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85d0" style:family="table">
      <style:table-properties style:rel-width="100" table:align="center"/>
    </style:style>
    <style:style style:name="6f85d0.0" style:family="table-column">
      <style:table-column-properties style:column-width="0.00cm"/>
    </style:style>
    <style:style style:name="757d79" style:family="table">
      <style:table-properties style:rel-width="100" table:align="center"/>
    </style:style>
    <style:style style:name="757d79.0" style:family="table-column">
      <style:table-column-properties style:column-width="0.00cm"/>
    </style:style>
    <style:style style:name="513300" style:family="table">
      <style:table-properties style:rel-width="100" table:align="center"/>
    </style:style>
    <style:style style:name="513300.0" style:family="table-column">
      <style:table-column-properties style:column-width="0.00cm"/>
    </style:style>
    <style:style style:name="ad93c1" style:family="table">
      <style:table-properties style:rel-width="100" table:align="center"/>
    </style:style>
    <style:style style:name="ad93c1.0" style:family="table-column">
      <style:table-column-properties style:column-width="0.00cm"/>
    </style:style>
    <style:style style:name="e141fc" style:family="table">
      <style:table-properties style:rel-width="100" table:align="center"/>
    </style:style>
    <style:style style:name="e141fc.0" style:family="table-column">
      <style:table-column-properties style:column-width="0.00cm"/>
    </style:style>
    <style:style style:name="239dcc" style:family="table">
      <style:table-properties style:rel-width="100" table:align="center"/>
    </style:style>
    <style:style style:name="239dcc.0" style:family="table-column">
      <style:table-column-properties style:column-width="0.00cm"/>
    </style:style>
    <style:style style:name="429d88" style:family="table">
      <style:table-properties style:rel-width="100" table:align="center"/>
    </style:style>
    <style:style style:name="429d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y jaun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ww.univ-reims.fr/site/laboratoire-labellise/groupe-d-tude-sur-les-geomateriaux-et-environnements-naturels-anthropiques-et-archeologiques-ea3795/annuaire-et-pages-personnelles/jessy-jaunat,17373,30554.html">CV Jessy JAUNAT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6)</text:span></text:p>
        <text:p text:style-name="P12"/>
        <table:table table:name="6f85d0" table:style-name="6f85d0">
          <table:table-column table:style-name="6f85d0.0"/>
          <table:table-row>
            <table:table-cell office:value-type="string">
              <text:p text:style-name="Normal"><text:a xlink:type="simple" xlink:href="https://univ-reims.hal.science/hal-03681110v1">The input signal to a carbonate aquifer highlights recharge processes and climate evolution under temperate Atlantic condition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Emilie Garel">Emilie Garel</text:a><text:span>et al.</text:span></text:p>
              <text:p text:style-name="Normal"><text:span>Hydrological Sciences Journal</text:span><text:span>, 2022,<text:s/></text:span><text:a xlink:type="simple" xlink:href="https://dx.doi.org/10.1080/02626667.2022.2072222">⟨10.1080/02626667.2022.2072222⟩</text:a></text:p>
              <text:p text:style-name="Normal"><text:span>Article dans une revue</text:span></text:p>
              <text:p text:style-name="Normal"><text:a xlink:type="simple" xlink:href="https://univ-reims.hal.science/hal-03681110v1">hal-036811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00298v1">Long‐Term Evolution of Rainfall and Its Consequences on Water Resources: Application to the Watershed of the Kara River (Northern Togo)</text:a></text:p>
              <text:p text:style-name="Normal"><text:a xlink:type="simple" xlink:href="https://hal.science/search/index/?q=*&amp;authFullName_s=Mozimwè Ani">Mozimwè Ani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Marie Barel">Marie Barel</text:a><text:span>,</text:span><text:a xlink:type="simple" xlink:href="https://hal.science/search/index/?q=*&amp;authFullName_s=Kissao Gnandi">Kissao Gnandi</text:a></text:p>
              <text:p text:style-name="Normal"><text:span>Water</text:span><text:span>, 2022, 14 (12), pp.1976.<text:s/></text:span><text:a xlink:type="simple" xlink:href="https://dx.doi.org/10.3390/w14121976">⟨10.3390/w14121976⟩</text:a></text:p>
              <text:p text:style-name="Normal"><text:span>Article dans une revue</text:span></text:p>
              <text:p text:style-name="Normal"><text:a xlink:type="simple" xlink:href="https://univ-reims.hal.science/hal-03700298v1">hal-037002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8525v1">A conceptual model of hydrogeological function and perchlorate transfer in the unconfined Champagne Chalk aquifer (NE France)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/text:p>
              <text:p text:style-name="Normal"><text:span>The Geological Society, London, Special Publications</text:span><text:span>, 2021, pp.SP517-2020-153.<text:s/></text:span><text:a xlink:type="simple" xlink:href="https://dx.doi.org/10.1144/SP517-2020-153">⟨10.1144/SP517-2020-153⟩</text:a></text:p>
              <text:p text:style-name="Normal"><text:span>Article dans une revue</text:span></text:p>
              <text:p text:style-name="Normal"><text:a xlink:type="simple" xlink:href="https://univ-reims.hal.science/hal-03278525v1">hal-032785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4618v1">Sources and behavior of perchlorate in a shallow Chalk aquifer under military (World War I) and agricultural influence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Neil Sturchio">Neil Sturchio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Linnea Heraty">Linnea Heraty</text:a><text:span>et al.</text:span></text:p>
              <text:p text:style-name="Normal"><text:span>Journal of Hazardous Materials</text:span><text:span>, 2020, 398, pp.123072.<text:s/></text:span><text:a xlink:type="simple" xlink:href="https://dx.doi.org/10.1016/j.jhazmat.2020.123072">⟨10.1016/j.jhazmat.2020.123072⟩</text:a></text:p>
              <text:p text:style-name="Normal"><text:span>Article dans une revue</text:span></text:p>
              <text:p text:style-name="Normal"><text:a xlink:type="simple" xlink:href="https://univ-reims.hal.science/hal-02944618v1">hal-029446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5723v1">Heterogeneous behaviour of unconfined Chalk aquifers infer from combination of groundwater residence time, hydrochemistry and hydrodynamic tool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Thierry Labasque">Thierry Labasque</text:a><text:span>et al.</text:span></text:p>
              <text:p text:style-name="Normal"><text:span>Journal of Hydrology</text:span><text:span>, 2020, 581, pp.124433.<text:s/></text:span><text:a xlink:type="simple" xlink:href="https://dx.doi.org/10.1016/j.jhydrol.2019.124433">⟨10.1016/j.jhydrol.2019.124433⟩</text:a></text:p>
              <text:p text:style-name="Normal"><text:span>Article dans une revue</text:span></text:p>
              <text:p text:style-name="Normal"><text:a xlink:type="simple" xlink:href="https://insu.hal.science/insu-02395723v1">insu-023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15v1">Combinations of geoenvironmental data underline coastal aquifer anthropogenic nitrate legacy through groundwater vulnerability mapping method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M. Erostate">M. Erostate</text:a><text:span>,</text:span><text:a xlink:type="simple" xlink:href="https://hal.science/search/index/?q=*&amp;authFullName_s=S. Santoni">S. Santoni</text:a><text:span>et al.</text:span></text:p>
              <text:p text:style-name="Normal"><text:span>Science of the Total Environment</text:span><text:span>, 2019, 658, pp.1390-1403.<text:s/></text:span><text:a xlink:type="simple" xlink:href="https://dx.doi.org/10.1016/j.scitotenv.2018.12.249">⟨10.1016/j.scitotenv.2018.12.249⟩</text:a></text:p>
              <text:p text:style-name="Normal"><text:span>Article dans une revue</text:span></text:p>
              <text:p text:style-name="Normal"><text:a xlink:type="simple" xlink:href="https://api.istex.fr/ark:/67375/6H6-BLWVF43Z-S/fulltext.pdf?sid=hal">istex</text:a></text:p>
              <text:p text:style-name="Normal"><text:a xlink:type="simple" xlink:href="https://hal.science/hal-02553115v1">hal-025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99v1">Worldwide occurrence and origin of perchlorate ion in waters: A review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Neil Sturchio">Neil Sturchio</text:a><text:span>,</text:span><text:a xlink:type="simple" xlink:href="https://hal.science/search/index/?q=*&amp;authFullName_s=Benjamin Cances">Benjamin Cances</text:a><text:span>,</text:span><text:a xlink:type="simple" xlink:href="https://hal.science/search/index/?q=*&amp;authFullName_s=Xavier Morvan">Xavier Morvan</text:a><text:span>et al.</text:span></text:p>
              <text:p text:style-name="Normal"><text:span>Science of the Total Environment</text:span><text:span>, 2019, 661, pp.737-749.<text:s/></text:span><text:a xlink:type="simple" xlink:href="https://dx.doi.org/10.1016/j.scitotenv.2019.01.107">⟨10.1016/j.scitotenv.2019.01.107⟩</text:a></text:p>
              <text:p text:style-name="Normal"><text:span>Article dans une revue</text:span></text:p>
              <text:p text:style-name="Normal"><text:a xlink:type="simple" xlink:href="https://hal.science/hal-02380699v1">hal-023806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751v1">Cartographie de la contamination de la nappe de la craie dans la région de Reims en ions perchlorate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/text:p>
              <text:p text:style-name="Normal"><text:span>Géologues</text:span><text:span>, 2018</text:span></text:p>
              <text:p text:style-name="Normal"><text:span>Article dans une revue</text:span></text:p>
              <text:p text:style-name="Normal"><text:a xlink:type="simple" xlink:href="https://univ-reims.hal.science/hal-02945751v1">hal-029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83v1">Sources and behavior of perchlorate ions (ClO4−) in chalk aquifer of Champagne-Ardenne, France: preliminary result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Xavier Morvan">Xavier Morvan</text:a><text:span>et al.</text:span></text:p>
              <text:p text:style-name="Normal"><text:span>Proceedings of IAHS</text:span><text:span>, 2018, 379, pp.113-117.<text:s/></text:span><text:a xlink:type="simple" xlink:href="https://dx.doi.org/10.5194/piahs-379-113-2018">⟨10.5194/piahs-379-113-2018⟩</text:a></text:p>
              <text:p text:style-name="Normal"><text:span>Article dans une revue</text:span></text:p>
              <text:p text:style-name="Normal"><text:a xlink:type="simple" xlink:href="https://hal.science/hal-02989983v1">hal-0298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238v1">Groundwater flow dynamics of weathered hard-rock aquifers under climate-change conditions: an illustrative example of numerical modeling through the equivalent porous media approach in the north-western Pyrenees (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A. Dupuy">A. Dupuy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/text:p>
              <text:p text:style-name="Normal"><text:span>Hydrogeology Journal</text:span><text:span>, 2016, 24 (6), pp.1359-1373.<text:s/></text:span><text:a xlink:type="simple" xlink:href="https://dx.doi.org/10.1007/s10040-016-1408-9">⟨10.1007/s10040-016-1408-9⟩</text:a></text:p>
              <text:p text:style-name="Normal"><text:span>Article dans une revue</text:span></text:p>
              <text:p text:style-name="Normal"><text:a xlink:type="simple" xlink:href="https://hal.science/hal-02136238v1">hal-02136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8624v1">Residence time, mineralization processes and groundwater origin within a carbonate coastal aquifer with a thick unsaturated zone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Thierry Labasque">Thierry Labasque</text:a><text:span>et al.</text:span></text:p>
              <text:p text:style-name="Normal"><text:span>Journal of Hydrology</text:span><text:span>, 2016, 540, pp.50-63.<text:s/></text:span><text:a xlink:type="simple" xlink:href="https://dx.doi.org/10.1016/j.jhydrol.2016.06.001">⟨10.1016/j.jhydrol.2016.06.001⟩</text:a></text:p>
              <text:p text:style-name="Normal"><text:span>Article dans une revue</text:span></text:p>
              <text:p text:style-name="Normal"><text:a xlink:type="simple" xlink:href="https://insu.hal.science/insu-01328624v1">insu-013286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760v1">Quels outils pour la reconnaissance des potentialités aquifères des zones côtières sous forte pression anthropique ? Vers une mise en exploitation durable des ressources du plateau carbonaté de Bonifacio</text:a></text:p>
              <text:p text:style-name="Normal"><text:a xlink:type="simple" xlink:href="https://hal.science/search/index/?q=*&amp;authFullName_s=Santoni Sebastien">Santoni Sebastie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. Labasque">T. Labasque</text:a><text:span>et al.</text:span></text:p>
              <text:p text:style-name="Normal"><text:span>Géologues</text:span><text:span>, 2016</text:span></text:p>
              <text:p text:style-name="Normal"><text:span>Article dans une revue</text:span></text:p>
              <text:p text:style-name="Normal"><text:a xlink:type="simple" xlink:href="https://univ-reims.hal.science/hal-02945760v1">hal-0294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69v1">Characterization of the aquifers of the Bangui urban area, Central African Republic, as an alternative drinking water supply resource</text:a></text:p>
              <text:p text:style-name="Normal"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A. Denis">A. Denis</text:a><text:span>,</text:span><text:a xlink:type="simple" xlink:href="https://hal.science/search/index/?q=*&amp;authFullName_s=E. Foto">E. Foto</text:a><text:span>,</text:span><text:a xlink:type="simple" xlink:href="https://hal.science/search/index/?q=*&amp;authFullName_s=G. Moloto-A-Kenguemba">G. Moloto-A-Kenguemba</text:a><text:span>et al.</text:span></text:p>
              <text:p text:style-name="Normal"><text:span>Hydrological Sciences Journal</text:span><text:span>, 2013, 58 (8), pp.1760-1778.<text:s/></text:span><text:a xlink:type="simple" xlink:href="https://dx.doi.org/10.1080/02626667.2013.826358">⟨10.1080/02626667.2013.826358⟩</text:a></text:p>
              <text:p text:style-name="Normal"><text:span>Article dans une revue</text:span></text:p>
              <text:p text:style-name="Normal"><text:a xlink:type="simple" xlink:href="https://hal.science/hal-01066869v1">hal-010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35v1">Characterisation of the input signal to aquifers in the French Basque Country: Emphasis on parameters influencing the chemical and isotopic composition of recharge water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A. Dupuy">A. Dupuy</text:a><text:span>,</text:span><text:a xlink:type="simple" xlink:href="https://hal.science/search/index/?q=*&amp;authFullName_s=Philippe Le Coustumer">Philippe Le Coustumer</text:a></text:p>
              <text:p text:style-name="Normal"><text:span>Journal of Hydrology</text:span><text:span>, 2013, 496, pp.57-70.<text:s/></text:span><text:a xlink:type="simple" xlink:href="https://dx.doi.org/10.1016/j.jhydrol.2013.05.026">⟨10.1016/j.jhydrol.2013.05.026⟩</text:a></text:p>
              <text:p text:style-name="Normal"><text:span>Article dans une revue</text:span></text:p>
              <text:p text:style-name="Normal"><text:a xlink:type="simple" xlink:href="https://api.istex.fr/ark:/67375/6H6-4B0TJ5P9-4/fulltext.pdf?sid=hal">istex</text:a></text:p>
              <text:p text:style-name="Normal"><text:a xlink:type="simple" xlink:href="https://hal.science/hal-01066635v1">hal-010666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4561v1">Intrinsic vulnerability mapping for small mountainous karst aquifers, implementation of the new PaPRIKa method to Western Pyrenees (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Konstantina Kavouri">Konstantina Kavouri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F. Rey">F. Rey</text:a><text:span>et al.</text:span></text:p>
              <text:p text:style-name="Normal"><text:span>Engineering Geology</text:span><text:span>, 2013, 161, pp.81-93.<text:s/></text:span><text:a xlink:type="simple" xlink:href="https://dx.doi.org/10.1016/j.enggeo.2013.03.028">⟨10.1016/j.enggeo.2013.03.028⟩</text:a></text:p>
              <text:p text:style-name="Normal"><text:span>Article dans une revue</text:span></text:p>
              <text:p text:style-name="Normal"><text:a xlink:type="simple" xlink:href="https://api.istex.fr/ark:/67375/6H6-T9JC1V7X-S/fulltext.pdf?sid=hal">istex</text:a></text:p>
              <text:p text:style-name="Normal"><text:a xlink:type="simple" xlink:href="https://brgm.hal.science/hal-01024561v1">hal-010245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40789v1">Hydrochemical data and groundwater dating to infer differential flowpaths through weathered profiles of a fractured aquifer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A. Dupuy">A. Dupuy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Virginie Vergnaud-Ayraud">Virginie Vergnaud-Ayraud</text:a><text:span>et al.</text:span></text:p>
              <text:p text:style-name="Normal"><text:span>Applied Geochemistry</text:span><text:span>, 2012, 27 (10), pp.2053-2067.<text:s/></text:span><text:a xlink:type="simple" xlink:href="https://dx.doi.org/10.1016/j.apgeochem.2012.06.009">⟨10.1016/j.apgeochem.2012.06.009⟩</text:a></text:p>
              <text:p text:style-name="Normal"><text:span>Article dans une revue</text:span></text:p>
              <text:p text:style-name="Normal"><text:a xlink:type="simple" xlink:href="https://api.istex.fr/ark:/67375/6H6-HZT3FMGS-V/fulltext.pdf?sid=hal">istex</text:a></text:p>
              <text:p text:style-name="Normal"><text:a xlink:type="simple" xlink:href="https://insu.hal.science/insu-00740789v1">insu-00740789v1</text:a></text:p>
            </table:table-cell>
          </table:table-row>
        </table:table>
        <text:p text:style-name="P13"/>
        <text:p text:style-name="Heading2"><text:span text:style-name="T5">Communication dans un congrès (49)</text:span></text:p>
        <text:p text:style-name="P15"/>
        <table:table table:name="757d79" table:style-name="757d79">
          <table:table-column table:style-name="757d79.0"/>
          <table:table-row>
            <table:table-cell office:value-type="string">
              <text:p text:style-name="Normal"><text:a xlink:type="simple" xlink:href="https://univ-reims.hal.science/hal-05098687v1">Does an additional constructed wetland improve the hydraulic performance of an infiltration pond?</text:a></text:p>
              <text:p text:style-name="Normal"><text:a xlink:type="simple" xlink:href="https://hal.science/search/index/?q=*&amp;authFullName_s=Cécile Charlet">Cécile Charlet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Sören Francois">Sören Francois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Hocine Henine">Hocine Henine</text:a><text:span>et al.</text:span></text:p>
              <text:p text:style-name="Normal"><text:span>SimHydr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univ-reims.hal.science/hal-05098687v1">hal-0509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161v1">Implementing DMDU theories for strategic resilience planning of a water utility : Example of Bordeaux (FRA)</text:a></text:p>
              <text:p text:style-name="Normal"><text:a xlink:type="simple" xlink:href="https://hal.science/search/index/?q=*&amp;authFullName_s=Edouard Patault">Edouard Patault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Aurélien Maurié">Aurélien Maurié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Olivier Chesneau">Olivier Chesneau</text:a><text:span>et al.</text:span></text:p>
              <text:p text:style-name="Normal"><text:span>DMDU Society 2025 Annual Meeting</text:span><text:span>, Nov 2025, London, United Kingdom</text:span></text:p>
              <text:p text:style-name="Normal"><text:span>Communication dans un congrès</text:span></text:p>
              <text:p text:style-name="Normal"><text:a xlink:type="simple" xlink:href="https://hal.science/hal-05497161v1">hal-054971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049699v1">The Budos spring, a mixture of old and recent water. Where does the water come from?</text:a></text:p>
              <text:p text:style-name="Normal"><text:a xlink:type="simple" xlink:href="https://hal.science/search/index/?q=*&amp;authFullName_s=Laurie Lemaitre">Laurie Lemaitre</text:a><text:span>,</text:span><text:a xlink:type="simple" xlink:href="https://hal.science/search/index/?q=*&amp;authFullName_s=Marc Saltel">Marc Saltel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Mélanie Erostate">Mélanie Erostate</text:a><text:span>et al.</text:span></text:p>
              <text:p text:style-name="Normal"><text:span>Groundwater Quality 2025</text:span><text:span>, Jun 2025, Bordeaux, France</text:span></text:p>
              <text:p text:style-name="Normal"><text:span>Communication dans un congrès</text:span></text:p>
              <text:p text:style-name="Normal"><text:a xlink:type="simple" xlink:href="https://brgm.hal.science/hal-05049699v1">hal-0504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50v1">Synthèse des travaux des programmes kalmar et Palmage : hydrologie et paléoenvironnements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et al.</text:span></text:p>
              <text:p text:style-name="Normal"><text:span>colloque inaugural de la ZARG Environnementale rurale Argonne</text:span><text:span>, Université de Reims, Sep 2023, Olizy-Primat, France</text:span></text:p>
              <text:p text:style-name="Normal"><text:span>Communication dans un congrès</text:span></text:p>
              <text:p text:style-name="Normal"><text:a xlink:type="simple" xlink:href="https://hal.science/hal-04219250v1">hal-042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294v1">Présentation des résultats du programme KALMAR (Karst et ALimentation des MARais de Germont)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Jessy Jaunat">Jessy Jaunat</text:a></text:p>
              <text:p text:style-name="Normal"><text:span>Comité de pilotage scientifique ZARG (Zone atelier Argonne)</text:span><text:span>, Nov 2022, Charleville, France</text:span></text:p>
              <text:p text:style-name="Normal"><text:span>Communication dans un congrès</text:span></text:p>
              <text:p text:style-name="Normal"><text:a xlink:type="simple" xlink:href="https://hal.science/hal-03891294v1">hal-038912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4464v1">Characterization of contaminated sites by the perchlorate contaminant and the impact on groundwater resources (Grand-Est, France)</text:a></text:p>
              <text:p text:style-name="Normal"><text:a xlink:type="simple" xlink:href="https://hal.science/search/index/?q=*&amp;authFullName_s=Lahcen Zouhri">Lahcen Zouhr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scale Lutz">Pascale Lutz</text:a></text:p>
              <text:p text:style-name="Normal"><text:span>5th edition of the International Conference on Materials &amp; Environmental Science, ICMES</text:span><text:span>, Jun 2022, Saïdia (Morocco), France</text:span></text:p>
              <text:p text:style-name="Normal"><text:span>Communication dans un congrès</text:span></text:p>
              <text:p text:style-name="Normal"><text:a xlink:type="simple" xlink:href="https://univ-reims.hal.science/hal-03714464v1">hal-0371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27v1">Impact environnemental d’un siècle d’activités militaires dans le camp de Bitche (Moselle)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B. Marin">B. Marin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Vincent Robin">Vincent Robin</text:a><text:span>et al.</text:span></text:p>
              <text:p text:style-name="Normal"><text:span>International Symposium of LabEx DRIIHM 2021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613827v1">hal-0461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209v1">Ressource en Eau Souterraine de la craie de Champagne dans les décennies futures projet RESCuE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Lahcen Zouhri">Lahcen Zouhri</text:a></text:p>
              <text:p text:style-name="Normal"><text:span>Journées Condorcet 2021</text:span><text:span>, Jul 2021, webinaire, France</text:span></text:p>
              <text:p text:style-name="Normal"><text:span>Communication dans un congrès</text:span></text:p>
              <text:p text:style-name="Normal"><text:a xlink:type="simple" xlink:href="https://hal.science/hal-03539209v1">hal-0353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829v1">Reducing concentrations of trace metals in runoff waters from a vineyard catchment by way of an hybrid constructed wetland</text:a></text:p>
              <text:p text:style-name="Normal"><text:a xlink:type="simple" xlink:href="https://hal.science/search/index/?q=*&amp;authFullName_s=B. Marin">B. Marin</text:a><text:span>,</text:span><text:a xlink:type="simple" xlink:href="https://hal.science/search/index/?q=*&amp;authFullName_s=Anne Caner-Chabran">Anne Caner-Chabran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Jessy J. Jaunat">Jessy J. Jaunat</text:a><text:span>et al.</text:span></text:p>
              <text:p text:style-name="Normal"><text:span>Goldschmidt</text:span><text:span>, Jun 2020, Hawaii, United States</text:span></text:p>
              <text:p text:style-name="Normal"><text:span>Communication dans un congrès</text:span></text:p>
              <text:p text:style-name="Normal"><text:a xlink:type="simple" xlink:href="https://hal.science/hal-02992829v1">hal-0299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83v1">Traces of World War I in groundwater: perchlorate contamination of the chalk aquifer in NE France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exandra Conreux">Alexandra Conreux</text:a><text:span>,</text:span><text:a xlink:type="simple" xlink:href="https://hal.science/search/index/?q=*&amp;authFullName_s=Julien Hubert">Julien Hubert</text:a><text:span>,</text:span><text:a xlink:type="simple" xlink:href="https://hal.science/search/index/?q=*&amp;authFullName_s=Nicolas Devau">Nicolas Devau</text:a><text:span>et al.</text:span></text:p>
              <text:p text:style-name="Normal"><text:span>46th IAH congress :Groundwater management and governance – coping with water scarcity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2144083v1">hal-0214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49v1">Enjeux environnementaux post-conflits et identité européenne :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Colloque "L'Europe"</text:span><text:span>, Maison des Sciences Humaines (Université de Reims Champagne-Ardenne), May 2019, Reims, France</text:span></text:p>
              <text:p text:style-name="Normal"><text:span>Communication dans un congrès</text:span></text:p>
              <text:p text:style-name="Normal"><text:a xlink:type="simple" xlink:href="https://hal.science/hal-02952449v1">hal-029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01v1">Perchlorates dans les eaux souterraines de la nappe de la craie en Champagne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/text:p>
              <text:p text:style-name="Normal"><text:span>Conférence de la Société d’Etude des Sciences Naturelles de Reims</text:span><text:span>, Mar 2019, Reims, France</text:span></text:p>
              <text:p text:style-name="Normal"><text:span>Communication dans un congrès</text:span></text:p>
              <text:p text:style-name="Normal"><text:a xlink:type="simple" xlink:href="https://hal.science/hal-03543801v1">hal-035438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905v1">Biodégradation du trinitrotoluène par des consortia bactériens aquatiques issus d’un camp militaire</text:a></text:p>
              <text:p text:style-name="Normal"><text:a xlink:type="simple" xlink:href="https://hal.science/search/index/?q=*&amp;authFullName_s=Pascale Bauda">Pascale Bauda</text:a><text:span>,</text:span><text:a xlink:type="simple" xlink:href="https://hal.science/search/index/?q=*&amp;authFullName_s=Fikry M">Fikry M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Béatrice Marin">Béatrice Marin</text:a></text:p>
              <text:p text:style-name="Normal"><text:span>IXe Colloque de l’Association Francophone d’Ecologie Microbienne</text:span><text:span>, Nov 2019, Bussang, France</text:span></text:p>
              <text:p text:style-name="Normal"><text:span>Communication dans un congrès</text:span></text:p>
              <text:p text:style-name="Normal"><text:a xlink:type="simple" xlink:href="https://univ-reims.hal.science/hal-02945905v1">hal-0294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55v1">Les tourbières du camp militaire de Bitche : mémoire et rôle environnemental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Guillaume Bauser">Guillaume Bauser</text:a><text:span>,</text:span><text:a xlink:type="simple" xlink:href="https://hal.science/search/index/?q=*&amp;authFullName_s=J. Barras">J. Barras</text:a><text:span>et al.</text:span></text:p>
              <text:p text:style-name="Normal"><text:span>Séminaire de restitution de l’OHM « Pays de Bitche »</text:span><text:span>, May 2019, Bitche (57), France</text:span></text:p>
              <text:p text:style-name="Normal"><text:span>Communication dans un congrès</text:span></text:p>
              <text:p text:style-name="Normal"><text:a xlink:type="simple" xlink:href="https://hal.science/hal-03543855v1">hal-0354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040v1">La qualité de l'eau souterraine durablement marquée par la Grande Guerre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eifei Cao">Feifei Cao</text:a></text:p>
              <text:p text:style-name="Normal"><text:span>Colloque "Impacts environnementaux et approches spatiales de la Grande Guerre"</text:span><text:span>, 2018, Reims, France</text:span></text:p>
              <text:p text:style-name="Normal"><text:span>Communication dans un congrès</text:span></text:p>
              <text:p text:style-name="Normal"><text:a xlink:type="simple" xlink:href="https://hal.science/hal-02990040v1">hal-029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73v1">140 années d’activités militaires dans le Pays de Bitche : Impacts sur la qualité des eaux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A. Thoraval">A. Thoraval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Pascale Bauda">Pascale Bauda</text:a><text:span>et al.</text:span></text:p>
              <text:p text:style-name="Normal"><text:span>Séminaire de restitution de l’OHM « Pays de Bitche »</text:span><text:span>, May 2018, Bitche (57), France</text:span></text:p>
              <text:p text:style-name="Normal"><text:span>Communication dans un congrès</text:span></text:p>
              <text:p text:style-name="Normal"><text:a xlink:type="simple" xlink:href="https://hal.science/hal-03543873v1">hal-035438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912v1">Impact de 150 années d’activités militaires continues sur la qualité des eaux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Thoraval Arthur">Thoraval Arthur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Béatrice Marin">Béatrice Marin</text:a></text:p>
              <text:p text:style-name="Normal"><text:span>, 25èm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univ-reims.hal.science/hal-02945912v1">hal-029459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911v1">Cartographie de la contamination de la nappe de la craie de Champagne en ions perchlorate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/text:p>
              <text:p text:style-name="Normal"><text:span>22emes journées techniques du Comité Français d’Hydrogéologie de l’Association Internationale des Hydrogéologues, « Hydrogéologie de la craie »</text:span><text:span>, May 2018, Le Havre, France</text:span></text:p>
              <text:p text:style-name="Normal"><text:span>Communication dans un congrès</text:span></text:p>
              <text:p text:style-name="Normal"><text:a xlink:type="simple" xlink:href="https://univ-reims.hal.science/hal-02945911v1">hal-029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271v1">Sources and behaviors of perchlorates ions (ClO4-) in chalk aquifer of Champagne-Ardenne, France: preliminary result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Alain Devos">Alain Devos</text:a><text:span>et al.</text:span></text:p>
              <text:p text:style-name="Normal"><text:span>8th International Water Resources Management Conference of ICWRS</text:span><text:span>, Jun 2018, Beijing, China</text:span></text:p>
              <text:p text:style-name="Normal"><text:span>Communication dans un congrès</text:span></text:p>
              <text:p text:style-name="Normal"><text:a xlink:type="simple" xlink:href="https://hal.science/hal-01744271v1">hal-017442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34v1">Perchlorates ions (ClO4-), explosives and nitrates in chalk aquifer of Champagne-Ardenne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Daniel Hube">Daniel Hube</text:a><text:span>,</text:span><text:a xlink:type="simple" xlink:href="https://hal.science/search/index/?q=*&amp;authFullName_s=Nicolas Devau">Nicolas Devau</text:a><text:span>,</text:span><text:a xlink:type="simple" xlink:href="https://hal.science/search/index/?q=*&amp;authFullName_s=Pierre Pannet">Pierre Pannet</text:a></text:p>
              <text:p text:style-name="Normal"><text:span>Goldschmidt2017</text:span><text:span>, Aug 2017, paris, France</text:span></text:p>
              <text:p text:style-name="Normal"><text:span>Communication dans un congrès</text:span></text:p>
              <text:p text:style-name="Normal"><text:a xlink:type="simple" xlink:href="https://univ-reims.hal.science/hal-02945834v1">hal-029458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1743v1">Transfert de polluants organiques et minéraux en zone viticole : évaluation de l’Efficacité d’un bassin de rétention à réduire la contamination des eaux de surface (projet TRAPEZE)</text:a></text:p>
              <text:p text:style-name="Normal"><text:a xlink:type="simple" xlink:href="https://hal.science/search/index/?q=*&amp;authFullName_s=Anne Caner-Chabran">Anne Caner-Chabran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D. Huguenot">D. Huguenot</text:a><text:span>et al.</text:span></text:p>
              <text:p text:style-name="Normal"><text:span>Journées Jeunes Chercheurs Condorcet</text:span><text:span>, 2017, Amiens, France</text:span></text:p>
              <text:p text:style-name="Normal"><text:span>Communication dans un congrès</text:span></text:p>
              <text:p text:style-name="Normal"><text:a xlink:type="simple" xlink:href="https://univ-reims.hal.science/hal-02981743v1">hal-0298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84v1">L’eau potable et sa mémoire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eifei Cao">Feifei Cao</text:a></text:p>
              <text:p text:style-name="Normal"><text:span>Conférence dans le cadre du Cycle de conférences « Eurêka ! »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3543884v1">hal-035438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26v1">Transfer of copper in a wine-growing area: evaluation of the efficiency of a stormwater pond</text:a></text:p>
              <text:p text:style-name="Normal"><text:a xlink:type="simple" xlink:href="https://hal.science/search/index/?q=*&amp;authFullName_s=Canner-Chabran Anne">Canner-Chabran Anne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Marie Ponthieu">Marie Ponthieu</text:a><text:span>et al.</text:span></text:p>
              <text:p text:style-name="Normal"><text:span>Goldschmidt2017</text:span><text:span>, Aug 2017, Paris, France</text:span></text:p>
              <text:p text:style-name="Normal"><text:span>Communication dans un congrès</text:span></text:p>
              <text:p text:style-name="Normal"><text:a xlink:type="simple" xlink:href="https://univ-reims.hal.science/hal-02945826v1">hal-0294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26v1">Assessment of intrinsic vulnerability of an alluvial aquifer under anthropogenic pressure : cross comparison of 4 index-based groundwater vulnerability mapping models within the Biguglia lagoon watershed (Corsica, 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O. Lejeune">O. Lejeune</text:a></text:p>
              <text:p text:style-name="Normal"><text:span>Geophysical Research Abstracts</text:span><text:span>, 2016, NULL, Austria. pp.EGU2016-2792</text:span></text:p>
              <text:p text:style-name="Normal"><text:span>Communication dans un congrès</text:span></text:p>
              <text:p text:style-name="Normal"><text:a xlink:type="simple" xlink:href="https://hal.science/hal-01790226v1">hal-017902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57v1">Perchlorates in the chalk aquifer of Northeastern France (Marne, 51) – Preliminary results and perspective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Daniel Hube">Daniel Hube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text:span>et al.</text:span></text:p>
              <text:p text:style-name="Normal"><text:span>43rd IAH Congress, Groundwater and Society 60 years of IAH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niv-reims.hal.science/hal-02945857v1">hal-0294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75v1">Groundwater role on the ecological preservation of the Biguglia lagoon (Corsica, France)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Santoni Sebastien">Santoni Sebastien</text:a><text:span>et al.</text:span></text:p>
              <text:p text:style-name="Normal"><text:span>35th International Geological Congress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hal.science/hal-01507075v1">hal-015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25v1">Land use and vulnerability of the groundwater (2016) The case of the coastal aquifer of the Biguglia lagoon (Corsica, France)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Dennis Fox">Dennis Fox</text:a><text:span>et al.</text:span></text:p>
              <text:p text:style-name="Normal"><text:span>43rd IAH International Congress “Groundwater and Society: 60 years of IAH”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790225v1">hal-017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893v1">Du sous-sol au robinet : origine et qualité de l’eau potable</text:a></text:p>
              <text:p text:style-name="Normal"><text:a xlink:type="simple" xlink:href="https://hal.science/search/index/?q=*&amp;authFullName_s=Jessy J. Jaunat">Jessy J. Jaunat</text:a></text:p>
              <text:p text:style-name="Normal"><text:span>Cycle de conférence dans le cadre de la Fête de la Science 2016, L’eau au cœur de la science</text:span><text:span>, Oct 2016, Reims (51), France</text:span></text:p>
              <text:p text:style-name="Normal"><text:span>Communication dans un congrès</text:span></text:p>
              <text:p text:style-name="Normal"><text:a xlink:type="simple" xlink:href="https://hal.science/hal-03543893v1">hal-0354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0v1">Hydrochemical and hydrodynamical investigations to characterize flow modes in hard rock aquifers. Application to the Ursuya massif (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/text:p>
              <text:p text:style-name="Normal"><text:span>Hard-Rock Aquifers: Up-to-date Concepts and Practical Applications, 20th Technical Days of the International Association of Hydrogeologists, French Chapter, IAH, La Roche-sur-Yon, France, June 11-13, 2015</text:span><text:span>, 2015, La Roche Sur Yon, France</text:span></text:p>
              <text:p text:style-name="Normal"><text:span>Communication dans un congrès</text:span></text:p>
              <text:p text:style-name="Normal"><text:a xlink:type="simple" xlink:href="https://hal.science/hal-01297790v1">hal-0129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2v1">Groundwater flow and origin within the Biguglia lagoon watershed (Corsica, 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C Luccioni">C Luccion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2v1">hal-012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5v1">A new network for isotopes in precipitation of Corsica (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antoni Sebastien">Santoni Sebastien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Hélène Celle-Jeanton">Hélène Celle-Jeanton</text:a></text:p>
              <text:p text:style-name="Normal"><text:span>International Symposium on Isotope Hydrology, Revisiting Foundations and Exploring Frontiers, IAEA, Vienna, Austria, 11-15 May 2015</text:span><text:span>, 2015, Vienna, Austria</text:span></text:p>
              <text:p text:style-name="Normal"><text:span>Communication dans un congrès</text:span></text:p>
              <text:p text:style-name="Normal"><text:a xlink:type="simple" xlink:href="https://hal.science/hal-01297795v1">hal-0129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5v1">Stable isotopes in precipitation of Corsica (France) and insight into insular isotopic signature of groundwater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Jessy J. Jaunat">Jessy J. Jaunat</text:a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5v1">hal-0129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9v1">Anthropogenic influence on the groundwater dependent ecosystem of the Biguglia lagoon (Corsica, 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79v1">hal-012977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65v1">Thermal and mineral waters from the island of Corsica (France). From the hydrogeological characterization to the rebirth of the hydrothermal industry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Giacomini Aude">Giacomini Aude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Santoni Sebastien">Santoni Sebastien</text:a><text:span>et al.</text:span></text:p>
              <text:p text:style-name="Normal"><text:span>MinWat 2014, International Multidisciplinary Conference on Mineral Waters Genesis, Exploitation, Protection and Valorisation</text:span><text:span>, Sep 2014, Karlovy Vary, Czech Republic</text:span></text:p>
              <text:p text:style-name="Normal"><text:span>Communication dans un congrès</text:span></text:p>
              <text:p text:style-name="Normal"><text:a xlink:type="simple" xlink:href="https://univ-reims.hal.science/hal-02945865v1">hal-029458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874v1">Identification géochimique et isotopique des processus hydrogéologiques au sein de l’aquifère littoral de Bonifacio (Corse-du- Sud)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Thierry Labasque">Thierry Labasque</text:a><text:span>et al.</text:span></text:p>
              <text:p text:style-name="Normal"><text:span>24 ème Réunion des sciences de la Terre 2014</text:span><text:span>, Oct 2014, Pau, France. pp.449</text:span></text:p>
              <text:p text:style-name="Normal"><text:span>Communication dans un congrès</text:span></text:p>
              <text:p text:style-name="Normal"><text:a xlink:type="simple" xlink:href="https://insu.hal.science/insu-01080874v1">insu-010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03v1">Huneau Radium and radon constraints on submarine groundwater discharge in the Bonifacio Aquifer, Corsica (France)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S. S. Santoni">S. S. Santoni</text:a><text:span>,</text:span><text:a xlink:type="simple" xlink:href="https://hal.science/search/index/?q=*&amp;authFullName_s=A. Mayer">A. Mayer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Cockenpot S">Cockenpot S</text:a><text:span>et al.</text:span></text:p>
              <text:p text:style-name="Normal"><text:span>41.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336703v1">hal-0133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3v1">Thermal and mineral waters from the island of Corsica (France). From the hydrogeological characterization to the rebirth of the hydrothermal industry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Giacomini Aude">Giacomini Aude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Santoni Sebastien">Santoni Sebastien</text:a><text:span>et al.</text:span></text:p>
              <text:p text:style-name="Normal"><text:span>International Multidisciplinary Conference on Mineral Waters, MinWat2014</text:span><text:span>, Sep 2014, Karlovy Vary, Czech Republic</text:span></text:p>
              <text:p text:style-name="Normal"><text:span>Communication dans un congrès</text:span></text:p>
              <text:p text:style-name="Normal"><text:a xlink:type="simple" xlink:href="https://hal.science/hal-01144813v1">hal-011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3v1">Coupling hydrology, geochemistry and hydrodynamics towards rational management of discontinuous aquifers: application to the Ursuya massif (Basque Country, 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/text:p>
              <text:p text:style-name="Normal"><text:span>6th IAHS-EGU International Symposium on Integrated Water Resources Management IAHS</text:span><text:span>, Jun 2014, Bologna, Italy</text:span></text:p>
              <text:p text:style-name="Normal"><text:span>Communication dans un congrès</text:span></text:p>
              <text:p text:style-name="Normal"><text:a xlink:type="simple" xlink:href="https://hal.science/hal-01144823v1">hal-0114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9v1">Radium and radon constraints on submùarine groundwater discharge in the Bonifacio aquifer, Corsica (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Santoni Sebastien">Santoni Sebastien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Cockenpot S">Cockenpot S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144819v1">hal-011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1v1">Groundwater residence time (CFCs, SF6) and flow pattern within the coastal aquifer of Bonifacio (Southern Corsica, France)</text:a></text:p>
              <text:p text:style-name="Normal"><text:a xlink:type="simple" xlink:href="https://hal.science/search/index/?q=*&amp;authFullName_s=Santoni Sebastien">Santoni Sebastie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Virginie Ayraud-Vergnaud">Virginie Ayraud-Vergnaud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144821v1">hal-011448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76v1">Rainwater chemistry and isotopic content in the French Basque Country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Philippe Le Coustumer">Philippe Le Coustumer</text:a></text:p>
              <text:p text:style-name="Normal"><text:span>EGU General Assembly</text:span><text:span>, Apr 2012, vienne, Austria</text:span></text:p>
              <text:p text:style-name="Normal"><text:span>Communication dans un congrès</text:span></text:p>
              <text:p text:style-name="Normal"><text:a xlink:type="simple" xlink:href="https://univ-reims.hal.science/hal-02945876v1">hal-0294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16v1">Coupling of geochemical and hydrodynamic tools for the numerical modelling of a fractured aquifer. Case study of Ursuya massif (Southwestern France).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Hélène Celle-Jeanton">Hélène Celle-Jeanton</text:a></text:p>
              <text:p text:style-name="Normal"><text:span>39th International Association of Hydrogeologists Congress (IAH)</text:span><text:span>, 2012, Niagara Falls, Canada</text:span></text:p>
              <text:p text:style-name="Normal"><text:span>Communication dans un congrès</text:span></text:p>
              <text:p text:style-name="Normal"><text:a xlink:type="simple" xlink:href="https://hal.science/hal-00803016v1">hal-008030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68v1">Definition of a target resource for the drinking water supply of an African capital. Hydrogeochemical characterization of the carbonate aquifers of the Bangui urban area (Central African Republic)</text:a></text:p>
              <text:p text:style-name="Normal"><text:a xlink:type="simple" xlink:href="https://hal.science/search/index/?q=*&amp;authFullName_s=C.L. Djebebe-Ndjiguim">C.L. Djebebe-Ndjiguim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hilippe Le Coustumer">Philippe Le Coustumer</text:a></text:p>
              <text:p text:style-name="Normal"><text:span>GwFR'2012. International Conference on Groundwater in Fractured Rocks</text:span><text:span>, May 2012, Pragues, Czech Republic</text:span></text:p>
              <text:p text:style-name="Normal"><text:span>Communication dans un congrès</text:span></text:p>
              <text:p text:style-name="Normal"><text:a xlink:type="simple" xlink:href="https://univ-reims.hal.science/hal-02945868v1">hal-0294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11v1">Hydrochemical data and groundwater dating to infer differential flowpaths through weathered profiles of a fractured aquifer.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Virginie Vergnaud-Ayraud">Virginie Vergnaud-Ayraud</text:a><text:span>et al.</text:span></text:p>
              <text:p text:style-name="Normal"><text:span>GDAT 2012 Groundwater dating meeting.</text:span><text:span>, 2012, Rennes, France</text:span></text:p>
              <text:p text:style-name="Normal"><text:span>Communication dans un congrès</text:span></text:p>
              <text:p text:style-name="Normal"><text:a xlink:type="simple" xlink:href="https://hal.science/hal-00803011v1">hal-008030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82v1">Flow conditions, geochemistry and residence time of groundwater from a gneissic aquifer. Case study of the Ursuya Mount, Northern Basque Country (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lain Dupuy">Alain Dupuy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Michel Franceschi">Michel Franceschi</text:a></text:p>
              <text:p text:style-name="Normal"><text:span>GwFR'2012. International Conference on Groundwater in Fractured Rocks</text:span><text:span>, May 2012, Pragues, Czech Republic</text:span></text:p>
              <text:p text:style-name="Normal"><text:span>Communication dans un congrès</text:span></text:p>
              <text:p text:style-name="Normal"><text:a xlink:type="simple" xlink:href="https://univ-reims.hal.science/hal-02945882v1">hal-029458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88v1">Insight into groundwater flow within a crystalline aquifer. Case study of the Ursuya Mount, Northern Basque Country (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Dupuy Alain">Dupuy Alain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Michel Franceschi">Michel Franceschi</text:a><text:span>et al.</text:span></text:p>
              <text:p text:style-name="Normal"><text:span>International IAEA Symposium on Isotopes in Hydrology, Marine Ecosystems, and Climate Change Studies</text:span><text:span>, Mar 2011, Monaco, Monaco</text:span></text:p>
              <text:p text:style-name="Normal"><text:span>Communication dans un congrès</text:span></text:p>
              <text:p text:style-name="Normal"><text:a xlink:type="simple" xlink:href="https://univ-reims.hal.science/hal-02945888v1">hal-029458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98v1">Etude hydrogéologique du massif cristallin de l’Ursuya (France, Pays-Basqu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Dupuy Alain">Dupuy Alain</text:a><text:span>,</text:span><text:a xlink:type="simple" xlink:href="https://hal.science/search/index/?q=*&amp;authFullName_s=Hélène Celle-Jeanton">Hélène Celle-Jeanton</text:a></text:p>
              <text:p text:style-name="Normal"><text:span>23ème Réunion des Sciences de la Terre</text:span><text:span>, Oct 2010, bordeaux, France</text:span></text:p>
              <text:p text:style-name="Normal"><text:span>Communication dans un congrès</text:span></text:p>
              <text:p text:style-name="Normal"><text:a xlink:type="simple" xlink:href="https://univ-reims.hal.science/hal-02945898v1">hal-029458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96v1">PaPRIKa, the French multicriteria method to map the intrinsic vulnerability of karst resource and source, application on a mountainous karst system (Fontaine d’Orbe, Pyrénées) and on a covered karstified chalk aquifer (Cany-Barville, Normandie)</text:a></text:p>
              <text:p text:style-name="Normal"><text:a xlink:type="simple" xlink:href="https://hal.science/search/index/?q=*&amp;authFullName_s=Valérie Plagnes">Valérie Plagnes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K. Kavouri">K. Kavouri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Matthieu Fournier">Matthieu Fournier</text:a><text:span>et al.</text:span></text:p>
              <text:p text:style-name="Normal"><text:span>IV International Symposium on Karst</text:span><text:span>, Apr 2010, Malaga, Spain</text:span></text:p>
              <text:p text:style-name="Normal"><text:span>Communication dans un congrès</text:span></text:p>
              <text:p text:style-name="Normal"><text:a xlink:type="simple" xlink:href="https://univ-reims.hal.science/hal-02945896v1">hal-029458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902v1">Groundwater vulnerability assessment in carbonate aquifers of semi-mountainous areas, case study from the French Western Pyrenee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Valérie Plagnes">Valérie Plagnes</text:a><text:span>,</text:span><text:a xlink:type="simple" xlink:href="https://hal.science/search/index/?q=*&amp;authFullName_s=Nathalie Dörfliger">Nathalie Dörfliger</text:a><text:span>,</text:span><text:a xlink:type="simple" xlink:href="https://hal.science/search/index/?q=*&amp;authFullName_s=Fabrice Rey">Fabrice Rey</text:a><text:span>et al.</text:span></text:p>
              <text:p text:style-name="Normal"><text:span>Conference on EU Groundwater policy developments, good status objectives and integrated management planning, UNESCO</text:span><text:span>, Nov 2008, Paris, France</text:span></text:p>
              <text:p text:style-name="Normal"><text:span>Communication dans un congrès</text:span></text:p>
              <text:p text:style-name="Normal"><text:a xlink:type="simple" xlink:href="https://univ-reims.hal.science/hal-02945902v1">hal-02945902v1</text:a></text:p>
            </table:table-cell>
          </table:table-row>
        </table:table>
        <text:p text:style-name="P16"/>
        <text:p text:style-name="Heading2"><text:span text:style-name="T6">Poster de conférence (12)</text:span></text:p>
        <text:p text:style-name="P18"/>
        <table:table table:name="513300" table:style-name="513300">
          <table:table-column table:style-name="513300.0"/>
          <table:table-row>
            <table:table-cell office:value-type="string">
              <text:p text:style-name="Normal"><text:a xlink:type="simple" xlink:href="https://hal.science/hal-05497152v1">Identification and mapping of threats affecting a drinking water management service: a first step toward its long-term resilience</text:a></text:p>
              <text:p text:style-name="Normal"><text:a xlink:type="simple" xlink:href="https://hal.science/search/index/?q=*&amp;authFullName_s=Jessy Jaunat">Jessy Jaunat</text:a><text:span>,</text:span><text:a xlink:type="simple" xlink:href="https://hal.science/search/index/?q=*&amp;authFullName_s=Aurélien Maurié">Aurélien Maurié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Olivier Chesneau">Olivier Chesneau</text:a><text:span>,</text:span><text:a xlink:type="simple" xlink:href="https://hal.science/search/index/?q=*&amp;authFullName_s=Marc Saltel">Marc Saltel</text:a><text:span>et al.</text:span></text:p>
              <text:p text:style-name="Normal"><text:span>104ème congrés de l'ASTEE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497152v1">hal-0549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7v1">Programme KALMAR : Karst et alimentation du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Simon Pettelat">Simon Pettelat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Nicolas Bollot">Nicolas Bollot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7v1">hal-0421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45v1">Evaluating potential for ground and surface water contamination from new and traditional munitions</text:a></text:p>
              <text:p text:style-name="Normal"><text:a xlink:type="simple" xlink:href="https://hal.science/search/index/?q=*&amp;authFullName_s=Katerina Dontsova">Katerina Dontsova</text:a><text:span>,</text:span><text:a xlink:type="simple" xlink:href="https://hal.science/search/index/?q=*&amp;authFullName_s=Ben Karls">Ben Karls</text:a><text:span>,</text:span><text:a xlink:type="simple" xlink:href="https://hal.science/search/index/?q=*&amp;authFullName_s=B. Cancès">B. Cancès</text:a><text:span>,</text:span><text:a xlink:type="simple" xlink:href="https://hal.science/search/index/?q=*&amp;authFullName_s=Pascale Bauda">Pascale Bauda</text:a><text:span>,</text:span><text:a xlink:type="simple" xlink:href="https://hal.science/search/index/?q=*&amp;authFullName_s=Aurélie Noémie Candice Cebron">Aurélie Noémie Candice Cebron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9c7b1d">⟨10.34972/driihm-9c7b1d⟩</text:a></text:p>
              <text:p text:style-name="Normal"><text:span>Poster de conférence</text:span></text:p>
              <text:p text:style-name="Normal"><text:a xlink:type="simple" xlink:href="https://hal.science/hal-04171145v1">hal-041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36v1">Contribution of airborne LiDAR on the mapping of vulnerability to groundwater pollution - Example of the drinking water catchment of Trépail</text:a></text:p>
              <text:p text:style-name="Normal"><text:a xlink:type="simple" xlink:href="https://hal.science/search/index/?q=*&amp;authFullName_s=Julien Berthe">Julien Berth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ierre-Yves Ancelin">Pierre-Yves Ancelin</text:a><text:span>,</text:span><text:a xlink:type="simple" xlink:href="https://hal.science/search/index/?q=*&amp;authFullName_s=Alain Devos">Alain Devos</text:a><text:span>et al.</text:span></text:p>
              <text:p text:style-name="Normal"><text:span>Symposium Transdisciplinary research for a healthy planet</text:span><text:span>, Mar 2023, Reims, France</text:span></text:p>
              <text:p text:style-name="Normal"><text:span>Poster de conférence</text:span></text:p>
              <text:p text:style-name="Normal"><text:a xlink:type="simple" xlink:href="https://hal.science/hal-04060236v1">hal-040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5v1">Programme PALMAGE : paléoenvironnement des marais de Germont</text:a></text:p>
              <text:p text:style-name="Normal"><text:a xlink:type="simple" xlink:href="https://hal.science/search/index/?q=*&amp;authFullName_s=Olivier Lejeune">Olivier Lejeune</text:a><text:span>,</text:span><text:a xlink:type="simple" xlink:href="https://hal.science/search/index/?q=*&amp;authFullName_s=Foucault Mathilde">Foucault Mathilde</text:a><text:span>,</text:span><text:a xlink:type="simple" xlink:href="https://hal.science/search/index/?q=*&amp;authFullName_s=Julien Berthe">Julien Berthe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Pauline Louis">Pauline Louis</text:a><text:span>et al.</text:span></text:p>
              <text:p text:style-name="Normal"><text:span>colloque inaugural de la ZARG Environnementale rurale Argonne</text:span><text:span>, Sep 2023, Olisy-primat, France</text:span></text:p>
              <text:p text:style-name="Normal"><text:span>Poster de conférence</text:span></text:p>
              <text:p text:style-name="Normal"><text:a xlink:type="simple" xlink:href="https://hal.science/hal-04219245v1">hal-042192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81101v1">Caractérisation hydrochimique et isotopique des eaux souterraines dans le bassin versant de la rivière Kara (Nord du Togo)</text:a></text:p>
              <text:p text:style-name="Normal"><text:a xlink:type="simple" xlink:href="https://hal.science/search/index/?q=*&amp;authFullName_s=Mozimwè Ani">Mozimwè An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Kissao Gnandi">Kissao Gnandi</text:a></text:p>
              <text:p text:style-name="Normal"><text:span>Conférence Internationale Les eaux souterraines, clé des objectifs de développement durable</text:span><text:span>, May 2022, Paris, France</text:span></text:p>
              <text:p text:style-name="Normal"><text:span>Poster de conférence</text:span></text:p>
              <text:p text:style-name="Normal"><text:a xlink:type="simple" xlink:href="https://univ-reims.hal.science/hal-03681101v1">hal-0368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45v1">Geochemical and palynological analysis of peatlands of the Bitche military camp (Moselle, France)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Mathilde Rebiffé">Mathilde Rebiffé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Vincent Robin">Vincent Robin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4a1c5f">⟨10.34972/driihm-4a1c5f⟩</text:a></text:p>
              <text:p text:style-name="Normal"><text:span>Poster de conférence</text:span></text:p>
              <text:p text:style-name="Normal"><text:a xlink:type="simple" xlink:href="https://hal.science/hal-03716545v1">hal-037165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43154v1">Hydroclimatic approach to evidence a past severe droughts and its consequences on water resource: application on the Kara River Basin and its hard rock aquifers</text:a></text:p>
              <text:p text:style-name="Normal"><text:a xlink:type="simple" xlink:href="https://hal.science/search/index/?q=*&amp;authFullName_s=Mozimwè Ani">Mozimwè An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Kissao Gnandi">Kissao Gnandi</text:a><text:span>,</text:span><text:a xlink:type="simple" xlink:href="https://hal.science/search/index/?q=*&amp;authFullName_s=B. Marin">B. Marin</text:a></text:p>
              <text:p text:style-name="Normal"><text:span>48th IAH Congress - Inspiring Groundwater</text:span><text:span>, Sep 2021, Brussels, Belgium</text:span></text:p>
              <text:p text:style-name="Normal"><text:span>Poster de conférence</text:span></text:p>
              <text:p text:style-name="Normal"><text:a xlink:type="simple" xlink:href="https://univ-reims.hal.science/hal-03343154v1">hal-033431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43149v1">Enhancing of the hydrodynamic knowledge of hard rock aquifers of the Kara watershed (Northern Togo) to improve the productivity of future boreholes</text:a></text:p>
              <text:p text:style-name="Normal"><text:a xlink:type="simple" xlink:href="https://hal.science/search/index/?q=*&amp;authFullName_s=Mozimwè Ani">Mozimwè An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B. Marin">B. Marin</text:a><text:span>,</text:span><text:a xlink:type="simple" xlink:href="https://hal.science/search/index/?q=*&amp;authFullName_s=Kissao Gnandi">Kissao Gnandi</text:a></text:p>
              <text:p text:style-name="Normal"><text:span>48th IAH Congress - Inspiring Groundwater</text:span><text:span>, Sep 2021, Brussels, Belgium</text:span></text:p>
              <text:p text:style-name="Normal"><text:span>Poster de conférence</text:span></text:p>
              <text:p text:style-name="Normal"><text:a xlink:type="simple" xlink:href="https://univ-reims.hal.science/hal-03343149v1">hal-033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82v1">Environmental impact assessment of a hundred years of military activities in the Bitche camp (Moselle, France)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Pascale Bauda">Pascale Bauda</text:a></text:p>
              <text:p text:style-name="Normal"><text:span>International Symposium of LabExDRIIHM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961082v1">hal-029610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2208v1">Perchl’EauRigine : Perchlorates, explosifs et nitrates dans les eaux souterraines de la craie de Champagne : Origine et devenir.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Patrick Ollivier">Patrick Ollivier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Xavier Morvan">Xavier Morvan</text:a><text:span>et al.</text:span></text:p>
              <text:p text:style-name="Normal"><text:span>Journées Condorcet</text:span><text:span>, 2017, Lille, France</text:span></text:p>
              <text:p text:style-name="Normal"><text:span>Poster de conférence</text:span></text:p>
              <text:p text:style-name="Normal"><text:a xlink:type="simple" xlink:href="https://univ-reims.hal.science/hal-02982208v1">hal-0298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533v1">TRAnsfert de Polluants organiques et minéraux En Zone viticole : évaluation de l’Efficacité d’un bassin de rétention à réduire la contamination des eaux de surface (projet TRAPEZE)</text:a></text:p>
              <text:p text:style-name="Normal"><text:a xlink:type="simple" xlink:href="https://hal.science/search/index/?q=*&amp;authFullName_s=Anne Caner-Chabran">Anne Caner-Chabran</text:a><text:span>,</text:span><text:a xlink:type="simple" xlink:href="https://hal.science/search/index/?q=*&amp;authFullName_s=Béatrice Marin">Béatrice Marin</text:a><text:span>,</text:span><text:a xlink:type="simple" xlink:href="https://hal.science/search/index/?q=*&amp;authFullName_s=Sylvie Dousset">Sylvie Dousse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et al.</text:span></text:p>
              <text:p text:style-name="Normal"><text:span>46ème congrès du GFP</text:span><text:span>, 2016, Bordeaux, France</text:span></text:p>
              <text:p text:style-name="Normal"><text:span>Poster de conférence</text:span></text:p>
              <text:p text:style-name="Normal"><text:a xlink:type="simple" xlink:href="https://hal.science/hal-02986533v1">hal-02986533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ad93c1" table:style-name="ad93c1">
          <table:table-column table:style-name="ad93c1.0"/>
          <table:table-row>
            <table:table-cell office:value-type="string">
              <text:p text:style-name="Normal"><text:a xlink:type="simple" xlink:href="https://hal.univ-lorraine.fr/hal-04747174v1">L'impact environnemental des activités militaires dans le camp de Bitche</text:a></text:p>
              <text:p text:style-name="Normal"><text:a xlink:type="simple" xlink:href="https://hal.science/search/index/?q=*&amp;authFullName_s=Benjamin Cancès">Benjamin Cancès</text:a><text:span>,</text:span><text:a xlink:type="simple" xlink:href="https://hal.science/search/index/?q=*&amp;authFullName_s=Jessy Jaunat">Jessy Jaunat</text:a><text:span>,</text:span><text:a xlink:type="simple" xlink:href="https://hal.science/search/index/?q=*&amp;authFullName_s=Marie Ponthieu">Marie Ponthieu</text:a><text:span>,</text:span><text:a xlink:type="simple" xlink:href="https://hal.science/search/index/?q=*&amp;authFullName_s=B. Marin">B. Marin</text:a><text:span>,</text:span><text:a xlink:type="simple" xlink:href="https://hal.science/search/index/?q=*&amp;authFullName_s=Vincent Robin">Vincent Robin</text:a><text:span>et al.</text:span></text:p>
              <text:p text:style-name="Normal"><text:span>Fabien Hein.<text:s/></text:span><text:span>Le Pays de Bitche, un territoire en mutation</text:span><text:span>, Presses Universitaires du Bitcherland, pp. 109-112, 2024, 979-10-415-3640-5</text:span></text:p>
              <text:p text:style-name="Normal"><text:span>Chapitre d'ouvrage</text:span></text:p>
              <text:p text:style-name="Normal"><text:a xlink:type="simple" xlink:href="https://hal.univ-lorraine.fr/hal-04747174v1">hal-047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405v1">Enjeux environnementaux post-conflits et identité européenne. Exemple de la Grande Guerre en Champagne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Robin Perarnau">Robin Perarnau</text:a><text:span>,</text:span><text:a xlink:type="simple" xlink:href="https://hal.science/search/index/?q=*&amp;authFullName_s=Nicolas Bollot">Nicolas Bollo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Gilles Fronteau">Gilles Fronteau</text:a><text:span>et al.</text:span></text:p>
              <text:p text:style-name="Normal"><text:span>François Bost; Perrine Delettre; Philippe Odou; Angélique Ranvier; Fabrice Thuriot.<text:s/></text:span><text:span>L'Europe en question(s) : Gouvernance, environnement, langues, cultures</text:span><text:span>,<text:s/></text:span><text:a xlink:type="simple" xlink:href="https://www.editions-harmattan.fr/livre-l_europe_en_question_s_gouvernance_environnement_langues_cultures_francois_bost_perrine_delettre_philippe_odou_angelique_ranvier_fabrice_thuriot-9782343247700-71975.html">L'Harmattan</text:a><text:span>, pp.67-80, 2021</text:span></text:p>
              <text:p text:style-name="Normal"><text:span>Chapitre d'ouvrage</text:span></text:p>
              <text:p text:style-name="Normal"><text:a xlink:type="simple" xlink:href="https://hal.science/hal-03507405v1">hal-035074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767v1">Les impacts de La Grande Guerre sur la qualité des eaux souterraines : le cas des perchlorate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Alain Devos">Alain Devos</text:a></text:p>
              <text:p text:style-name="Normal"><text:span>14-18 La Terre et le Feu Géologie et géologues sur le front occidental</text:span><text:span>, 2018</text:span></text:p>
              <text:p text:style-name="Normal"><text:span>Chapitre d'ouvrage</text:span></text:p>
              <text:p text:style-name="Normal"><text:a xlink:type="simple" xlink:href="https://univ-reims.hal.science/hal-02945767v1">hal-029457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12v1">PaPRIKa, the French Multicriteria Method for Mapping the Intrinsic Vulnerability of Karst Water Resource and Source – Two Examples (Pyrenees, Normandy)</text:a></text:p>
              <text:p text:style-name="Normal"><text:a xlink:type="simple" xlink:href="https://hal.science/search/index/?q=*&amp;authFullName_s=V. Plagnes">V. Plagnes</text:a><text:span>,</text:span><text:a xlink:type="simple" xlink:href="https://hal.science/search/index/?q=*&amp;authFullName_s=K. Kavouri">K. Kavouri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M. Fournier">M. Fournier</text:a><text:span>,</text:span><text:a xlink:type="simple" xlink:href="https://hal.science/search/index/?q=*&amp;authFullName_s=Jessy J. Jaunat">Jessy J. Jaunat</text:a><text:span>et al.</text:span></text:p>
              <text:p text:style-name="Normal"><text:span>Advances in Research in Karst Media</text:span><text:span>, pp.323-328, 2010,<text:s/></text:span><text:a xlink:type="simple" xlink:href="https://dx.doi.org/10.1007/978-3-642-12486-0_50">⟨10.1007/978-3-642-12486-0_50⟩</text:a></text:p>
              <text:p text:style-name="Normal"><text:span>Chapitre d'ouvrage</text:span></text:p>
              <text:p text:style-name="Normal"><text:a xlink:type="simple" xlink:href="https://univ-reims.hal.science/hal-02945812v1">hal-02945812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141fc" table:style-name="e141fc">
          <table:table-column table:style-name="e141fc.0"/>
          <table:table-row>
            <table:table-cell office:value-type="string">
              <text:p text:style-name="Normal"><text:a xlink:type="simple" xlink:href="https://hal.science/hal-02958079v1">Spatialisation de données cartographiques en vue de l’établissement d’une carte de sensibilité des sols au ruissellement sur le versant viticole de Nogent-l’Abbesse</text:a></text:p>
              <text:p text:style-name="Normal"><text:a xlink:type="simple" xlink:href="https://hal.science/search/index/?q=*&amp;authFullName_s=Sébastien Laratte">Sébastien Laratte</text:a><text:span>,</text:span><text:a xlink:type="simple" xlink:href="https://hal.science/search/index/?q=*&amp;authFullName_s=B. Marin">B. Marin</text:a><text:span>,</text:span><text:a xlink:type="simple" xlink:href="https://hal.science/search/index/?q=*&amp;authFullName_s=Jessy J. Jaunat">Jessy J. Jauna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58079v1">hal-02958079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239dcc" table:style-name="239dcc">
          <table:table-column table:style-name="239dcc.0"/>
          <table:table-row>
            <table:table-cell office:value-type="string">
              <text:p text:style-name="Normal"><text:a xlink:type="simple" xlink:href="https://hal.science/hal-04086817v1">Hydrodynamique, qualité et capacité de résilience des zones humides - exemple d'un site pilote à fort enjeu écologique : Les marais de Germont</text:a></text:p>
              <text:p text:style-name="Normal"><text:a xlink:type="simple" xlink:href="https://hal.science/search/index/?q=*&amp;authFullName_s=Jessy Jaunat">Jessy Jaunat</text:a><text:span>,</text:span><text:a xlink:type="simple" xlink:href="https://hal.science/search/index/?q=*&amp;authFullName_s=Pauline Louis">Pauline Louis</text:a><text:span>,</text:span><text:a xlink:type="simple" xlink:href="https://hal.science/search/index/?q=*&amp;authFullName_s=Olivier Lejeune">Olivier Lejeune</text:a></text:p>
              <text:p text:style-name="Normal"><text:span>Université de reims Champagne-Ardenne; conservatoire d'espaces naturels Champagne-Ardenne; Communauté de commune de l'Argonne Ardennaise; Agence de l'eau Rhin Meuse. 2023, pp.54</text:span></text:p>
              <text:p text:style-name="Normal"><text:span>Rapport</text:span></text:p>
              <text:p text:style-name="Normal"><text:a xlink:type="simple" xlink:href="https://hal.science/hal-04086817v1">hal-0408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36v1">Ressources en eau souterraine de la craie de Champagne dans les décennies futures.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Lahcen Zourhi">Lahcen Zourhi</text:a></text:p>
              <text:p text:style-name="Normal"><text:span>[Rapport Technique] APR 2019 SFR Condorcet, 8 p. 2021</text:span></text:p>
              <text:p text:style-name="Normal"><text:span>Rapport</text:span><text:span><text:s/>(rapport technique)</text:span></text:p>
              <text:p text:style-name="Normal"><text:a xlink:type="simple" xlink:href="https://hal.science/hal-03543636v1">hal-0354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705v1">Contamination pyrotechnique des Eaux Souterraines des grès du Trias inférieur – Impact de 140 années d’Activités Militaires dans le camp de Bitche. Partie 1. Contexte et approche hydrogéologique.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Benjamin Cancès">Benjamin Cancès</text:a><text:span>,</text:span><text:a xlink:type="simple" xlink:href="https://hal.science/search/index/?q=*&amp;authFullName_s=B. Marin">B. Marin</text:a></text:p>
              <text:p text:style-name="Normal"><text:span>[Rapport Technique] projet CESAM à destination de l’Agence de l’Eau Rhin-Meuse, 54 p. 2019</text:span></text:p>
              <text:p text:style-name="Normal"><text:span>Rapport</text:span><text:span><text:s/>(rapport technique)</text:span></text:p>
              <text:p text:style-name="Normal"><text:a xlink:type="simple" xlink:href="https://hal.science/hal-03543705v1">hal-035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97v1">Rapport de prospection thématique : Ressources en eau de l'agglomération de Grand. Rapport final 2016</text:a></text:p>
              <text:p text:style-name="Normal"><text:a xlink:type="simple" xlink:href="https://hal.science/search/index/?q=*&amp;authFullName_s=Alain Devos">Alain Devos</text:a><text:span>,</text:span><text:a xlink:type="simple" xlink:href="https://hal.science/search/index/?q=*&amp;authFullName_s=Vincent Barbin">Vincent Barbin</text:a><text:span>,</text:span><text:a xlink:type="simple" xlink:href="https://hal.science/search/index/?q=*&amp;authFullName_s=Thibaud Damien">Thibaud Damien</text:a><text:span>,</text:span><text:a xlink:type="simple" xlink:href="https://hal.science/search/index/?q=*&amp;authFullName_s=Pierre Taborelli">Pierre Taborelli</text:a><text:span>,</text:span><text:a xlink:type="simple" xlink:href="https://hal.science/search/index/?q=*&amp;authFullName_s=Nicolas Bollot">Nicolas Bollot</text:a><text:span>et al.</text:span></text:p>
              <text:p text:style-name="Normal"><text:span>[Research Report] URCA - GEGENA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949697v1">hal-0294969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29d88" table:style-name="429d88">
          <table:table-column table:style-name="429d88.0"/>
          <table:table-row>
            <table:table-cell office:value-type="string">
              <text:p text:style-name="Normal"><text:a xlink:type="simple" xlink:href="https://theses.hal.science/tel-00778427v2">Caractérisation des écoulements souterrains en milieu fissuré par approche couplée hydrologie-géochimie-hydrodynamisme : application au massif de l'Ursuya (Pays Basque, France)</text:a></text:p>
              <text:p text:style-name="Normal"><text:a xlink:type="simple" xlink:href="https://hal.science/search/index/?q=*&amp;authFullName_s=Jessy J. Jaunat">Jessy J. Jaunat</text:a></text:p>
              <text:p text:style-name="Normal"><text:span>Sciences de la Terre. Université Michel de Montaigne - Bordeaux III, 2012. Français.<text:s/></text:span><text:a xlink:type="simple" xlink:href="https://www.theses.fr/2012BOR30074">⟨NNT : 2012BOR30074⟩</text:a></text:p>
              <text:p text:style-name="Normal"><text:span>Thèse</text:span></text:p>
              <text:p text:style-name="Normal"><text:a xlink:type="simple" xlink:href="https://theses.hal.science/tel-00778427v2">tel-007784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y jaunat</dc:title>
    <dc:subject/>
    <dc:description>CV</dc:description>
    <dc:creator/>
    <dc:date>2026-05-04T12:13:19.000</dc:date>
    <meta:generator>PHPWord</meta:generator>
    <meta:initial-creator>CCSD</meta:initial-creator>
    <meta:creation-date>2026-05-04T12:13:19.000</meta:creation-date>
    <meta:keyword/>
    <meta:user-defined meta:name="Category"/>
    <meta:user-defined meta:name="Company"/>
    <meta:user-defined meta:name="Manager"/>
  </office:meta>
</office:document-meta>
</file>