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6052" style:family="table">
      <style:table-properties style:rel-width="100" table:align="center"/>
    </style:style>
    <style:style style:name="c76052.0" style:family="table-column">
      <style:table-column-properties style:column-width="0.00cm"/>
    </style:style>
    <style:style style:name="9a9d6f" style:family="table">
      <style:table-properties style:rel-width="100" table:align="center"/>
    </style:style>
    <style:style style:name="9a9d6f.0" style:family="table-column">
      <style:table-column-properties style:column-width="0.00cm"/>
    </style:style>
    <style:style style:name="ad3aaa" style:family="table">
      <style:table-properties style:rel-width="100" table:align="center"/>
    </style:style>
    <style:style style:name="ad3aaa.0" style:family="table-column">
      <style:table-column-properties style:column-width="0.00cm"/>
    </style:style>
    <style:style style:name="415351" style:family="table">
      <style:table-properties style:rel-width="100" table:align="center"/>
    </style:style>
    <style:style style:name="415351.0" style:family="table-column">
      <style:table-column-properties style:column-width="0.00cm"/>
    </style:style>
    <style:style style:name="bcb1be" style:family="table">
      <style:table-properties style:rel-width="100" table:align="center"/>
    </style:style>
    <style:style style:name="bcb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y 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y-neau">jessy-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95-0654">0000-0002-9695-0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081489">2240814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9152079225707112294">4915207922570711229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14858160">000000051485816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c76052" table:style-name="c76052">
          <table:table-column table:style-name="c76052.0"/>
          <table:table-row>
            <table:table-cell office:value-type="string">
              <text:p text:style-name="Normal"><text:a xlink:type="simple" xlink:href="https://hal.science/hal-05326660v1">Des sociétés secrètes aux organisations fantastiques : de quelques collaborations mystérieuses dans les séries néo-victoriennes</text:a></text:p>
              <text:p text:style-name="Normal"><text:a xlink:type="simple" xlink:href="https://hal.science/search/index/?q=*&amp;authFullName_s=Jessy Neau">Jessy Neau</text:a></text:p>
              <text:p text:style-name="Normal"><text:span>Fabula. Colloques en ligne</text:span><text:span>, 2025, Le peuple du mystère : comploteurs et sociétés secrètes, Populations fictionnelles,<text:s/></text:span><text:a xlink:type="simple" xlink:href="https://dx.doi.org/10.58282/colloques.14831">⟨10.58282/colloques.14831⟩</text:a></text:p>
              <text:p text:style-name="Normal"><text:span>Article dans une revue</text:span></text:p>
              <text:p text:style-name="Normal"><text:a xlink:type="simple" xlink:href="https://hal.science/hal-05326660v1">hal-053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513v1">Quand Harry rencontre Arthur. Houdini et Doyle, détectives de l’étrange</text:a></text:p>
              <text:p text:style-name="Normal"><text:a xlink:type="simple" xlink:href="https://hal.science/search/index/?q=*&amp;authFullName_s=Jessy Neau">Jessy Neau</text:a></text:p>
              <text:p text:style-name="Normal"><text:span>La Revue des Lettres Modernes. Séries policières</text:span><text:span>, 2025,<text:s/></text:span><text:a xlink:type="simple" xlink:href="https://dx.doi.org/10.48611/isbn.978-2-406-17771-5.p.0045">⟨10.48611/isbn.978-2-406-17771-5.p.0045⟩</text:a></text:p>
              <text:p text:style-name="Normal"><text:span>Article dans une revue</text:span></text:p>
              <text:p text:style-name="Normal"><text:a xlink:type="simple" xlink:href="https://hal.science/hal-04892513v1">hal-0489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06v1">Traduire et réécrire par « effacement » : du « Livre » dans l’œuvre de Bruno Schulz à Tree of Codes de Jonathan Safran Foer</text:a></text:p>
              <text:p text:style-name="Normal"><text:a xlink:type="simple" xlink:href="https://hal.science/search/index/?q=*&amp;authFullName_s=Jessy Neau">Jessy Neau</text:a></text:p>
              <text:p text:style-name="Normal"><text:span>Les Cahiers FoReLLIS – Formes et Représentations en Linguistique, Littérature et dans les arts de l'Image et de la Scène</text:span><text:span>, 2025, L’original en question. Langues et traduction en contexte intermédial, 2025 (1)</text:span></text:p>
              <text:p text:style-name="Normal"><text:span>Article dans une revue</text:span></text:p>
              <text:p text:style-name="Normal"><text:a xlink:type="simple" xlink:href="https://hal.science/hal-05512906v1">hal-0551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13v1">Quand Harry rencontre Arthur. Houdini et Doyle, détectives de l’étrange</text:a></text:p>
              <text:p text:style-name="Normal"><text:a xlink:type="simple" xlink:href="https://hal.science/search/index/?q=*&amp;authFullName_s=Jessy Neau">Jessy Neau</text:a></text:p>
              <text:p text:style-name="Normal"><text:span>La Revue des Lettres Modernes. Séries policières</text:span><text:span>, 2025, Polar et surnaturel… L’enquête des morts, 4, pp.45-57.<text:s/></text:span><text:a xlink:type="simple" xlink:href="https://dx.doi.org/10.48611/isbn.978-2-406-17771-5.p.0045">⟨10.48611/isbn.978-2-406-17771-5.p.0045⟩</text:a></text:p>
              <text:p text:style-name="Normal"><text:span>Article dans une revue</text:span></text:p>
              <text:p text:style-name="Normal"><text:a xlink:type="simple" xlink:href="https://hal.science/hal-05060913v1">hal-050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83v1">Recomposer des mondes passés. La gaslamp fantasy et l’Angleterre victorienne fantastique</text:a></text:p>
              <text:p text:style-name="Normal"><text:a xlink:type="simple" xlink:href="https://hal.science/search/index/?q=*&amp;authFullName_s=Jessy Neau">Jessy Neau</text:a></text:p>
              <text:p text:style-name="Normal"><text:span>Captures : Figures, théories et pratiques de l'imaginaire</text:span><text:span>, 2025, Nostalgies du futur et rétrofuturisme, 10 (1)</text:span></text:p>
              <text:p text:style-name="Normal"><text:span>Article dans une revue</text:span></text:p>
              <text:p text:style-name="Normal"><text:a xlink:type="simple" xlink:href="https://hal.science/hal-05326683v1">hal-053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66v1">Star Trek : The Next Generation (1987-1994) ; un procès caché de l’humanité en sept saisons</text:a></text:p>
              <text:p text:style-name="Normal"><text:a xlink:type="simple" xlink:href="https://hal.science/search/index/?q=*&amp;authFullName_s=Jessy Neau">Jessy Neau</text:a></text:p>
              <text:p text:style-name="Normal"><text:span>TV/Series</text:span><text:span>, 2024, Esthétique des séries télévisées : une approche éthique, 23 | 2024,<text:s/></text:span><text:a xlink:type="simple" xlink:href="https://dx.doi.org/10.4000/12lhs">⟨10.4000/12lhs⟩</text:a></text:p>
              <text:p text:style-name="Normal"><text:span>Article dans une revue</text:span></text:p>
              <text:p text:style-name="Normal"><text:a xlink:type="simple" xlink:href="https://hal.science/hal-04812366v1">hal-048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65v1">L’impossible procès : juger le docteur Jekyll ou Mister Hyde ?</text:a></text:p>
              <text:p text:style-name="Normal"><text:a xlink:type="simple" xlink:href="https://hal.science/search/index/?q=*&amp;authFullName_s=Jessy Neau">Jessy Neau</text:a></text:p>
              <text:p text:style-name="Normal"><text:span>Autour de Vallès : revue de lectures et d'études vallésiennes</text:span><text:span>, 2024, Du cri à l’écrit : le droit (vu)par la littérature, du coup d’État à l’affaire Dreyfus, 54, pp.137-156</text:span></text:p>
              <text:p text:style-name="Normal"><text:span>Article dans une revue</text:span></text:p>
              <text:p text:style-name="Normal"><text:a xlink:type="simple" xlink:href="https://hal.science/hal-04812365v1">hal-048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55v1">Droit matrimonial et spectre de la « coverture » au cœur de la fiction gothique dans &amp;lt;i&amp;gt;Crimson Peak&amp;lt;/i&amp;gt; (Guillermo Del Toro, 2015)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24, Fantastique et droit, 54, pp.71-88</text:span></text:p>
              <text:p text:style-name="Normal"><text:span>Article dans une revue</text:span></text:p>
              <text:p text:style-name="Normal"><text:a xlink:type="simple" xlink:href="https://hal.science/hal-04812355v1">hal-048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7v1">Figures anthropoïdes dans La Poupée (1968) et La Clepsydre (1973) de Wojciech J. Has : commentaires sur l’adaptation et l’Histoire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23, 52, pp.75-87</text:span></text:p>
              <text:p text:style-name="Normal"><text:span>Article dans une revue</text:span></text:p>
              <text:p text:style-name="Normal"><text:a xlink:type="simple" xlink:href="https://hal.science/hal-04183257v1">hal-041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2v1">Eugénie Grandet de Marc Dugain (2021)</text:a></text:p>
              <text:p text:style-name="Normal"><text:a xlink:type="simple" xlink:href="https://hal.science/search/index/?q=*&amp;authFullName_s=Jessy Neau">Jessy Neau</text:a></text:p>
              <text:p text:style-name="Normal"><text:span>The Balzac Review / Revue Balzac</text:span><text:span>, 2023, 6, pp.171-190.<text:s/></text:span><text:a xlink:type="simple" xlink:href="https://dx.doi.org/10.48611/isbn.978-2-406-15143-2.p.0171">⟨10.48611/isbn.978-2-406-15143-2.p.0171⟩</text:a></text:p>
              <text:p text:style-name="Normal"><text:span>Article dans une revue</text:span></text:p>
              <text:p text:style-name="Normal"><text:a xlink:type="simple" xlink:href="https://hal.science/hal-04183252v1">hal-041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3v1">Les séries gaslamp fantasy ou le renouvellement de l’époque victorienne sur petit écran</text:a></text:p>
              <text:p text:style-name="Normal"><text:a xlink:type="simple" xlink:href="https://hal.science/search/index/?q=*&amp;authFullName_s=Jessy Neau">Jessy Neau</text:a></text:p>
              <text:p text:style-name="Normal"><text:span>SERD XIXE</text:span><text:span>, 2023</text:span></text:p>
              <text:p text:style-name="Normal"><text:span>Article dans une revue</text:span></text:p>
              <text:p text:style-name="Normal"><text:a xlink:type="simple" xlink:href="https://hal.science/hal-04183253v1">hal-0418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53v1">Les jeux de rôle Gaslamp Fantasy : débats sur un genre néo-victorien contemporain</text:a></text:p>
              <text:p text:style-name="Normal"><text:a xlink:type="simple" xlink:href="https://hal.science/search/index/?q=*&amp;authFullName_s=Jessy Neau">Jessy Neau</text:a></text:p>
              <text:p text:style-name="Normal"><text:span>Mundus Fabula. La fabrique des mondes</text:span><text:span>, 2023,<text:s/></text:span><text:a xlink:type="simple" xlink:href="https://dx.doi.org/10.58079/req9">⟨10.58079/req9⟩</text:a></text:p>
              <text:p text:style-name="Normal"><text:span>Article dans une revue</text:span></text:p>
              <text:p text:style-name="Normal"><text:a xlink:type="simple" xlink:href="https://hal.science/hal-04681553v1">hal-046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8v1">Londres, New-York et Toronto sauvés par les séries policières néovictoriennes</text:a></text:p>
              <text:p text:style-name="Normal"><text:a xlink:type="simple" xlink:href="https://hal.science/search/index/?q=*&amp;authFullName_s=Jessy Neau">Jessy Neau</text:a></text:p>
              <text:p text:style-name="Normal"><text:span>Cultural Express [en ligne]</text:span><text:span>, 2022, 7</text:span></text:p>
              <text:p text:style-name="Normal"><text:span>Article dans une revue</text:span></text:p>
              <text:p text:style-name="Normal"><text:a xlink:type="simple" xlink:href="https://hal.science/hal-04183258v1">hal-041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9v1">L’adaptation face à la sérialité : réseaux, constellation, intertextualité</text:a></text:p>
              <text:p text:style-name="Normal"><text:a xlink:type="simple" xlink:href="https://hal.science/search/index/?q=*&amp;authFullName_s=Jessy Neau">Jessy Neau</text:a></text:p>
              <text:p text:style-name="Normal"><text:span>Transcr(é)ation</text:span><text:span>, 2022, 1</text:span></text:p>
              <text:p text:style-name="Normal"><text:span>Article dans une revue</text:span></text:p>
              <text:p text:style-name="Normal"><text:a xlink:type="simple" xlink:href="https://hal.science/hal-04183259v1">hal-041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5v1">Une (micro/méta) histoire du posthumain : la série The Frankenstein Chronicles (2015-2017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22, 51, pp.65-83</text:span></text:p>
              <text:p text:style-name="Normal"><text:span>Article dans une revue</text:span></text:p>
              <text:p text:style-name="Normal"><text:a xlink:type="simple" xlink:href="https://hal.science/hal-04183255v1">hal-041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54v1">Possible XIXe siècle : les mondes néo-victoriens dans les séries transfictionnelles</text:a></text:p>
              <text:p text:style-name="Normal"><text:a xlink:type="simple" xlink:href="https://hal.science/search/index/?q=*&amp;authFullName_s=Jessy Neau">Jessy Neau</text:a></text:p>
              <text:p text:style-name="Normal"><text:span>Rives Cahiers de l'Arc Atlantique</text:span><text:span>, 2022, 9, pp.145-163</text:span></text:p>
              <text:p text:style-name="Normal"><text:span>Article dans une revue</text:span></text:p>
              <text:p text:style-name="Normal"><text:a xlink:type="simple" xlink:href="https://hal.science/hal-04183254v1">hal-0418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68v1">Persistance du gibet et de l’Inquisition : valeurs gothiques dans Manuscrit trouvé à Saragosse de Jean Potocki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21, 50, pp.57-69</text:span></text:p>
              <text:p text:style-name="Normal"><text:span>Article dans une revue</text:span></text:p>
              <text:p text:style-name="Normal"><text:a xlink:type="simple" xlink:href="https://hal.science/hal-04183268v1">hal-0418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60v1">Violence et effondrement dans la fiction insulaire francophone contemporaine : l’île comme dystopie ? (Alfred Alexandre, Les Villes assassines ; Nathacha Appanah, Tropique de la violence)</text:a></text:p>
              <text:p text:style-name="Normal"><text:a xlink:type="simple" xlink:href="https://hal.science/search/index/?q=*&amp;authFullName_s=Jessy Neau">Jessy Neau</text:a></text:p>
              <text:p text:style-name="Normal"><text:span>Quêtes littéraires</text:span><text:span>, 2021, 11, pp.206-218</text:span></text:p>
              <text:p text:style-name="Normal"><text:span>Article dans une revue</text:span></text:p>
              <text:p text:style-name="Normal"><text:a xlink:type="simple" xlink:href="https://hal.science/hal-04183260v1">hal-0418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03v1">Brueghel, le moulin et la croix de Lech Majewski (2011) : l’histoire de l’art, et l’art du récit</text:a></text:p>
              <text:p text:style-name="Normal"><text:a xlink:type="simple" xlink:href="https://hal.science/search/index/?q=*&amp;authFullName_s=Jessy Neau">Jessy Neau</text:a></text:p>
              <text:p text:style-name="Normal"><text:span>Écrans</text:span><text:span>, 2020, 14, pp.109-122.<text:s/></text:span><text:a xlink:type="simple" xlink:href="https://dx.doi.org/10.15122/isbn.978-2-406-11509-0.p.0109">⟨10.15122/isbn.978-2-406-11509-0.p.0109⟩</text:a></text:p>
              <text:p text:style-name="Normal"><text:span>Article dans une revue</text:span></text:p>
              <text:p text:style-name="Normal"><text:a xlink:type="simple" xlink:href="https://hal.science/hal-04183303v1">hal-0418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16v1">La mort d’Heathcliff dans Les Hauts de Hurlevent</text:a></text:p>
              <text:p text:style-name="Normal"><text:a xlink:type="simple" xlink:href="https://hal.science/search/index/?q=*&amp;authFullName_s=Jessy Neau">Jessy Neau</text:a></text:p>
              <text:p text:style-name="Normal"><text:span>Intercripol - revue de critique policière</text:span><text:span>, 2020, 2</text:span></text:p>
              <text:p text:style-name="Normal"><text:span>Article dans une revue</text:span></text:p>
              <text:p text:style-name="Normal"><text:a xlink:type="simple" xlink:href="https://hal.science/hal-04183316v1">hal-041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1v1">Fratrie littéraire et meurtrière ? De curieuses disparitions chez les sœurs Brontë</text:a></text:p>
              <text:p text:style-name="Normal"><text:a xlink:type="simple" xlink:href="https://hal.science/search/index/?q=*&amp;authFullName_s=Jessy Neau">Jessy Neau</text:a></text:p>
              <text:p text:style-name="Normal"><text:span>Intercripol - revue de critique policière</text:span><text:span>, 2020</text:span></text:p>
              <text:p text:style-name="Normal"><text:span>Article dans une revue</text:span></text:p>
              <text:p text:style-name="Normal"><text:a xlink:type="simple" xlink:href="https://hal.science/hal-04183321v1">hal-041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0v1">Autour de la ‘bibliothèque intérieure’ : trois régimes d’intertextualité trans-historiques</text:a></text:p>
              <text:p text:style-name="Normal"><text:a xlink:type="simple" xlink:href="https://hal.science/search/index/?q=*&amp;authFullName_s=Jessy Neau">Jessy Neau</text:a></text:p>
              <text:p text:style-name="Normal"><text:span>Fabula-LhT : littérature, histoire, théorie</text:span><text:span>, 2020</text:span></text:p>
              <text:p text:style-name="Normal"><text:span>Article dans une revue</text:span></text:p>
              <text:p text:style-name="Normal"><text:a xlink:type="simple" xlink:href="https://hal.science/hal-04183320v1">hal-0418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19v1">Visions dans les séries fantastiques néo-victoriennes : voyages dans les demi-mondes de la fiction</text:a></text:p>
              <text:p text:style-name="Normal"><text:a xlink:type="simple" xlink:href="https://hal.science/search/index/?q=*&amp;authFullName_s=Jessy Neau">Jessy Neau</text:a></text:p>
              <text:p text:style-name="Normal"><text:span>Astrolabe</text:span><text:span>, 2020, 51</text:span></text:p>
              <text:p text:style-name="Normal"><text:span>Article dans une revue</text:span></text:p>
              <text:p text:style-name="Normal"><text:a xlink:type="simple" xlink:href="https://hal.science/hal-04183319v1">hal-041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63v1">Dix petits participants à « L’Île du crime » : Entre scénario de divertissement et expérience de psychologie sociale</text:a></text:p>
              <text:p text:style-name="Normal"><text:a xlink:type="simple" xlink:href="https://hal.science/search/index/?q=*&amp;authFullName_s=Jessy Neau">Jessy Neau</text:a></text:p>
              <text:p text:style-name="Normal"><text:span>Intercripol - revue de critique policière</text:span><text:span>, 2019, 1</text:span></text:p>
              <text:p text:style-name="Normal"><text:span>Article dans une revue</text:span></text:p>
              <text:p text:style-name="Normal"><text:a xlink:type="simple" xlink:href="https://hal.science/hal-04681563v1">hal-046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2v1">L’intermédialité aléatoire ou les rapports secrets entre littérature et cinéma</text:a></text:p>
              <text:p text:style-name="Normal"><text:a xlink:type="simple" xlink:href="https://hal.science/search/index/?q=*&amp;authFullName_s=Jessy Neau">Jessy Neau</text:a></text:p>
              <text:p text:style-name="Normal"><text:span>Traits-d'Union, la revue des jeunes chercheurs de Paris 3</text:span><text:span>, 2018, 8, pp.45-52</text:span></text:p>
              <text:p text:style-name="Normal"><text:span>Article dans une revue</text:span></text:p>
              <text:p text:style-name="Normal"><text:a xlink:type="simple" xlink:href="https://hal.science/hal-04183322v1">hal-041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31v1">The Mill, The Mirror and the Divided Self: Wojciech Has’ Film Adaptation of James Hogg’s Private Memoirs and Confessions of a Justified Sinner</text:a></text:p>
              <text:p text:style-name="Normal"><text:a xlink:type="simple" xlink:href="https://hal.science/search/index/?q=*&amp;authFullName_s=Jessy Neau">Jessy Neau</text:a></text:p>
              <text:p text:style-name="Normal"><text:span>Interfaces : image, texte, language</text:span><text:span>, 2017, 37, pp.141-162.<text:s/></text:span><text:a xlink:type="simple" xlink:href="https://dx.doi.org/10.4000/interfaces.296">⟨10.4000/interfaces.296⟩</text:a></text:p>
              <text:p text:style-name="Normal"><text:span>Article dans une revue</text:span></text:p>
              <text:p text:style-name="Normal"><text:a xlink:type="simple" xlink:href="https://hal.science/hal-04183331v1">hal-041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3v1">De Caligari à Hoffmann : quelques traces de cinéma expressionniste dans L’homme au sable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16, 39</text:span></text:p>
              <text:p text:style-name="Normal"><text:span>Article dans une revue</text:span></text:p>
              <text:p text:style-name="Normal"><text:a xlink:type="simple" xlink:href="https://hal.science/hal-04183323v1">hal-0418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68v1">État de nature, îles désertes et durée: Analyse de quelques écrits de Gilles Deleuze sur Jean-Jacques Rousseau (cours de la Sorbonne 1959-1960 et textes parus dans L’île déserte)</text:a></text:p>
              <text:p text:style-name="Normal"><text:a xlink:type="simple" xlink:href="https://hal.science/search/index/?q=*&amp;authFullName_s=Jessy Neau">Jessy Neau</text:a></text:p>
              <text:p text:style-name="Normal"><text:span>Le Monde français du XVIIIe siècle / Eighteenth-century French World</text:span><text:span>, 2016, 1 (1), pp.Article 11</text:span></text:p>
              <text:p text:style-name="Normal"><text:span>Article dans une revue</text:span></text:p>
              <text:p text:style-name="Normal"><text:a xlink:type="simple" xlink:href="https://hal.science/hal-04681568v1">hal-046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94v1">Quelle méthode d'analyse littéraire dans le cadre d'une théorie de la lecture?</text:a></text:p>
              <text:p text:style-name="Normal"><text:a xlink:type="simple" xlink:href="https://hal.science/search/index/?q=*&amp;authFullName_s=Jessy Neau">Jessy Neau</text:a></text:p>
              <text:p text:style-name="Normal"><text:span>RELIEF - Revue électronique de littérature française</text:span><text:span>, 2014, Apollinaire et la Grande Guerre / Nouvelles recherches 8 (2), pp.78-91.<text:s/></text:span><text:a xlink:type="simple" xlink:href="https://dx.doi.org/10.18352/relief.898">⟨10.18352/relief.898⟩</text:a></text:p>
              <text:p text:style-name="Normal"><text:span>Article dans une revue</text:span></text:p>
              <text:p text:style-name="Normal"><text:a xlink:type="simple" xlink:href="https://hal.science/hal-01723394v1">hal-017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84v1">La mannequination : un procédé moderne d’érotisme chez Bruno Schulz</text:a></text:p>
              <text:p text:style-name="Normal"><text:a xlink:type="simple" xlink:href="https://hal.science/search/index/?q=*&amp;authFullName_s=Jessy Neau">Jessy Neau</text:a></text:p>
              <text:p text:style-name="Normal"><text:span>Slavica Bruxellensia</text:span><text:span>, 2013, Erotisme, 9,<text:s/></text:span><text:a xlink:type="simple" xlink:href="https://dx.doi.org/10.4000/slavica.1362">⟨10.4000/slavica.1362⟩</text:a></text:p>
              <text:p text:style-name="Normal"><text:span>Article dans une revue</text:span></text:p>
              <text:p text:style-name="Normal"><text:a xlink:type="simple" xlink:href="https://hal.science/hal-01729384v1">hal-0172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11v1">COMMENT CONCILIER LES DEUX CHOSES ? » : DE LA FIGURE DU DOUBLE A L’ECRITURE DU TREIZIEME MOIS DANS LES RECITS DE BRUNO SCHULZ ET DANS LEUR ADAPTATION CINEMATOGRAPHIQUE, LA CLEPSYDRE DE WOJCIECH HAS (1973)</text:a></text:p>
              <text:p text:style-name="Normal"><text:a xlink:type="simple" xlink:href="https://hal.science/search/index/?q=*&amp;authFullName_s=Jessy Neau">Jessy Neau</text:a></text:p>
              <text:p text:style-name="Normal"><text:span>Otrante : art et littérature fantastiques</text:span><text:span>, 2012, J.-G. Ballard. L’invention du réel, 31-32, pp.339-348</text:span></text:p>
              <text:p text:style-name="Normal"><text:span>Article dans une revue</text:span></text:p>
              <text:p text:style-name="Normal"><text:a xlink:type="simple" xlink:href="https://hal.science/hal-01801111v1">hal-01801111v1</text:a></text:p>
            </table:table-cell>
          </table:table-row>
        </table:table>
        <text:p text:style-name="P22"/>
        <text:p text:style-name="Heading2"><text:span text:style-name="T10">N°spécial de revue/special issue (4)</text:span></text:p>
        <text:p text:style-name="P24"/>
        <table:table table:name="9a9d6f" table:style-name="9a9d6f">
          <table:table-column table:style-name="9a9d6f.0"/>
          <table:table-row>
            <table:table-cell office:value-type="string">
              <text:p text:style-name="Normal"><text:a xlink:type="simple" xlink:href="https://hal.science/hal-04209333v1">Séries télévisées et adaptation</text:a></text:p>
              <text:p text:style-name="Normal"><text:a xlink:type="simple" xlink:href="https://hal.science/search/index/?q=*&amp;authFullName_s=Jessy Neau">Jessy Neau</text:a></text:p>
              <text:p text:style-name="Normal"><text:span>Transcr(é)ation</text:span><text:span>, pp.1-59, 2023, 3,<text:s/></text:span><text:a xlink:type="simple" xlink:href="https://dx.doi.org/10.5206/tc.v3i1.16707">⟨10.5206/tc.v3i1.16707⟩</text:a></text:p>
              <text:p text:style-name="Normal"><text:span>N°spécial de revue/special issue</text:span></text:p>
              <text:p text:style-name="Normal"><text:a xlink:type="simple" xlink:href="https://hal.science/hal-04209333v1">hal-042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94v1">Voyager dans le XIXe siècle avec les séries</text:a></text:p>
              <text:p text:style-name="Normal"><text:a xlink:type="simple" xlink:href="https://hal.science/search/index/?q=*&amp;authFullName_s=Jessy Neau">Jessy Neau</text:a></text:p>
              <text:p text:style-name="Normal"><text:span>Astrolabe</text:span><text:span>, 54, 2023</text:span></text:p>
              <text:p text:style-name="Normal"><text:span>N°spécial de revue/special issue</text:span></text:p>
              <text:p text:style-name="Normal"><text:a xlink:type="simple" xlink:href="https://hal.science/hal-04201394v1">hal-042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85v1">Danse et émotion</text:a></text:p>
              <text:p text:style-name="Normal"><text:a xlink:type="simple" xlink:href="https://hal.science/search/index/?q=*&amp;authFullName_s=Heather Kirk">Heather Kirk</text:a><text:span>,</text:span><text:a xlink:type="simple" xlink:href="https://hal.science/search/index/?q=*&amp;authFullName_s=Jessy Neau">Jessy Neau</text:a></text:p>
              <text:p text:style-name="Normal"><text:span>Le Monde français du XVIIIe siècle / Eighteenth-century French World</text:span><text:span>, 2 (1), 2017</text:span></text:p>
              <text:p text:style-name="Normal"><text:span>N°spécial de revue/special issue</text:span></text:p>
              <text:p text:style-name="Normal"><text:a xlink:type="simple" xlink:href="https://hal.science/hal-04201385v1">hal-042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90v1">Objets et traces</text:a></text:p>
              <text:p text:style-name="Normal"><text:a xlink:type="simple" xlink:href="https://hal.science/search/index/?q=*&amp;authFullName_s=Jessy Neau">Jessy Neau</text:a></text:p>
              <text:p text:style-name="Normal"><text:span>Le Monde français du XVIIIe siècle / Eighteenth-century French World</text:span><text:span>, 1 (1), 2016</text:span></text:p>
              <text:p text:style-name="Normal"><text:span>N°spécial de revue/special issue</text:span></text:p>
              <text:p text:style-name="Normal"><text:a xlink:type="simple" xlink:href="https://hal.science/hal-04201390v1">hal-04201390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ad3aaa" table:style-name="ad3aaa">
          <table:table-column table:style-name="ad3aaa.0"/>
          <table:table-row>
            <table:table-cell office:value-type="string">
              <text:p text:style-name="Normal"><text:a xlink:type="simple" xlink:href="https://hal.science/hal-05060897v1">Littérature et écrans</text:a></text:p>
              <text:p text:style-name="Normal"><text:a xlink:type="simple" xlink:href="https://hal.science/search/index/?q=*&amp;authFullName_s=Jessy Neau">Jessy Neau</text:a></text:p>
              <text:p text:style-name="Normal"><text:a xlink:type="simple" xlink:href="https://www.peterlang.com/document/1490098">Peter Lang Verlag</text:a><text:span>, pp.VIII-188, 2024, Film cultures, ISSN 1663-8972 ; 15, 978-3-0343-5330-4.<text:s/></text:span><text:a xlink:type="simple" xlink:href="https://dx.doi.org/10.3726/b22274">⟨10.3726/b22274⟩</text:a></text:p>
              <text:p text:style-name="Normal"><text:span>Ouvrages</text:span></text:p>
              <text:p text:style-name="Normal"><text:a xlink:type="simple" xlink:href="https://hal.science/hal-05060897v1">hal-050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30v1">Police et savoirs (XVIIe-XXIe siècles)</text:a></text:p>
              <text:p text:style-name="Normal"><text:a xlink:type="simple" xlink:href="https://hal.science/search/index/?q=*&amp;authFullName_s=Jessy Neau">Jessy Neau</text:a><text:span>,</text:span><text:a xlink:type="simple" xlink:href="https://hal.science/search/index/?q=*&amp;authFullName_s=Daniel Vaillancourt">Daniel Vaillancourt</text:a></text:p>
              <text:p text:style-name="Normal"><text:a xlink:type="simple" xlink:href="https://www.editions-hermann.fr/livre/police-et-savoirs-xviie-xxie-siecles-jessy-neau">Hermann</text:a><text:span>, 254 p., 2024, Les Collections de la République des lettres, 979-1-0370-2987-4 (papier), 979-1-0370-2988-1 (PDF)</text:span></text:p>
              <text:p text:style-name="Normal"><text:span>Ouvrages</text:span></text:p>
              <text:p text:style-name="Normal"><text:a xlink:type="simple" xlink:href="https://hal.science/hal-04681530v1">hal-046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0v1">Le cinéma de Wojciech J. Has au miroir de la littérature</text:a></text:p>
              <text:p text:style-name="Normal"><text:a xlink:type="simple" xlink:href="https://hal.science/search/index/?q=*&amp;authFullName_s=Jessy Neau">Jessy Neau</text:a></text:p>
              <text:p text:style-name="Normal"><text:span>Peter Lang Verlag, 230 p., 2023, Repenser le cinéma / Rethinking Cinema, 9782875747778.<text:s/></text:span><text:a xlink:type="simple" xlink:href="https://dx.doi.org/10.3726/b21535">⟨10.3726/b21535⟩</text:a></text:p>
              <text:p text:style-name="Normal"><text:span>Ouvrages</text:span></text:p>
              <text:p text:style-name="Normal"><text:a xlink:type="simple" xlink:href="https://hal.science/hal-04342840v1">hal-04342840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415351" table:style-name="415351">
          <table:table-column table:style-name="415351.0"/>
          <table:table-row>
            <table:table-cell office:value-type="string">
              <text:p text:style-name="Normal"><text:a xlink:type="simple" xlink:href="https://hal.science/hal-05326677v1">Le thriller sentimental néo-victorien. Les flammes de la romance et l’ombre du meurtrier dans &amp;lt;i&amp;gt;La fabrique de poupées&amp;lt;/i&amp;gt; d’Elizabeth Macneal</text:a></text:p>
              <text:p text:style-name="Normal"><text:a xlink:type="simple" xlink:href="https://hal.science/search/index/?q=*&amp;authFullName_s=Jessy Neau">Jessy Neau</text:a></text:p>
              <text:p text:style-name="Normal"><text:span>Karol'Anne Boivin; Marie-Pier Luneau; Jean-Philippe Warren.<text:s/></text:span><text:span>Le rose et le noir. Entrelacements des imaginaires sentimental et policier (XIXᵉ-XXIᵉ siècles)</text:span><text:span>,<text:s/></text:span><text:a xlink:type="simple" xlink:href="https://pum.umontreal.ca/catalogue/le_rose_et_le_noir">Presses de l'université de Montréal</text:a><text:span>, pp.185-202, 2025, 978-2-7606-5133-3</text:span></text:p>
              <text:p text:style-name="Normal"><text:span>Chapitre d'ouvrage</text:span></text:p>
              <text:p text:style-name="Normal"><text:a xlink:type="simple" xlink:href="https://hal.science/hal-05326677v1">hal-053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02v1">La ville comme &amp;quot;rétro-hétérotopie&amp;quot; dans les séries policières néo-victoriennes</text:a></text:p>
              <text:p text:style-name="Normal"><text:a xlink:type="simple" xlink:href="https://hal.science/search/index/?q=*&amp;authFullName_s=Jessy Neau">Jessy Neau</text:a></text:p>
              <text:p text:style-name="Normal"><text:span>Valérie Michel-Fauré.<text:s/></text:span><text:span>Utopies / uchronies / rétrofuturisme : transmondes, nouveaux mondes, antimondes</text:span><text:span>,<text:s/></text:span><text:a xlink:type="simple" xlink:href="https://www.cpadver-effigi.com/blog/utopies-uchronies-retrofuturismes/">Effigi</text:a><text:span>, 2024, Humana Scientia · La recherche en actes, 978-88-5524-708-5</text:span></text:p>
              <text:p text:style-name="Normal"><text:span>Chapitre d'ouvrage</text:span></text:p>
              <text:p text:style-name="Normal"><text:a xlink:type="simple" xlink:href="https://hal.science/hal-04525502v1">hal-045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4v1">Villain ou victime ? Carnation et stigma dans le period drama britannique (Les Hauts de Hurlevent [Wuthering Heights] d’Andrea Arnold, 2011</text:a></text:p>
              <text:p text:style-name="Normal"><text:a xlink:type="simple" xlink:href="https://hal.science/search/index/?q=*&amp;authFullName_s=Jessy Neau">Jessy Neau</text:a></text:p>
              <text:p text:style-name="Normal"><text:span>Diane Bracco.<text:s/></text:span><text:span>Imaginaires cinématographiques de la peau</text:span><text:span>, Brill, pp.252-269, 2023, 978-90-04-51783-7</text:span></text:p>
              <text:p text:style-name="Normal"><text:span>Chapitre d'ouvrage</text:span></text:p>
              <text:p text:style-name="Normal"><text:a xlink:type="simple" xlink:href="https://hal.science/hal-04183324v1">hal-041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08v1">Au seuil de Penny Dreadful : fonctions transmédiales et narratives des Recap sequences, séquences pré-générique et génériques</text:a></text:p>
              <text:p text:style-name="Normal"><text:a xlink:type="simple" xlink:href="https://hal.science/search/index/?q=*&amp;authFullName_s=Jessy Neau">Jessy Neau</text:a></text:p>
              <text:p text:style-name="Normal"><text:span>German A. Duarte; Evelyne Deprêtre.<text:s/></text:span><text:span>Péritexte &amp; transmédialité</text:span><text:span>,<text:s/></text:span><text:a xlink:type="simple" xlink:href="https://www.pubp.fr/iconotexte/513-peritexte-transmedialite.html">Presses de l'université Blaise Pascal</text:a><text:span>, 2023, 978-2-38377-228-6</text:span></text:p>
              <text:p text:style-name="Normal"><text:span>Chapitre d'ouvrage</text:span></text:p>
              <text:p text:style-name="Normal"><text:a xlink:type="simple" xlink:href="https://hal.science/hal-04525508v1">hal-0452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6v1">Usages mémoriels et politiques de la figure du zombie dans Le ciel de Bay City de Catherine Mavrikakis et La nuit des Juifs‑vivants d’Igor Ostachowicz</text:a></text:p>
              <text:p text:style-name="Normal"><text:a xlink:type="simple" xlink:href="https://hal.science/search/index/?q=*&amp;authFullName_s=Jessy Neau">Jessy Neau</text:a></text:p>
              <text:p text:style-name="Normal"><text:span>Agnieszka Loska; Katarzyna Gadomska.<text:s/></text:span><text:span>Littératures de l’imaginaire</text:span><text:span>, Wydawnictwo Uniwersytetu Śląskiego, pp.128-141, 2019</text:span></text:p>
              <text:p text:style-name="Normal"><text:span>Chapitre d'ouvrage</text:span></text:p>
              <text:p text:style-name="Normal"><text:a xlink:type="simple" xlink:href="https://hal.science/hal-04183326v1">hal-041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8v1">Stories ad infinitum</text:a></text:p>
              <text:p text:style-name="Normal"><text:a xlink:type="simple" xlink:href="https://hal.science/search/index/?q=*&amp;authFullName_s=Jessy Neau">Jessy Neau</text:a></text:p>
              <text:p text:style-name="Normal"><text:span>Cassie Hermansson; Janet Zepernick.<text:s/></text:span><text:span>Where is Adaptation?: Mapping cultures, texts, and contexts</text:span><text:span>, John Benjamins Publishing Company, pp.381-398, 2018, 9027263493</text:span></text:p>
              <text:p text:style-name="Normal"><text:span>Chapitre d'ouvrage</text:span></text:p>
              <text:p text:style-name="Normal"><text:a xlink:type="simple" xlink:href="https://hal.science/hal-04183328v1">hal-041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29v1">Le tiers graphique dans l’adaptation cinématographique de la littérature : le cas de Bruno Schulz et du film La Clepsydre de Wojciech Has (1973)</text:a></text:p>
              <text:p text:style-name="Normal"><text:a xlink:type="simple" xlink:href="https://hal.science/search/index/?q=*&amp;authFullName_s=Jessy Neau">Jessy Neau</text:a></text:p>
              <text:p text:style-name="Normal"><text:span>Thomas Vercruysse; German A. Duarte; Evelyne Deprêtre.<text:s/></text:span><text:span>Adaptation, Bande dessinée, transmédialité</text:span><text:span>, Presses de l'université Blaise Pascal, pp.193-206, 2017</text:span></text:p>
              <text:p text:style-name="Normal"><text:span>Chapitre d'ouvrage</text:span></text:p>
              <text:p text:style-name="Normal"><text:a xlink:type="simple" xlink:href="https://hal.science/hal-04183329v1">hal-0418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30v1">Déplacer l’adaptation chez le lecteur et le spectateur (Potocki et Has)</text:a></text:p>
              <text:p text:style-name="Normal"><text:a xlink:type="simple" xlink:href="https://hal.science/search/index/?q=*&amp;authFullName_s=Jessy Neau">Jessy Neau</text:a></text:p>
              <text:p text:style-name="Normal"><text:span>Jean Cléder; Frank Wagner.<text:s/></text:span><text:span>Le Cinéma de la littérature,</text:span><text:span>, Cécile Defaut, pp.63-76, 2016</text:span></text:p>
              <text:p text:style-name="Normal"><text:span>Chapitre d'ouvrage</text:span></text:p>
              <text:p text:style-name="Normal"><text:a xlink:type="simple" xlink:href="https://hal.science/hal-04183330v1">hal-0418333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cb1be" table:style-name="bcb1be">
          <table:table-column table:style-name="bcb1be.0"/>
          <table:table-row>
            <table:table-cell office:value-type="string">
              <text:p text:style-name="Normal"><text:a xlink:type="simple" xlink:href="https://theses.hal.science/tel-01703224v1">L'écran de l’écriture : les adaptations cinématographiques de Wojciech J. Has comme opérateurs de lecture des textes de Jean Potocki, Bolesław Prus et Bruno Schulz</text:a></text:p>
              <text:p text:style-name="Normal"><text:a xlink:type="simple" xlink:href="https://hal.science/search/index/?q=*&amp;authFullName_s=Jessy Neau">Jessy Neau</text:a></text:p>
              <text:p text:style-name="Normal"><text:span>Littératures. Université de Poitiers; University of Western Ontario (London, Ont.), 2017. Français.<text:s/></text:span><text:a xlink:type="simple" xlink:href="https://www.theses.fr/2017POIT5001">⟨NNT : 2017POIT5001⟩</text:a></text:p>
              <text:p text:style-name="Normal"><text:span>Thèse</text:span></text:p>
              <text:p text:style-name="Normal"><text:a xlink:type="simple" xlink:href="https://theses.hal.science/tel-01703224v1">tel-01703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Neau</dc:title>
    <dc:subject/>
    <dc:description>CV</dc:description>
    <dc:creator/>
    <dc:date>2026-05-12T03:56:44.000</dc:date>
    <meta:generator>PHPWord</meta:generator>
    <meta:initial-creator>CCSD</meta:initial-creator>
    <meta:creation-date>2026-05-12T03:56:44.000</meta:creation-date>
    <meta:keyword/>
    <meta:user-defined meta:name="Category"/>
    <meta:user-defined meta:name="Company"/>
    <meta:user-defined meta:name="Manager"/>
  </office:meta>
</office:document-meta>
</file>