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ee3" style:family="table">
      <style:table-properties style:rel-width="100" table:align="center"/>
    </style:style>
    <style:style style:name="dcaee3.0" style:family="table-column">
      <style:table-column-properties style:column-width="0.00cm"/>
    </style:style>
    <style:style style:name="5d45d9" style:family="table">
      <style:table-properties style:rel-width="100" table:align="center"/>
    </style:style>
    <style:style style:name="5d45d9.0" style:family="table-column">
      <style:table-column-properties style:column-width="0.00cm"/>
    </style:style>
    <style:style style:name="f64602" style:family="table">
      <style:table-properties style:rel-width="100" table:align="center"/>
    </style:style>
    <style:style style:name="f64602.0" style:family="table-column">
      <style:table-column-properties style:column-width="0.00cm"/>
    </style:style>
    <style:style style:name="598792" style:family="table">
      <style:table-properties style:rel-width="100" table:align="center"/>
    </style:style>
    <style:style style:name="598792.0" style:family="table-column">
      <style:table-column-properties style:column-width="0.00cm"/>
    </style:style>
    <style:style style:name="eaa59d" style:family="table">
      <style:table-properties style:rel-width="100" table:align="center"/>
    </style:style>
    <style:style style:name="eaa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ÚS ALONSO CARBALLÉS<text:s/></text:span><text:span text:style-name="T2">PROFESSEUR DES UNIVERSIT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3)</text:span></text:p>
        <text:p text:style-name="P10"/>
        <table:table table:name="dcaee3" table:style-name="dcaee3">
          <table:table-column table:style-name="dcaee3.0"/>
          <table:table-row>
            <table:table-cell office:value-type="string">
              <text:p text:style-name="Normal"><text:a xlink:type="simple" xlink:href="https://hal.science/hal-05508309v1">La bataille pour le récit Narrations et usages du passé autour de la violence de l’ET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Éditions Orbis Tertius, 464 p., 2025, Universitas. Série Société et terrorisme dans l'Espagne contemporaine, 978-2-36783-454-2</text:span></text:p>
              <text:p text:style-name="Normal"><text:span>Ouvrages</text:span></text:p>
              <text:p text:style-name="Normal"><text:a xlink:type="simple" xlink:href="https://hal.science/hal-05508309v1">hal-0550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83v1">La Segunda República. El proyecto modernizador de una democracia reformista (1931-1936)</text:a></text:p>
              <text:p text:style-name="Normal"><text:a xlink:type="simple" xlink:href="https://hal.science/search/index/?q=*&amp;authFullName_s=Jesús Javier Alonso Carballés">Jesús Javier Alonso Carballés</text:a><text:span>,</text:span><text:a xlink:type="simple" xlink:href="https://hal.science/search/index/?q=*&amp;authFullName_s=Rocío Negrete Peña">Rocío Negrete Peña</text:a><text:span>,</text:span><text:a xlink:type="simple" xlink:href="https://hal.science/search/index/?q=*&amp;authFullName_s=Alberto Guerrero">Alberto Guerrero</text:a></text:p>
              <text:p text:style-name="Normal"><text:span>Atlande, 44, pp.907-912, 2023, 9782350309132</text:span></text:p>
              <text:p text:style-name="Normal"><text:span>Ouvrages</text:span></text:p>
              <text:p text:style-name="Normal"><text:a xlink:type="simple" xlink:href="https://hal.science/hal-05508283v1">hal-055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47v1">Trazos de memoria, trozos de historia. Cómic y franquismo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Jesús Javier Alonso Carballés">Jesús Javier Alonso Carballés</text:a></text:p>
              <text:p text:style-name="Normal"><text:span>Ediciones Marmotilla, 2021, 978-84-09-32886-4</text:span></text:p>
              <text:p text:style-name="Normal"><text:span>Ouvrages</text:span></text:p>
              <text:p text:style-name="Normal"><text:a xlink:type="simple" xlink:href="https://hal.science/hal-03385947v1">hal-033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99v1">Amnis, Revue de civilisation contemporaine Europe /Amérique, « Le passé dans le présent. Histoire et mémoires, un enjeu essentiel pour les sociétés contemporaines (Europe-Amérique) »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18, 2019,<text:s/></text:span><text:a xlink:type="simple" xlink:href="https://dx.doi.org/10.4000/amnis.4012">⟨10.4000/amnis.4012⟩</text:a></text:p>
              <text:p text:style-name="Normal"><text:span>Ouvrages</text:span></text:p>
              <text:p text:style-name="Normal"><text:a xlink:type="simple" xlink:href="https://hal.science/hal-02539299v1">hal-025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85v1">Diez años de leyes y políticas de memoria (2007-2017)</text:a></text:p>
              <text:p text:style-name="Normal"><text:a xlink:type="simple" xlink:href="https://hal.science/search/index/?q=*&amp;authFullName_s=Jesús Javier Alonso Carballés">Jesús Javier Alonso Carballés</text:a><text:span>,</text:span><text:a xlink:type="simple" xlink:href="https://hal.science/search/index/?q=*&amp;authFullName_s=Jordi Guixé">Jordi Guixé</text:a><text:span>,</text:span><text:a xlink:type="simple" xlink:href="https://hal.science/search/index/?q=*&amp;authFullName_s=Ricard Conesa">Ricard Conesa</text:a></text:p>
              <text:p text:style-name="Normal"><text:a xlink:type="simple" xlink:href="https://www.catarata.org/libro/diez-anos-de-leyes-y-politicas-de-memoria-2007-2017_89373/">Catarata</text:a><text:span>, pp.326, 2019, 978-84-9097-609-8</text:span></text:p>
              <text:p text:style-name="Normal"><text:span>Ouvrages</text:span></text:p>
              <text:p text:style-name="Normal"><text:a xlink:type="simple" xlink:href="https://hal.science/hal-02539285v1">hal-0253928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39272v1">Memorias de piedra y de acero. Los monumentos a las víctimas de la Guerra Civil y del franquismo en Euskadi (1936-2017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Fundación Museo de la Paz de Gernika - Gernikako Bakearen Museoa Fundazioa, pp.460, 2017, 978-84-945379-5-0</text:span></text:p>
              <text:p text:style-name="Normal"><text:span>Ouvrages</text:span></text:p>
              <text:p text:style-name="Normal"><text:a xlink:type="simple" xlink:href="https://u-bordeaux-montaigne.hal.science/hal-02539272v1">hal-0253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03v1">Traces, empreintes, monuments : quels lieux pour quelles mémoires ? De 1989 à nos jours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Presses universitaires de Limoges (Pulim), pp.328, 2014, 978-2-84287-606-7</text:span></text:p>
              <text:p text:style-name="Normal"><text:span>Ouvrages</text:span></text:p>
              <text:p text:style-name="Normal"><text:a xlink:type="simple" xlink:href="https://hal.science/hal-02539303v1">hal-0253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73v1">La transition en Espagne: 1975-1986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tlande, 2012, 978-2-35030-173-0</text:span></text:p>
              <text:p text:style-name="Normal"><text:span>Ouvrages</text:span></text:p>
              <text:p text:style-name="Normal"><text:a xlink:type="simple" xlink:href="https://hal.science/hal-02280573v1">hal-022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83v1">Dossier espagnol 2011-2013. La Transition démocratique en Espagn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tlande, pp.129-285, 2011, Pascale Thibaudeau, 978-2-35030-147-1</text:span></text:p>
              <text:p text:style-name="Normal"><text:span>Ouvrages</text:span></text:p>
              <text:p text:style-name="Normal"><text:a xlink:type="simple" xlink:href="https://hal.science/hal-02539283v1">hal-0253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13v1">Au carrefour des espaces et des mémoires II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RILMA 2 - ADEHL, pp.76, 2009, Seminaria ; 7, 978-2918185-05-5</text:span></text:p>
              <text:p text:style-name="Normal"><text:span>Ouvrages</text:span></text:p>
              <text:p text:style-name="Normal"><text:a xlink:type="simple" xlink:href="https://hal.science/hal-02539313v1">hal-0253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48v1">Revue Seminaria 7, Conflits, Espaces, Mémoires, .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R2 - ADEHL, pp.73, 2009</text:span></text:p>
              <text:p text:style-name="Normal"><text:span>Ouvrages</text:span></text:p>
              <text:p text:style-name="Normal"><text:a xlink:type="simple" xlink:href="https://hal.science/hal-02639148v1">hal-0263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04v1">Au carrefour des espaces et des mémoires I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881404v1">hal-0288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77v1">1937, Los niños vascos evacuados a Francia y Bélgica. Historia y memoria de un éxodo infantil, 1936-1940.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sociación de Niños Evacuados el 37, pp.774, 1998, 84-605-8232-9</text:span></text:p>
              <text:p text:style-name="Normal"><text:span>Ouvrages</text:span></text:p>
              <text:p text:style-name="Normal"><text:a xlink:type="simple" xlink:href="https://hal.science/hal-02539277v1">hal-02539277v1</text:a></text:p>
            </table:table-cell>
          </table:table-row>
        </table:table>
        <text:p text:style-name="P11"/>
        <text:p text:style-name="Heading2"><text:span text:style-name="T5">Article dans une revue (23)</text:span></text:p>
        <text:p text:style-name="P13"/>
        <table:table table:name="5d45d9" table:style-name="5d45d9">
          <table:table-column table:style-name="5d45d9.0"/>
          <table:table-row>
            <table:table-cell office:value-type="string">
              <text:p text:style-name="Normal"><text:a xlink:type="simple" xlink:href="https://hal.science/hal-05508315v1">Las víctimas : una figura omnipresente in Jesús ALONSO CARBALLÉS (Coord.), La(s) Víctima(s), Numéro 10</text:a></text:p>
              <text:p text:style-name="Normal"><text:a xlink:type="simple" xlink:href="https://hal.science/search/index/?q=*&amp;authFullName_s=Jesús Alonso Carballés">Jesús Alonso Carballés</text:a></text:p>
              <text:p text:style-name="Normal"><text:span>Conceφtos</text:span><text:span>, 2025, pp.1-8</text:span></text:p>
              <text:p text:style-name="Normal"><text:span>Article dans une revue</text:span></text:p>
              <text:p text:style-name="Normal"><text:a xlink:type="simple" xlink:href="https://hal.science/hal-05508315v1">hal-055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86v1">Cristina Climaco et Marie-Christine Volovitch-Tavares (éds.), Les Portugais et la guerre d’Espagne. Engagement militant, solidarités et mémoires</text:a></text:p>
              <text:p text:style-name="Normal"><text:a xlink:type="simple" xlink:href="https://hal.science/search/index/?q=*&amp;authFullName_s=Jesús Alonso Carballés">Jesús Alonso Carballés</text:a></text:p>
              <text:p text:style-name="Normal"><text:span>Conceφtos</text:span><text:span>, 2021, 3,<text:s/></text:span><text:a xlink:type="simple" xlink:href="https://dx.doi.org/10.46608/conceptos2021a/art14">⟨10.46608/conceptos2021a/art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3686v1">hal-040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55v1">Avant-propos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mnis - Revue de civilisation contemporaine, Europe/Amériques</text:span><text:span>, 2019, 18,<text:s/></text:span><text:a xlink:type="simple" xlink:href="https://dx.doi.org/10.4000/amnis.4012">⟨10.4000/amnis.4012⟩</text:a></text:p>
              <text:p text:style-name="Normal"><text:span>Article dans une revue</text:span></text:p>
              <text:p text:style-name="Normal"><text:a xlink:type="simple" xlink:href="https://hal.science/hal-02540755v1">hal-025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07v1">La memoria de la Guerra Civil y de sus víctimas en el espacio público vasco : una mirada retrospectiva a través de los monumentos, 1937-2017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Sancho el Sabio : revista de cultura e investigación vasca</text:span><text:span>, 2018, La Guerra Civil en el País Vasco. Historia y memoria, Extraordinario (18), pp.205-226</text:span></text:p>
              <text:p text:style-name="Normal"><text:span>Article dans une revue</text:span></text:p>
              <text:p text:style-name="Normal"><text:a xlink:type="simple" xlink:href="https://hal.science/hal-02539407v1">hal-025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20v1">Banalización de la violencia y usos políticos del culto a los « martires » y « caídos » de la Cruzada en el primer franquism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mnis - Revue de civilisation contemporaine, Europe/Amériques</text:span><text:span>, 2018, Guerres et violences politiques dans les sociétés européennes et américaines à l’époque contemporaine(XIXe-XXIe siècles), 17,<text:s/></text:span><text:a xlink:type="simple" xlink:href="https://dx.doi.org/10.4000/amnis.3672">⟨10.4000/amnis.3672⟩</text:a></text:p>
              <text:p text:style-name="Normal"><text:span>Article dans une revue</text:span></text:p>
              <text:p text:style-name="Normal"><text:a xlink:type="simple" xlink:href="https://hal.science/hal-02539420v1">hal-025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34v1">Gernika, de ciudad mártir a símbolo de la paz : treinta años de conmemoraciones del bombardeo, 1987-2017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Grand Place: Pensamiento y cultura</text:span><text:span>, 2017, 8, pp.151-163</text:span></text:p>
              <text:p text:style-name="Normal"><text:span>Article dans une revue</text:span></text:p>
              <text:p text:style-name="Normal"><text:a xlink:type="simple" xlink:href="https://hal.science/hal-02539434v1">hal-025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51v1">Politiques symboliques dans les camps de concentration et d’extermination nazis. Les monuments et la mémoire des lieux : Auschwitz et Buchenwald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Cahiers d'Etudes Romanes</text:span><text:span>, 2016, 33, pp.23-45</text:span></text:p>
              <text:p text:style-name="Normal"><text:span>Article dans une revue</text:span></text:p>
              <text:p text:style-name="Normal"><text:a xlink:type="simple" xlink:href="https://hal.science/hal-02158051v1">hal-0215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40v1">Montrer la guerre d’Espagne ? Les photographies du conflit dans les manuels d'histoire espagnols (1977-2012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Bulletin Hispanique</text:span><text:span>, 2016, 118 (1), pp.215-230</text:span></text:p>
              <text:p text:style-name="Normal"><text:span>Article dans une revue</text:span></text:p>
              <text:p text:style-name="Normal"><text:a xlink:type="simple" xlink:href="https://hal.science/hal-02158040v1">hal-021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78v1">Los “niños de la guerra” o las huellas del exilio infantil de la Guerra Civil en el espacio públic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Historia social</text:span><text:span>, 2013, Los niños de la Guerra, 76, pp.107-124</text:span></text:p>
              <text:p text:style-name="Normal"><text:span>Article dans une revue</text:span></text:p>
              <text:p text:style-name="Normal"><text:a xlink:type="simple" xlink:href="https://hal.science/hal-02153878v1">hal-021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23v1">Images et représentations de la réunification de l'Allemagne en Espagne - le journal 'El País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Mémoire(s), identité(s), marginalité(s) dans le monde occidental contemporain. Cahiers du MIMMOC</text:span><text:span>, 2012, Unification allemande, 8-2012,<text:s/></text:span><text:a xlink:type="simple" xlink:href="https://dx.doi.org/10.4000/mimmoc.1070">⟨10.4000/mimmoc.1070⟩</text:a></text:p>
              <text:p text:style-name="Normal"><text:span>Article dans une revue</text:span></text:p>
              <text:p text:style-name="Normal"><text:a xlink:type="simple" xlink:href="https://hal.science/hal-02056323v1">hal-020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7v1">Unfication allemande « Images et représentations de la réunification de l'Allemagne en Espagne - Le journal 'El Pa\'is' »,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Mémoire(s), identité(s), marginalité(s) dans le monde occidental contemporain. Cahiers du MIMMOC</text:span><text:span>, 2012, 8</text:span></text:p>
              <text:p text:style-name="Normal"><text:span>Article dans une revue</text:span></text:p>
              <text:p text:style-name="Normal"><text:a xlink:type="simple" xlink:href="https://hal.science/hal-02626687v1">hal-026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11v1">Las organizaciones de memoria de «los niños del exilio»: de la memoria a la histori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mnis - Revue de civilisation contemporaine, Europe/Amériques</text:span><text:span>, 2011, Memorias de la Guerra Civil espa\~{n}ola: transmisi\'{o}n, reapropiaci\'{o}n y uso, Europa-Am\'{e}rica Latina (2 / 2011)</text:span></text:p>
              <text:p text:style-name="Normal"><text:span>Article dans une revue</text:span></text:p>
              <text:p text:style-name="Normal"><text:a xlink:type="simple" xlink:href="https://hal.science/hal-02626711v1">hal-026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92v1">Helios Gómez et la révolution : de la peinture à la littératur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Etudes Tsiganes</text:span><text:span>, 2009, Littératures romani : construction ou réalité, 1 (36), pp.38-59</text:span></text:p>
              <text:p text:style-name="Normal"><text:span>Article dans une revue</text:span></text:p>
              <text:p text:style-name="Normal"><text:a xlink:type="simple" xlink:href="https://hal.science/hal-02539592v1">hal-025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99v1">La evolución de la memoria de la Guerra Civil en el espacio urbano de Bilbao: una mirada comparativ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Cahiers de civilisation espagnole contemporaine (de 1808 au temps présent), Histoire politique, économique, sociale et culturelle</text:span><text:span>, 2009, 5 (5),<text:s/></text:span><text:a xlink:type="simple" xlink:href="https://dx.doi.org/10.4000/ccec.3000">⟨10.4000/ccec.3000⟩</text:a></text:p>
              <text:p text:style-name="Normal"><text:span>Article dans une revue</text:span></text:p>
              <text:p text:style-name="Normal"><text:a xlink:type="simple" xlink:href="https://hal.science/hal-02136599v1">hal-021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42v1">Le bombardement de Guernica dans les manuels d’histoire de l’enseignement secondaire en France (1946-2006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08, Dossier : Quelle pédagogie, pour quelle(s) mémoire(s) ?, 101, pp.69-79</text:span></text:p>
              <text:p text:style-name="Normal"><text:span>Article dans une revue</text:span></text:p>
              <text:p text:style-name="Normal"><text:a xlink:type="simple" xlink:href="https://hal.science/hal-02539642v1">hal-025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74v1">La memoria de la Guerra Civil en el espacio urbano de Bilba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Bidebarrieta. Revista de humanidades y ciencias sociales de Bilbao</text:span><text:span>, 2007, 70 años de la Guerra Civil: guerra, posguerra y memoria, 18, pp.399-421</text:span></text:p>
              <text:p text:style-name="Normal"><text:span>Article dans une revue</text:span></text:p>
              <text:p text:style-name="Normal"><text:a xlink:type="simple" xlink:href="https://hal.science/hal-02539674v1">hal-0253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86v1">El primer exilio de los vascos, 1936-1939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Historia Contemporánea</text:span><text:span>, 2007, La Guerra Civil en el País Vasco : Un balance histórico, II (35), pp.683-708</text:span></text:p>
              <text:p text:style-name="Normal"><text:span>Article dans une revue</text:span></text:p>
              <text:p text:style-name="Normal"><text:a xlink:type="simple" xlink:href="https://hal.science/hal-02539686v1">hal-025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13v1">Espacio urbano, memoria y olvido de las víctimas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El Valor de la Palabra</text:span><text:span>, 2004, Memorias y desmemorias, 04, pp.93-114</text:span></text:p>
              <text:p text:style-name="Normal"><text:span>Article dans une revue</text:span></text:p>
              <text:p text:style-name="Normal"><text:a xlink:type="simple" xlink:href="https://hal.science/hal-02539713v1">hal-025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71v1">En el ojo del huracán. Imágenes y representaciones de Bilbao durante la guerra civil en la prensa frances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Bidebarrieta. Revista de humanidades y ciencias sociales de Bilbao</text:span><text:span>, 2003, Bilbao 700, 1300-2000. Congreso de Historia de Bilbao, II (XIII), pp.253-271</text:span></text:p>
              <text:p text:style-name="Normal"><text:span>Article dans une revue</text:span></text:p>
              <text:p text:style-name="Normal"><text:a xlink:type="simple" xlink:href="https://hal.science/hal-02540271v1">hal-025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25v1">Bilbao en los libros de viajes franceses en los últimos años del siglo XIX y comienzos del XX. La transformación de la ciudad a través de una mirada extern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Bidebarrieta. Revista de humanidades y ciencias sociales de Bilbao</text:span><text:span>, 2003, Viajes y viajeros en Bilbao, XIV, pp.161-186</text:span></text:p>
              <text:p text:style-name="Normal"><text:span>Article dans une revue</text:span></text:p>
              <text:p text:style-name="Normal"><text:a xlink:type="simple" xlink:href="https://hal.science/hal-02539725v1">hal-0253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79v1">O éxodo infantil na Guerra Civil. O caso dos nenos vascos expatriados en Francia e Bélxic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Estudios Migratorios</text:span><text:span>, 2000, 10, pp.27-57</text:span></text:p>
              <text:p text:style-name="Normal"><text:span>Article dans une revue</text:span></text:p>
              <text:p text:style-name="Normal"><text:a xlink:type="simple" xlink:href="https://hal.science/hal-02540279v1">hal-025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78v1">La generación del exilio. Apuntes para una historia del éxodo infantil guerniqués en la Guerra Civil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ldaba</text:span><text:span>, 2000, mai-juin (105), pp.39-51</text:span></text:p>
              <text:p text:style-name="Normal"><text:span>Article dans une revue</text:span></text:p>
              <text:p text:style-name="Normal"><text:a xlink:type="simple" xlink:href="https://hal.science/hal-02540278v1">hal-025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81v1">La construcción de una memoria colectiva del exilio infantil vasc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yer</text:span><text:span>, 1998, Memoria e Historia, 32, pp.163-193</text:span></text:p>
              <text:p text:style-name="Normal"><text:span>Article dans une revue</text:span></text:p>
              <text:p text:style-name="Normal"><text:a xlink:type="simple" xlink:href="https://hal.science/hal-02540281v1">hal-02540281v1</text:a></text:p>
            </table:table-cell>
          </table:table-row>
        </table:table>
        <text:p text:style-name="P14"/>
        <text:p text:style-name="Heading2"><text:span text:style-name="T6">Chapitre d'ouvrage (46)</text:span></text:p>
        <text:p text:style-name="P16"/>
        <table:table table:name="f64602" table:style-name="f64602">
          <table:table-column table:style-name="f64602.0"/>
          <table:table-row>
            <table:table-cell office:value-type="string">
              <text:p text:style-name="Normal"><text:a xlink:type="simple" xlink:href="https://hal.science/hal-05395371v1">Parcours graffés dans la ville : art urbain et stratégies de reféminisation de l’espace public en Euskal Herria</text:a></text:p>
              <text:p text:style-name="Normal"><text:a xlink:type="simple" xlink:href="https://hal.science/search/index/?q=*&amp;authFullName_s=Jesús Alonso Carballés">Jesús Alonso Carballés</text:a><text:span>,</text:span><text:a xlink:type="simple" xlink:href="https://hal.science/search/index/?q=*&amp;authFullName_s=Ludovic Châtenet">Ludovic Châtenet</text:a></text:p>
              <text:p text:style-name="Normal"><text:span>Voir, lire, parcourir : itinéraires sémiotiques dans la ville graffée</text:span><text:span>, Université de Limoges, pp.34-52, 2025, 9782842879181.<text:s/></text:span><text:a xlink:type="simple" xlink:href="https://dx.doi.org/10.25965/ebooks.1412">⟨10.25965/ebooks.1412⟩</text:a></text:p>
              <text:p text:style-name="Normal"><text:span>Chapitre d'ouvrage</text:span></text:p>
              <text:p text:style-name="Normal"><text:a xlink:type="simple" xlink:href="https://hal.science/hal-05395371v1">hal-0539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87v1">La Seconde République espagnole : Une expérience démocratique et modernisatrice dans l’Espagne des années 30 du XXe siècl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Révolte dans les Asturies</text:span><text:span>, Les Temps des Cerises, pp.81-91, 2025, 978-2-37071-302-5</text:span></text:p>
              <text:p text:style-name="Normal"><text:span>Chapitre d'ouvrage</text:span></text:p>
              <text:p text:style-name="Normal"><text:a xlink:type="simple" xlink:href="https://hal.science/hal-05508287v1">hal-0550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13v1">La ville se souvient-elle ? Mémoire et oubli des victimes de l’ETA dans l’espace urbain du Pays basqu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La bataille pour le récit. Narrations et usages du passé autour de la violence de l’ETA in Jesús Alonso Carballés, David Crémaux-Bouche et Roncesvalles Labiano</text:span><text:span>, Edtions Orbis Tertius, pp.401-429, 2025, 9782367834542</text:span></text:p>
              <text:p text:style-name="Normal"><text:span>Chapitre d'ouvrage</text:span></text:p>
              <text:p text:style-name="Normal"><text:a xlink:type="simple" xlink:href="https://hal.science/hal-05508313v1">hal-055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90v1">Evacuaciones y exilios de los niños en la Guerra Civil español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Los olvidados de 1937. El exilio republicano asturiano</text:span><text:span>, Ed. Trabe, pp.269-290, 2025, 978-84-10345-18-8</text:span></text:p>
              <text:p text:style-name="Normal"><text:span>Chapitre d'ouvrage</text:span></text:p>
              <text:p text:style-name="Normal"><text:a xlink:type="simple" xlink:href="https://hal.science/hal-05508290v1">hal-055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96v1">Infancia en guerra: monumentos y memoria en el espacio públic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Infancias en guerra. Memoria y género en los conflictos bélicos del siglo XX. Childhoods at war. Memory and gender in the war conflicts of the 20th century</text:span><text:span>, Ed. Bellaterra, pp.159-163, 2024, 978-84-19160-98-0</text:span></text:p>
              <text:p text:style-name="Normal"><text:span>Chapitre d'ouvrage</text:span></text:p>
              <text:p text:style-name="Normal"><text:a xlink:type="simple" xlink:href="https://hal.science/hal-05508296v1">hal-055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00v1">La Transición. Del funeral del Carrero Blanco al de Tierno Galván (1973-1986) in Pierre Géal et Pedro Rújula (coords.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Los funerales políticos en la España contemporánea. Cultura del duelo y usos públicos de la muerte</text:span><text:span>, Prensas de la Universidad de Zaragoza, pp.337-365, 2023, 978-84-1340-601-5</text:span></text:p>
              <text:p text:style-name="Normal"><text:span>Chapitre d'ouvrage</text:span></text:p>
              <text:p text:style-name="Normal"><text:a xlink:type="simple" xlink:href="https://hal.science/hal-05508300v1">hal-055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03v1">“Le Pays basque : de terre promise à terre refuge. Regards cinématographiques » in Pierre Beylot et Diane Bracc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La Nouvelle-Aquitaine à l’écran. Tome I : Territoires et imaginaires fictionnels</text:span><text:span>, Presses Universitaires de Bordeaux, pp.21-40, 2023, 979-10-300-1044-2</text:span></text:p>
              <text:p text:style-name="Normal"><text:span>Chapitre d'ouvrage</text:span></text:p>
              <text:p text:style-name="Normal"><text:a xlink:type="simple" xlink:href="https://hal.science/hal-05508303v1">hal-055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86v1">Les monuments érigés en hommage des victimes de la Guerre d’Espagne pendant la dictature franquiste : monumentalisation et (dé)monumentalisation (1939-2019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nne Beyaert-Geslin; Ludovic Chatenet; Françoise Okala.<text:s/></text:span><text:span>Monuments, (dé)monumentalisation : approches sémiotiques</text:span><text:span>,<text:s/></text:span><text:a xlink:type="simple" xlink:href="http://www.pulim.unilim.fr/">PULIM</text:a><text:span>, pp.195-212, 2019, 9782842877422</text:span></text:p>
              <text:p text:style-name="Normal"><text:span>Chapitre d'ouvrage</text:span></text:p>
              <text:p text:style-name="Normal"><text:a xlink:type="simple" xlink:href="https://hal.science/hal-02540286v1">hal-0254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87v1">Monumentos y estrategias artísticas : La memoria de las víctimas de la Guerra Civil en el espacio públic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rte, memoria y espacio público</text:span><text:span>, Ajuntament de Granollers, Museo de la Paz, Eurom, Gobierno de Navarra, pp.55-71, 2019, 978-84-120353-4-6</text:span></text:p>
              <text:p text:style-name="Normal"><text:span>Chapitre d'ouvrage</text:span></text:p>
              <text:p text:style-name="Normal"><text:a xlink:type="simple" xlink:href="https://hal.science/hal-02540287v1">hal-025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94v1">El retorno de los huesos : la dimensión política de la repatriación póstuma de los exiliados republicanos en la Transición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ránzazu Sarría Buil.<text:s/></text:span><text:span>Retornos del exilio republicano español, dilemas, experiencias, legados</text:span><text:span>, Ministerio de Justicia, pp.179-198, 2019, 978-84-7787-500-0</text:span></text:p>
              <text:p text:style-name="Normal"><text:span>Chapitre d'ouvrage</text:span></text:p>
              <text:p text:style-name="Normal"><text:a xlink:type="simple" xlink:href="https://hal.science/hal-02540294v1">hal-025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0v1">La representación iconográfica de la Segunda República en los libros de texto de historia: una mirada retrospectiva a una experiencia democrática singular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Zoraida Carandell; Julio Pérez Serrano; Mercé Pujol; Allison Taillot (dirs.).<text:s/></text:span><text:span>La construcción de la democracia en España (1868-2014). Espacios, representaciones, agentes y proyectos</text:span><text:span>,<text:s/></text:span><text:a xlink:type="simple" xlink:href="https://presses.parisnanterre.fr/?p=4231">Presses Universitaires de Paris Nanterre</text:a><text:span>, pp.103-116, 2019, 978-2-84016-339-8</text:span></text:p>
              <text:p text:style-name="Normal"><text:span>Chapitre d'ouvrage</text:span></text:p>
              <text:p text:style-name="Normal"><text:a xlink:type="simple" xlink:href="https://hal.science/hal-02540390v1">hal-0254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48v1">Arte contra el olvido : monumentos y memoria de las víctimas republicanas de la Guerra Civil y del franquismo en San Sebastián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rte para la memoria</text:span><text:span>, XI, pp.149-158, 2017, Gernika-Lumoko Historia Bilduma</text:span></text:p>
              <text:p text:style-name="Normal"><text:span>Chapitre d'ouvrage</text:span></text:p>
              <text:p text:style-name="Normal"><text:a xlink:type="simple" xlink:href="https://hal.science/hal-02539448v1">hal-025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63v1">Reconstrucción, reapropiación y conservación de los espacios urbanos destruidos durante la II Guerra Mundial en Francia : Saint-Malo, Saint-Lô, Le Havre y Oradour-sur-Glan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Caer y levantarse : La reconstrucción del patrimonio después de una guerra</text:span><text:span>, Gernika-Lumoko Historia Bilduma, pp.209-220, 2016</text:span></text:p>
              <text:p text:style-name="Normal"><text:span>Chapitre d'ouvrage</text:span></text:p>
              <text:p text:style-name="Normal"><text:a xlink:type="simple" xlink:href="https://hal.science/hal-02291263v1">hal-0229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81v1">La stratégie politique du mouvement indépendantiste basque à travers les affiches pendant la période de la transition à la démocratie en Espagne (1975-1986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L'affiche politique au XXe siècle. Stratégies de communication visuelle</text:span><text:span>, PULIM, pp.6-15, 2016</text:span></text:p>
              <text:p text:style-name="Normal"><text:span>Chapitre d'ouvrage</text:span></text:p>
              <text:p text:style-name="Normal"><text:a xlink:type="simple" xlink:href="https://hal.science/hal-02291281v1">hal-022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55v1">Las imágenes de la Guerra Civil española : en torno a las fotografías del conflicto en los manuales de historia del siglo XXI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Christelle Colin; Pascale Pereyra; Isabelle Touton; Cristina Giménez Navarro; Marie-Pierre Ramouche (eds.).<text:s/></text:span><text:span>Imagen y verdad en el mundo hispánico. Construcción, Deconstrucción, Reconstrucción</text:span><text:span>,<text:s/></text:span><text:a xlink:type="simple" xlink:href="https://editionsorbistertius.com/fr/">Orbis Tertius</text:a><text:span>, pp.97-121, 2015</text:span></text:p>
              <text:p text:style-name="Normal"><text:span>Chapitre d'ouvrage</text:span></text:p>
              <text:p text:style-name="Normal"><text:a xlink:type="simple" xlink:href="https://hal.science/hal-02290955v1">hal-0229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70v1">Políticas monumentales y espacios memoriales en torno a la Transición : un breve retablo impresionist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Marie-Claude Chaput; Julio Pérez Serrano.<text:s/></text:span><text:span>La Transición española. Nuevos enfoques para un viejo debate</text:span><text:span>, Biblioteca Nueva, pp.275-292, 2015</text:span></text:p>
              <text:p text:style-name="Normal"><text:span>Chapitre d'ouvrage</text:span></text:p>
              <text:p text:style-name="Normal"><text:a xlink:type="simple" xlink:href="https://hal.science/hal-02290970v1">hal-022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20v1">Les politiques symboliques autour de la mémoire de la guerre civile dans le Pays basque : empreintes du passé, oublis du présent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Florence Belmonte.<text:s/></text:span><text:span>Guerres dans le monde ibérique et ibéro-américain</text:span><text:span>, Peter Lang, pp.511-517, 2014</text:span></text:p>
              <text:p text:style-name="Normal"><text:span>Chapitre d'ouvrage</text:span></text:p>
              <text:p text:style-name="Normal"><text:a xlink:type="simple" xlink:href="https://hal.science/hal-02274920v1">hal-022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2v1">Contre l'oubli ? Les monuments en hommage aux victimes des attentats d’Al-Qaida à Madrid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Jesús Alonso Carballés; Amy Wells.<text:s/></text:span><text:span>Traces, empreintes, monuments : quels lieux pour quelles mémoires ? De 1989 à nos jours</text:span><text:span>,<text:s/></text:span><text:a xlink:type="simple" xlink:href="http://www.pulim.unilim.fr/">Presses Universitaires de Limoges</text:a><text:span>, pp.167-184, 2014, 9782842876067</text:span></text:p>
              <text:p text:style-name="Normal"><text:span>Chapitre d'ouvrage</text:span></text:p>
              <text:p text:style-name="Normal"><text:a xlink:type="simple" xlink:href="https://hal.science/hal-02540392v1">hal-025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54v1">El bombardeo de Gernika y su recepción en Francia a través de la prensa: una breve mirada retrospectiv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Iratxe Momoitio; Ana Teresa Núñez Monasterio.<text:s/></text:span><text:span>El bombardeo de Gernika y su repercusión internacional</text:span><text:span>, 9,<text:s/></text:span><text:a xlink:type="simple" xlink:href="https://issuu.com/museodelapazdegernika/docs/bombardeo_y_su_repercusion">Fundación Museo de la Paz de Gernika. Centro de Documentación sobre el Bombardeo de Gernika</text:a><text:span>, pp.239-265, 2012, Gernika-Lumoko historia bilduma</text:span></text:p>
              <text:p text:style-name="Normal"><text:span>Chapitre d'ouvrage</text:span></text:p>
              <text:p text:style-name="Normal"><text:a xlink:type="simple" xlink:href="https://hal.science/hal-02281754v1">hal-0228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46v1">La transition démocratique en Espagne : Aspects politiques, économiques, sociaux et culturels (1975-1982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Dossier espagnol 2011-2013. Le Mexique au milieu du XXe siècle ; La Transition démocratique en Espagne: 1975-1986</text:span><text:span>, Atlande, pp.285, 2012, 978-2-35030-173-0</text:span></text:p>
              <text:p text:style-name="Normal"><text:span>Chapitre d'ouvrage</text:span></text:p>
              <text:p text:style-name="Normal"><text:a xlink:type="simple" xlink:href="https://hal.science/hal-02280546v1">hal-022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4v1">La guerre d’Espagne dans les manuels de l’enseignement secondaire en Franc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Benoit Falaize; Marianne Koreta.<text:s/></text:span><text:span>La guerre d'Espagne : l’écrire et l’enseigner</text:span><text:span>, Institut National de Recherche Pédagogique, pp.166-188, 2010, 9782734211983</text:span></text:p>
              <text:p text:style-name="Normal"><text:span>Chapitre d'ouvrage</text:span></text:p>
              <text:p text:style-name="Normal"><text:a xlink:type="simple" xlink:href="https://hal.science/hal-02540394v1">hal-0254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85v1">La guerre d'Espagne. L'écrire et l'enseigner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FALAIZE Benoit et KORETA, Marianne.<text:s/></text:span><text:span>La guerre d'Espagne. L'écrire et l'enseigner</text:span><text:span>, I, pp.262, 2010, Education, Histoire, Mémoire</text:span></text:p>
              <text:p text:style-name="Normal"><text:span>Chapitre d'ouvrage</text:span></text:p>
              <text:p text:style-name="Normal"><text:a xlink:type="simple" xlink:href="https://hal.science/hal-02639085v1">hal-026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5v1">Misterioso e inmutable : imágenes y estereotipos del pueblo vasco en Franci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Victor Bergasa; Miguel Cabañas; Manuel Lucena; Idoia Murga.<text:s/></text:span><text:span>¿Verdades Cansadas? Imágenes y estereotipos acerca del mundo hispánico en Europa</text:span><text:span>,<text:s/></text:span><text:a xlink:type="simple" xlink:href="http://libros.csic.es/product_info.php?products_id=541">Consejo Superior de Investigaciones Científicas (CSIC)</text:a><text:span>, pp.193-217, 2009, 978-84-00-08752-4</text:span></text:p>
              <text:p text:style-name="Normal"><text:span>Chapitre d'ouvrage</text:span></text:p>
              <text:p text:style-name="Normal"><text:a xlink:type="simple" xlink:href="https://hal.science/hal-02540395v1">hal-025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14v1">Bibliographie : conflits, espaces, mémoires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u carrefour des espaces et des mémoires II. Conflits, espaces, mémoires</text:span><text:span>, 7, Rilma 2 / ADEHL, pp.59-73, 2009, Seminaria</text:span></text:p>
              <text:p text:style-name="Normal"><text:span>Chapitre d'ouvrage</text:span></text:p>
              <text:p text:style-name="Normal"><text:a xlink:type="simple" xlink:href="https://hal.science/hal-02539314v1">hal-0253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8v1">Mémoire et oubli des victimes de la violence terroriste dans l’espace urbain du Pays Basqu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Nicole Fourtané; Michèle Guiraud.<text:s/></text:span><text:span>Mémoire et Culture dans le monde luso-hispanophone</text:span><text:span>, I Espagne, Presses Universitaires de Nancy, pp.75-88, 2008, 978-2-86480-778-0</text:span></text:p>
              <text:p text:style-name="Normal"><text:span>Chapitre d'ouvrage</text:span></text:p>
              <text:p text:style-name="Normal"><text:a xlink:type="simple" xlink:href="https://hal.science/hal-02540398v1">hal-0254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7v1">Mémoire et représentation. Les monuments érigés en hommage aux victimes du conflit entre l’ETA et l’État espagnol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Carola Hähnel-Mesnard; Marie Liénard-Yeterian; Cristina Marinas.<text:s/></text:span><text:span>Culture et mémoire. Représentations contemporaines de la mémoire dans les espaces mémoriels, les arts du visuel, la littérature et le théâtre</text:span><text:span>, Editions de l’Ecole Polytechnique, pp.121-131, 2008, 9782730214926</text:span></text:p>
              <text:p text:style-name="Normal"><text:span>Chapitre d'ouvrage</text:span></text:p>
              <text:p text:style-name="Normal"><text:a xlink:type="simple" xlink:href="https://hal.science/hal-02540397v1">hal-025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99v1">Los niños del exilio : ¿asignatura aprobada?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nne DUBET; Stéphanie URDICIAN.<text:s/></text:span><text:span>Exils, passages et transitions. Chemins d’une recherche sur les marges (Hommage à Rose Duroux)</text:span><text:span>, Presses Universitaires Blaise-Pascal, pp.43-51, 2008, 978-2-84516-361-4</text:span></text:p>
              <text:p text:style-name="Normal"><text:span>Chapitre d'ouvrage</text:span></text:p>
              <text:p text:style-name="Normal"><text:a xlink:type="simple" xlink:href="https://hal.science/hal-02540399v1">hal-025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95v1">Al otro lado de los Pirineos : la Guerra Civil española en los manuales de la enseñanza secundaria en Franci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signatura pendiente. La Guerra Civil española en los libros de texto</text:span><text:span>, VIII, Museo de la Paz de Gernika, pp.41-90, 2007, 978-84-933222-8</text:span></text:p>
              <text:p text:style-name="Normal"><text:span>Chapitre d'ouvrage</text:span></text:p>
              <text:p text:style-name="Normal"><text:a xlink:type="simple" xlink:href="https://hal.science/hal-02539695v1">hal-025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00v1">La mémoire de la guerre civile dans la littérature basque : Ramón Saizarbitoria ou le jeu d’écrir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Danielle Corrado; Viviane Alary.<text:s/></text:span><text:span>La guerre d’Espagne en héritage. Entre mémoire et oubli (de 1975 à nos jours)</text:span><text:span>, Presses Universitaires Blaise Pascal, pp.545-557, 2007, 978-2-84516-327-0</text:span></text:p>
              <text:p text:style-name="Normal"><text:span>Chapitre d'ouvrage</text:span></text:p>
              <text:p text:style-name="Normal"><text:a xlink:type="simple" xlink:href="https://hal.science/hal-02540400v1">hal-025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17v1">La mémoire des victimes de la violence terroriste dans l'espace urbain du Pays Basqu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Les espaces du corps I : Litterature</text:span><text:span>, I (3), Rilma 2 / Association pour le Développement des Études Hispaniques en Limousin (ADEHL), pp.75-91, 2007, Seminaria ; 1</text:span></text:p>
              <text:p text:style-name="Normal"><text:span>Chapitre d'ouvrage</text:span></text:p>
              <text:p text:style-name="Normal"><text:a xlink:type="simple" xlink:href="https://hal.science/hal-02539317v1">hal-025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01v1">Autour d'un exil : la mémoire retrouvé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Claude Filteau; Michel Beniamino.<text:s/></text:span><text:span>Mémoire et culture</text:span><text:span>,<text:s/></text:span><text:a xlink:type="simple" xlink:href="http://www.pulim.unilim.fr/">PULIM</text:a><text:span>, pp.435-447, 2006, 9782842873776</text:span></text:p>
              <text:p text:style-name="Normal"><text:span>Chapitre d'ouvrage</text:span></text:p>
              <text:p text:style-name="Normal"><text:a xlink:type="simple" xlink:href="https://hal.science/hal-02540401v1">hal-025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02v1">Les jardins : des lieux de mémoire pour les victimes de la violenc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nne-Marie Brenot; Bernard Cottret.<text:s/></text:span><text:span>Le Jardin : Figures et métamorphoses</text:span><text:span>, Editions Universitaires de Dijon, pp.205-213, 2005, Collection Art et Patrimoine, 978-2-915552-32-4</text:span></text:p>
              <text:p text:style-name="Normal"><text:span>Chapitre d'ouvrage</text:span></text:p>
              <text:p text:style-name="Normal"><text:a xlink:type="simple" xlink:href="https://hal.science/hal-02540402v1">hal-025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68v1">Los reporteros gráficos en la Guerra Civil : la Euskadi autónoma y su imagen en la prensa ilustrada frances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El papel de los corresponsales en la Guerra Civil española. Homenaje a George Steer</text:span><text:span>, Fundación Museo de la Paz, Gernika, pp.123-147, 2003, Gernika-Lumoko Historia Bilduma III, 84-922650-6-X</text:span></text:p>
              <text:p text:style-name="Normal"><text:span>Chapitre d'ouvrage</text:span></text:p>
              <text:p text:style-name="Normal"><text:a xlink:type="simple" xlink:href="https://hal.science/hal-02540268v1">hal-0254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03v1">La acogida de los niños en Bélgica, la expresión de una solidaridad familiar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Alicia Alted; Roger González; Marïa José Millán.<text:s/></text:span><text:span>El exilio de los niños</text:span><text:span>, Fundación Pablo Iglesias - Fundación Largo Caballero, pp.79-93, 2003, 84-86716-24-1</text:span></text:p>
              <text:p text:style-name="Normal"><text:span>Chapitre d'ouvrage</text:span></text:p>
              <text:p text:style-name="Normal"><text:a xlink:type="simple" xlink:href="https://hal.science/hal-02540403v1">hal-025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65v1">En torno a la tutela de los niños republicanos expatriados durante la Guerra Civil : disposiciones legales y conflictos internos, 1936-1938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Francesc Bonamusa; Josep Puy.<text:s/></text:span><text:span>L'Exili republicá. Actes del Vè Col-loqui República, la Guerra Civil i Franquisme</text:span><text:span>, Ajuntament Barberà del Vallès, pp.75-84, 2002</text:span></text:p>
              <text:p text:style-name="Normal"><text:span>Chapitre d'ouvrage</text:span></text:p>
              <text:p text:style-name="Normal"><text:a xlink:type="simple" xlink:href="https://hal.science/hal-02540665v1">hal-025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77v1">La destrucción de Guernica” de Southworth o la lección de un historiador apasionad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Herbert R. Southworth : vida y obra</text:span><text:span>, I,<text:s/></text:span><text:a xlink:type="simple" xlink:href="https://www.museodelapaz.org/denda/39-gernika-lumoko-historia-bilduma">Fundación Museo de la Paz, Gernika</text:a><text:span>, pp.103-123, 2001, 84-922650-4-3</text:span></text:p>
              <text:p text:style-name="Normal"><text:span>Chapitre d'ouvrage</text:span></text:p>
              <text:p text:style-name="Normal"><text:a xlink:type="simple" xlink:href="https://hal.science/hal-02540277v1">hal-0254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71v1">Educación, cultura e identidad de los niños vascos en el exilio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Xavier Apaolaza; José Ángel Ascunce; Iratxe Momoitio.<text:s/></text:span><text:span>Sesenta años después. La cultura del exilio vasco - Hirurogei urte geroago. Euskal erbesteratuen kultura</text:span><text:span>, I, Ed. Saturrarán, pp.193-208, 2000, 84-87478-28-X</text:span></text:p>
              <text:p text:style-name="Normal"><text:span>Chapitre d'ouvrage</text:span></text:p>
              <text:p text:style-name="Normal"><text:a xlink:type="simple" xlink:href="https://hal.science/hal-02540671v1">hal-025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74v1">El retorno de los niños vascos exiliados en 1937 : de la infancia a la edad tardí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Josefina Cuesta Bustillo.<text:s/></text:span><text:span>Retornos (De exilios y migraciones)</text:span><text:span>, Fundación Largo Caballero, pp.289-318, 1999, 978-8486716195</text:span></text:p>
              <text:p text:style-name="Normal"><text:span>Chapitre d'ouvrage</text:span></text:p>
              <text:p text:style-name="Normal"><text:a xlink:type="simple" xlink:href="https://hal.science/hal-02540674v1">hal-0254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76v1">Du ciel à l’enfer. Histoire et mémoire du retour en Espagne des enfants basques réfugiés en France et Belgique, 1939-1942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Rose Duroux; Alain Montandon.<text:s/></text:span><text:span>L'émigration : Le retour</text:span><text:span>, CRLMC, Université Blaise Pascal, pp.571-578, 1999, 2-8451-6076-3</text:span></text:p>
              <text:p text:style-name="Normal"><text:span>Chapitre d'ouvrage</text:span></text:p>
              <text:p text:style-name="Normal"><text:a xlink:type="simple" xlink:href="https://hal.science/hal-02540676v1">hal-0254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78v1">Histoire et mémoire : l'exil des enfants basques en France et en Belgique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Pierre Milza.<text:s/></text:span><text:span>Enfants de la Guerre Civile espagnole. Vécus et représentations de la génération née entre 1925 et 1940</text:span><text:span>, L’Harmattan, pp.83-92, 1999, 978-2738473523</text:span></text:p>
              <text:p text:style-name="Normal"><text:span>Chapitre d'ouvrage</text:span></text:p>
              <text:p text:style-name="Normal"><text:a xlink:type="simple" xlink:href="https://hal.science/hal-02540678v1">hal-0254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80v1">La integración de los niños vascos exiliados durante la guerra civil en la sociedad franquista de posguerr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José Manuel Trujillano Sánchez; José María Gago González.<text:s/></text:span><text:span>IV Jornadas de Historia y Fuentes Orales. Historia y memoria del franquismo : 1936-1978</text:span><text:span>, Fundación Cultural Santa Teresa; Universidad Complutense de Madrid, pp.173-184, 1997, 84-92071-55-9</text:span></text:p>
              <text:p text:style-name="Normal"><text:span>Chapitre d'ouvrage</text:span></text:p>
              <text:p text:style-name="Normal"><text:a xlink:type="simple" xlink:href="https://hal.science/hal-02540680v1">hal-0254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84v1">La historiografía sobre &amp;quot;los niños del exilio&amp;quot;: la historia olvidad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Exils et migrations ibériques au XXème siècle</text:span><text:span>, 3/4, , pp.173-190, 1997</text:span></text:p>
              <text:p text:style-name="Normal"><text:span>Chapitre d'ouvrage</text:span></text:p>
              <text:p text:style-name="Normal"><text:a xlink:type="simple" xlink:href="https://hal.science/hal-02540284v1">hal-025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81v1">Algunas precisiones sobre la evacuación del Frente Norte por vía marítima</text:a></text:p>
              <text:p text:style-name="Normal"><text:a xlink:type="simple" xlink:href="https://hal.science/search/index/?q=*&amp;authFullName_s=Jesús Javier Alonso Carballés">Jesús Javier Alonso Carballés</text:a><text:span>,</text:span><text:a xlink:type="simple" xlink:href="https://hal.science/search/index/?q=*&amp;authFullName_s=Adriana Rípodas">Adriana Rípodas</text:a><text:span>,</text:span><text:a xlink:type="simple" xlink:href="https://hal.science/search/index/?q=*&amp;authFullName_s=Miguel Mayoral Guiu">Miguel Mayoral Guiu</text:a></text:p>
              <text:p text:style-name="Normal"><text:span>Josefina Cuesta Bustillo; Benito Bermejo.<text:s/></text:span><text:span>Emigración y exilio. Españoles en Francia, 1936-1946</text:span><text:span>, Eudema, pp.78-84, 1996, 84-7754-214-7</text:span></text:p>
              <text:p text:style-name="Normal"><text:span>Chapitre d'ouvrage</text:span></text:p>
              <text:p text:style-name="Normal"><text:a xlink:type="simple" xlink:href="https://hal.science/hal-02540681v1">hal-025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88v1">La repatriación de &amp;quot;los niños del exilio&amp;quot; : un intento de afirmación del régimen franquista, 1937-1939</text:a></text:p>
              <text:p text:style-name="Normal"><text:a xlink:type="simple" xlink:href="https://hal.science/search/index/?q=*&amp;authFullName_s=Jesús Javier Alonso Carballés">Jesús Javier Alonso Carballés</text:a><text:span>,</text:span><text:a xlink:type="simple" xlink:href="https://hal.science/search/index/?q=*&amp;authFullName_s=Miguel Mayoral Guiu">Miguel Mayoral Guiu</text:a></text:p>
              <text:p text:style-name="Normal"><text:span>Javier Tusell; Alicia Alted.<text:s/></text:span><text:span>El Régimen de Franco.(1936-1975). Política y Relaciones Exteriores</text:span><text:span>, I, UNED, pp.341-349, 1993, 84-600-8464-7</text:span></text:p>
              <text:p text:style-name="Normal"><text:span>Chapitre d'ouvrage</text:span></text:p>
              <text:p text:style-name="Normal"><text:a xlink:type="simple" xlink:href="https://hal.science/hal-02540688v1">hal-025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90v1">La prensa franquista de Guipúzcoa frente a las evacuaciones por mar de refugiados vascos (mayo-junio 1937)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I Encuentro de Investigadores del Franquismo</text:span><text:span>, Universidad Autónoma de Barcelona, pp.171-174, 1992</text:span></text:p>
              <text:p text:style-name="Normal"><text:span>Chapitre d'ouvrage</text:span></text:p>
              <text:p text:style-name="Normal"><text:a xlink:type="simple" xlink:href="https://hal.science/hal-02540690v1">hal-025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92v1">Acogida en Francia de los evacuados vascos del Frente Norte a través de la correspondencia particular y algunos informes</text:a></text:p>
              <text:p text:style-name="Normal"><text:a xlink:type="simple" xlink:href="https://hal.science/search/index/?q=*&amp;authFullName_s=Jesús Javier Alonso Carballés">Jesús Javier Alonso Carballés</text:a><text:span>,</text:span><text:a xlink:type="simple" xlink:href="https://hal.science/search/index/?q=*&amp;authFullName_s=Adriana Rípodas Agudo">Adriana Rípodas Agudo</text:a><text:span>,</text:span><text:a xlink:type="simple" xlink:href="https://hal.science/search/index/?q=*&amp;authFullName_s=Miguel Mayoral Guiu">Miguel Mayoral Guiu</text:a></text:p>
              <text:p text:style-name="Normal"><text:span>Josefina Cuesta Bustillo.<text:s/></text:span><text:span>Españoles en Francia, 1936-1946</text:span><text:span>, Universidad de Salamanca, pp.129-137, 1991</text:span></text:p>
              <text:p text:style-name="Normal"><text:span>Chapitre d'ouvrage</text:span></text:p>
              <text:p text:style-name="Normal"><text:a xlink:type="simple" xlink:href="https://hal.science/hal-02540692v1">hal-02540692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598792" table:style-name="598792">
          <table:table-column table:style-name="598792.0"/>
          <table:table-row>
            <table:table-cell office:value-type="string">
              <text:p text:style-name="Normal"><text:a xlink:type="simple" xlink:href="https://hal.science/hal-05508317v1">La(s) víctima(s)</text:a></text:p>
              <text:p text:style-name="Normal"><text:a xlink:type="simple" xlink:href="https://hal.science/search/index/?q=*&amp;authFullName_s=Jesús Alonso Carballés">Jesús Alonso Carballés</text:a></text:p>
              <text:p text:style-name="Normal"><text:span>Conceφtos</text:span><text:span>, 10, pp.167, 2025</text:span></text:p>
              <text:p text:style-name="Normal"><text:span>N°spécial de revue/special issue</text:span></text:p>
              <text:p text:style-name="Normal"><text:a xlink:type="simple" xlink:href="https://hal.science/hal-05508317v1">hal-055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08v1">Seminaria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Seminaria</text:span><text:span>, II (7), pp.76, 2009, 978-2918185-05-5</text:span></text:p>
              <text:p text:style-name="Normal"><text:span>N°spécial de revue/special issue</text:span></text:p>
              <text:p text:style-name="Normal"><text:a xlink:type="simple" xlink:href="https://hal.science/hal-02539308v1">hal-0253930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eaa59d" table:style-name="eaa59d">
          <table:table-column table:style-name="eaa59d.0"/>
          <table:table-row>
            <table:table-cell office:value-type="string">
              <text:p text:style-name="Normal"><text:a xlink:type="simple" xlink:href="https://hal.science/hal-02540669v1">La tutelle des enfants républicains expatriés pendant la Guerre d’Espagne : dispositions légales et conflits internes, 1936-1938</text:a></text:p>
              <text:p text:style-name="Normal"><text:a xlink:type="simple" xlink:href="https://hal.science/search/index/?q=*&amp;authFullName_s=Jesús Javier Alonso Carballés">Jesús Javier Alonso Carballés</text:a></text:p>
              <text:p text:style-name="Normal"><text:span>Enfance Violence Exil</text:span><text:span>, 2011</text:span></text:p>
              <text:p text:style-name="Normal"><text:span>Autre publication scientifique</text:span></text:p>
              <text:p text:style-name="Normal"><text:a xlink:type="simple" xlink:href="https://hal.science/hal-02540669v1">hal-02540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ÚS ALONSO CARBALLÉS</dc:title>
    <dc:subject/>
    <dc:description>CV</dc:description>
    <dc:creator/>
    <dc:date>2026-05-17T20:36:02.000</dc:date>
    <meta:generator>PHPWord</meta:generator>
    <meta:initial-creator>CCSD</meta:initial-creator>
    <meta:creation-date>2026-05-17T20:36:02.000</meta:creation-date>
    <meta:keyword/>
    <meta:user-defined meta:name="Category"/>
    <meta:user-defined meta:name="Company"/>
    <meta:user-defined meta:name="Manager"/>
  </office:meta>
</office:document-meta>
</file>