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218" style:family="table">
      <style:table-properties style:rel-width="100" table:align="center"/>
    </style:style>
    <style:style style:name="bb1218.0" style:family="table-column">
      <style:table-column-properties style:column-width="0.00cm"/>
    </style:style>
    <style:style style:name="0b15e9" style:family="table">
      <style:table-properties style:rel-width="100" table:align="center"/>
    </style:style>
    <style:style style:name="0b15e9.0" style:family="table-column">
      <style:table-column-properties style:column-width="0.00cm"/>
    </style:style>
    <style:style style:name="0394c7" style:family="table">
      <style:table-properties style:rel-width="100" table:align="center"/>
    </style:style>
    <style:style style:name="0394c7.0" style:family="table-column">
      <style:table-column-properties style:column-width="0.00cm"/>
    </style:style>
    <style:style style:name="8f429e" style:family="table">
      <style:table-properties style:rel-width="100" table:align="center"/>
    </style:style>
    <style:style style:name="8f429e.0" style:family="table-column">
      <style:table-column-properties style:column-width="0.00cm"/>
    </style:style>
    <style:style style:name="da6755" style:family="table">
      <style:table-properties style:rel-width="100" table:align="center"/>
    </style:style>
    <style:style style:name="da6755.0" style:family="table-column">
      <style:table-column-properties style:column-width="0.00cm"/>
    </style:style>
    <style:style style:name="27570a" style:family="table">
      <style:table-properties style:rel-width="100" table:align="center"/>
    </style:style>
    <style:style style:name="27570a.0" style:family="table-column">
      <style:table-column-properties style:column-width="0.00cm"/>
    </style:style>
    <style:style style:name="99612d" style:family="table">
      <style:table-properties style:rel-width="100" table:align="center"/>
    </style:style>
    <style:style style:name="996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us Angu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bb1218" table:style-name="bb1218">
          <table:table-column table:style-name="bb1218.0"/>
          <table:table-row>
            <table:table-cell office:value-type="string">
              <text:p text:style-name="Normal"><text:a xlink:type="simple" xlink:href="https://hal.science/hal-05422798v1">Group Equivariant Morphological Networks</text:a></text:p>
              <text:p text:style-name="Normal"><text:a xlink:type="simple" xlink:href="https://hal.science/search/index/?q=*&amp;authFullName_s=Valentin Penaud--Polge">Valentin Penaud--Polg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SIAM Journal on Imaging Sciences</text:span><text:span>, 2025, 18 (4), pp.2236-2276.<text:s/></text:span><text:a xlink:type="simple" xlink:href="https://dx.doi.org/10.1137/24M1685766">⟨10.1137/24M1685766⟩</text:a></text:p>
              <text:p text:style-name="Normal"><text:span>Article dans une revue</text:span></text:p>
              <text:p text:style-name="Normal"><text:a xlink:type="simple" xlink:href="https://hal.science/hal-05422798v1">hal-054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88v1">Real-time Classification of Aircrafts Manoeuvers</text:a></text:p>
              <text:p text:style-name="Normal"><text:a xlink:type="simple" xlink:href="https://hal.science/search/index/?q=*&amp;authFullName_s=Sami Jouaber">Sami Jouaber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Marion Pilté">Marion Pilté</text:a><text:span>,</text:span><text:a xlink:type="simple" xlink:href="https://hal.science/search/index/?q=*&amp;authFullName_s=Jesús Angulo">Jesús Angulo</text:a></text:p>
              <text:p text:style-name="Normal"><text:span>Journal of Signal Processing Systems</text:span><text:span>, 2022,<text:s/></text:span><text:a xlink:type="simple" xlink:href="https://dx.doi.org/10.1007/s11265-022-01823-x">⟨10.1007/s11265-022-01823-x⟩</text:a></text:p>
              <text:p text:style-name="Normal"><text:span>Article dans une revue</text:span></text:p>
              <text:p text:style-name="Normal"><text:a xlink:type="simple" xlink:href="https://hal.science/hal-03877588v1">hal-0387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43v1">Learning Grayscale Mathematical Morphology with Smooth Morphological Layers</text:a></text:p>
              <text:p text:style-name="Normal"><text:a xlink:type="simple" xlink:href="https://hal.science/search/index/?q=*&amp;authFullName_s=Romain Hermary">Romain Hermary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Alexandre Kirszenberg">Alexandre Kirszenberg</text:a><text:span>,</text:span><text:a xlink:type="simple" xlink:href="https://hal.science/search/index/?q=*&amp;authFullName_s=Jesús Angulo">Jesús Angulo</text:a></text:p>
              <text:p text:style-name="Normal"><text:span>Journal of Mathematical Imaging and Vision</text:span><text:span>, 2022, 64 (7), pp.736-753.<text:s/></text:span><text:a xlink:type="simple" xlink:href="https://dx.doi.org/10.1007/s10851-022-01091-1">⟨10.1007/s10851-022-01091-1⟩</text:a></text:p>
              <text:p text:style-name="Normal"><text:span>Article dans une revue</text:span></text:p>
              <text:p text:style-name="Normal"><text:a xlink:type="simple" xlink:href="https://hal.science/hal-03939143v1">hal-039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52v3">Learnable Empirical Mode Decomposition based on Mathematical Morphology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Romain Pagès">Romain Pagès</text:a><text:span>,</text:span><text:a xlink:type="simple" xlink:href="https://hal.science/search/index/?q=*&amp;authFullName_s=Jesus Angulo">Jesus Angulo</text:a></text:p>
              <text:p text:style-name="Normal"><text:span>SIAM Journal on Imaging Sciences</text:span><text:span>, 2022, 15 (1),<text:s/></text:span><text:a xlink:type="simple" xlink:href="https://dx.doi.org/10.1137/21M1417867">⟨10.1137/21M1417867⟩</text:a></text:p>
              <text:p text:style-name="Normal"><text:span>Article dans une revue</text:span></text:p>
              <text:p text:style-name="Normal"><text:a xlink:type="simple" xlink:href="https://hal.science/hal-03221652v3">hal-032216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25v2">Adaptive anisotropic morphological filtering based on co-circularity of local orientations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Image Processing On Line</text:span><text:span>, 2022,<text:s/></text:span><text:a xlink:type="simple" xlink:href="https://dx.doi.org/10.5201/ipol.2022.397">⟨10.5201/ipol.2022.397⟩</text:a></text:p>
              <text:p text:style-name="Normal"><text:span>Article dans une revue</text:span></text:p>
              <text:p text:style-name="Normal"><text:a xlink:type="simple" xlink:href="https://hal.science/hal-03632225v2">hal-03632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005v1">Inhomogeneous morphological PDEs for robust and adaptive image shock filters</text:a></text:p>
              <text:p text:style-name="Normal"><text:a xlink:type="simple" xlink:href="https://hal.science/search/index/?q=*&amp;authFullName_s=El Hadji S. Diop">El Hadji S. Diop</text:a><text:span>,</text:span><text:a xlink:type="simple" xlink:href="https://hal.science/search/index/?q=*&amp;authFullName_s=Jesus Angulo">Jesus Angulo</text:a></text:p>
              <text:p text:style-name="Normal"><text:span>IET Image Processing</text:span><text:span>, 2020, 14 (6), pp.1035-1046.<text:s/></text:span><text:a xlink:type="simple" xlink:href="https://dx.doi.org/10.1049/iet-ipr.2019.0086">⟨10.1049/iet-ipr.2019.0086⟩</text:a></text:p>
              <text:p text:style-name="Normal"><text:span>Article dans une revue</text:span></text:p>
              <text:p text:style-name="Normal"><text:a xlink:type="simple" xlink:href="https://hal.science/hal-03109005v1">hal-031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33v1">Approximating morphological operators with part-based representations learned by asymmetric auto-encoders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Bastien Ponchon">Bastien Ponchon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Mathematical Morphology - Theory and Applications</text:span><text:span>, 2020, 4 (1), pp.64 - 86.<text:s/></text:span><text:a xlink:type="simple" xlink:href="https://dx.doi.org/10.1515/mathm-2020-0102">⟨10.1515/mathm-2020-0102⟩</text:a></text:p>
              <text:p text:style-name="Normal"><text:span>Article dans une revue</text:span></text:p>
              <text:p text:style-name="Normal"><text:a xlink:type="simple" xlink:href="https://hal.science/hal-02915633v1">hal-029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050v1">Understanding heat driven gelation of anionic cellulose nanofibrils: Combining saturation transfer difference (STD) NMR, small angle X-ray scattering (SAXS) and rheology</text:a></text:p>
              <text:p text:style-name="Normal"><text:a xlink:type="simple" xlink:href="https://hal.science/search/index/?q=*&amp;authFullName_s=Vincenzo Calabrese">Vincenzo Calabrese</text:a><text:span>,</text:span><text:a xlink:type="simple" xlink:href="https://hal.science/search/index/?q=*&amp;authFullName_s=Juan Muñoz-García">Juan Muñoz-Garcí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Marcelo da Silva">Marcelo da Silva</text:a><text:span>,</text:span><text:a xlink:type="simple" xlink:href="https://hal.science/search/index/?q=*&amp;authFullName_s=Janet Scott">Janet Scott</text:a><text:span>et al.</text:span></text:p>
              <text:p text:style-name="Normal"><text:span>Journal of Colloid and Interface Science</text:span><text:span>, 2019, 535, pp.205-213.<text:s/></text:span><text:a xlink:type="simple" xlink:href="https://dx.doi.org/10.1016/j.jcis.2018.09.085">⟨10.1016/j.jcis.2018.09.085⟩</text:a></text:p>
              <text:p text:style-name="Normal"><text:span>Article dans une revue</text:span></text:p>
              <text:p text:style-name="Normal"><text:a xlink:type="simple" xlink:href="https://hal.science/hal-03036050v1">hal-030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30v1">Levelings based on Spatially-Adaptive Scale-Spaces using Local Image Features</text:a></text:p>
              <text:p text:style-name="Normal"><text:a xlink:type="simple" xlink:href="https://hal.science/search/index/?q=*&amp;authFullName_s=El Hadji Diop">El Hadji Diop</text:a><text:span>,</text:span><text:a xlink:type="simple" xlink:href="https://hal.science/search/index/?q=*&amp;authFullName_s=Jesus Angulo">Jesus Angulo</text:a></text:p>
              <text:p text:style-name="Normal"><text:span>IET Image Processing</text:span><text:span>, 2019, 13 (10), pp.1597-1607</text:span></text:p>
              <text:p text:style-name="Normal"><text:span>Article dans une revue</text:span></text:p>
              <text:p text:style-name="Normal"><text:a xlink:type="simple" xlink:href="https://hal.science/hal-01995730v1">hal-019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67v1">Surfactant controlled zwitterionic cellulose nanofibril dispersions</text:a></text:p>
              <text:p text:style-name="Normal"><text:a xlink:type="simple" xlink:href="https://hal.science/search/index/?q=*&amp;authFullName_s=Vincenzo Calabrese">Vincenzo Calabrese</text:a><text:span>,</text:span><text:a xlink:type="simple" xlink:href="https://hal.science/search/index/?q=*&amp;authFullName_s=Marcelo da Silva">Marcelo da Silv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Juan Muñoz-Garcia">Juan Muñoz-Garcia</text:a><text:span>,</text:span><text:a xlink:type="simple" xlink:href="https://hal.science/search/index/?q=*&amp;authFullName_s=Valeria Gabrielli">Valeria Gabrielli</text:a><text:span>et al.</text:span></text:p>
              <text:p text:style-name="Normal"><text:span>Soft Matter</text:span><text:span>, 2018, 14 (38), pp.7793-7800.<text:s/></text:span><text:a xlink:type="simple" xlink:href="https://dx.doi.org/10.1039/C8SM00752G">⟨10.1039/C8SM00752G⟩</text:a></text:p>
              <text:p text:style-name="Normal"><text:span>Article dans une revue</text:span></text:p>
              <text:p text:style-name="Normal"><text:a xlink:type="simple" xlink:href="https://hal.science/hal-03035967v1">hal-030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33v1">Relation between emissivity evolution during annealing and selective oxidation of TRIP steel</text:a></text:p>
              <text:p text:style-name="Normal"><text:a xlink:type="simple" xlink:href="https://hal.science/search/index/?q=*&amp;authFullName_s=Shu Hui Ham">Shu Hui Ham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Gabriel Fricout">Gabriel Fricout</text:a></text:p>
              <text:p text:style-name="Normal"><text:span>Corrosion Science</text:span><text:span>, 2018, 132, pp.185-193.<text:s/></text:span><text:a xlink:type="simple" xlink:href="https://dx.doi.org/10.1016/j.corsci.2017.12.032">⟨10.1016/j.corsci.2017.12.032⟩</text:a></text:p>
              <text:p text:style-name="Normal"><text:span>Article dans une revue</text:span></text:p>
              <text:p text:style-name="Normal"><text:a xlink:type="simple" xlink:href="https://api.istex.fr/ark:/67375/6H6-FX4708SF-6/fulltext.pdf?sid=hal">istex</text:a></text:p>
              <text:p text:style-name="Normal"><text:a xlink:type="simple" xlink:href="https://hal.science/hal-01995733v1">hal-019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89v1">Multiscale estimation of multiple orientations based on morphological directional openings</text:a></text:p>
              <text:p text:style-name="Normal"><text:a xlink:type="simple" xlink:href="https://hal.science/search/index/?q=*&amp;authFullName_s=Álvar-Ginés Legaz-Aparicio">Álvar-Ginés Legaz-Aparicio</text:a><text:span>,</text:span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/text:p>
              <text:p text:style-name="Normal"><text:span>Signal, Image and Video Processing</text:span><text:span>, 2018, 12 (7), pp.1245-1253.<text:s/></text:span><text:a xlink:type="simple" xlink:href="https://dx.doi.org/10.1007/s11760-018-1276-y">⟨10.1007/s11760-018-1276-y⟩</text:a></text:p>
              <text:p text:style-name="Normal"><text:span>Article dans une revue</text:span></text:p>
              <text:p text:style-name="Normal"><text:a xlink:type="simple" xlink:href="https://hal.science/hal-02436489v1">hal-024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28v1">Enhanced EDX images by fusion of multimodal SEM images using pansharpening technique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/text:p>
              <text:p text:style-name="Normal"><text:span>Journal of Microscopy</text:span><text:span>, 2018, 269 (1), pp.94 - 112.<text:s/></text:span><text:a xlink:type="simple" xlink:href="https://dx.doi.org/10.1111/jmi.12612">⟨10.1111/jmi.12612⟩</text:a></text:p>
              <text:p text:style-name="Normal"><text:span>Article dans une revue</text:span></text:p>
              <text:p text:style-name="Normal"><text:a xlink:type="simple" xlink:href="https://hal.science/hal-01688728v1">hal-016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89v1">Adaptive morphological filters based on a multiple orientation vector field dependent on image local features.</text:a></text:p>
              <text:p text:style-name="Normal"><text:a xlink:type="simple" xlink:href="https://hal.science/search/index/?q=*&amp;authFullName_s=Álvar-Ginés Legaz-Aparicio">Álvar-Ginés Legaz-Aparicio</text:a><text:span>,</text:span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/text:p>
              <text:p text:style-name="Normal"><text:span>Journal of Computational and Applied Mathematics</text:span><text:span>, 2018, 330, pp.965 - 981.<text:s/></text:span><text:a xlink:type="simple" xlink:href="https://dx.doi.org/10.1016/j.cam.2017.05.001">⟨10.1016/j.cam.2017.05.001⟩</text:a></text:p>
              <text:p text:style-name="Normal"><text:span>Article dans une revue</text:span></text:p>
              <text:p text:style-name="Normal"><text:a xlink:type="simple" xlink:href="https://hal.science/hal-01688889v1">hal-0168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31v1">Kernel Density Estimation on Spaces of Gaussian Distributions and Symmetric Positive Definite Matrices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Emmanuel Kalunga">Emmanuel Kalunga</text:a><text:span>,</text:span><text:a xlink:type="simple" xlink:href="https://hal.science/search/index/?q=*&amp;authFullName_s=Jesus Angulo">Jesus Angulo</text:a></text:p>
              <text:p text:style-name="Normal"><text:span>SIAM Journal on Imaging Sciences</text:span><text:span>, 2017, 10 (1), pp.191 - 215.<text:s/></text:span><text:a xlink:type="simple" xlink:href="https://dx.doi.org/10.1137/15M1053566">⟨10.1137/15M1053566⟩</text:a></text:p>
              <text:p text:style-name="Normal"><text:span>Article dans une revue</text:span></text:p>
              <text:p text:style-name="Normal"><text:a xlink:type="simple" xlink:href="https://hal.science/hal-01535731v1">hal-015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16v1">Non-Negative Sparse Mathematical Morphology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Advances in Imaging and Electron Physics</text:span><text:span>, 2017, 202, pp.1-37</text:span></text:p>
              <text:p text:style-name="Normal"><text:span>Article dans une revue</text:span></text:p>
              <text:p text:style-name="Normal"><text:a xlink:type="simple" xlink:href="https://hal.science/hal-01688716v1">hal-016887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21v1">Convolution in (max,min)-algebra and its role in mathematical morphology</text:a></text:p>
              <text:p text:style-name="Normal"><text:a xlink:type="simple" xlink:href="https://hal.science/search/index/?q=*&amp;authFullName_s=Jesus Angulo">Jesus Angulo</text:a></text:p>
              <text:p text:style-name="Normal"><text:span>Advances in Imaging and Electron Physics</text:span><text:span>, 2017, 203, pp.1-66.<text:s/></text:span><text:a xlink:type="simple" xlink:href="https://dx.doi.org/10.1016/bs.aiep.2017.07.003">⟨10.1016/bs.aiep.2017.07.003⟩</text:a></text:p>
              <text:p text:style-name="Normal"><text:span>Article dans une revue</text:span></text:p>
              <text:p text:style-name="Normal"><text:a xlink:type="simple" xlink:href="https://minesparis-psl.hal.science/hal-01108121v1">hal-0110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379v1">Morphological Principal Component Analysis for Hyperspectral Image Analysi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ISPRS International Journal of Geo-Information</text:span><text:span>, 2016, 5 (6), pp.83.<text:s/></text:span><text:a xlink:type="simple" xlink:href="https://dx.doi.org/10.3390/ijgi5060083">⟨10.3390/ijgi5060083⟩</text:a></text:p>
              <text:p text:style-name="Normal"><text:span>Article dans une revue</text:span></text:p>
              <text:p text:style-name="Normal"><text:a xlink:type="simple" xlink:href="https://hal.science/hal-01256379v1">hal-01256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23v1">Kernel Density Estimation on the Siegel Space with an Application to Radar Processing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Thibault Forget">Thibault Forget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sus Angulo">Jesus Angulo</text:a></text:p>
              <text:p text:style-name="Normal"><text:span>Entropy</text:span><text:span>, 2016, 18 (11), pp.396.<text:s/></text:span><text:a xlink:type="simple" xlink:href="https://dx.doi.org/10.3390/e18110396">⟨10.3390/e18110396⟩</text:a></text:p>
              <text:p text:style-name="Normal"><text:span>Article dans une revue</text:span></text:p>
              <text:p text:style-name="Normal"><text:a xlink:type="simple" xlink:href="https://minesparis-psl.hal.science/hal-01446923v1">hal-014469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162v4">Generalised morphological image diffusion</text:a></text:p>
              <text:p text:style-name="Normal"><text:a xlink:type="simple" xlink:href="https://hal.science/search/index/?q=*&amp;authFullName_s=Jesus Angulo">Jesus Angulo</text:a></text:p>
              <text:p text:style-name="Normal"><text:span>Nonlinear Analysis: Theory, Methods and Applications</text:span><text:span>, 2016, 134,<text:s/></text:span><text:a xlink:type="simple" xlink:href="https://dx.doi.org/10.1016/j.na.2015.12.015">⟨10.1016/j.na.2015.12.015⟩</text:a></text:p>
              <text:p text:style-name="Normal"><text:span>Article dans une revue</text:span></text:p>
              <text:p text:style-name="Normal"><text:a xlink:type="simple" xlink:href="https://minesparis-psl.hal.science/hal-00789162v4">hal-00789162v4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07v1">The Irregularity Issue of Total Orders on Metric Spaces and Its Consequences for Mathematical Morphology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Jesus Angulo">Jesus Angulo</text:a></text:p>
              <text:p text:style-name="Normal"><text:span>Journal of Mathematical Imaging and Vision</text:span><text:span>, 2016, 54 (3), pp.344 - 357.<text:s/></text:span><text:a xlink:type="simple" xlink:href="https://dx.doi.org/10.1007/s10851-015-0607-7">⟨10.1007/s10851-015-0607-7⟩</text:a></text:p>
              <text:p text:style-name="Normal"><text:span>Article dans une revue</text:span></text:p>
              <text:p text:style-name="Normal"><text:a xlink:type="simple" xlink:href="https://minesparis-psl.hal.science/hal-01446907v1">hal-014469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00v1">N-ary Mathematical Morphology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Augustin Chevallier">Augustin Chevallier</text:a><text:span>,</text:span><text:a xlink:type="simple" xlink:href="https://hal.science/search/index/?q=*&amp;authFullName_s=Jesus Angulo">Jesus Angulo</text:a></text:p>
              <text:p text:style-name="Normal"><text:span>Mathematical Morphology - Theory and Applications</text:span><text:span>, 2016, 1 (1),<text:s/></text:span><text:a xlink:type="simple" xlink:href="https://dx.doi.org/10.1515/mathm-2016-0003">⟨10.1515/mathm-2016-0003⟩</text:a></text:p>
              <text:p text:style-name="Normal"><text:span>Article dans une revue</text:span></text:p>
              <text:p text:style-name="Normal"><text:a xlink:type="simple" xlink:href="https://minesparis-psl.hal.science/hal-01446900v1">hal-014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87v1">Langerin–heparin interaction: two binding sites for small and large ligands as revealed by a combination of NMR spectroscopy and cross-linking mapping experiments</text:a></text:p>
              <text:p text:style-name="Normal"><text:a xlink:type="simple" xlink:href="https://hal.science/search/index/?q=*&amp;authFullName_s=Juan Muñoz-García">Juan Muñoz-García</text:a><text:span>,</text:span><text:a xlink:type="simple" xlink:href="https://hal.science/search/index/?q=*&amp;authFullName_s=Eric Chabrol">Eric Chabrol</text:a><text:span>,</text:span><text:a xlink:type="simple" xlink:href="https://hal.science/search/index/?q=*&amp;authFullName_s=Romain Vivès">Romain Vivès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José de Paz">José de Paz</text:a><text:span>et al.</text:span></text:p>
              <text:p text:style-name="Normal"><text:span>Journal of the American Chemical Society</text:span><text:span>, 2015, 137 (12), pp.4100-4110.<text:s/></text:span><text:a xlink:type="simple" xlink:href="https://dx.doi.org/10.1021/ja511529x">⟨10.1021/ja511529x⟩</text:a></text:p>
              <text:p text:style-name="Normal"><text:span>Article dans une revue</text:span></text:p>
              <text:p text:style-name="Normal"><text:a xlink:type="simple" xlink:href="https://hal.science/hal-03754287v1">hal-03754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2401v2">Multivariate mathematical morphology for DCE-MRI image analysis in angiogenesis studies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Charles-André Cuenod">Charles-André Cuenod</text:a></text:p>
              <text:p text:style-name="Normal"><text:span>Image Analysis &amp; Stereology</text:span><text:span>, 2015, 34 (1), pp.1-25.<text:s/></text:span><text:a xlink:type="simple" xlink:href="https://dx.doi.org/10.5566/ias.1109">⟨10.5566/ias.1109⟩</text:a></text:p>
              <text:p text:style-name="Normal"><text:span>Article dans une revue</text:span></text:p>
              <text:p text:style-name="Normal"><text:a xlink:type="simple" xlink:href="https://minesparis-psl.hal.science/hal-01152401v2">hal-0115240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49071v1">Langerin-heparin interaction: two binding sites for small and large ligands as revealed by a combination of NMR spectroscopy and cross-linking mapping experiments.</text:a></text:p>
              <text:p text:style-name="Normal"><text:a xlink:type="simple" xlink:href="https://hal.science/search/index/?q=*&amp;authFullName_s=Juan C Muñoz-García">Juan C Muñoz-García</text:a><text:span>,</text:span><text:a xlink:type="simple" xlink:href="https://hal.science/search/index/?q=*&amp;authFullName_s=Eric Chabrol">Eric Chabrol</text:a><text:span>,</text:span><text:a xlink:type="simple" xlink:href="https://hal.science/search/index/?q=*&amp;authFullName_s=Romain R Vivès">Romain R Vivès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José L de Paz">José L de Paz</text:a><text:span>et al.</text:span></text:p>
              <text:p text:style-name="Normal"><text:span>Journal of the American Chemical Society</text:span><text:span>, 2015, 137 (12), pp.4100-10</text:span></text:p>
              <text:p text:style-name="Normal"><text:span>Article dans une revue</text:span></text:p>
              <text:p text:style-name="Normal"><text:a xlink:type="simple" xlink:href="https://hal.univ-grenoble-alpes.fr/hal-01149071v1">hal-011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69v1">Langerin–Heparin Interaction: Two Binding Sites for Small and Large Ligands As Revealed by a Combination of NMR Spectroscopy and Cross-Linking Mapping Experiments</text:a></text:p>
              <text:p text:style-name="Normal"><text:a xlink:type="simple" xlink:href="https://hal.science/search/index/?q=*&amp;authFullName_s=Juan Muñoz-García">Juan Muñoz-García</text:a><text:span>,</text:span><text:a xlink:type="simple" xlink:href="https://hal.science/search/index/?q=*&amp;authFullName_s=Eric Chabrol">Eric Chabrol</text:a><text:span>,</text:span><text:a xlink:type="simple" xlink:href="https://hal.science/search/index/?q=*&amp;authFullName_s=Romain Vivès">Romain Vivès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José de Paz">José de Paz</text:a><text:span>et al.</text:span></text:p>
              <text:p text:style-name="Normal"><text:span>Journal of the American Chemical Society</text:span><text:span>, 2015, 137 (12), pp.4100-4110.<text:s/></text:span><text:a xlink:type="simple" xlink:href="https://dx.doi.org/10.1021/ja511529x">⟨10.1021/ja511529x⟩</text:a></text:p>
              <text:p text:style-name="Normal"><text:span>Article dans une revue</text:span></text:p>
              <text:p text:style-name="Normal"><text:a xlink:type="simple" xlink:href="https://hal.science/hal-03752769v1">hal-03752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5728v2">MULTISCALE IMAGE ANALYSIS BASED ON ROBUST AND ADAPTIVE MORPHOLOGICAL SCALE-SPACES</text:a></text:p>
              <text:p text:style-name="Normal"><text:a xlink:type="simple" xlink:href="https://hal.science/search/index/?q=*&amp;authFullName_s=El Hadji Samba Diop">El Hadji Samba Diop</text:a><text:span>,</text:span><text:a xlink:type="simple" xlink:href="https://hal.science/search/index/?q=*&amp;authFullName_s=Jesus Angulo">Jesus Angulo</text:a></text:p>
              <text:p text:style-name="Normal"><text:span>Image Analysis &amp; Stereology</text:span><text:span>, 2015, 34 (1), pp.39-59.<text:s/></text:span><text:a xlink:type="simple" xlink:href="https://dx.doi.org/10.5566/ias.993">⟨10.5566/ias.993⟩</text:a></text:p>
              <text:p text:style-name="Normal"><text:span>Article dans une revue</text:span></text:p>
              <text:p text:style-name="Normal"><text:a xlink:type="simple" xlink:href="https://minesparis-psl.hal.science/hal-00975728v2">hal-0097572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93v2">Structure Tensor Image Filtering using Riemannian L_1 and L_∞ Center-of-Mass</text:a></text:p>
              <text:p text:style-name="Normal"><text:a xlink:type="simple" xlink:href="https://hal.science/search/index/?q=*&amp;authFullName_s=Jesus Angulo">Jesus Angulo</text:a></text:p>
              <text:p text:style-name="Normal"><text:span>Image Analysis &amp; Stereology</text:span><text:span>, 2014, 33 (2), pp.95-105.<text:s/></text:span><text:a xlink:type="simple" xlink:href="https://dx.doi.org/10.5566/ias.v33.p95-105">⟨10.5566/ias.v33.p95-105⟩</text:a></text:p>
              <text:p text:style-name="Normal"><text:span>Article dans une revue</text:span></text:p>
              <text:p text:style-name="Normal"><text:a xlink:type="simple" xlink:href="https://minesparis-psl.hal.science/hal-00877193v2">hal-00877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53v1">Importance of the polarity of the glycosaminoglycan chain on the interaction with FGF-1.</text:a></text:p>
              <text:p text:style-name="Normal"><text:a xlink:type="simple" xlink:href="https://hal.science/search/index/?q=*&amp;authFullName_s=Juan C Muñoz-García">Juan C Muñoz-García</text:a><text:span>,</text:span><text:a xlink:type="simple" xlink:href="https://hal.science/search/index/?q=*&amp;authFullName_s=M José García-Jiménez">M José García-Jiménez</text:a><text:span>,</text:span><text:a xlink:type="simple" xlink:href="https://hal.science/search/index/?q=*&amp;authFullName_s=Paula Carrero">Paula Carrero</text:a><text:span>,</text:span><text:a xlink:type="simple" xlink:href="https://hal.science/search/index/?q=*&amp;authFullName_s=Angeles Canales">Angeles Canales</text:a><text:span>,</text:span><text:a xlink:type="simple" xlink:href="https://hal.science/search/index/?q=*&amp;authFullName_s=Jesús Jiménez-Barbero">Jesús Jiménez-Barbero</text:a><text:span>et al.</text:span></text:p>
              <text:p text:style-name="Normal"><text:span>Glycobiology</text:span><text:span>, 2014, 24 (11), pp.1004-1009.<text:s/></text:span><text:a xlink:type="simple" xlink:href="https://dx.doi.org/10.1093/glycob/cwu071">⟨10.1093/glycob/cwu071⟩</text:a></text:p>
              <text:p text:style-name="Normal"><text:span>Article dans une revue</text:span></text:p>
              <text:p text:style-name="Normal"><text:a xlink:type="simple" xlink:href="https://hal.science/hal-01065053v1">hal-010650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164v3">Riemannian L p Averaging on Lie Group of Nonzero Quaternions</text:a></text:p>
              <text:p text:style-name="Normal"><text:a xlink:type="simple" xlink:href="https://hal.science/search/index/?q=*&amp;authFullName_s=Jesus Angulo">Jesus Angulo</text:a></text:p>
              <text:p text:style-name="Normal"><text:span>Advances in Applied Clifford Algebras</text:span><text:span>, 2014, 24 (2), pp.355-382.<text:s/></text:span><text:a xlink:type="simple" xlink:href="https://dx.doi.org/10.1007/s00006-013-0432-2">⟨10.1007/s00006-013-0432-2⟩</text:a></text:p>
              <text:p text:style-name="Normal"><text:span>Article dans une revue</text:span></text:p>
              <text:p text:style-name="Normal"><text:a xlink:type="simple" xlink:href="https://minesparis-psl.hal.science/hal-00789164v3">hal-00789164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44v3">Riemannian mathematical morphology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Pattern Recognition Letters</text:span><text:span>, 2014, 47, pp.93-101.<text:s/></text:span><text:a xlink:type="simple" xlink:href="https://dx.doi.org/10.1016/j.patrec.2014.05.015">⟨10.1016/j.patrec.2014.05.015⟩</text:a></text:p>
              <text:p text:style-name="Normal"><text:span>Article dans une revue</text:span></text:p>
              <text:p text:style-name="Normal"><text:a xlink:type="simple" xlink:href="https://minesparis-psl.hal.science/hal-00877144v3">hal-00877144v3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338v1">Classification of hyperspectral images by tensor modeling and additive morphological decomposition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Pattern Recognition</text:span><text:span>, 2013, 46 (2), pp.566-577.<text:s/></text:span><text:a xlink:type="simple" xlink:href="https://dx.doi.org/10.1016/j.patcog.2012.08.011">⟨10.1016/j.patcog.2012.08.011⟩</text:a></text:p>
              <text:p text:style-name="Normal"><text:span>Article dans une revue</text:span></text:p>
              <text:p text:style-name="Normal"><text:a xlink:type="simple" xlink:href="https://minesparis-psl.hal.science/hal-00751338v1">hal-00751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9160v2">Morphological bilateral filtering</text:a></text:p>
              <text:p text:style-name="Normal"><text:a xlink:type="simple" xlink:href="https://hal.science/search/index/?q=*&amp;authFullName_s=Jesus Angulo">Jesus Angulo</text:a></text:p>
              <text:p text:style-name="Normal"><text:span>SIAM Journal on Imaging Sciences</text:span><text:span>, 2013, 6 (3), pp.1790-1822.<text:s/></text:span><text:a xlink:type="simple" xlink:href="https://dx.doi.org/10.1137/110844258">⟨10.1137/110844258⟩</text:a></text:p>
              <text:p text:style-name="Normal"><text:span>Article dans une revue</text:span></text:p>
              <text:p text:style-name="Normal"><text:a xlink:type="simple" xlink:href="https://minesparis-psl.hal.science/hal-00789160v2">hal-0078916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532v1">Automatic detection of optic disc based on PCA and mathematical morphology</text:a></text:p>
              <text:p text:style-name="Normal"><text:a xlink:type="simple" xlink:href="https://hal.science/search/index/?q=*&amp;authFullName_s=Sandra Morales">Sandra Morales</text:a><text:span>,</text:span><text:a xlink:type="simple" xlink:href="https://hal.science/search/index/?q=*&amp;authFullName_s=Valery Naranjo">Valery Naranj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Mariano Alcañiz">Mariano Alcañiz</text:a></text:p>
              <text:p text:style-name="Normal"><text:span>IEEE Transactions on Medical Imaging</text:span><text:span>, 2013, 32 (4), pp.786-796.<text:s/></text:span><text:a xlink:type="simple" xlink:href="https://dx.doi.org/10.1109/TMI.2013.2238244">⟨10.1109/TMI.2013.2238244⟩</text:a></text:p>
              <text:p text:style-name="Normal"><text:span>Article dans une revue</text:span></text:p>
              <text:p text:style-name="Normal"><text:a xlink:type="simple" xlink:href="https://minesparis-psl.hal.science/hal-00833532v1">hal-008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78v1">Conditional toggle mappings: principles and application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Pierre Soille">Pierre Soille</text:a></text:p>
              <text:p text:style-name="Normal"><text:span>Journal of Mathematical Imaging and Vision</text:span><text:span>, 2013, pp.1-12.<text:s/></text:span><text:a xlink:type="simple" xlink:href="https://dx.doi.org/10.1007/s10851-013-0429-4">⟨10.1007/s10851-013-0429-4⟩</text:a></text:p>
              <text:p text:style-name="Normal"><text:span>Article dans une revue</text:span></text:p>
              <text:p text:style-name="Normal"><text:a xlink:type="simple" xlink:href="https://hal.science/hal-00797378v1">hal-007973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6105v1">Selective targeting of dendritic cell-specific intercellular adhesion molecule-3-grabbing nonintegrin (DC-SIGN) with mannose-based glycomimetics: synthesis and interaction studies of bis(benzylamide) derivatives of a pseudomannobioside.</text:a></text:p>
              <text:p text:style-name="Normal"><text:a xlink:type="simple" xlink:href="https://hal.science/search/index/?q=*&amp;authFullName_s=Norbert Varga">Norbert Varga</text:a><text:span>,</text:span><text:a xlink:type="simple" xlink:href="https://hal.science/search/index/?q=*&amp;authFullName_s=Ieva Sutkeviciute">Ieva Sutkeviciute</text:a><text:span>,</text:span><text:a xlink:type="simple" xlink:href="https://hal.science/search/index/?q=*&amp;authFullName_s=Cinzia Guzzi">Cinzia Guzzi</text:a><text:span>,</text:span><text:a xlink:type="simple" xlink:href="https://hal.science/search/index/?q=*&amp;authFullName_s=John Mcgeagh">John Mcgeagh</text:a><text:span>,</text:span><text:a xlink:type="simple" xlink:href="https://hal.science/search/index/?q=*&amp;authFullName_s=Isabelle Petit-Härtlein">Isabelle Petit-Härtlein</text:a><text:span>et al.</text:span></text:p>
              <text:p text:style-name="Normal"><text:span>Chemistry - A European Journal</text:span><text:span>, 2013, 19 (15), pp.4786-97.<text:s/></text:span><text:a xlink:type="simple" xlink:href="https://dx.doi.org/10.1002/chem.201202764">⟨10.1002/chem.201202764⟩</text:a></text:p>
              <text:p text:style-name="Normal"><text:span>Article dans une revue</text:span></text:p>
              <text:p text:style-name="Normal"><text:a xlink:type="simple" xlink:href="https://api.istex.fr/document/4A8D5C9C4873BEE75C6C5435C9B54B411387F6E9/fulltext/pdf?sid=hal">istex</text:a></text:p>
              <text:p text:style-name="Normal"><text:a xlink:type="simple" xlink:href="https://hal.univ-grenoble-alpes.fr/hal-01326105v1">hal-01326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347v1">Random projection depth for multivariate mathematical morphology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IEEE Journal of Selected Topics in Signal Processing</text:span><text:span>, 2012, 6 (7), pp.753-763.<text:s/></text:span><text:a xlink:type="simple" xlink:href="https://dx.doi.org/10.1109/JSTSP.2012.2211336">⟨10.1109/JSTSP.2012.2211336⟩</text:a></text:p>
              <text:p text:style-name="Normal"><text:span>Article dans une revue</text:span></text:p>
              <text:p text:style-name="Normal"><text:a xlink:type="simple" xlink:href="https://minesparis-psl.hal.science/hal-00751347v1">hal-00751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498v1">Spectral-Spatial Classification of Hyperspectral Data based on a Stochastic Minimum Spanning Forest Approach</text:a></text:p>
              <text:p text:style-name="Normal"><text:a xlink:type="simple" xlink:href="https://hal.science/search/index/?q=*&amp;authFullName_s=Kevin Bernard">Kevin Bernard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on Atli Benediktsson">Jon Atli Benediktsson</text:a></text:p>
              <text:p text:style-name="Normal"><text:span>IEEE Transactions on Image Processing</text:span><text:span>, 2012, 21 (4), pp.2008-2021.<text:s/></text:span><text:a xlink:type="simple" xlink:href="https://dx.doi.org/10.1109/TIP.2011.2175741">⟨10.1109/TIP.2011.2175741⟩</text:a></text:p>
              <text:p text:style-name="Normal"><text:span>Article dans une revue</text:span></text:p>
              <text:p text:style-name="Normal"><text:a xlink:type="simple" xlink:href="https://inria.hal.science/hal-00728498v1">hal-00728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07v2">Fast computation of all pairs of geodesic distances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Image Analysis &amp; Stereology</text:span><text:span>, 2011, 30 (2), pp.101-109.<text:s/></text:span><text:a xlink:type="simple" xlink:href="https://dx.doi.org/10.5566/ias.v30.p101-109">⟨10.5566/ias.v30.p101-109⟩</text:a></text:p>
              <text:p text:style-name="Normal"><text:span>Article dans une revue</text:span></text:p>
              <text:p text:style-name="Normal"><text:a xlink:type="simple" xlink:href="https://minesparis-psl.hal.science/hal-00658907v2">hal-0065890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12v1">Hypercomplex mathematical morphology</text:a></text:p>
              <text:p text:style-name="Normal"><text:a xlink:type="simple" xlink:href="https://hal.science/search/index/?q=*&amp;authFullName_s=Jesus Angulo">Jesus Angulo</text:a></text:p>
              <text:p text:style-name="Normal"><text:span>Journal of Mathematical Imaging and Vision</text:span><text:span>, 2011, 41 (1-2), pp.86-108.<text:s/></text:span><text:a xlink:type="simple" xlink:href="https://dx.doi.org/10.1007/s10851-011-0266-2">⟨10.1007/s10851-011-0266-2⟩</text:a></text:p>
              <text:p text:style-name="Normal"><text:span>Article dans une revue</text:span></text:p>
              <text:p text:style-name="Normal"><text:a xlink:type="simple" xlink:href="https://api.istex.fr/ark:/67375/VQC-HC4KTF5B-5/fulltext.pdf?sid=hal">istex</text:a></text:p>
              <text:p text:style-name="Normal"><text:a xlink:type="simple" xlink:href="https://minesparis-psl.hal.science/hal-00658912v1">hal-006589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74v1">Anisotropic morphological filters with spatially-variant structuring elements based on image-dependent gradient fields</text:a></text:p>
              <text:p text:style-name="Normal"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ean Serra">Jean Serra</text:a></text:p>
              <text:p text:style-name="Normal"><text:span>IEEE Transactions on Image Processing</text:span><text:span>, 2011, 20 (1), pp.Article number 5504218, Pages 200-212.<text:s/></text:span><text:a xlink:type="simple" xlink:href="https://dx.doi.org/10.1109/TIP.2010.2056377">⟨10.1109/TIP.2010.2056377⟩</text:a></text:p>
              <text:p text:style-name="Normal"><text:span>Article dans une revue</text:span></text:p>
              <text:p text:style-name="Normal"><text:a xlink:type="simple" xlink:href="https://minesparis-psl.hal.science/hal-00658974v1">hal-00658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42v1">Frequency domain regularization of d-dimensional structure tensor-based directional fields</text:a></text:p>
              <text:p text:style-name="Normal"><text:a xlink:type="simple" xlink:href="https://hal.science/search/index/?q=*&amp;authFullName_s=Jorge Larrey-Ruiz">Jorge Larrey-Ruiz</text:a><text:span>,</text:span><text:a xlink:type="simple" xlink:href="https://hal.science/search/index/?q=*&amp;authFullName_s=Rafael Verdu-Monedero">Rafael Verdu-Monedero</text:a><text:span>,</text:span><text:a xlink:type="simple" xlink:href="https://hal.science/search/index/?q=*&amp;authFullName_s=Juan Morales-Sanchez">Juan Morales-Sanchez</text:a><text:span>,</text:span><text:a xlink:type="simple" xlink:href="https://hal.science/search/index/?q=*&amp;authFullName_s=Jesus Angulo">Jesus Angulo</text:a></text:p>
              <text:p text:style-name="Normal"><text:span>Image and Vision Computing</text:span><text:span>, 2011, 29 (9), pp.620-630.<text:s/></text:span><text:a xlink:type="simple" xlink:href="https://dx.doi.org/10.1016/j.imavis.2011.06.004">⟨10.1016/j.imavis.2011.06.004⟩</text:a></text:p>
              <text:p text:style-name="Normal"><text:span>Article dans une revue</text:span></text:p>
              <text:p text:style-name="Normal"><text:a xlink:type="simple" xlink:href="https://api.istex.fr/ark:/67375/6H6-ZDWZLJBW-W/fulltext.pdf?sid=hal">istex</text:a></text:p>
              <text:p text:style-name="Normal"><text:a xlink:type="simple" xlink:href="https://minesparis-psl.hal.science/hal-00658942v1">hal-00658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508v1">Supervised Ordering in Rp : Application to Morphological Processing of Hyperspectral Image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IEEE Transactions on Image Processing</text:span><text:span>, 2011, 20 (11), pp.3301 - 3308.<text:s/></text:span><text:a xlink:type="simple" xlink:href="https://dx.doi.org/10.1109/TIP.2011.2144611">⟨10.1109/TIP.2011.2144611⟩</text:a></text:p>
              <text:p text:style-name="Normal"><text:span>Article dans une revue</text:span></text:p>
              <text:p text:style-name="Normal"><text:a xlink:type="simple" xlink:href="https://minesparis-psl.hal.science/hal-00833508v1">hal-008335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03v1">Structurally adaptive mathematical morphology based on nonlinear scale-space decomposition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Image Analysis &amp; Stereology</text:span><text:span>, 2011, 30 (2), pp.111-122.<text:s/></text:span><text:a xlink:type="simple" xlink:href="https://dx.doi.org/10.5566/ias.v30.p111-122">⟨10.5566/ias.v30.p111-122⟩</text:a></text:p>
              <text:p text:style-name="Normal"><text:span>Article dans une revue</text:span></text:p>
              <text:p text:style-name="Normal"><text:a xlink:type="simple" xlink:href="https://minesparis-psl.hal.science/hal-00658903v1">hal-006589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767v1">La biophotonique au service de l'identification de marqueurs pronostiques intracellulaires</text:a></text:p>
              <text:p text:style-name="Normal"><text:a xlink:type="simple" xlink:href="https://hal.science/search/index/?q=*&amp;authFullName_s=Jacques Klossa">Jacques Klossa</text:a><text:span>,</text:span><text:a xlink:type="simple" xlink:href="https://hal.science/search/index/?q=*&amp;authFullName_s=Sylvie Daliphard">Sylvie Daliphard</text:a><text:span>,</text:span><text:a xlink:type="simple" xlink:href="https://hal.science/search/index/?q=*&amp;authFullName_s=Xavier Toussard">Xavier Toussard</text:a><text:span>,</text:span><text:a xlink:type="simple" xlink:href="https://hal.science/search/index/?q=*&amp;authFullName_s=Philippe Veilh">Philippe Veilh</text:a><text:span>,</text:span><text:a xlink:type="simple" xlink:href="https://hal.science/search/index/?q=*&amp;authFullName_s=Michel Manfait">Michel Manfait</text:a><text:span>et al.</text:span></text:p>
              <text:p text:style-name="Normal"><text:span>Innovation and Research in BioMedical engineering</text:span><text:span>, 2011, 32 (2), pp.72-75.<text:s/></text:span><text:a xlink:type="simple" xlink:href="https://dx.doi.org/10.1016/j.irbm.2011.01.039">⟨10.1016/j.irbm.2011.01.039⟩</text:a></text:p>
              <text:p text:style-name="Normal"><text:span>Article dans une revue</text:span></text:p>
              <text:p text:style-name="Normal"><text:a xlink:type="simple" xlink:href="https://api.istex.fr/ark:/67375/6H6-NF3F7T30-V/fulltext.pdf?sid=hal">istex</text:a></text:p>
              <text:p text:style-name="Normal"><text:a xlink:type="simple" xlink:href="https://minesparis-psl.hal.science/hal-00831767v1">hal-00831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5974v1">Geometric Algebra Colour Image Representations And Derived Total Orderings For Morphological Operators-Part I: Colour Quaternions</text:a></text:p>
              <text:p text:style-name="Normal"><text:a xlink:type="simple" xlink:href="https://hal.science/search/index/?q=*&amp;authFullName_s=Jesus Angulo">Jesus Angulo</text:a></text:p>
              <text:p text:style-name="Normal"><text:span>Journal of Visual Communication and Image Representation</text:span><text:span>, 2010, 21 (1), pp.33-48.<text:s/></text:span><text:a xlink:type="simple" xlink:href="https://dx.doi.org/10.1016/j.jvcir.2009.10.002">⟨10.1016/j.jvcir.2009.10.002⟩</text:a></text:p>
              <text:p text:style-name="Normal"><text:span>Article dans une revue</text:span></text:p>
              <text:p text:style-name="Normal"><text:a xlink:type="simple" xlink:href="https://api.istex.fr/ark:/67375/6H6-MK6P71G3-3/fulltext.pdf?sid=hal">istex</text:a></text:p>
              <text:p text:style-name="Normal"><text:a xlink:type="simple" xlink:href="https://minesparis-psl.hal.science/hal-00835974v1">hal-00835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060v1">Robust Iris Segmentation on Uncalibrated Noisy Images Using Mathematical Morphology</text:a></text:p>
              <text:p text:style-name="Normal"><text:a xlink:type="simple" xlink:href="https://hal.science/search/index/?q=*&amp;authFullName_s=Miguel Ángel Luengo-Oroz">Miguel Ángel Luengo-Oroz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Jesus Angulo">Jesus Angulo</text:a></text:p>
              <text:p text:style-name="Normal"><text:span>Image and Vision Computing</text:span><text:span>, 2010, 28 (2), pp.278-284.<text:s/></text:span><text:a xlink:type="simple" xlink:href="https://dx.doi.org/10.1016/j.imavis.2009.04.018">⟨10.1016/j.imavis.2009.04.018⟩</text:a></text:p>
              <text:p text:style-name="Normal"><text:span>Article dans une revue</text:span></text:p>
              <text:p text:style-name="Normal"><text:a xlink:type="simple" xlink:href="https://api.istex.fr/ark:/67375/6H6-CZQ6K579-G/fulltext.pdf?sid=hal">istex</text:a></text:p>
              <text:p text:style-name="Normal"><text:a xlink:type="simple" xlink:href="https://minesparis-psl.hal.science/hal-00836060v1">hal-00836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063v1">A New Spatio-Spectral Morphological Segmentation For Multi-Spectral Remote-Sensing Images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International Journal of Remote Sensing</text:span><text:span>, 2010, 31 (22), pp.5895-5920.<text:s/></text:span><text:a xlink:type="simple" xlink:href="https://dx.doi.org/10.1080/01431161.2010.512314">⟨10.1080/01431161.2010.512314⟩</text:a></text:p>
              <text:p text:style-name="Normal"><text:span>Article dans une revue</text:span></text:p>
              <text:p text:style-name="Normal"><text:a xlink:type="simple" xlink:href="https://minesparis-psl.hal.science/hal-00836063v1">hal-008360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5942v1">Cyclic mathematical morphology in polar-logarithmic representation</text:a></text:p>
              <text:p text:style-name="Normal"><text:a xlink:type="simple" xlink:href="https://hal.science/search/index/?q=*&amp;authFullName_s=Miguel Angel Luengo-Oroz">Miguel Angel Luengo-Oroz</text:a><text:span>,</text:span><text:a xlink:type="simple" xlink:href="https://hal.science/search/index/?q=*&amp;authFullName_s=Jesus Angulo">Jesus Angulo</text:a></text:p>
              <text:p text:style-name="Normal"><text:span>IEEE Transactions on Image Processing</text:span><text:span>, 2009, 18 (5), pp.1090-1096.<text:s/></text:span><text:a xlink:type="simple" xlink:href="https://dx.doi.org/10.1109/TIP.2009.2013078">⟨10.1109/TIP.2009.2013078⟩</text:a></text:p>
              <text:p text:style-name="Normal"><text:span>Article dans une revue</text:span></text:p>
              <text:p text:style-name="Normal"><text:a xlink:type="simple" xlink:href="https://minesparis-psl.hal.science/hal-00835942v1">hal-008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20v1">Polar Modelling And Segmentation Of Genomic Microarray Spots Using Mathematical Morphology</text:a></text:p>
              <text:p text:style-name="Normal"><text:a xlink:type="simple" xlink:href="https://hal.science/search/index/?q=*&amp;authFullName_s=Jesus Angulo">Jesus Angulo</text:a></text:p>
              <text:p text:style-name="Normal"><text:span>Image Analysis &amp; Stereology</text:span><text:span>, 2008, 27 (2), pp.107-124.<text:s/></text:span><text:a xlink:type="simple" xlink:href="https://dx.doi.org/10.5566/ias.v27.p107-124">⟨10.5566/ias.v27.p107-124⟩</text:a></text:p>
              <text:p text:style-name="Normal"><text:span>Article dans une revue</text:span></text:p>
              <text:p text:style-name="Normal"><text:a xlink:type="simple" xlink:href="https://hal.science/hal-00830720v1">hal-008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14v2">Morphological segmentation of hyperspectral images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Image Analysis &amp; Stereology</text:span><text:span>, 2007, 26 (3), pp.101-109.<text:s/></text:span><text:a xlink:type="simple" xlink:href="https://dx.doi.org/10.5566/ias.v26.p101-109">⟨10.5566/ias.v26.p101-109⟩</text:a></text:p>
              <text:p text:style-name="Normal"><text:span>Article dans une revue</text:span></text:p>
              <text:p text:style-name="Normal"><text:a xlink:type="simple" xlink:href="https://hal.science/hal-01220414v2">hal-01220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87v1">Toxicity assays in nanodrops combining bioassay and morphometric endpoints.</text:a></text:p>
              <text:p text:style-name="Normal"><text:a xlink:type="simple" xlink:href="https://hal.science/search/index/?q=*&amp;authFullName_s=Frédéric Lemaire">Frédéric Lemaire</text:a><text:span>,</text:span><text:a xlink:type="simple" xlink:href="https://hal.science/search/index/?q=*&amp;authFullName_s=Céline A Mandon">Céline A Mandon</text:a><text:span>,</text:span><text:a xlink:type="simple" xlink:href="https://hal.science/search/index/?q=*&amp;authFullName_s=Julien Reboud">Julien Reboud</text:a><text:span>,</text:span><text:a xlink:type="simple" xlink:href="https://hal.science/search/index/?q=*&amp;authFullName_s=Alexandre Papine">Alexandre Papine</text:a><text:span>,</text:span><text:a xlink:type="simple" xlink:href="https://hal.science/search/index/?q=*&amp;authFullName_s=Jesus Angulo">Jesus Angulo</text:a><text:span>et al.</text:span></text:p>
              <text:p text:style-name="Normal"><text:span>PLoS ONE</text:span><text:span>, 2007, 2 (1), pp.e163.<text:s/></text:span><text:a xlink:type="simple" xlink:href="https://dx.doi.org/10.1371/journal.pone.0000163">⟨10.1371/journal.pone.0000163⟩</text:a></text:p>
              <text:p text:style-name="Normal"><text:span>Article dans une revue</text:span></text:p>
              <text:p text:style-name="Normal"><text:a xlink:type="simple" xlink:href="https://hal.science/hal-00193387v1">hal-0019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81v1">Modelling and segmentation of colour images in polar representation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Jean Serra">Jean Serra</text:a></text:p>
              <text:p text:style-name="Normal"><text:span>Image and Vision Computing</text:span><text:span>, 2007, 25 (4), pp.475-495.<text:s/></text:span><text:a xlink:type="simple" xlink:href="https://dx.doi.org/10.1016/j.imavis.2006.07.018">⟨10.1016/j.imavis.2006.07.018⟩</text:a></text:p>
              <text:p text:style-name="Normal"><text:span>Article dans une revue</text:span></text:p>
              <text:p text:style-name="Normal"><text:a xlink:type="simple" xlink:href="https://api.istex.fr/ark:/67375/6H6-Q5XKMC51-R/fulltext.pdf?sid=hal">istex</text:a></text:p>
              <text:p text:style-name="Normal"><text:a xlink:type="simple" xlink:href="https://hal.science/hal-00621981v1">hal-00621981v1</text:a></text:p>
            </table:table-cell>
          </table:table-row>
        </table:table>
        <text:p text:style-name="P10"/>
        <text:p text:style-name="Heading2"><text:span text:style-name="T4">Communication dans un congrès (101)</text:span></text:p>
        <text:p text:style-name="P12"/>
        <table:table table:name="0b15e9" table:style-name="0b15e9">
          <table:table-column table:style-name="0b15e9.0"/>
          <table:table-row>
            <table:table-cell office:value-type="string">
              <text:p text:style-name="Normal"><text:a xlink:type="simple" xlink:href="https://hal.science/hal-05461625v1">Approximating Condorcet Ordering for Vector-Valued Mathematical Morphology</text:a></text:p>
              <text:p text:style-name="Normal"><text:a xlink:type="simple" xlink:href="https://hal.science/search/index/?q=*&amp;authFullName_s=Marcos Eduardo Valle">Marcos Eduardo Vall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oao Batista Florindo">Joao Batista Florindo</text:a><text:span>,</text:span><text:a xlink:type="simple" xlink:href="https://hal.science/search/index/?q=*&amp;authFullName_s=Jesus Angulo">Jesus Angulo</text:a></text:p>
              <text:p text:style-name="Normal"><text:span>4th International Conference on Discrete Geometry and Mathematical Morphology (DGMM 2025)</text:span><text:span>, Nov 2025, Groningen, Netherlands. pp.443-457,<text:s/></text:span><text:a xlink:type="simple" xlink:href="https://dx.doi.org/10.1007/978-3-032-09544-2_32">⟨10.1007/978-3-032-09544-2_32⟩</text:a></text:p>
              <text:p text:style-name="Normal"><text:span>Communication dans un congrès</text:span></text:p>
              <text:p text:style-name="Normal"><text:a xlink:type="simple" xlink:href="https://hal.science/hal-05461625v1">hal-054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99v1">Group Morphology Fixed Points on Homogenous Spaces for Deep Learning Equivariant Networks</text:a></text:p>
              <text:p text:style-name="Normal"><text:a xlink:type="simple" xlink:href="https://hal.science/search/index/?q=*&amp;authFullName_s=Jesus Angulo">Jesus Angulo</text:a></text:p>
              <text:p text:style-name="Normal"><text:span>GSI 2025</text:span><text:span>, Oct 2025, Saint Malo (FR), France</text:span></text:p>
              <text:p text:style-name="Normal"><text:span>Communication dans un congrès</text:span></text:p>
              <text:p text:style-name="Normal"><text:a xlink:type="simple" xlink:href="https://hal.science/hal-05319499v1">hal-053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93v1">Improving Morphological Networks for Learning Image-to-Image Transforms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Romain Hermary">Romain Herma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4th International Conference on Discrete Geometry and Mathematical Morphology (DGMM 2025)</text:span><text:span>, Nov 2025, Groningen, Netherlands</text:span></text:p>
              <text:p text:style-name="Normal"><text:span>Communication dans un congrès</text:span></text:p>
              <text:p text:style-name="Normal"><text:a xlink:type="simple" xlink:href="https://hal.science/hal-05295593v1">hal-052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0v3">Choquet Capacity networks for random point process classification</text:a></text:p>
              <text:p text:style-name="Normal"><text:a xlink:type="simple" xlink:href="https://hal.science/search/index/?q=*&amp;authFullName_s=Mehran Mohammadi">Mehran Mohammadi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François Willot">François Willot</text:a><text:span>,</text:span><text:a xlink:type="simple" xlink:href="https://hal.science/search/index/?q=*&amp;authFullName_s=Mateus Sangalli">Mateus Sangalli</text:a><text:span>,</text:span><text:a xlink:type="simple" xlink:href="https://hal.science/search/index/?q=*&amp;authFullName_s=Jesus Angulo">Jesus Angulo</text:a></text:p>
              <text:p text:style-name="Normal"><text:span>International Conference on Continuum Models and Discrete Systems</text:span><text:span>, Jun 2023, Paris, France. pp.229-241,<text:s/></text:span><text:a xlink:type="simple" xlink:href="https://dx.doi.org/10.1007/978-3-031-58665-1_18">⟨10.1007/978-3-031-58665-1_18⟩</text:a></text:p>
              <text:p text:style-name="Normal"><text:span>Communication dans un congrès</text:span></text:p>
              <text:p text:style-name="Normal"><text:a xlink:type="simple" xlink:href="https://hal.science/hal-04250560v3">hal-042505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649v1">GenHarris-ResNet: A Rotation Invariant Neural Network Based on Elementary Symmetric Polynomials</text:a></text:p>
              <text:p text:style-name="Normal"><text:a xlink:type="simple" xlink:href="https://hal.science/search/index/?q=*&amp;authFullName_s=Valentin Penaud--Polge">Valentin Penaud--Polg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Scale Space and Variational Methods in Computer Vision</text:span><text:span>, May 2023, Santa Margherita di Pula, Italy. pp.149-161,<text:s/></text:span><text:a xlink:type="simple" xlink:href="https://dx.doi.org/10.1007/978-3-031-31975-4_12">⟨10.1007/978-3-031-31975-4_12⟩</text:a></text:p>
              <text:p text:style-name="Normal"><text:span>Communication dans un congrès</text:span></text:p>
              <text:p text:style-name="Normal"><text:a xlink:type="simple" xlink:href="https://hal.science/hal-04117649v1">hal-041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65v2">Morphological adjunctions represented by matrices in max-plus algebra for signal and image processing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DGMM 2022, IAPR Second International Conference on Discrete Geometry and Mathematical Morphology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38665v2">hal-03738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86v1">Morphological counterpart of Ornstein-Uhlenbeck semigroups and PDEs</text:a></text:p>
              <text:p text:style-name="Normal"><text:a xlink:type="simple" xlink:href="https://hal.science/search/index/?q=*&amp;authFullName_s=Jesús Angulo">Jesús Angulo</text:a></text:p>
              <text:p text:style-name="Normal"><text:span>International Conference on Discrete Geometry and Mathematical Morphology DGMM 2022: Discrete Geometry and Mathematical Morphology</text:span><text:span>, Baudrier, É., Naegel, B., Krähenbühl, A., Tajine, M. (eds), Oct 2022, Strasbourg, France. pp.169-181,<text:s/></text:span><text:a xlink:type="simple" xlink:href="https://dx.doi.org/10.1007/978-3-031-19897-7_14">⟨10.1007/978-3-031-19897-7_14⟩</text:a></text:p>
              <text:p text:style-name="Normal"><text:span>Communication dans un congrès</text:span></text:p>
              <text:p text:style-name="Normal"><text:a xlink:type="simple" xlink:href="https://hal.science/hal-03759586v1">hal-037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58v1">Moving Frame Net: SE(3)-Equivariant Network for Volumes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NeurIPS Workshop on Symmetry and Geometry in Neural Representations (NeurReps)</text:span><text:span>, Dec 2022, New Orleans, United States</text:span></text:p>
              <text:p text:style-name="Normal"><text:span>Communication dans un congrès</text:span></text:p>
              <text:p text:style-name="Normal"><text:a xlink:type="simple" xlink:href="https://hal.science/hal-03839458v1">hal-0383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767v1">FULLY TRAINABLE GAUSSIAN DERIVATIVE CONVOLUTIONAL LAYER</text:a></text:p>
              <text:p text:style-name="Normal"><text:a xlink:type="simple" xlink:href="https://hal.science/search/index/?q=*&amp;authFullName_s=Valentin Penaud--Polge">Valentin Penaud--Polge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29th IEEE International Conference on Image Processing (IEEE ICIP)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22767v1">hal-037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87v2">DIFFERENTIAL INVARIANTS FOR SE(2)-EQUIVARIANT NETWORKS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29th IEEE International Conference on Image Processing (IEEE ICIP)</text:span><text:span>, Oct 2022, Bordeaux, France</text:span></text:p>
              <text:p text:style-name="Normal"><text:span>Communication dans un congrès</text:span></text:p>
              <text:p text:style-name="Normal"><text:a xlink:type="simple" xlink:href="https://hal.science/hal-03703287v2">hal-03703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056v1">MorphoActivation: Generalizing ReLU activation function by mathematical morphology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ús Angulo">Jesús Angulo</text:a></text:p>
              <text:p text:style-name="Normal"><text:span>International Conference on Discrete Geometry and Mathematical Morphology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21056v1">hal-037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667v1">Fixed Point Layers for Geodesic Morphological Operation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Ayoub Rhim">Ayoub Rhim</text:a><text:span>,</text:span><text:a xlink:type="simple" xlink:href="https://hal.science/search/index/?q=*&amp;authFullName_s=Jesús Angulo">Jesús Angulo</text:a></text:p>
              <text:p text:style-name="Normal"><text:span>British Machine Vision Conference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hal.science/hal-03805667v1">hal-0380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743v1">Scale Equivariant U-Net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33rd British Machine Vision Conference</text:span><text:span>, Nov 2022, Londres, United Kingdom</text:span></text:p>
              <text:p text:style-name="Normal"><text:span>Communication dans un congrès</text:span></text:p>
              <text:p text:style-name="Normal"><text:a xlink:type="simple" xlink:href="https://hal.science/hal-03805743v1">hal-038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85v2">Eigenfunctions of Ultrametric Morphological Openings and Closings</text:a></text:p>
              <text:p text:style-name="Normal"><text:a xlink:type="simple" xlink:href="https://hal.science/search/index/?q=*&amp;authFullName_s=Jesus Angulo">Jesus Angulo</text:a></text:p>
              <text:p text:style-name="Normal"><text:span>IAPR International Conference on Discrete Geometry and Mathematical Morphology (DGMM)</text:span><text:span>, May 2021, Uppsala, Sweden.<text:s/></text:span><text:a xlink:type="simple" xlink:href="https://dx.doi.org/10.1007/978-3-030-76657-3_36">⟨10.1007/978-3-030-76657-3_36⟩</text:a></text:p>
              <text:p text:style-name="Normal"><text:span>Communication dans un congrès</text:span></text:p>
              <text:p text:style-name="Normal"><text:a xlink:type="simple" xlink:href="https://hal.science/hal-03108985v2">hal-03108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645v1">Scale Equivariant Neural Networks with Morphological Scale-Spaces</text:a></text:p>
              <text:p text:style-name="Normal"><text:a xlink:type="simple" xlink:href="https://hal.science/search/index/?q=*&amp;authFullName_s=Mateus Sangalli">Mateus Sangalli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IAPR International Conference on Discrete Geometry and Mathematical Morphology (DGMM), 2021</text:span><text:span>, May 2021, Uppsala, Sweden</text:span></text:p>
              <text:p text:style-name="Normal"><text:span>Communication dans un congrès</text:span></text:p>
              <text:p text:style-name="Normal"><text:a xlink:type="simple" xlink:href="https://hal.science/hal-03213645v1">hal-032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8v1">Going beyond p-Convolutions to Learn Grayscale Morphological Operators</text:a></text:p>
              <text:p text:style-name="Normal"><text:a xlink:type="simple" xlink:href="https://hal.science/search/index/?q=*&amp;authFullName_s=Alexandre Kirszenberg">Alexandre Kirszenberg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Proceedings of the IAPR International Conference on Discrete Geometry and Mathematical Morphology (DGMM)</text:span><text:span>, May 2021, Uppsala, Sweden. pp.470--482,<text:s/></text:span><text:a xlink:type="simple" xlink:href="https://dx.doi.org/10.1007/978-3-030-76657-3_34">⟨10.1007/978-3-030-76657-3_34⟩</text:a></text:p>
              <text:p text:style-name="Normal"><text:span>Communication dans un congrès</text:span></text:p>
              <text:p text:style-name="Normal"><text:a xlink:type="simple" xlink:href="https://hal.science/hal-04579608v1">hal-045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84v1">From unsupervised to semi-supervised anomaly detection methods for HRRP targets</text:a></text:p>
              <text:p text:style-name="Normal"><text:a xlink:type="simple" xlink:href="https://hal.science/search/index/?q=*&amp;authFullName_s=Martin Bauw">Martin Bauw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Olivier Airiau">Olivier Airiau</text:a></text:p>
              <text:p text:style-name="Normal"><text:span>2020 IEEE Radar Conference (RadarConf20)</text:span><text:span>, Università di Pisa, Sep 2020, Florence, Italy. pp.1-6,<text:s/></text:span><text:a xlink:type="simple" xlink:href="https://dx.doi.org/10.1109/RadarConf2043947.2020.9266497">⟨10.1109/RadarConf2043947.2020.9266497⟩</text:a></text:p>
              <text:p text:style-name="Normal"><text:span>Communication dans un congrès</text:span></text:p>
              <text:p text:style-name="Normal"><text:a xlink:type="simple" xlink:href="https://hal.science/hal-03076384v1">hal-030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50v2">Max-plus Operators Applied to Filter Selection and Model Pruning in Neural Networks</text:a></text:p>
              <text:p text:style-name="Normal"><text:a xlink:type="simple" xlink:href="https://hal.science/search/index/?q=*&amp;authFullName_s=Yunxiang Zhang">Yunxiang Zhang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Jesus Angulo">Jesus Angulo</text:a></text:p>
              <text:p text:style-name="Normal"><text:span>International Symposium on Mathematical Morphology</text:span><text:span>, Jul 2019, Saarbrücken, Germany</text:span></text:p>
              <text:p text:style-name="Normal"><text:span>Communication dans un congrès</text:span></text:p>
              <text:p text:style-name="Normal"><text:a xlink:type="simple" xlink:href="https://hal.science/hal-02071450v2">hal-020714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74v1">Hierarchical Laplacian and Its Spectrum in Ultrametric Image Processing</text:a></text:p>
              <text:p text:style-name="Normal"><text:a xlink:type="simple" xlink:href="https://hal.science/search/index/?q=*&amp;authFullName_s=Jesus Angulo">Jesus Angulo</text:a></text:p>
              <text:p text:style-name="Normal"><text:span>International Symposium on Mathematical Morphology and Its Applications to Signal and Image Processing ISMM 2019</text:span><text:span>, Jul 2019, Saarbrücken, Germany. pp.29-40,<text:s/></text:span><text:a xlink:type="simple" xlink:href="https://dx.doi.org/10.1007/978-3-030-20867-7_3">⟨10.1007/978-3-030-20867-7_3⟩</text:a></text:p>
              <text:p text:style-name="Normal"><text:span>Communication dans un congrès</text:span></text:p>
              <text:p text:style-name="Normal"><text:a xlink:type="simple" xlink:href="https://hal.science/hal-02436474v1">hal-024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51v1">Minkowski Sum of Ellipsoids and Means of Covariance Matrices</text:a></text:p>
              <text:p text:style-name="Normal"><text:a xlink:type="simple" xlink:href="https://hal.science/search/index/?q=*&amp;authFullName_s=Jesus Angulo">Jesus Angulo</text:a></text:p>
              <text:p text:style-name="Normal"><text:span>International Conference on Geometric Science of Information GSI 2019</text:span><text:span>, Aug 2019, Toulouse, France. pp.107-115,<text:s/></text:span><text:a xlink:type="simple" xlink:href="https://dx.doi.org/10.1007/978-3-030-26980-7_12">⟨10.1007/978-3-030-26980-7_12⟩</text:a></text:p>
              <text:p text:style-name="Normal"><text:span>Communication dans un congrès</text:span></text:p>
              <text:p text:style-name="Normal"><text:a xlink:type="simple" xlink:href="https://hal.science/hal-02436451v1">hal-0243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70v2">Part-based approximations for morphological operators using asymmetric auto-encoders</text:a></text:p>
              <text:p text:style-name="Normal"><text:a xlink:type="simple" xlink:href="https://hal.science/search/index/?q=*&amp;authFullName_s=Bastien Ponchon">Bastien Ponchon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International Symposium on Mathematical Morphology</text:span><text:span>, Jul 2019, Saarbrücken, Germany</text:span></text:p>
              <text:p text:style-name="Normal"><text:span>Communication dans un congrès</text:span></text:p>
              <text:p text:style-name="Normal"><text:a xlink:type="simple" xlink:href="https://hal.science/hal-02071470v2">hal-02071470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66v1">On approximating mathematical morphology operators via deep learning technique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Bastien Ponchon">Bastien Ponchon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15th International Congress for Stereology and Image Analysis</text:span><text:span>, 2019, Aarhus, Denmark. pp.51</text:span></text:p>
              <text:p text:style-name="Normal"><text:span>Communication dans un congrès</text:span></text:p>
              <text:p text:style-name="Normal"><text:a xlink:type="simple" xlink:href="https://telecom-paris.hal.science/hal-02288566v1">hal-022885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78v1">Pruning neural networks thanks to morphological layers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Yunxiang Zhang">Yunxiang Zhang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Jesus Angulo">Jesus Angulo</text:a></text:p>
              <text:p text:style-name="Normal"><text:span>15th International Congress for Stereology and Image Analysis</text:span><text:span>, 2019, Aarhus, Denmark. pp.17</text:span></text:p>
              <text:p text:style-name="Normal"><text:span>Communication dans un congrès</text:span></text:p>
              <text:p text:style-name="Normal"><text:a xlink:type="simple" xlink:href="https://telecom-paris.hal.science/hal-02288078v1">hal-022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029v2">TROPICAL AND MORPHOLOGICAL OPERATORS FOR SIGNALS ON GRAPHS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Isabelle Bloch">Isabelle Bloch</text:a></text:p>
              <text:p text:style-name="Normal"><text:span>2018 25th IEEE International Conference on Image Processing (ICIP)</text:span><text:span>, Oct 2018, Athens, Greece.<text:s/></text:span><text:a xlink:type="simple" xlink:href="https://dx.doi.org/10.1109/ICIP.2018.8451395">⟨10.1109/ICIP.2018.8451395⟩</text:a></text:p>
              <text:p text:style-name="Normal"><text:span>Communication dans un congrès</text:span></text:p>
              <text:p text:style-name="Normal"><text:a xlink:type="simple" xlink:href="https://hal.science/hal-01799029v2">hal-0179902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68v1">Morphological Semigroups and Scale-Spaces on Ultrametric Spac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13th International Symposium on Mathematical Morphology and Its Applications to Signal and Image Processing</text:span><text:span>, May 2017, Fontainebleau, France. pp.28-39,<text:s/></text:span><text:a xlink:type="simple" xlink:href="https://dx.doi.org/10.1007/978-3-319-57240-6_3">⟨10.1007/978-3-319-57240-6_3⟩</text:a></text:p>
              <text:p text:style-name="Normal"><text:span>Communication dans un congrès</text:span></text:p>
              <text:p text:style-name="Normal"><text:a xlink:type="simple" xlink:href="https://minesparis-psl.hal.science/hal-01536368v1">hal-01536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71v1">Morphological Texture Description from Multispectral Skin Images in Cosmetology</text:a></text:p>
              <text:p text:style-name="Normal"><text:a xlink:type="simple" xlink:href="https://hal.science/search/index/?q=*&amp;authFullName_s=Joris Corvo">Joris Corv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sselin Breugnot">Josselin Breugnot</text:a><text:span>,</text:span><text:a xlink:type="simple" xlink:href="https://hal.science/search/index/?q=*&amp;authFullName_s=Sylvie Bordes">Sylvie Bordes</text:a><text:span>,</text:span><text:a xlink:type="simple" xlink:href="https://hal.science/search/index/?q=*&amp;authFullName_s=Brigitte Closs">Brigitte Closs</text:a></text:p>
              <text:p text:style-name="Normal"><text:span>13th International Symposium on Mathematical Morphology and Its Applications to Signal and Image Processing</text:span><text:span>, May 2017, Fontainebleau, France. pp.443 - 477,<text:s/></text:span><text:a xlink:type="simple" xlink:href="https://dx.doi.org/10.1007/978-3-319-57240-6_38">⟨10.1007/978-3-319-57240-6_38⟩</text:a></text:p>
              <text:p text:style-name="Normal"><text:span>Communication dans un congrès</text:span></text:p>
              <text:p text:style-name="Normal"><text:a xlink:type="simple" xlink:href="https://minesparis-psl.hal.science/hal-01536371v1">hal-015363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88v1">Hyperspectral Image Classification with Support Vector Machines on Kernel Distribution Embedding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ino Sejdinovic">Dino Sejdinovic</text:a></text:p>
              <text:p text:style-name="Normal"><text:span>2016 IEEE International Conference on Image Processing (ICIP)</text:span><text:span>, Sep 2016, Phoenix, United States.<text:s/></text:span><text:a xlink:type="simple" xlink:href="https://dx.doi.org/10.1109/ICIP.2016.7532688">⟨10.1109/ICIP.2016.7532688⟩</text:a></text:p>
              <text:p text:style-name="Normal"><text:span>Communication dans un congrès</text:span></text:p>
              <text:p text:style-name="Normal"><text:a xlink:type="simple" xlink:href="https://minesparis-psl.hal.science/hal-01446988v1">hal-014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96v1">HYPERSPECTRAL IMAGING AS AN ANALYTICAL TOOL FOR THIN SINGLE AND MULTILAYER OXIDES CHARACTERIZATION</text:a></text:p>
              <text:p text:style-name="Normal"><text:a xlink:type="simple" xlink:href="https://hal.science/search/index/?q=*&amp;authFullName_s=Shu Hui Ham">Shu Hui Ham</text:a><text:span>,</text:span><text:a xlink:type="simple" xlink:href="https://hal.science/search/index/?q=*&amp;authFullName_s=Morgan Ferie">Morgan Ferie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Gabriel Fricout">Gabriel Fricout</text:a><text:span>,</text:span><text:a xlink:type="simple" xlink:href="https://hal.science/search/index/?q=*&amp;authFullName_s=Jesus Angulo">Jesus Angulo</text:a></text:p>
              <text:p text:style-name="Normal"><text:span>2016 8th Workshop on Hyperspectral Image and Signal Processing: Evolution in Remote Sensing (WHISPERS)</text:span><text:span>, Aug 2016, Los Angeles, France.<text:s/></text:span><text:a xlink:type="simple" xlink:href="https://dx.doi.org/10.1109/WHISPERS.2016.8071737">⟨10.1109/WHISPERS.2016.8071737⟩</text:a></text:p>
              <text:p text:style-name="Normal"><text:span>Communication dans un congrès</text:span></text:p>
              <text:p text:style-name="Normal"><text:a xlink:type="simple" xlink:href="https://hal.science/hal-01688896v1">hal-01688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73v1">Doppler spectrum segmentation of radar sea clutter by mean-shift and information geometry metric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Thibault Forget">Thibault Forget</text:a><text:span>,</text:span><text:a xlink:type="simple" xlink:href="https://hal.science/search/index/?q=*&amp;authFullName_s=Emmanuel Chevallier">Emmanuel Chevallier</text:a><text:span>,</text:span><text:a xlink:type="simple" xlink:href="https://hal.science/search/index/?q=*&amp;authFullName_s=Jesus Angulo">Jesus Angulo</text:a></text:p>
              <text:p text:style-name="Normal"><text:span>17th International Radar Symposium (IRS'16)<text:s/></text:span><text:span>, May 2016, Krakow, Poland. pp.1 - 6,<text:s/></text:span><text:a xlink:type="simple" xlink:href="https://dx.doi.org/10.1109/IRS.2016.7497314">⟨10.1109/IRS.2016.7497314⟩</text:a></text:p>
              <text:p text:style-name="Normal"><text:span>Communication dans un congrès</text:span></text:p>
              <text:p text:style-name="Normal"><text:a xlink:type="simple" xlink:href="https://minesparis-psl.hal.science/hal-01536373v1">hal-01536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55v1">Common reduced spaces of representation applied to multispectral texture analysis in cosmetology</text:a></text:p>
              <text:p text:style-name="Normal"><text:a xlink:type="simple" xlink:href="https://hal.science/search/index/?q=*&amp;authFullName_s=Joris Corvo">Joris Corv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sselin Breugnot">Josselin Breugnot</text:a><text:span>,</text:span><text:a xlink:type="simple" xlink:href="https://hal.science/search/index/?q=*&amp;authFullName_s=Sylvie Bordes">Sylvie Bordes</text:a><text:span>,</text:span><text:a xlink:type="simple" xlink:href="https://hal.science/search/index/?q=*&amp;authFullName_s=Brigitte Closs">Brigitte Closs</text:a></text:p>
              <text:p text:style-name="Normal"><text:span>Multimodal Biomedical Imaging XI</text:span><text:span>, SPIE, Feb 2016, San Francisco, United States.<text:s/></text:span><text:a xlink:type="simple" xlink:href="https://dx.doi.org/10.1117/12.2212508">⟨10.1117/12.2212508⟩</text:a></text:p>
              <text:p text:style-name="Normal"><text:span>Communication dans un congrès</text:span></text:p>
              <text:p text:style-name="Normal"><text:a xlink:type="simple" xlink:href="https://minesparis-psl.hal.science/hal-01446955v1">hal-014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90v1">Probability density estimation on the hyperbolic space applied to radar processing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sus Angulo">Jesus Angulo</text:a></text:p>
              <text:p text:style-name="Normal"><text:span>International Conference on Networked Geometric Science of Information</text:span><text:span>, Oct 2015, Palaiseau, France. pp.753-761,<text:s/></text:span><text:a xlink:type="simple" xlink:href="https://dx.doi.org/10.1007/978-3-319-25040-3_80">⟨10.1007/978-3-319-25040-3_80⟩</text:a></text:p>
              <text:p text:style-name="Normal"><text:span>Communication dans un congrès</text:span></text:p>
              <text:p text:style-name="Normal"><text:a xlink:type="simple" xlink:href="https://hal.science/hal-01121090v1">hal-0112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04v1">Quantization of hyperspectral image manifold using probabilistic distance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International Conference on Networked Geometric Science of Information</text:span><text:span>, Oct 2015, Palaiseau, France.<text:s/></text:span><text:a xlink:type="simple" xlink:href="https://dx.doi.org/10.1007/978-3-319-25040-3_44">⟨10.1007/978-3-319-25040-3_44⟩</text:a></text:p>
              <text:p text:style-name="Normal"><text:span>Communication dans un congrès</text:span></text:p>
              <text:p text:style-name="Normal"><text:a xlink:type="simple" xlink:href="https://hal.science/hal-01121104v1">hal-011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38v1">A Bayesian Approach to Linear Unmixing in the Presence of Highly Mixed Spectra</text:a></text:p>
              <text:p text:style-name="Normal"><text:a xlink:type="simple" xlink:href="https://hal.science/search/index/?q=*&amp;authFullName_s=Bruno Figliuzzi">Bruno Figliuzzi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Advanced Concepts for Intelligent Vision Systems: 17th International Conference, ACIVS 2016</text:span><text:span>, Oct 2016, Leecy, Italy. pp.263--274,<text:s/></text:span><text:a xlink:type="simple" xlink:href="https://dx.doi.org/10.1007/978-3-319-48680-2_24">⟨10.1007/978-3-319-48680-2_24⟩</text:a></text:p>
              <text:p text:style-name="Normal"><text:span>Communication dans un congrès</text:span></text:p>
              <text:p text:style-name="Normal"><text:a xlink:type="simple" xlink:href="https://hal.science/hal-01425738v1">hal-01425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6966v1">A deep spatial/spectral descriptor of hyperspectral texture using scattering transform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2016 IEEE International Conference on Image Processing (ICIP)</text:span><text:span>, Sep 2016, Phoenix, United States.<text:s/></text:span><text:a xlink:type="simple" xlink:href="https://dx.doi.org/10.1109/ICIP.2016.7533024">⟨10.1109/ICIP.2016.7533024⟩</text:a></text:p>
              <text:p text:style-name="Normal"><text:span>Communication dans un congrès</text:span></text:p>
              <text:p text:style-name="Normal"><text:a xlink:type="simple" xlink:href="https://minesparis-psl.hal.science/hal-01446966v1">hal-014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53v1">Unsupervised clustering of hyperspectral images of brain tissues by hierarchical non-negative matrix factorization</text:a></text:p>
              <text:p text:style-name="Normal"><text:a xlink:type="simple" xlink:href="https://hal.science/search/index/?q=*&amp;authFullName_s=Bangalore Ravi Kiran">Bangalore Ravi Kiran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Jesus Angulo">Jesus Angulo</text:a></text:p>
              <text:p text:style-name="Normal"><text:span>BIOIMAGING 2016</text:span><text:span>, Feb 2016, Rome, Italy. pp.8,<text:s/></text:span><text:a xlink:type="simple" xlink:href="https://dx.doi.org/10.5220/0005697600770084">⟨10.5220/0005697600770084⟩</text:a></text:p>
              <text:p text:style-name="Normal"><text:span>Communication dans un congrès</text:span></text:p>
              <text:p text:style-name="Normal"><text:a xlink:type="simple" xlink:href="https://hal.science/hal-01280453v1">hal-012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01v1">( max , min )-convolution and Mathematical Morphology</text:a></text:p>
              <text:p text:style-name="Normal"><text:a xlink:type="simple" xlink:href="https://hal.science/search/index/?q=*&amp;authFullName_s=Jesus Angulo">Jesus Angulo</text:a></text:p>
              <text:p text:style-name="Normal"><text:span>12th International Symposium on Mathematical Morphology</text:span><text:span>, May 2015, Reykjavik, Iceland. pp.485-496,<text:s/></text:span><text:a xlink:type="simple" xlink:href="https://dx.doi.org/10.1007/978-3-319-18720-4_41">⟨10.1007/978-3-319-18720-4_41⟩</text:a></text:p>
              <text:p text:style-name="Normal"><text:span>Communication dans un congrès</text:span></text:p>
              <text:p text:style-name="Normal"><text:a xlink:type="simple" xlink:href="https://hal.science/hal-01257501v1">hal-012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50v2">Ordering on the probability simplex of endmembers for hyperspectral morphological image processing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International Symposium on Mathematical Morphology and Its Applications to Signal and Image Processing</text:span><text:span>, 2015, Reykjavik, Iceland. pp.410-421,<text:s/></text:span><text:a xlink:type="simple" xlink:href="https://dx.doi.org/10.1007/978-3-319-18720-4_35">⟨10.1007/978-3-319-18720-4_35⟩</text:a></text:p>
              <text:p text:style-name="Normal"><text:span>Communication dans un congrès</text:span></text:p>
              <text:p text:style-name="Normal"><text:a xlink:type="simple" xlink:href="https://hal.science/hal-01104250v2">hal-01104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76v1">Nonlinear operators on graphs via stack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Geometric Science of Information</text:span><text:span>, Oct 2015, Palaiseau, France. pp.654-663,<text:s/></text:span><text:a xlink:type="simple" xlink:href="https://dx.doi.org/10.1007/978-3-319-25040-3_70">⟨10.1007/978-3-319-25040-3_70⟩</text:a></text:p>
              <text:p text:style-name="Normal"><text:span>Communication dans un congrès</text:span></text:p>
              <text:p text:style-name="Normal"><text:a xlink:type="simple" xlink:href="https://hal.science/hal-01110976v1">hal-011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56v2">Bagging Stochastic Watershed on Natural Color Image Segment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International Symposium on Mathematical Morphology and Its Applications to Signal and Image Processing</text:span><text:span>, 2015, Reykjavik, Iceland. pp.422-433,<text:s/></text:span><text:a xlink:type="simple" xlink:href="https://dx.doi.org/10.1007/978-3-319-18720-4_36">⟨10.1007/978-3-319-18720-4_36⟩</text:a></text:p>
              <text:p text:style-name="Normal"><text:span>Communication dans un congrès</text:span></text:p>
              <text:p text:style-name="Normal"><text:a xlink:type="simple" xlink:href="https://hal.science/hal-01104256v2">hal-0110425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45v3">Morphological PDE and dilation/erosion semigroups on length spaces</text:a></text:p>
              <text:p text:style-name="Normal"><text:a xlink:type="simple" xlink:href="https://hal.science/search/index/?q=*&amp;authFullName_s=Jesus Angulo">Jesus Angulo</text:a></text:p>
              <text:p text:style-name="Normal"><text:span>12th International Symposium on Mathematical Morphology</text:span><text:span>, May 2015, Reykjavik, Iceland. pp.509-521,<text:s/></text:span><text:a xlink:type="simple" xlink:href="https://dx.doi.org/10.1007/978-3-319-18720-4_43">⟨10.1007/978-3-319-18720-4_43⟩</text:a></text:p>
              <text:p text:style-name="Normal"><text:span>Communication dans un congrès</text:span></text:p>
              <text:p text:style-name="Normal"><text:a xlink:type="simple" xlink:href="https://minesparis-psl.hal.science/hal-01108145v3">hal-011081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47v2">Statistical Gaussian Model of Image Regions in Stochastic Watershed Segmentation</text:a></text:p>
              <text:p text:style-name="Normal"><text:a xlink:type="simple" xlink:href="https://hal.science/search/index/?q=*&amp;authFullName_s=Jesus Angulo">Jesus Angulo</text:a></text:p>
              <text:p text:style-name="Normal"><text:span>Second International Conference on Geometric Science of Information</text:span><text:span>, Oct 2015, Palaiseau, France. pp.396-405,<text:s/></text:span><text:a xlink:type="simple" xlink:href="https://dx.doi.org/10.1007/978-3-319-25040-3_43">⟨10.1007/978-3-319-25040-3_43⟩</text:a></text:p>
              <text:p text:style-name="Normal"><text:span>Communication dans un congrès</text:span></text:p>
              <text:p text:style-name="Normal"><text:a xlink:type="simple" xlink:href="https://hal.science/hal-01134047v2">hal-01134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91v1">N-ary Mathematical Morphology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Augustin Chevallier">Augustin Chevallier</text:a><text:span>,</text:span><text:a xlink:type="simple" xlink:href="https://hal.science/search/index/?q=*&amp;authFullName_s=Jesus Angulo">Jesus Angulo</text:a></text:p>
              <text:p text:style-name="Normal"><text:span>International Symposium on Mathematical Morphology and Its Applications to Signal and Image Processing</text:span><text:span>, 2015, Re, Iceland. pp.339-350,<text:s/></text:span><text:a xlink:type="simple" xlink:href="https://dx.doi.org/10.1007/978-3-319-18720-4_29">⟨10.1007/978-3-319-18720-4_29⟩</text:a></text:p>
              <text:p text:style-name="Normal"><text:span>Communication dans un congrès</text:span></text:p>
              <text:p text:style-name="Normal"><text:a xlink:type="simple" xlink:href="https://hal.science/hal-01104191v1">hal-011041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41v3">Morphological Scale-Space Operators for Images Supported on Point Clouds</text:a></text:p>
              <text:p text:style-name="Normal"><text:a xlink:type="simple" xlink:href="https://hal.science/search/index/?q=*&amp;authFullName_s=Jesus Angulo">Jesus Angulo</text:a></text:p>
              <text:p text:style-name="Normal"><text:span>5th International Conference on Scale Space and Variational Methods in Computer Vision</text:span><text:span>, Jun 2015, Lège-Cap Ferret, France.<text:s/></text:span><text:a xlink:type="simple" xlink:href="https://dx.doi.org/10.1007/978-3-319-18461-6_7">⟨10.1007/978-3-319-18461-6_7⟩</text:a></text:p>
              <text:p text:style-name="Normal"><text:span>Communication dans un congrès</text:span></text:p>
              <text:p text:style-name="Normal"><text:a xlink:type="simple" xlink:href="https://minesparis-psl.hal.science/hal-01108141v3">hal-011081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13v1">Histograms of images valued in the manifold of colours endowed with perceptual metrics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Ivar Farup">Ivar Farup</text:a><text:span>,</text:span><text:a xlink:type="simple" xlink:href="https://hal.science/search/index/?q=*&amp;authFullName_s=Jesus Angulo">Jesus Angulo</text:a></text:p>
              <text:p text:style-name="Normal"><text:span>Second International Conference on Networked Geometric Science of Information, GSI 2015</text:span><text:span>, Oct 2015, Palaiseau, France.<text:s/></text:span><text:a xlink:type="simple" xlink:href="https://dx.doi.org/10.1007/978-3-319-25040-3_81">⟨10.1007/978-3-319-25040-3_81⟩</text:a></text:p>
              <text:p text:style-name="Normal"><text:span>Communication dans un congrès</text:span></text:p>
              <text:p text:style-name="Normal"><text:a xlink:type="simple" xlink:href="https://hal.science/hal-01121213v1">hal-011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81v1">Spatially-variant area openings for reference-driven adaptive contour preserving filtering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2014 22nd International Conference on Pattern Recognition (ICPR),<text:s/></text:span><text:span>, Aug 2014, Stockholm, Sweden.<text:s/></text:span><text:a xlink:type="simple" xlink:href="https://dx.doi.org/10.1109/ICPR.2014.189">⟨10.1109/ICPR.2014.189⟩</text:a></text:p>
              <text:p text:style-name="Normal"><text:span>Communication dans un congrès</text:span></text:p>
              <text:p text:style-name="Normal"><text:a xlink:type="simple" xlink:href="https://hal.science/hal-00926681v1">hal-0092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47v1">Comparative study on morphological principal component analysis of hyperspectral image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/text:p>
              <text:p text:style-name="Normal"><text:span>Hyperspectral Image and Signal Processing: Evolution in Remote Sensing (WHISPERS), 6th Workshop on</text:span><text:span>, Jun 2014, Lausanne, Switzerland</text:span></text:p>
              <text:p text:style-name="Normal"><text:span>Communication dans un congrès</text:span></text:p>
              <text:p text:style-name="Normal"><text:a xlink:type="simple" xlink:href="https://hal.science/hal-01256947v1">hal-012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47v2">Computing Histogram of Tensor Images using Orthogonal Series Density Estimation and Riemannian Metrics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Augustin Chevallier">Augustin Chevallier</text:a><text:span>,</text:span><text:a xlink:type="simple" xlink:href="https://hal.science/search/index/?q=*&amp;authFullName_s=Jesus Angulo">Jesus Angulo</text:a></text:p>
              <text:p text:style-name="Normal"><text:span><text:s/>22nd International Conference on Pattern Recognition (ICPR), 2014</text:span><text:span>, Aug 2014, Stockholm, Sweden.<text:s/></text:span><text:a xlink:type="simple" xlink:href="https://dx.doi.org/10.1109/ICPR.2014.165">⟨10.1109/ICPR.2014.165⟩</text:a></text:p>
              <text:p text:style-name="Normal"><text:span>Communication dans un congrès</text:span></text:p>
              <text:p text:style-name="Normal"><text:a xlink:type="simple" xlink:href="https://hal.science/hal-00941147v2">hal-0094114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79v1">DETERMINATION OF RETINAL NETWORK SKELETON THROUGH MATHEMATICAL MORPHOLOGY</text:a></text:p>
              <text:p text:style-name="Normal"><text:a xlink:type="simple" xlink:href="https://hal.science/search/index/?q=*&amp;authFullName_s=Sandra Morales">Sandra Morales</text:a><text:span>,</text:span><text:a xlink:type="simple" xlink:href="https://hal.science/search/index/?q=*&amp;authFullName_s=Valery Naranjo">Valery Naranj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Fernando López-Mir">Fernando López-Mir</text:a><text:span>,</text:span><text:a xlink:type="simple" xlink:href="https://hal.science/search/index/?q=*&amp;authFullName_s=Mariano Alcañiz">Mariano Alcañiz</text:a></text:p>
              <text:p text:style-name="Normal"><text:span>22nd European Signal Processing Conference (EUSIPCO'2014)</text:span><text:span>, Sep 2014, Lisbon, Portugal</text:span></text:p>
              <text:p text:style-name="Normal"><text:span>Communication dans un congrès</text:span></text:p>
              <text:p text:style-name="Normal"><text:a xlink:type="simple" xlink:href="https://minesparis-psl.hal.science/hal-01536379v1">hal-01536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77v1">Probability density function of object contours using regional regularized stochastic watershed</text:a></text:p>
              <text:p text:style-name="Normal"><text:a xlink:type="simple" xlink:href="https://hal.science/search/index/?q=*&amp;authFullName_s=Fernando López-Mir">Fernando López-Mir</text:a><text:span>,</text:span><text:a xlink:type="simple" xlink:href="https://hal.science/search/index/?q=*&amp;authFullName_s=Valery Naranjo">Valery Naranjo</text:a><text:span>,</text:span><text:a xlink:type="simple" xlink:href="https://hal.science/search/index/?q=*&amp;authFullName_s=Sandra Morales">Sandra Morales</text:a><text:span>,</text:span><text:a xlink:type="simple" xlink:href="https://hal.science/search/index/?q=*&amp;authFullName_s=Jesus Angulo">Jesus Angulo</text:a></text:p>
              <text:p text:style-name="Normal"><text:span><text:s/>IEEE International Conference on Image Processing (ICIP'2014 )<text:s/></text:span><text:span>, Oct 2014, Paris, France. pp.4762 - 4766,<text:s/></text:span><text:a xlink:type="simple" xlink:href="https://dx.doi.org/10.1109/ICIP.2014.7025965">⟨10.1109/ICIP.2014.7025965⟩</text:a></text:p>
              <text:p text:style-name="Normal"><text:span>Communication dans un congrès</text:span></text:p>
              <text:p text:style-name="Normal"><text:a xlink:type="simple" xlink:href="https://minesparis-psl.hal.science/hal-01536377v1">hal-015363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641v1">On Nonlocal Mathematical Morphology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11th International Symposium, ISMM 2013</text:span><text:span>, May 2013, Uppsala, Sweden. pp.219-230,<text:s/></text:span><text:a xlink:type="simple" xlink:href="https://dx.doi.org/10.1007/978-3-642-38294-9_19">⟨10.1007/978-3-642-38294-9_19⟩</text:a></text:p>
              <text:p text:style-name="Normal"><text:span>Communication dans un congrès</text:span></text:p>
              <text:p text:style-name="Normal"><text:a xlink:type="simple" xlink:href="https://minesparis-psl.hal.science/hal-00834641v1">hal-008346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81v1">Complete Lattice Structure of Poincaré Upper-Half Plane and Mathematical Morphology for Hyperbolic-Valued Imag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First International Conference on Geometric Science of Information (GSI'2013)</text:span><text:span>, Aug 2013, Paris, France. pp.535 - 542,<text:s/></text:span><text:a xlink:type="simple" xlink:href="https://dx.doi.org/10.1007/978-3-642-40020-9_59">⟨10.1007/978-3-642-40020-9_59⟩</text:a></text:p>
              <text:p text:style-name="Normal"><text:span>Communication dans un congrès</text:span></text:p>
              <text:p text:style-name="Normal"><text:a xlink:type="simple" xlink:href="https://minesparis-psl.hal.science/hal-01536381v1">hal-01536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523v1">A Learning Framework for Morphological Operators using Counter-Harmonic Mean</text:a></text:p>
              <text:p text:style-name="Normal"><text:a xlink:type="simple" xlink:href="https://hal.science/search/index/?q=*&amp;authFullName_s=Jonathan Masci">Jonathan Masci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ürgen Schmidhuber">Jürgen Schmidhuber</text:a></text:p>
              <text:p text:style-name="Normal"><text:span>11th International Symposium, ISMM 2013</text:span><text:span>, May 2013, Uppsala, Sweden. pp.329-340,<text:s/></text:span><text:a xlink:type="simple" xlink:href="https://dx.doi.org/10.1007/978-3-642-38294-9_28">⟨10.1007/978-3-642-38294-9_28⟩</text:a></text:p>
              <text:p text:style-name="Normal"><text:span>Communication dans un congrès</text:span></text:p>
              <text:p text:style-name="Normal"><text:a xlink:type="simple" xlink:href="https://minesparis-psl.hal.science/hal-00834523v1">hal-008345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6382v1">Supervised Morphology for Structure Tensor-Valued Images Based on Symmetric Divergence Kernel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First International Conference on Geometric Science of Information (GSI'2013)</text:span><text:span>, Aug 2013, Paris, France. pp.543 - 550,<text:s/></text:span><text:a xlink:type="simple" xlink:href="https://dx.doi.org/10.1007/978-3-642-40020-9_60">⟨10.1007/978-3-642-40020-9_60⟩</text:a></text:p>
              <text:p text:style-name="Normal"><text:span>Communication dans un congrès</text:span></text:p>
              <text:p text:style-name="Normal"><text:a xlink:type="simple" xlink:href="https://minesparis-psl.hal.science/hal-01536382v1">hal-015363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680v1">Towards Morphological Image Regularization Using the Counter-Harmonic Mean</text:a></text:p>
              <text:p text:style-name="Normal"><text:a xlink:type="simple" xlink:href="https://hal.science/search/index/?q=*&amp;authFullName_s=Jorge Larrey-Ruiz">Jorge Larrey-Ruiz</text:a><text:span>,</text:span><text:a xlink:type="simple" xlink:href="https://hal.science/search/index/?q=*&amp;authFullName_s=Rafael Verdu-Monedero">Rafael Verdu-Monedero</text:a><text:span>,</text:span><text:a xlink:type="simple" xlink:href="https://hal.science/search/index/?q=*&amp;authFullName_s=Juan Morales-Sanchez">Juan Morales-Sanchez</text:a><text:span>,</text:span><text:a xlink:type="simple" xlink:href="https://hal.science/search/index/?q=*&amp;authFullName_s=Jesus Angulo">Jesus Angulo</text:a></text:p>
              <text:p text:style-name="Normal"><text:span>11th International Symposium, ISMM 2013</text:span><text:span>, May 2013, Uppsala, Sweden. pp.317-328,<text:s/></text:span><text:a xlink:type="simple" xlink:href="https://dx.doi.org/10.1007/978-3-642-38294-9_27">⟨10.1007/978-3-642-38294-9_27⟩</text:a></text:p>
              <text:p text:style-name="Normal"><text:span>Communication dans un congrès</text:span></text:p>
              <text:p text:style-name="Normal"><text:a xlink:type="simple" xlink:href="https://api.istex.fr/ark:/67375/HCB-T8RVXS60-9/fulltext.pdf?sid=hal">istex</text:a></text:p>
              <text:p text:style-name="Normal"><text:a xlink:type="simple" xlink:href="https://minesparis-psl.hal.science/hal-00834680v1">hal-00834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667v1">Mathematical Morphology for Real-Valued Images on Riemannian Manifold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11th International Symposium, ISMM 2013</text:span><text:span>, May 2013, Uppsala, Sweden. pp.279-291,<text:s/></text:span><text:a xlink:type="simple" xlink:href="https://dx.doi.org/10.1007/978-3-642-38294-9_24">⟨10.1007/978-3-642-38294-9_24⟩</text:a></text:p>
              <text:p text:style-name="Normal"><text:span>Communication dans un congrès</text:span></text:p>
              <text:p text:style-name="Normal"><text:a xlink:type="simple" xlink:href="https://api.istex.fr/ark:/67375/HCB-N1S7GWS7-9/fulltext.pdf?sid=hal">istex</text:a></text:p>
              <text:p text:style-name="Normal"><text:a xlink:type="simple" xlink:href="https://minesparis-psl.hal.science/hal-00834667v1">hal-008346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635v1">Stochastic Morphological Filtering and Bellman-Maslov Chain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11th International Symposium, ISMM 2013</text:span><text:span>, May 2013, Uppsala, Sweden. pp.171-182,<text:s/></text:span><text:a xlink:type="simple" xlink:href="https://dx.doi.org/10.1007/978-3-642-38294-9_15">⟨10.1007/978-3-642-38294-9_15⟩</text:a></text:p>
              <text:p text:style-name="Normal"><text:span>Communication dans un congrès</text:span></text:p>
              <text:p text:style-name="Normal"><text:a xlink:type="simple" xlink:href="https://api.istex.fr/ark:/67375/HCB-K0ZW94KF-P/fulltext.pdf?sid=hal">istex</text:a></text:p>
              <text:p text:style-name="Normal"><text:a xlink:type="simple" xlink:href="https://minesparis-psl.hal.science/hal-00834635v1">hal-00834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46v1">Efficient statistical/morphological cell texture characterization and classification</text:a></text:p>
              <text:p text:style-name="Normal"><text:a xlink:type="simple" xlink:href="https://hal.science/search/index/?q=*&amp;authFullName_s=Guillaume Thibault">Guillaume Thibault</text:a><text:span>,</text:span><text:a xlink:type="simple" xlink:href="https://hal.science/search/index/?q=*&amp;authFullName_s=Jesus Angulo">Jesus Angulo</text:a></text:p>
              <text:p text:style-name="Normal"><text:span>21th International Conference on Pattern Recognition (ICPR)</text:span><text:span>, Nov 2012, Tsukuba, Japan. pp.2440-2443</text:span></text:p>
              <text:p text:style-name="Normal"><text:span>Communication dans un congrès</text:span></text:p>
              <text:p text:style-name="Normal"><text:a xlink:type="simple" xlink:href="https://minesparis-psl.hal.science/hal-00834446v1">hal-008344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122v1">Morphological operators for images valued on the sphere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sus Angulo">Jesus Angulo</text:a></text:p>
              <text:p text:style-name="Normal"><text:span>2012 19th IEEE International Conference on Image Processing (ICIP 2012)</text:span><text:span>, Sep 2012, Lake Buena Vista, United States. pp.113-116,<text:s/></text:span><text:a xlink:type="simple" xlink:href="https://dx.doi.org/10.1109/ICIP.2012.6466808">⟨10.1109/ICIP.2012.6466808⟩</text:a></text:p>
              <text:p text:style-name="Normal"><text:span>Communication dans un congrès</text:span></text:p>
              <text:p text:style-name="Normal"><text:a xlink:type="simple" xlink:href="https://centralesupelec.hal.science/hal-00783122v1">hal-00783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115v1">Supervised morphological target detection from polarimetric Stokes vectors images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sus Angulo">Jesus Angulo</text:a></text:p>
              <text:p text:style-name="Normal"><text:span>2012 4th Workshop on Hyperspectral Image and Signal Processing: Evolution in Remote Sensing (WHISPERS 2012)</text:span><text:span>, Jun 2012, Shanghai, China. 4 p.,<text:s/></text:span><text:a xlink:type="simple" xlink:href="https://dx.doi.org/10.1109/WHISPERS.2012.6874334">⟨10.1109/WHISPERS.2012.6874334⟩</text:a></text:p>
              <text:p text:style-name="Normal"><text:span>Communication dans un congrès</text:span></text:p>
              <text:p text:style-name="Normal"><text:a xlink:type="simple" xlink:href="https://centralesupelec.hal.science/hal-00783115v1">hal-007831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9v1">Spatially adaptive PDEs for robust image sharpening</text:a></text:p>
              <text:p text:style-name="Normal"><text:a xlink:type="simple" xlink:href="https://hal.science/search/index/?q=*&amp;authFullName_s=El Hadji Samba Diop">El Hadji Samba Diop</text:a><text:span>,</text:span><text:a xlink:type="simple" xlink:href="https://hal.science/search/index/?q=*&amp;authFullName_s=Jesus Angulo">Jesus Angulo</text:a></text:p>
              <text:p text:style-name="Normal"><text:span>19th IEEE International Conference on Image Processing (ICIP)</text:span><text:span>, Sep 2012, Lake Buena Vista, United States. pp.949-952,<text:s/></text:span><text:a xlink:type="simple" xlink:href="https://dx.doi.org/10.1109/ICIP.2012.6467018">⟨10.1109/ICIP.2012.6467018⟩</text:a></text:p>
              <text:p text:style-name="Normal"><text:span>Communication dans un congrès</text:span></text:p>
              <text:p text:style-name="Normal"><text:a xlink:type="simple" xlink:href="https://minesparis-psl.hal.science/hal-00834439v1">hal-008344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119v1">Local supremum/infimum on the sphere and mathematical morphology for images valued on the sphere</text:a></text:p>
              <text:p text:style-name="Normal"><text:a xlink:type="simple" xlink:href="https://hal.science/search/index/?q=*&amp;authFullName_s=Joana Frontera-Pons">Joana Frontera-Pons</text:a><text:span>,</text:span><text:a xlink:type="simple" xlink:href="https://hal.science/search/index/?q=*&amp;authFullName_s=Jesus Angulo">Jesus Angulo</text:a></text:p>
              <text:p text:style-name="Normal"><text:span>AGACSE 2012</text:span><text:span>, Jul 2012, La Rochelle, France. 13 p</text:span></text:p>
              <text:p text:style-name="Normal"><text:span>Communication dans un congrès</text:span></text:p>
              <text:p text:style-name="Normal"><text:a xlink:type="simple" xlink:href="https://centralesupelec.hal.science/hal-00783119v1">hal-00783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529v1">Advanced statistical matrices for texture characterization: Application to DNA chromatin and microtubule network classification</text:a></text:p>
              <text:p text:style-name="Normal"><text:a xlink:type="simple" xlink:href="https://hal.science/search/index/?q=*&amp;authFullName_s=Guillaume Thibault">Guillaume Thibault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Fernand Meyer">Fernand Meyer</text:a></text:p>
              <text:p text:style-name="Normal"><text:span>18th IEEE International Conference on Image Processing (ICIP)</text:span><text:span>, Sep 2011, Bruxelles, Belgium. pp.53-57,<text:s/></text:span><text:a xlink:type="simple" xlink:href="https://dx.doi.org/10.1109/ICIP.2011.6116401">⟨10.1109/ICIP.2011.6116401⟩</text:a></text:p>
              <text:p text:style-name="Normal"><text:span>Communication dans un congrès</text:span></text:p>
              <text:p text:style-name="Normal"><text:a xlink:type="simple" xlink:href="https://minesparis-psl.hal.science/hal-00833529v1">hal-008335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51v1">Mathematical morphology for vector images using statistical depth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10th International Symposium on Mathematical Morphology and Its Application to Signal and Image Processing, ISMM 2011</text:span><text:span>, Jul 2011, Verbania-Intra, Italy. pp.355-366,<text:s/></text:span><text:a xlink:type="simple" xlink:href="https://dx.doi.org/10.1007/978-3-642-21569-8_31">⟨10.1007/978-3-642-21569-8_31⟩</text:a></text:p>
              <text:p text:style-name="Normal"><text:span>Communication dans un congrès</text:span></text:p>
              <text:p text:style-name="Normal"><text:a xlink:type="simple" xlink:href="https://api.istex.fr/ark:/67375/HCB-3HHD36X7-0/fulltext.pdf?sid=hal">istex</text:a></text:p>
              <text:p text:style-name="Normal"><text:a xlink:type="simple" xlink:href="https://minesparis-psl.hal.science/hal-00658951v1">hal-006589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863v1">Geodesic Depth For Description, Retrieval Of 2D/3D Shape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13th International Congress of Stereology (ICS-13)</text:span><text:span>, Oct 2011, Pekin, China</text:span></text:p>
              <text:p text:style-name="Normal"><text:span>Communication dans un congrès</text:span></text:p>
              <text:p text:style-name="Normal"><text:a xlink:type="simple" xlink:href="https://minesparis-psl.hal.science/hal-00903863v1">hal-00903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50v1">Morphological bilateral filtering and spatially-variant adaptive structuring functions</text:a></text:p>
              <text:p text:style-name="Normal"><text:a xlink:type="simple" xlink:href="https://hal.science/search/index/?q=*&amp;authFullName_s=Jesus Angulo">Jesus Angulo</text:a></text:p>
              <text:p text:style-name="Normal"><text:span>10th International Symposium on Mathematical Morphology and Its Application to Signal and Image Processing, ISMM 2011</text:span><text:span>, Jul 2011, Verbania-Intra, Italy. pp.212-223,<text:s/></text:span><text:a xlink:type="simple" xlink:href="https://dx.doi.org/10.1007/978-3-642-21569-8_19">⟨10.1007/978-3-642-21569-8_19⟩</text:a></text:p>
              <text:p text:style-name="Normal"><text:span>Communication dans un congrès</text:span></text:p>
              <text:p text:style-name="Normal"><text:a xlink:type="simple" xlink:href="https://api.istex.fr/ark:/67375/HCB-C7LHJ9H0-T/fulltext.pdf?sid=hal">istex</text:a></text:p>
              <text:p text:style-name="Normal"><text:a xlink:type="simple" xlink:href="https://minesparis-psl.hal.science/hal-00658950v1">hal-00658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516v1">A Stochastic Minimum Spanning Forest approach for spectral-spatial classification of hyperspectral images</text:a></text:p>
              <text:p text:style-name="Normal"><text:a xlink:type="simple" xlink:href="https://hal.science/search/index/?q=*&amp;authFullName_s=Kevin Bernard">Kevin Bernard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on Atli Benediktsson">Jon Atli Benediktsson</text:a></text:p>
              <text:p text:style-name="Normal"><text:span>ICIP 2011 - 18th IEEE International Conference on Image Processing</text:span><text:span>, Sep 2011, Bruxelles, Belgium. pp.1265-1268,<text:s/></text:span><text:a xlink:type="simple" xlink:href="https://dx.doi.org/10.1109/ICIP.2011.6115664">⟨10.1109/ICIP.2011.6115664⟩</text:a></text:p>
              <text:p text:style-name="Normal"><text:span>Communication dans un congrès</text:span></text:p>
              <text:p text:style-name="Normal"><text:a xlink:type="simple" xlink:href="https://minesparis-psl.hal.science/hal-00833516v1">hal-00833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7v1">Aorta segmentation using the watershed algorithm for an augmented reality system in laparoscopic surgery</text:a></text:p>
              <text:p text:style-name="Normal"><text:a xlink:type="simple" xlink:href="https://hal.science/search/index/?q=*&amp;authFullName_s=Fernando López-Mir">Fernando López-Mir</text:a><text:span>,</text:span><text:a xlink:type="simple" xlink:href="https://hal.science/search/index/?q=*&amp;authFullName_s=Valery Naranjo">Valery Naranj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Eliseo Villanueva">Eliseo Villanueva</text:a><text:span>,</text:span><text:a xlink:type="simple" xlink:href="https://hal.science/search/index/?q=*&amp;authFullName_s=Mariano Alcañiz">Mariano Alcañiz</text:a><text:span>et al.</text:span></text:p>
              <text:p text:style-name="Normal"><text:span>18th IEEE International Conference on Image Processing (ICIP)</text:span><text:span>, Sep 2011, Bruxelles, Belgium. pp.2649-2652,<text:s/></text:span><text:a xlink:type="simple" xlink:href="https://dx.doi.org/10.1109/ICIP.2011.6116211">⟨10.1109/ICIP.2011.6116211⟩</text:a></text:p>
              <text:p text:style-name="Normal"><text:span>Communication dans un congrès</text:span></text:p>
              <text:p text:style-name="Normal"><text:a xlink:type="simple" xlink:href="https://minesparis-psl.hal.science/hal-00834437v1">hal-00834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6v1">Non-linearization of free Schrödinger equation and pseudo-morphological complex diffusion operators</text:a></text:p>
              <text:p text:style-name="Normal"><text:a xlink:type="simple" xlink:href="https://hal.science/search/index/?q=*&amp;authFullName_s=Jesus Angulo">Jesus Angulo</text:a></text:p>
              <text:p text:style-name="Normal"><text:span>18th IEEE International Conference on Image Processing (ICIP)</text:span><text:span>, Sep 2011, Bruxelles, Belgium. pp.73-76,<text:s/></text:span><text:a xlink:type="simple" xlink:href="https://dx.doi.org/10.1109/ICIP.2011.6116660">⟨10.1109/ICIP.2011.6116660⟩</text:a></text:p>
              <text:p text:style-name="Normal"><text:span>Communication dans un congrès</text:span></text:p>
              <text:p text:style-name="Normal"><text:a xlink:type="simple" xlink:href="https://minesparis-psl.hal.science/hal-00834436v1">hal-00834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92v1">Multiscale local multiple orientation estimation using mathematical morphology and B-spline interpol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Rafael Verdu-Monedero">Rafael Verdu-Monedero</text:a><text:span>,</text:span><text:a xlink:type="simple" xlink:href="https://hal.science/search/index/?q=*&amp;authFullName_s=Juan Morales-Sanchez">Juan Morales-Sanchez</text:a></text:p>
              <text:p text:style-name="Normal"><text:span>7th International Symposium on Image and Signal Processing and Analysis (ISPA)</text:span><text:span>, Sep 2011, Dubrovnik, Croatia. pp.575-578</text:span></text:p>
              <text:p text:style-name="Normal"><text:span>Communication dans un congrès</text:span></text:p>
              <text:p text:style-name="Normal"><text:a xlink:type="simple" xlink:href="https://minesparis-psl.hal.science/hal-00834492v1">hal-008344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867v1">Parabolic Nonlinear Laplacian: Morphological Counterpart Of Laplacian Of Gaussian</text:a></text:p>
              <text:p text:style-name="Normal"><text:a xlink:type="simple" xlink:href="https://hal.science/search/index/?q=*&amp;authFullName_s=Jesus Angulo">Jesus Angulo</text:a></text:p>
              <text:p text:style-name="Normal"><text:span>13th International Congress of Stereology (ICS-13)</text:span><text:span>, Oct 2011, Pekin, China</text:span></text:p>
              <text:p text:style-name="Normal"><text:span>Communication dans un congrès</text:span></text:p>
              <text:p text:style-name="Normal"><text:a xlink:type="simple" xlink:href="https://minesparis-psl.hal.science/hal-00903867v1">hal-009038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870v1">Self-normalization of cell images in multifocus quantitative fluoresence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Delphine Reberioux">Delphine Reberioux</text:a><text:span>,</text:span><text:a xlink:type="simple" xlink:href="https://hal.science/search/index/?q=*&amp;authFullName_s=Guillaume Thibault">Guillaume Thibault</text:a><text:span>,</text:span><text:a xlink:type="simple" xlink:href="https://hal.science/search/index/?q=*&amp;authFullName_s=Chantal Etiévant">Chantal Etiévant</text:a><text:span>,</text:span><text:a xlink:type="simple" xlink:href="https://hal.science/search/index/?q=*&amp;authFullName_s=Fernand Meyer">Fernand Meyer</text:a></text:p>
              <text:p text:style-name="Normal"><text:span>13th International Congress of Stereology (ICS-13)</text:span><text:span>, Oct 2011, Pekin, China</text:span></text:p>
              <text:p text:style-name="Normal"><text:span>Communication dans un congrès</text:span></text:p>
              <text:p text:style-name="Normal"><text:a xlink:type="simple" xlink:href="https://minesparis-psl.hal.science/hal-00903870v1">hal-00903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63v1">Sparse mathematical morphology using non-negative matrix factoriz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10th International Symposium on Mathematical Morphology and Its Application to Signal and Image Processing, ISMM 2011</text:span><text:span>, Jul 2011, Verbania-Intra, Italy. pp.1-12,<text:s/></text:span><text:a xlink:type="simple" xlink:href="https://dx.doi.org/10.1007/978-3-642-21569-8_1">⟨10.1007/978-3-642-21569-8_1⟩</text:a></text:p>
              <text:p text:style-name="Normal"><text:span>Communication dans un congrès</text:span></text:p>
              <text:p text:style-name="Normal"><text:a xlink:type="simple" xlink:href="https://api.istex.fr/ark:/67375/HCB-F6KV7F85-8/fulltext.pdf?sid=hal">istex</text:a></text:p>
              <text:p text:style-name="Normal"><text:a xlink:type="simple" xlink:href="https://minesparis-psl.hal.science/hal-00658963v1">hal-006589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4221v1">MORPHOLOGICAL SNOWFLAKES FOR ROBUST NONLINEAR FILTERING</text:a></text:p>
              <text:p text:style-name="Normal"><text:a xlink:type="simple" xlink:href="https://hal.science/search/index/?q=*&amp;authFullName_s=Serge Koudoro">Serge Koudoro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ICS</text:span><text:span>, Oct 2011, China</text:span></text:p>
              <text:p text:style-name="Normal"><text:span>Communication dans un congrès</text:span></text:p>
              <text:p text:style-name="Normal"><text:a xlink:type="simple" xlink:href="https://minesparis-psl.hal.science/hal-00904221v1">hal-009042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82v1">Semi-Supervised Hyperspectral Image Segmentation Using Regionalized Stochastic Watershed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Algorithms and Technologies for Multispectral, Hyperspectral, and Ultraspectral Imagery XVI</text:span><text:span>, May 2010, Orlando, United States. 12 p.,<text:s/></text:span><text:a xlink:type="simple" xlink:href="https://dx.doi.org/10.1117/12.850187">⟨10.1117/12.850187⟩</text:a></text:p>
              <text:p text:style-name="Normal"><text:span>Communication dans un congrès</text:span></text:p>
              <text:p text:style-name="Normal"><text:a xlink:type="simple" xlink:href="https://minesparis-psl.hal.science/hal-00834482v1">hal-00834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84v1">Parameters Selection Of Morphological Scale-Space Decomposition For Hyperspectral Images Using Tensor Modeling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Algorithms and Technologies for Multispectral, Hyperspectral, and Ultraspectral Imagery XVI</text:span><text:span>, May 2010, Orlando, United States. 12 p.,<text:s/></text:span><text:a xlink:type="simple" xlink:href="https://dx.doi.org/10.1117/12.850171">⟨10.1117/12.850171⟩</text:a></text:p>
              <text:p text:style-name="Normal"><text:span>Communication dans un congrès</text:span></text:p>
              <text:p text:style-name="Normal"><text:a xlink:type="simple" xlink:href="https://minesparis-psl.hal.science/hal-00834484v1">hal-00834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5v1">Comparison of orientated and spatially variant morphological filters vs mean/median filters for adaptive image denoising</text:a></text:p>
              <text:p text:style-name="Normal"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rge Larrey-Ruiz">Jorge Larrey-Ruiz</text:a><text:span>,</text:span><text:a xlink:type="simple" xlink:href="https://hal.science/search/index/?q=*&amp;authFullName_s=Juan Morales-Sanchez">Juan Morales-Sanchez</text:a></text:p>
              <text:p text:style-name="Normal"><text:span>17th IEEE International Conference on Image Processing (ICIP)</text:span><text:span>, Sep 2010, Hong-Kong, Hong Kong SAR China. pp.113-116,<text:s/></text:span><text:a xlink:type="simple" xlink:href="https://dx.doi.org/10.1109/ICIP.2010.5651909">⟨10.1109/ICIP.2010.5651909⟩</text:a></text:p>
              <text:p text:style-name="Normal"><text:span>Communication dans un congrès</text:span></text:p>
              <text:p text:style-name="Normal"><text:a xlink:type="simple" xlink:href="https://minesparis-psl.hal.science/hal-00834435v1">hal-00834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4v1">Morphological Processing of Hyperspectral Images Using Kriging-Based Supervised Ordering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17th IEEE International Conference on Image Processing (ICIP)</text:span><text:span>, Sep 2010, Hong-Kong, Hong Kong SAR China. pp.1409-1412,<text:s/></text:span><text:a xlink:type="simple" xlink:href="https://dx.doi.org/10.1109/ICIP.2010.5651305">⟨10.1109/ICIP.2010.5651305⟩</text:a></text:p>
              <text:p text:style-name="Normal"><text:span>Communication dans un congrès</text:span></text:p>
              <text:p text:style-name="Normal"><text:a xlink:type="simple" xlink:href="https://minesparis-psl.hal.science/hal-00834434v1">hal-00834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42v1">Statistical Shape Modeling Using Morphological Representation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20th International Conference on Pattern Recognition (ICPR)</text:span><text:span>, Aug 2010, Istanbul, Turkey. pp.3537-3540,<text:s/></text:span><text:a xlink:type="simple" xlink:href="https://dx.doi.org/10.1109/ICPR.2010.863">⟨10.1109/ICPR.2010.863⟩</text:a></text:p>
              <text:p text:style-name="Normal"><text:span>Communication dans un congrès</text:span></text:p>
              <text:p text:style-name="Normal"><text:a xlink:type="simple" xlink:href="https://minesparis-psl.hal.science/hal-00834442v1">hal-00834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87v1">Hit-or-miss transform in multivariate images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12th International Conference on Advanced Concepts for Intelligent Vision Systems, ACIVS 2010</text:span><text:span>, Dec 2010, Sydney, Australia. pp.452-463,<text:s/></text:span><text:a xlink:type="simple" xlink:href="https://dx.doi.org/10.1007/978-3-642-17688-3_42">⟨10.1007/978-3-642-17688-3_42⟩</text:a></text:p>
              <text:p text:style-name="Normal"><text:span>Communication dans un congrès</text:span></text:p>
              <text:p text:style-name="Normal"><text:a xlink:type="simple" xlink:href="https://api.istex.fr/ark:/67375/HCB-WDDLPD1G-B/fulltext.pdf?sid=hal">istex</text:a></text:p>
              <text:p text:style-name="Normal"><text:a xlink:type="simple" xlink:href="https://minesparis-psl.hal.science/hal-00834487v1">hal-00834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4100v1">Spatial Structures Detection In Hyperspectral Images Using Mathematical Morphology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IEEE 2nd Workshop on Hyperspectral Image and Signal Processing: Evolution in Remote Sensing (WHISPERS'2010)</text:span><text:span>, Jun 2010, Reykjavik, Iceland. pp.1-4</text:span></text:p>
              <text:p text:style-name="Normal"><text:span>Communication dans un congrès</text:span></text:p>
              <text:p text:style-name="Normal"><text:a xlink:type="simple" xlink:href="https://minesparis-psl.hal.science/hal-00904100v1">hal-009041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32v1">Structurally adaptive mathematical morphology on nonlinear scale-space representation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17th IEEE International Conference on Image Processing (ICIP)</text:span><text:span>, Sep 2010, Hong-Kong, Hong Kong SAR China. pp.121-124,<text:s/></text:span><text:a xlink:type="simple" xlink:href="https://dx.doi.org/10.1109/ICIP.2010.5651969">⟨10.1109/ICIP.2010.5651969⟩</text:a></text:p>
              <text:p text:style-name="Normal"><text:span>Communication dans un congrès</text:span></text:p>
              <text:p text:style-name="Normal"><text:a xlink:type="simple" xlink:href="https://minesparis-psl.hal.science/hal-00834432v1">hal-00834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85v1">Pseudo-morphological Image Diffusion Using the Counter-Harmonic Paradigm</text:a></text:p>
              <text:p text:style-name="Normal"><text:a xlink:type="simple" xlink:href="https://hal.science/search/index/?q=*&amp;authFullName_s=Jesus Angulo">Jesus Angulo</text:a></text:p>
              <text:p text:style-name="Normal"><text:span>12th International Conference on Advanced Concepts for Intelligent Vision Systems, ACIVS 2010</text:span><text:span>, Dec 2010, Sydney, Australia. pp.426-437,<text:s/></text:span><text:a xlink:type="simple" xlink:href="https://dx.doi.org/10.1007/978-3-642-17688-3_40">⟨10.1007/978-3-642-17688-3_40⟩</text:a></text:p>
              <text:p text:style-name="Normal"><text:span>Communication dans un congrès</text:span></text:p>
              <text:p text:style-name="Normal"><text:a xlink:type="simple" xlink:href="https://api.istex.fr/ark:/67375/HCB-42BMB80F-3/fulltext.pdf?sid=hal">istex</text:a></text:p>
              <text:p text:style-name="Normal"><text:a xlink:type="simple" xlink:href="https://minesparis-psl.hal.science/hal-00834485v1">hal-00834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4096v1">Morphological image distances for hyperspectral dimensionality exploration using Kernel-PCA and ISOMAP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ocelyn Chanussot">Jocelyn Chanussot</text:a></text:p>
              <text:p text:style-name="Normal"><text:span>IGARSS 2009 - IEEE International Geoscience and Remote Sensing Symposium</text:span><text:span>, Jul 2009, Le Cap, South Africa. pp.III-109 - III-112,<text:s/></text:span><text:a xlink:type="simple" xlink:href="https://dx.doi.org/10.1109/IGARSS.2009.5418063">⟨10.1109/IGARSS.2009.5418063⟩</text:a></text:p>
              <text:p text:style-name="Normal"><text:span>Communication dans un congrès</text:span></text:p>
              <text:p text:style-name="Normal"><text:a xlink:type="simple" xlink:href="https://minesparis-psl.hal.science/hal-00904096v1">hal-009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54v1">Multiscale stochastic watershed for unsupervised hyperspectral image segment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ocelyn Chanussot">Jocelyn Chanussot</text:a></text:p>
              <text:p text:style-name="Normal"><text:span>IGARSS 2009 - IEEE International Geoscience and Remote Sensing Symposium</text:span><text:span>, Jul 2009, Le Cap, South Africa. pp.93-96,<text:s/></text:span><text:a xlink:type="simple" xlink:href="https://dx.doi.org/10.1109/IGARSS.2009.5418095">⟨10.1109/IGARSS.2009.5418095⟩</text:a></text:p>
              <text:p text:style-name="Normal"><text:span>Communication dans un congrès</text:span></text:p>
              <text:p text:style-name="Normal"><text:a xlink:type="simple" xlink:href="https://hal.science/hal-00449454v1">hal-00449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33v1">Morphological exploration of shape spac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Fernand Meyer">Fernand Meyer</text:a></text:p>
              <text:p text:style-name="Normal"><text:span>9th International Symposium on Mathematical Morphology and Its Application to Signal and Image Processing, ISMM 2009</text:span><text:span>, Aug 2009, Groningen, Netherlands. pp.226-237,<text:s/></text:span><text:a xlink:type="simple" xlink:href="https://dx.doi.org/10.1007/978-3-642-03613-2_21">⟨10.1007/978-3-642-03613-2_21⟩</text:a></text:p>
              <text:p text:style-name="Normal"><text:span>Communication dans un congrès</text:span></text:p>
              <text:p text:style-name="Normal"><text:a xlink:type="simple" xlink:href="https://minesparis-psl.hal.science/hal-00834033v1">hal-00834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163v1">Structure tensor of colour quaternion image representations for invariant feature extraction</text:a></text:p>
              <text:p text:style-name="Normal"><text:a xlink:type="simple" xlink:href="https://hal.science/search/index/?q=*&amp;authFullName_s=Jesus Angulo">Jesus Angulo</text:a></text:p>
              <text:p text:style-name="Normal"><text:span>Second International Workshop on Computational Color Imaging, CCIW 2009</text:span><text:span>, Mar 2009, Saint-Étienne, France. pp.91-100,<text:s/></text:span><text:a xlink:type="simple" xlink:href="https://dx.doi.org/10.1007/978-3-642-03265-3_10">⟨10.1007/978-3-642-03265-3_10⟩</text:a></text:p>
              <text:p text:style-name="Normal"><text:span>Communication dans un congrès</text:span></text:p>
              <text:p text:style-name="Normal"><text:a xlink:type="simple" xlink:href="https://api.istex.fr/ark:/67375/HCB-LSV0G5G1-T/fulltext.pdf?sid=hal">istex</text:a></text:p>
              <text:p text:style-name="Normal"><text:a xlink:type="simple" xlink:href="https://minesparis-psl.hal.science/hal-00834163v1">hal-00834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36v1">From Scalar-Valued Images to Hypercomplex Representations and Derived Total Orderings for Morphological Operators</text:a></text:p>
              <text:p text:style-name="Normal"><text:a xlink:type="simple" xlink:href="https://hal.science/search/index/?q=*&amp;authFullName_s=Jesus Angulo">Jesus Angulo</text:a></text:p>
              <text:p text:style-name="Normal"><text:span>9th International Symposium on Mathematical Morphology and Its Application to Signal and Image Processing, ISMM 2009</text:span><text:span>, Aug 2009, Groningen, Netherlands. pp.238-249,<text:s/></text:span><text:a xlink:type="simple" xlink:href="https://dx.doi.org/10.1007/978-3-642-03613-2_22">⟨10.1007/978-3-642-03613-2_22⟩</text:a></text:p>
              <text:p text:style-name="Normal"><text:span>Communication dans un congrès</text:span></text:p>
              <text:p text:style-name="Normal"><text:a xlink:type="simple" xlink:href="https://api.istex.fr/ark:/67375/HCB-9ZFGJG0C-1/fulltext.pdf?sid=hal">istex</text:a></text:p>
              <text:p text:style-name="Normal"><text:a xlink:type="simple" xlink:href="https://minesparis-psl.hal.science/hal-00834036v1">hal-008340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58687v1">Morphological scale-space for hyperspectral images and dimensionality exploration using tensor modeling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Hyperspectral Image and Signal Processing: Evolution in Remote Sensing:</text:span><text:span>, Aug 2009, Grenoble, France. pp.1 - 4,<text:s/></text:span><text:a xlink:type="simple" xlink:href="https://dx.doi.org/10.1109/WHISPERS.2009.5289059">⟨10.1109/WHISPERS.2009.5289059⟩</text:a></text:p>
              <text:p text:style-name="Normal"><text:span>Communication dans un congrès</text:span></text:p>
              <text:p text:style-name="Normal"><text:a xlink:type="simple" xlink:href="https://minesparis-psl.hal.science/hal-00458687v1">hal-004586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389v1">Spatially-Variant Anisotropic Morphological Filters Driven By Gradient Fields</text:a></text:p>
              <text:p text:style-name="Normal"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Jean Serra">Jean Serra</text:a></text:p>
              <text:p text:style-name="Normal"><text:span>9th International Symposium on Mathematical Morphology and Its Application to Signal and Image Processing, ISMM 2009</text:span><text:span>, Aug 2009, Groningen, Netherlands. pp.115-125,<text:s/></text:span><text:a xlink:type="simple" xlink:href="https://dx.doi.org/10.1007/978-3-642-03613-2_11">⟨10.1007/978-3-642-03613-2_11⟩</text:a></text:p>
              <text:p text:style-name="Normal"><text:span>Communication dans un congrès</text:span></text:p>
              <text:p text:style-name="Normal"><text:a xlink:type="simple" xlink:href="https://api.istex.fr/ark:/67375/HCB-7NK5ZP4Z-S/fulltext.pdf?sid=hal">istex</text:a></text:p>
              <text:p text:style-name="Normal"><text:a xlink:type="simple" xlink:href="https://minesparis-psl.hal.science/hal-00834389v1">hal-0083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311v1">Segmentation and classification of hyperspectral data using watershed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Jocelyn Chanussot">Jocelyn Chanussot</text:a><text:span>,</text:span><text:a xlink:type="simple" xlink:href="https://hal.science/search/index/?q=*&amp;authFullName_s=Jon Atli Benediktsson">Jon Atli Benediktsson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Mathieu Fauvel">Mathieu Fauvel</text:a></text:p>
              <text:p text:style-name="Normal"><text:span>IGARSS 2008 - IEEE International Geoscience and Remote Sensing Symposium</text:span><text:span>, Jul 2008, Boston, MA, United States. pp.652-655,<text:s/></text:span><text:a xlink:type="simple" xlink:href="https://dx.doi.org/10.1109/IGARSS.2008.4779432">⟨10.1109/IGARSS.2008.4779432⟩</text:a></text:p>
              <text:p text:style-name="Normal"><text:span>Communication dans un congrès</text:span></text:p>
              <text:p text:style-name="Normal"><text:a xlink:type="simple" xlink:href="https://hal.science/hal-00372311v1">hal-003723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7658v1">Contour and detail detection for spatially adaptive color median filtering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Frédérique Robert-Inacio">Frédérique Robert-Inacio</text:a><text:span>,</text:span><text:a xlink:type="simple" xlink:href="https://hal.science/search/index/?q=*&amp;authFullName_s=Eric Dinet">Eric Dinet</text:a></text:p>
              <text:p text:style-name="Normal"><text:span>CGIV 2008/MCS'08 4th European Conference on Colour in Graphics, Imaging, and Vision and 10th International Symposium on Multispectral Colour Science</text:span><text:span>, Jun 2008, Terrassa - Barcelona, Spain. pp.388-393</text:span></text:p>
              <text:p text:style-name="Normal"><text:span>Communication dans un congrès</text:span></text:p>
              <text:p text:style-name="Normal"><text:a xlink:type="simple" xlink:href="https://ujm.hal.science/ujm-00377658v1">ujm-00377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449v1">Preprocessing and analysis of microarray images from integrated lensless bio-photonic sensor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Françoise Le Boulaire">Françoise Le Boulaire</text:a><text:span>et al.</text:span></text:p>
              <text:p text:style-name="Normal"><text:span>SPIE Photonics Europe 2008: Optical and Digital Image Processing</text:span><text:span>, Apr 2008, Strasbourg, France. 12p,<text:s/></text:span><text:a xlink:type="simple" xlink:href="https://dx.doi.org/10.1117/12.781377">⟨10.1117/12.781377⟩</text:a></text:p>
              <text:p text:style-name="Normal"><text:span>Communication dans un congrès</text:span></text:p>
              <text:p text:style-name="Normal"><text:a xlink:type="simple" xlink:href="https://minesparis-psl.hal.science/hal-00569449v1">hal-00569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666v1">Quaternion Colour Representations and Derived Total Orderings for Morphological Operators</text:a></text:p>
              <text:p text:style-name="Normal"><text:a xlink:type="simple" xlink:href="https://hal.science/search/index/?q=*&amp;authFullName_s=Jesus Angulo">Jesus Angulo</text:a></text:p>
              <text:p text:style-name="Normal"><text:span>CGIV 2008/MCS'08 4th European Conference on Colour in Graphics, Imaging, and Vision and 10th International Symposium on Multispectral Colour Science</text:span><text:span>, Jun 2008, Terrassa - Barcelona, Spain. pp.417-422</text:span></text:p>
              <text:p text:style-name="Normal"><text:span>Communication dans un congrès</text:span></text:p>
              <text:p text:style-name="Normal"><text:a xlink:type="simple" xlink:href="https://minesparis-psl.hal.science/hal-00830666v1">hal-00830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818v1">Morphological-based adaptive segmentation and quantification of cell assays in high content screening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Béatrice Schaack">Béatrice Schaack</text:a></text:p>
              <text:p text:style-name="Normal"><text:span>5th IEEE International Symposium on Biomedical Imaging: From Nano to Macro, 2008. ISBI 2008</text:span><text:span>, May 2008, Paris, France. pp.360-363,<text:s/></text:span><text:a xlink:type="simple" xlink:href="https://dx.doi.org/10.1109/ISBI.2008.4541007">⟨10.1109/ISBI.2008.4541007⟩</text:a></text:p>
              <text:p text:style-name="Normal"><text:span>Communication dans un congrès</text:span></text:p>
              <text:p text:style-name="Normal"><text:a xlink:type="simple" xlink:href="https://minesparis-psl.hal.science/hal-00833818v1">hal-00833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667v1">Classification-Driven Stochastic Watershed: Application to Multispectral Segmentation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4th European Conference on Colour in Graphics, Imaging, and Vision and 10th International Symposium on Multispectral Colour Science (CGIV 2008/MCS'08)</text:span><text:span>, Jun 2008, Terrassa - Barcelona, Spain. pp.471-476</text:span></text:p>
              <text:p text:style-name="Normal"><text:span>Communication dans un congrès</text:span></text:p>
              <text:p text:style-name="Normal"><text:a xlink:type="simple" xlink:href="https://minesparis-psl.hal.science/hal-00830667v1">hal-008306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30v2">Filtering, segmentation and region classification by hyperspectral mathematical morphology of DCE-MRI series for angiogenesis imaging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D. Balvay">D. Balvay</text:a><text:span>,</text:span><text:a xlink:type="simple" xlink:href="https://hal.science/search/index/?q=*&amp;authFullName_s=C. A. Cuénod">C. A. Cuénod</text:a></text:p>
              <text:p text:style-name="Normal"><text:span>5th IEEE International Symposium on Biomedical Imaging: From Nano to Macro (ISBI 2008)</text:span><text:span>, May 2008, Paris, France. pp.1517-1520,<text:s/></text:span><text:a xlink:type="simple" xlink:href="https://dx.doi.org/10.1109/ISBI.2008.4541297">⟨10.1109/ISBI.2008.4541297⟩</text:a></text:p>
              <text:p text:style-name="Normal"><text:span>Communication dans un congrès</text:span></text:p>
              <text:p text:style-name="Normal"><text:a xlink:type="simple" xlink:href="https://minesparis-psl.hal.science/hal-00834030v2">hal-0083403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32v1">Spatially-Variant Directional Mathematical Morphology Operators Based on a Diffused Average Squared Gradient Field</text:a></text:p>
              <text:p text:style-name="Normal"><text:a xlink:type="simple" xlink:href="https://hal.science/search/index/?q=*&amp;authFullName_s=Rafael Verdu-Monedero">Rafael Verdu-Monedero</text:a><text:span>,</text:span><text:a xlink:type="simple" xlink:href="https://hal.science/search/index/?q=*&amp;authFullName_s=Jesus Angulo">Jesus Angulo</text:a></text:p>
              <text:p text:style-name="Normal"><text:span>10th International Conference on Advanced Concepts for Intelligent Vision Systems, ACIVS 2008</text:span><text:span>, Oct 2008, Juan les Pins, France. pp.542-553,<text:s/></text:span><text:a xlink:type="simple" xlink:href="https://dx.doi.org/10.1007/978-3-540-88458-3_49">⟨10.1007/978-3-540-88458-3_49⟩</text:a></text:p>
              <text:p text:style-name="Normal"><text:span>Communication dans un congrès</text:span></text:p>
              <text:p text:style-name="Normal"><text:a xlink:type="simple" xlink:href="https://minesparis-psl.hal.science/hal-00834032v1">hal-008340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4082v1">Hyperspectral mathematical morphology applied to DCE-MRI series for angiogenesis imaging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Charles-André Cuénod">Charles-André Cuénod</text:a></text:p>
              <text:p text:style-name="Normal"><text:span>15th European Conference on Mathematics for Industry (ECMI'2008)</text:span><text:span>, University College London, Jul 2008, Londres, United Kingdom</text:span></text:p>
              <text:p text:style-name="Normal"><text:span>Communication dans un congrès</text:span></text:p>
              <text:p text:style-name="Normal"><text:a xlink:type="simple" xlink:href="https://minesparis-psl.hal.science/hal-00904082v1">hal-009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13v1">On distances, paths and connections for hyperspectral image segmentation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8th International Symposium on Mathematical Morphology (ISMM 2007)</text:span><text:span>, Oct 2007, Rio de Janeiro, Brazil. pp.399-410</text:span></text:p>
              <text:p text:style-name="Normal"><text:span>Communication dans un congrès</text:span></text:p>
              <text:p text:style-name="Normal"><text:a xlink:type="simple" xlink:href="https://hal.science/hal-01264013v1">hal-0126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63v1">Random Germs and Stochastic Watershed for Unsupervised Multispectral Image Segmentation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11th International Conference Knowledge-Based Intelligent Information and Engineering Systems (KES 2007)</text:span><text:span>, Sep 2007, Vietri sul Mare, Salerno, Italy. pp.17-24,<text:s/></text:span><text:a xlink:type="simple" xlink:href="https://dx.doi.org/10.1007/978-3-540-74829-8_3">⟨10.1007/978-3-540-74829-8_3⟩</text:a></text:p>
              <text:p text:style-name="Normal"><text:span>Communication dans un congrès</text:span></text:p>
              <text:p text:style-name="Normal"><text:a xlink:type="simple" xlink:href="https://hal.science/hal-01263963v1">hal-012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84v1">Morphological segmentation of hyperspectral images - ICSXII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12th International Congress for Stereology (ICS XII)</text:span><text:span>, Université Jean Monnet, Aug 2007, Saint-Etienne, France</text:span></text:p>
              <text:p text:style-name="Normal"><text:span>Communication dans un congrès</text:span></text:p>
              <text:p text:style-name="Normal"><text:a xlink:type="simple" xlink:href="https://hal.science/hal-02958884v1">hal-029588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394c7" table:style-name="0394c7">
          <table:table-column table:style-name="0394c7.0"/>
          <table:table-row>
            <table:table-cell office:value-type="string">
              <text:p text:style-name="Normal"><text:a xlink:type="simple" xlink:href="https://hal.science/hal-01984204v1">Mathematical Morphology on Tensor Images for Fiber Enhancement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Y. Gousseau">Y. Gousseau</text:a><text:span>,</text:span><text:a xlink:type="simple" xlink:href="https://hal.science/search/index/?q=*&amp;authFullName_s=S Velasco-Forero">S Velasco-Forero</text:a><text:span>,</text:span><text:a xlink:type="simple" xlink:href="https://hal.science/search/index/?q=*&amp;authFullName_s=Jesus Angulo">Jesus Angulo</text:a></text:p>
              <text:p text:style-name="Normal"><text:span>SIAM Conference on IMAGING SCIENCE</text:span><text:span>, Jun 2018, Bologna, Italy</text:span></text:p>
              <text:p text:style-name="Normal"><text:span>Poster de conférence</text:span></text:p>
              <text:p text:style-name="Normal"><text:a xlink:type="simple" xlink:href="https://hal.science/hal-01984204v1">hal-019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07v1">Segmentations d'Images Hyperspectrales Par Morphologie Mathématique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Ecole d'Hiver d'imagerie Numérique Couleur</text:span><text:span>, Jan 2007, Poitiers, France</text:span></text:p>
              <text:p text:style-name="Normal"><text:span>Poster de conférence</text:span></text:p>
              <text:p text:style-name="Normal"><text:a xlink:type="simple" xlink:href="https://hal.science/hal-04062907v1">hal-04062907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8f429e" table:style-name="8f429e">
          <table:table-column table:style-name="8f429e.0"/>
          <table:table-row>
            <table:table-cell office:value-type="string">
              <text:p text:style-name="Normal"><text:a xlink:type="simple" xlink:href="https://minesparis-psl.hal.science/hal-00795012v3">Morphological processing of univariate Gaussian distribution-valued images based on Poincaré upper-half plane represent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Frank Nielsen.<text:s/></text:span><text:span>Geometric Theory of Information</text:span><text:span>,<text:s/></text:span><text:a xlink:type="simple" xlink:href="http://link.springer.com/chapter/10.1007/978-3-319-05317-2_12">Springer International Publishing</text:a><text:span>, pp.331-366, 2014, Signals and Communication Technology, 978-3-319-05316-5.<text:s/></text:span><text:a xlink:type="simple" xlink:href="https://dx.doi.org/10.1007/978-3-319-05317-2_12">⟨10.1007/978-3-319-05317-2_12⟩</text:a></text:p>
              <text:p text:style-name="Normal"><text:span>Chapitre d'ouvrage</text:span></text:p>
              <text:p text:style-name="Normal"><text:a xlink:type="simple" xlink:href="https://minesparis-psl.hal.science/hal-00795012v3">hal-007950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207v1">Vector ordering and multispectral morphological image processing</text:a></text:p>
              <text:p text:style-name="Normal"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/text:p>
              <text:p text:style-name="Normal"><text:span>Vector Ordering and Multispectral Morphological Image Processing</text:span><text:span>, 11, pp.223-239, 2014, Advances in Low-Level Color Image Processing,<text:s/></text:span><text:a xlink:type="simple" xlink:href="https://dx.doi.org/10.1007/978-94-007-7584-8_7">⟨10.1007/978-94-007-7584-8_7⟩</text:a></text:p>
              <text:p text:style-name="Normal"><text:span>Chapitre d'ouvrage</text:span></text:p>
              <text:p text:style-name="Normal"><text:a xlink:type="simple" xlink:href="https://hal.science/hal-01110207v1">hal-011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0v1">Color representation and processing in polar color spac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Olivier Lezoray">Olivier Lezoray</text:a></text:p>
              <text:p text:style-name="Normal"><text:span>Christine Fernandez-Maloigne, Frédérique Robert-Inacio, and Ludovic Macaire.<text:s/></text:span><text:span>Digital Color Imaging</text:span><text:span>, Wiley-ISTE, 1-40 (Chapter 1), 2013, 9781848213470 (Print) / 9781118561966 (Online).<text:s/></text:span><text:a xlink:type="simple" xlink:href="https://dx.doi.org/10.1002/9781118561966.ch1">⟨10.1002/9781118561966.ch1⟩</text:a></text:p>
              <text:p text:style-name="Normal"><text:span>Chapitre d'ouvrage</text:span></text:p>
              <text:p text:style-name="Normal"><text:a xlink:type="simple" xlink:href="https://hal.science/hal-00763480v1">hal-007634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942v1">Color and Multivariate Imag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Jocelyn Chanussot">Jocelyn Chanussot</text:a></text:p>
              <text:p text:style-name="Normal"><text:span>Laurent Najman and Hugues Talbot.<text:s/></text:span><text:span>Mathematical Morphology: From Theory to Applications</text:span><text:span>, Wiley, 291-321 (Chapter 11), 2013, 9781848212152 (Print).<text:s/></text:span><text:a xlink:type="simple" xlink:href="https://dx.doi.org/10.1002/9781118600788.ch11">⟨10.1002/9781118600788.ch11⟩</text:a></text:p>
              <text:p text:style-name="Normal"><text:span>Chapitre d'ouvrage</text:span></text:p>
              <text:p text:style-name="Normal"><text:a xlink:type="simple" xlink:href="https://minesparis-psl.hal.science/hal-00834942v1">hal-00834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5158v1">Supremum/Infimum and Nonlinear Averaging of Positive Definite Symmetric Matrices</text:a></text:p>
              <text:p text:style-name="Normal"><text:a xlink:type="simple" xlink:href="https://hal.science/search/index/?q=*&amp;authFullName_s=Jesus Angulo">Jesus Angulo</text:a></text:p>
              <text:p text:style-name="Normal"><text:span>Frank Nielsen and Rajendra Bhatia.<text:s/></text:span><text:span>Matrix Information Geometry</text:span><text:span>, Springer, pp.3-33, 2013, 978-3-642-30231-2 (Print) / 978-3-642-30232-9 (Online).<text:s/></text:span><text:a xlink:type="simple" xlink:href="https://dx.doi.org/10.1007/978-3-642-30232-9_1">⟨10.1007/978-3-642-30232-9_1⟩</text:a></text:p>
              <text:p text:style-name="Normal"><text:span>Chapitre d'ouvrage</text:span></text:p>
              <text:p text:style-name="Normal"><text:a xlink:type="simple" xlink:href="https://api.istex.fr/ark:/67375/HCB-VBB1H1BK-6/fulltext.pdf?sid=hal">istex</text:a></text:p>
              <text:p text:style-name="Normal"><text:a xlink:type="simple" xlink:href="https://minesparis-psl.hal.science/hal-00835158v1">hal-0083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2v1">Représentation et traitement couleur dans des espaces polaires : intensité, teinte et satur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Olivier Lézoray">Olivier Lézoray</text:a></text:p>
              <text:p text:style-name="Normal"><text:span>Christine Fernandez-Maloigne, Ludovic Macaire et Frédérique Robert-Inacio.<text:s/></text:span><text:span>Imagerie numérique : Avancées et perspectives pour la couleur</text:span><text:span>, Hermes Science Publications, Chapitre 1, 2012, Traité IC2 signal et image, 9782746232051</text:span></text:p>
              <text:p text:style-name="Normal"><text:span>Chapitre d'ouvrage</text:span></text:p>
              <text:p text:style-name="Normal"><text:a xlink:type="simple" xlink:href="https://hal.science/hal-00763482v1">hal-007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54v1">Couleur et images multi-varié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Jocelyn Chanussot">Jocelyn Chanussot</text:a></text:p>
              <text:p text:style-name="Normal"><text:span>Talbot Hugues &amp; Najman Laurent.<text:s/></text:span><text:span>Morphologie mathématique 2 : estimation, choix et mise en oeuvre</text:span><text:span>, Hermes Science Publications, 203-236 (Chapitre 5), 2010, Traité IC2 signal et image, 9782746225930</text:span></text:p>
              <text:p text:style-name="Normal"><text:span>Chapitre d'ouvrage</text:span></text:p>
              <text:p text:style-name="Normal"><text:a xlink:type="simple" xlink:href="https://hal.science/hal-00834954v1">hal-008349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61v1">Nucleus Modelling And Segmentation In Cell Clusters</text:a></text:p>
              <text:p text:style-name="Normal"><text:a xlink:type="simple" xlink:href="https://hal.science/search/index/?q=*&amp;authFullName_s=Jesus Angulo">Jesus Angulo</text:a></text:p>
              <text:p text:style-name="Normal"><text:span>Alistair D. Fitt, John Norbury, Hilary Ockendon, and Eddie Wilson.<text:s/></text:span><text:span>Progress in Industrial Mathematics at ECMI 2008</text:span><text:span>, Springer, pp.217-222, 2010, Mathematics in Industry, 978-3-642-12109-8.<text:s/></text:span><text:a xlink:type="simple" xlink:href="https://dx.doi.org/10.1007/978-3-642-12110-4_30">⟨10.1007/978-3-642-12110-4_30⟩</text:a></text:p>
              <text:p text:style-name="Normal"><text:span>Chapitre d'ouvrage</text:span></text:p>
              <text:p text:style-name="Normal"><text:a xlink:type="simple" xlink:href="https://api.istex.fr/ark:/67375/HCB-51F8V6HS-4/fulltext.pdf?sid=hal">istex</text:a></text:p>
              <text:p text:style-name="Normal"><text:a xlink:type="simple" xlink:href="https://minesparis-psl.hal.science/hal-00834461v1">hal-00834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52v1">Regionalized Random Germs by a Classification for Probabilistic Watershed Application: Angiogenesis Imaging Segmentation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Alistair D. Fitt, John Norbury, Hilary Ockendon, and Eddie Wilson.<text:s/></text:span><text:span>Progress in Industrial Mathematics at ECMI 2008</text:span><text:span>, Springer, pp.211-216, 2010, Mathematics in Industry, 978-3-642-12109-8.<text:s/></text:span><text:a xlink:type="simple" xlink:href="https://dx.doi.org/10.1007/978-3-642-12110-4_29">⟨10.1007/978-3-642-12110-4_29⟩</text:a></text:p>
              <text:p text:style-name="Normal"><text:span>Chapitre d'ouvrage</text:span></text:p>
              <text:p text:style-name="Normal"><text:a xlink:type="simple" xlink:href="https://api.istex.fr/document/087C64558DC5F71D19A1899456DF2EB5B510FCE6/fulltext/pdf?sid=hal">istex</text:a></text:p>
              <text:p text:style-name="Normal"><text:a xlink:type="simple" xlink:href="https://minesparis-psl.hal.science/hal-00834452v1">hal-00834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456v1">Minisymposium Multivariate and/or Multidimensional Image Processing in Biomedical Application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Dominique Jeulin">Dominique Jeulin</text:a></text:p>
              <text:p text:style-name="Normal"><text:span>Alistair D. Fitt, John Norbury, Hilary Ockendon, and Eddie Wilson.<text:s/></text:span><text:span>Progress in Industrial Mathematics at ECMI 2008</text:span><text:span>, Springer, pp.209-210, 2010, Mathematics in Industry, 978-3-642-12109-8.<text:s/></text:span><text:a xlink:type="simple" xlink:href="https://dx.doi.org/10.1007/978-3-642-12110-4_28">⟨10.1007/978-3-642-12110-4_28⟩</text:a></text:p>
              <text:p text:style-name="Normal"><text:span>Chapitre d'ouvrage</text:span></text:p>
              <text:p text:style-name="Normal"><text:a xlink:type="simple" xlink:href="https://api.istex.fr/ark:/67375/HCB-7VCK616C-H/fulltext.pdf?sid=hal">istex</text:a></text:p>
              <text:p text:style-name="Normal"><text:a xlink:type="simple" xlink:href="https://minesparis-psl.hal.science/hal-00834456v1">hal-00834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3838v1">A Mathematical Morphology Approach to Cell Shape Analysis</text:a></text:p>
              <text:p text:style-name="Normal"><text:a xlink:type="simple" xlink:href="https://hal.science/search/index/?q=*&amp;authFullName_s=Jesus Angulo">Jesus Angulo</text:a></text:p>
              <text:p text:style-name="Normal"><text:span>Luis L. Bonilla, Miguel Moscoso, Gloria Platero, and Jose M. Vega.<text:s/></text:span><text:span>Progress in Industrial Mathematics at ECMI 2006, part II</text:span><text:span>, Springer, pp.543-547, 2008, Mathematics in Industry, Volume 12, 978-3-540-71991-5.<text:s/></text:span><text:a xlink:type="simple" xlink:href="https://dx.doi.org/10.1007/978-3-540-71992-2_87">⟨10.1007/978-3-540-71992-2_87⟩</text:a></text:p>
              <text:p text:style-name="Normal"><text:span>Chapitre d'ouvrage</text:span></text:p>
              <text:p text:style-name="Normal"><text:a xlink:type="simple" xlink:href="https://minesparis-psl.hal.science/hal-00833838v1">hal-00833838v1</text:a></text:p>
            </table:table-cell>
          </table:table-row>
        </table:table>
        <text:p text:style-name="P19"/>
        <text:p text:style-name="Heading2"><text:span text:style-name="T7">Pré-publication, Document de travail (10)</text:span></text:p>
        <text:p text:style-name="P21"/>
        <table:table table:name="da6755" table:style-name="da6755">
          <table:table-column table:style-name="da6755.0"/>
          <table:table-row>
            <table:table-cell office:value-type="string">
              <text:p text:style-name="Normal"><text:a xlink:type="simple" xlink:href="https://hal.science/hal-04319313v1">Adapting the Hypersphere Loss Function from Anomaly Detection to Anomaly Segmentation</text:a></text:p>
              <text:p text:style-name="Normal"><text:a xlink:type="simple" xlink:href="https://hal.science/search/index/?q=*&amp;authFullName_s=Joao P C Bertoldo">Joao P C Bertoldo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Etienne Decencière">Etienne Decencièr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9313v1">hal-043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97v2">Hölder Exponents and Fractal Analysis on Metric Spaces using Morphological Operators</text:a></text:p>
              <text:p text:style-name="Normal"><text:a xlink:type="simple" xlink:href="https://hal.science/search/index/?q=*&amp;authFullName_s=Jesus Angulo">Jesus Angul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08997v2">hal-03108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33v2">Near out-of-distribution detection for low-resolution radar micro-Doppler signatures</text:a></text:p>
              <text:p text:style-name="Normal"><text:a xlink:type="simple" xlink:href="https://hal.science/search/index/?q=*&amp;authFullName_s=Martin Bauw">Martin Bauw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Olivier Airiau">Olivier Airi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0033v2">hal-03660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6v2">Deep Random Projection Outlyingness for Unsupervised Anomaly Detection</text:a></text:p>
              <text:p text:style-name="Normal"><text:a xlink:type="simple" xlink:href="https://hal.science/search/index/?q=*&amp;authFullName_s=Martin Bauw">Martin Bauw</text:a><text:span>,</text:span><text:a xlink:type="simple" xlink:href="https://hal.science/search/index/?q=*&amp;authFullName_s=Santiago Velasco-Forero">Santiago Velasco-Forero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Claude Adnet">Claude Adnet</text:a><text:span>,</text:span><text:a xlink:type="simple" xlink:href="https://hal.science/search/index/?q=*&amp;authFullName_s=Olivier Airiau">Olivier Airi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3686v2">hal-03203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052v2">Some open questions on morphological operators and representations in the deep learning era</text:a></text:p>
              <text:p text:style-name="Normal"><text:a xlink:type="simple" xlink:href="https://hal.science/search/index/?q=*&amp;authFullName_s=Jesus Angulo">Jesus Angul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4052v2">hal-03214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10v2">Kernel density estimation on the Siegel space applied to radar processing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Frédéric Barbaresco">Frédéric Barbaresco</text:a><text:span>,</text:span><text:a xlink:type="simple" xlink:href="https://hal.science/search/index/?q=*&amp;authFullName_s=Jesus Angulo">Jesus Angul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4910v2">hal-013449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12v1">Kernel density estimation on spaces of Gaussian distributions and symmetric positive definite matrices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Emmanuel Kalunga">Emmanuel Kalunga</text:a><text:span>,</text:span><text:a xlink:type="simple" xlink:href="https://hal.science/search/index/?q=*&amp;authFullName_s=Jesus Angulo">Jesus Angul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5712v1">hal-012457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30v2">Lipschitz Regularization of Images supported on Surfaces using Riemannian Morphological Operators</text:a></text:p>
              <text:p text:style-name="Normal"><text:a xlink:type="simple" xlink:href="https://hal.science/search/index/?q=*&amp;authFullName_s=Jesus Angulo">Jesus Angul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minesparis-psl.hal.science/hal-01108130v2">hal-01108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2v1">Unsupervised Morphological Multiscale Segmentation of Scanning Electron Microscopy Image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Maxime Moreaud">Maxime Moreau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39242v1">hal-0093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232v3">The discontinuity issue of total orders on metric spaces and its consequences for mathematical morphology</text:a></text:p>
              <text:p text:style-name="Normal"><text:a xlink:type="simple" xlink:href="https://hal.science/search/index/?q=*&amp;authFullName_s=Emmanuel Chevallier">Emmanuel Chevallier</text:a><text:span>,</text:span><text:a xlink:type="simple" xlink:href="https://hal.science/search/index/?q=*&amp;authFullName_s=Jesus Angulo">Jesus Angul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8232v3">hal-00948232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7570a" table:style-name="27570a">
          <table:table-column table:style-name="27570a.0"/>
          <table:table-row>
            <table:table-cell office:value-type="string">
              <text:p text:style-name="Normal"><text:a xlink:type="simple" xlink:href="https://pastel.hal.science/tel-00007524v1">Morphologie mathématique et indexation d'images couleur : application à la microscopie en biomédecine</text:a></text:p>
              <text:p text:style-name="Normal"><text:a xlink:type="simple" xlink:href="https://hal.science/search/index/?q=*&amp;authFullName_s=Jesus Angulo">Jesus Angulo</text:a></text:p>
              <text:p text:style-name="Normal"><text:span>Interface homme-machine [cs.HC]. École Nationale Supérieure des Mines de Par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7524v1">tel-0000752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99612d" table:style-name="99612d">
          <table:table-column table:style-name="99612d.0"/>
          <table:table-row>
            <table:table-cell office:value-type="string">
              <text:p text:style-name="Normal"><text:a xlink:type="simple" xlink:href="https://minesparis-psl.hal.science/tel-01535770v1">Morphologie mathématique pour des images multi-variées</text:a></text:p>
              <text:p text:style-name="Normal"><text:a xlink:type="simple" xlink:href="https://hal.science/search/index/?q=*&amp;authFullName_s=Jesus Angulo">Jesus Angulo</text:a></text:p>
              <text:p text:style-name="Normal"><text:span>Traitement des images [eess.IV]. Université Paris-Est Marne la Vallée, 2012</text:span></text:p>
              <text:p text:style-name="Normal"><text:span>HDR</text:span></text:p>
              <text:p text:style-name="Normal"><text:a xlink:type="simple" xlink:href="https://minesparis-psl.hal.science/tel-01535770v1">tel-01535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us Angulo</dc:title>
    <dc:subject/>
    <dc:description>CV</dc:description>
    <dc:creator/>
    <dc:date>2026-05-05T04:46:51.000</dc:date>
    <meta:generator>PHPWord</meta:generator>
    <meta:initial-creator>CCSD</meta:initial-creator>
    <meta:creation-date>2026-05-05T04:46:51.000</meta:creation-date>
    <meta:keyword/>
    <meta:user-defined meta:name="Category"/>
    <meta:user-defined meta:name="Company"/>
    <meta:user-defined meta:name="Manager"/>
  </office:meta>
</office:document-meta>
</file>