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bd7" style:family="table">
      <style:table-properties style:rel-width="100" table:align="center"/>
    </style:style>
    <style:style style:name="6bfbd7.0" style:family="table-column">
      <style:table-column-properties style:column-width="0.00cm"/>
    </style:style>
    <style:style style:name="93eef3" style:family="table">
      <style:table-properties style:rel-width="100" table:align="center"/>
    </style:style>
    <style:style style:name="93eef3.0" style:family="table-column">
      <style:table-column-properties style:column-width="0.00cm"/>
    </style:style>
    <style:style style:name="a2a5f2" style:family="table">
      <style:table-properties style:rel-width="100" table:align="center"/>
    </style:style>
    <style:style style:name="a2a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us Avelino Vazquez Tre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bfbd7" table:style-name="6bfbd7">
          <table:table-column table:style-name="6bfbd7.0"/>
          <table:table-row>
            <table:table-cell office:value-type="string">
              <text:p text:style-name="Normal"><text:a xlink:type="simple" xlink:href="https://hal.science/hal-04837142v1">Fault-tolerant observer-based leader-following consensus control for LPV multi-agent systems using virtual actuators</text:a></text:p>
              <text:p text:style-name="Normal"><text:a xlink:type="simple" xlink:href="https://hal.science/search/index/?q=*&amp;authFullName_s=Jesus Avelino Vazquez Trejo">Jesus Avelino Vazquez Trejo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anuel Adam Medina">Manuel Adam Medina</text:a><text:span>,</text:span><text:a xlink:type="simple" xlink:href="https://hal.science/search/index/?q=*&amp;authFullName_s=Guillermo Valencia-Palomo">Guillermo Valencia-Palomo</text:a></text:p>
              <text:p text:style-name="Normal"><text:span>International Journal of Systems Science</text:span><text:span>, 2025, 56 (8), pp.1816-1833.<text:s/></text:span><text:a xlink:type="simple" xlink:href="https://dx.doi.org/10.1080/00207721.2024.2434895">⟨10.1080/00207721.2024.2434895⟩</text:a></text:p>
              <text:p text:style-name="Normal"><text:span>Article dans une revue</text:span></text:p>
              <text:p text:style-name="Normal"><text:a xlink:type="simple" xlink:href="https://hal.science/hal-04837142v1">hal-0483714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3eef3" table:style-name="93eef3">
          <table:table-column table:style-name="93eef3.0"/>
          <table:table-row>
            <table:table-cell office:value-type="string">
              <text:p text:style-name="Normal"><text:a xlink:type="simple" xlink:href="https://hal.science/hal-04133207v1">Distributed observer-based leader-following consensus control for LPV multi-agent systems: Application to multiple VTOL-UAVs formation control</text:a></text:p>
              <text:p text:style-name="Normal"><text:a xlink:type="simple" xlink:href="https://hal.science/search/index/?q=*&amp;authFullName_s=Jesus Avelino Vazquez Trejo">Jesus Avelino Vazquez Trejo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anuel Adam-Medina">Manuel Adam-Medina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Didier Theilliol">Didier Theilliol</text:a></text:p>
              <text:p text:style-name="Normal"><text:span>International Conference on Unmanned Aircraft Systems, ICUAS 2023</text:span><text:span>, Jun 2023, Warsaw, Poland.<text:s/></text:span><text:a xlink:type="simple" xlink:href="https://dx.doi.org/10.1109/ICUAS57906.2023.10156012">⟨10.1109/ICUAS57906.2023.10156012⟩</text:a></text:p>
              <text:p text:style-name="Normal"><text:span>Communication dans un congrès</text:span></text:p>
              <text:p text:style-name="Normal"><text:a xlink:type="simple" xlink:href="https://hal.science/hal-04133207v1">hal-041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904v1">Distributed observer-based fault-tolerant leader-following control of multi-agent systems</text:a></text:p>
              <text:p text:style-name="Normal"><text:a xlink:type="simple" xlink:href="https://hal.science/search/index/?q=*&amp;authFullName_s=Jesus Avelino Vazquez Trejo">Jesus Avelino Vazquez Trejo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anuel Adam-Medina">Manuel Adam-Medina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Juan Antonio Vazquez Trejo">Juan Antonio Vazquez Trejo</text:a><text:span>et al.</text:span></text:p>
              <text:p text:style-name="Normal"><text:span>11th IFAC Symposium on Fault Detection, Supervision and Safety for Technical Processes, Safeprocess 2022</text:span><text:span>, Jun 2022, Pafos, Cyprus.<text:s/></text:span><text:a xlink:type="simple" xlink:href="https://dx.doi.org/10.1016/j.ifacol.2022.07.208">⟨10.1016/j.ifacol.2022.07.208⟩</text:a></text:p>
              <text:p text:style-name="Normal"><text:span>Communication dans un congrès</text:span></text:p>
              <text:p text:style-name="Normal"><text:a xlink:type="simple" xlink:href="https://hal.science/hal-03698904v1">hal-036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22v1">Distributed observer-based leader-following consensus control robust to external disturbance and measurement sensor noise for LTI multi-agent systems</text:a></text:p>
              <text:p text:style-name="Normal"><text:a xlink:type="simple" xlink:href="https://hal.science/search/index/?q=*&amp;authFullName_s=Jesus Avelino Vazquez Trejo">Jesus Avelino Vazquez Trejo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anuel Adam Medina">Manuel Adam Medina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Juan Antonio Vazquez Trejo">Juan Antonio Vazquez Trejo</text:a></text:p>
              <text:p text:style-name="Normal"><text:span>16th European Workshop on Advanced Control and Diagnosis, ACD 2022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884422v1">hal-038844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2a5f2" table:style-name="a2a5f2">
          <table:table-column table:style-name="a2a5f2.0"/>
          <table:table-row>
            <table:table-cell office:value-type="string">
              <text:p text:style-name="Normal"><text:a xlink:type="simple" xlink:href="https://theses.hal.science/tel-05568103v1">Fault-Tolerant Cooperative Control of LPV Multi-Agent Systems : Application to a Fleet of Unmanned Vehicles</text:a></text:p>
              <text:p text:style-name="Normal"><text:a xlink:type="simple" xlink:href="https://hal.science/search/index/?q=*&amp;authFullName_s=Jesus Avelino Vazquez Trejo">Jesus Avelino Vazquez Trejo</text:a></text:p>
              <text:p text:style-name="Normal"><text:span>Automatic. Université de Lorraine; Centro Nacional de Investigación y Desarrollo Tecnológico (Cuernavaca, Mor., México), 2025. English.<text:s/></text:span><text:a xlink:type="simple" xlink:href="https://www.theses.fr/2025LORR0217">⟨NNT : 2025LORR0217⟩</text:a></text:p>
              <text:p text:style-name="Normal"><text:span>Thèse</text:span></text:p>
              <text:p text:style-name="Normal"><text:a xlink:type="simple" xlink:href="https://theses.hal.science/tel-05568103v1">tel-05568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us Avelino Vazquez Trejo</dc:title>
    <dc:subject/>
    <dc:description>CV</dc:description>
    <dc:creator/>
    <dc:date>2026-05-15T18:37:11.000</dc:date>
    <meta:generator>PHPWord</meta:generator>
    <meta:initial-creator>CCSD</meta:initial-creator>
    <meta:creation-date>2026-05-15T18:37:11.000</meta:creation-date>
    <meta:keyword/>
    <meta:user-defined meta:name="Category"/>
    <meta:user-defined meta:name="Company"/>
    <meta:user-defined meta:name="Manager"/>
  </office:meta>
</office:document-meta>
</file>