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171" style:family="table">
      <style:table-properties style:rel-width="100" table:align="center"/>
    </style:style>
    <style:style style:name="7a6171.0" style:family="table-column">
      <style:table-column-properties style:column-width="0.00cm"/>
    </style:style>
    <style:style style:name="0081f3" style:family="table">
      <style:table-properties style:rel-width="100" table:align="center"/>
    </style:style>
    <style:style style:name="0081f3.0" style:family="table-column">
      <style:table-column-properties style:column-width="0.00cm"/>
    </style:style>
    <style:style style:name="8a5e1f" style:family="table">
      <style:table-properties style:rel-width="100" table:align="center"/>
    </style:style>
    <style:style style:name="8a5e1f.0" style:family="table-column">
      <style:table-column-properties style:column-width="0.00cm"/>
    </style:style>
    <style:style style:name="302fa8" style:family="table">
      <style:table-properties style:rel-width="100" table:align="center"/>
    </style:style>
    <style:style style:name="302fa8.0" style:family="table-column">
      <style:table-column-properties style:column-width="0.00cm"/>
    </style:style>
    <style:style style:name="039e25" style:family="table">
      <style:table-properties style:rel-width="100" table:align="center"/>
    </style:style>
    <style:style style:name="039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Baillon<text:s/></text:span><text:span text:style-name="T2">Professeur des Universités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f-baillon">jf-baill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3933286">0339332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5)</text:span></text:p>
        <text:p text:style-name="P16"/>
        <table:table table:name="7a6171" table:style-name="7a6171">
          <table:table-column table:style-name="7a6171.0"/>
          <table:table-row>
            <table:table-cell office:value-type="string">
              <text:p text:style-name="Normal"><text:a xlink:type="simple" xlink:href="https://hal.science/hal-05325230v1">Modernité contrariée et quête d'un gothique américain : le cycle Po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ositif<text:s/></text:span><text:span>, 2025, 768, pp.103-106</text:span></text:p>
              <text:p text:style-name="Normal"><text:span>Article dans une revue</text:span></text:p>
              <text:p text:style-name="Normal"><text:a xlink:type="simple" xlink:href="https://hal.science/hal-05325230v1">hal-053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28v1">Cinéma de genre: une nouvelle école britannique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ositif<text:s/></text:span><text:span>, 2024, 760, pp.33-35</text:span></text:p>
              <text:p text:style-name="Normal"><text:span>Article dans une revue</text:span></text:p>
              <text:p text:style-name="Normal"><text:a xlink:type="simple" xlink:href="https://hal.science/hal-05325228v1">hal-053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26v1">Radio Days : mémoire musicale chez Terence Davi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ositif<text:s/></text:span><text:span>, 2024, 757, pp.17-19</text:span></text:p>
              <text:p text:style-name="Normal"><text:span>Article dans une revue</text:span></text:p>
              <text:p text:style-name="Normal"><text:a xlink:type="simple" xlink:href="https://hal.science/hal-05325226v1">hal-0532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25v1">Danse avec les zombi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ositif<text:s/></text:span><text:span>, 2024, 766, pp.54-56</text:span></text:p>
              <text:p text:style-name="Normal"><text:span>Article dans une revue</text:span></text:p>
              <text:p text:style-name="Normal"><text:a xlink:type="simple" xlink:href="https://hal.science/hal-05325225v1">hal-053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31v1">Réalisatrices britanniques: de la cohérence à la singularité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ositif<text:s/></text:span><text:span>, 2022, 733, pp.26-28</text:span></text:p>
              <text:p text:style-name="Normal"><text:span>Article dans une revue</text:span></text:p>
              <text:p text:style-name="Normal"><text:a xlink:type="simple" xlink:href="https://hal.science/hal-05325231v1">hal-053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28v1">The legacy of A Clockwork Orange in The Great Ecstasy of Robert Carmichael (Thomas Clay, 2005) and Bronson (Nicolas Winding Refn, 2009): ‘all form and no content’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Historical Journal of Film, Radio and Television</text:span><text:span>, 2021, 42 (1), pp.75-86.<text:s/></text:span><text:a xlink:type="simple" xlink:href="https://dx.doi.org/10.1080/01439685.2022.2018558">⟨10.1080/01439685.2022.2018558⟩</text:a></text:p>
              <text:p text:style-name="Normal"><text:span>Article dans une revue</text:span></text:p>
              <text:p text:style-name="Normal"><text:a xlink:type="simple" xlink:href="https://hal.science/hal-05325128v1">hal-0532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19v1">Transfictionnalités cinématographiques de Frankenstein : éléments pour une théorie du Frankenfilm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Leaves</text:span><text:span>, 2020, 9,<text:s/></text:span><text:a xlink:type="simple" xlink:href="https://dx.doi.org/10.46608/leaves.vi9.338">⟨10.46608/leaves.vi9.338⟩</text:a></text:p>
              <text:p text:style-name="Normal"><text:span>Article dans une revue</text:span></text:p>
              <text:p text:style-name="Normal"><text:a xlink:type="simple" xlink:href="https://hal.science/hal-05318519v1">hal-053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46v1">Hauntings in James Ivory’s Howards End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Études britanniques contemporaines - Revue de la Société dʼétudes anglaises contemporaines</text:span><text:span>, 2020, 58,<text:s/></text:span><text:a xlink:type="simple" xlink:href="https://dx.doi.org/10.4000/ebc.9091">⟨10.4000/ebc.9091⟩</text:a></text:p>
              <text:p text:style-name="Normal"><text:span>Article dans une revue</text:span></text:p>
              <text:p text:style-name="Normal"><text:a xlink:type="simple" xlink:href="https://hal.science/hal-05325146v1">hal-053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42v1">La famille dans le cinéma du Festival of Britain : le cas de Humphrey Jennings et Muriel Box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émoire(s), identité(s), marginalité(s) dans le monde occidental contemporain. Cahiers du MIMMOC</text:span><text:span>, 2019, Le 'Festival of Britain 1951' : une certaine idée du Royaume-Uni, 20-2019,<text:s/></text:span><text:a xlink:type="simple" xlink:href="https://dx.doi.org/10.4000/mimmoc.3649">⟨10.4000/mimmoc.3649⟩</text:a></text:p>
              <text:p text:style-name="Normal"><text:span>Article dans une revue</text:span></text:p>
              <text:p text:style-name="Normal"><text:a xlink:type="simple" xlink:href="https://hal.science/hal-02140342v1">hal-021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73v1">La famille dans le cinéma du Festival of Britain : le cas de Humphrey Jennings et Muriel Box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émoire(s), identité(s), marginalité(s) dans le monde occidental contemporain. Cahiers du MIMMOC</text:span><text:span>, 2019, 20,<text:s/></text:span><text:a xlink:type="simple" xlink:href="https://dx.doi.org/10.4000/mimmoc.3649">⟨10.4000/mimmoc.3649⟩</text:a></text:p>
              <text:p text:style-name="Normal"><text:span>Article dans une revue</text:span></text:p>
              <text:p text:style-name="Normal"><text:a xlink:type="simple" xlink:href="https://hal.science/hal-05325173v1">hal-053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59v1">Egoyan au miroir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ise au Point</text:span><text:span>, 2018, 11,<text:s/></text:span><text:a xlink:type="simple" xlink:href="https://dx.doi.org/10.4000/map.2577">⟨10.4000/map.2577⟩</text:a></text:p>
              <text:p text:style-name="Normal"><text:span>Article dans une revue</text:span></text:p>
              <text:p text:style-name="Normal"><text:a xlink:type="simple" xlink:href="https://hal.science/hal-05302459v1">hal-053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14v1">Quand Christopher Lee recycle Boris Karloff : l’inquiétante étrangeté revisitée ou une incarnation britannique de l’Unheimliche freudien 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ise au Point</text:span><text:span>, 2018, 10,<text:s/></text:span><text:a xlink:type="simple" xlink:href="https://dx.doi.org/10.4000/map.2442">⟨10.4000/map.2442⟩</text:a></text:p>
              <text:p text:style-name="Normal"><text:span>Article dans une revue</text:span></text:p>
              <text:p text:style-name="Normal"><text:a xlink:type="simple" xlink:href="https://hal.science/hal-05302514v1">hal-0530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18v1">L'homme délogé: George Smiley sur la rout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ahiers de L'Herne</text:span><text:span>, 2018, 122, pp.171-175</text:span></text:p>
              <text:p text:style-name="Normal"><text:span>Article dans une revue</text:span></text:p>
              <text:p text:style-name="Normal"><text:a xlink:type="simple" xlink:href="https://hal.science/hal-05325218v1">hal-053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21v1">Foxfire (2011) par Laurent Cantet: souvenirs de l'utopi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ahiers de L'Herne</text:span><text:span>, 2017, 119, pp.321-325</text:span></text:p>
              <text:p text:style-name="Normal"><text:span>Article dans une revue</text:span></text:p>
              <text:p text:style-name="Normal"><text:a xlink:type="simple" xlink:href="https://hal.science/hal-05325221v1">hal-053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24v1">Différer l’identification (Sixième sens, 1999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Éclipses - Revue de Cinéma</text:span><text:span>, 2017, 61, p. 96-103</text:span></text:p>
              <text:p text:style-name="Normal"><text:span>Article dans une revue</text:span></text:p>
              <text:p text:style-name="Normal"><text:a xlink:type="simple" xlink:href="https://hal.science/hal-05432424v1">hal-0543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70v1">Of Mirrors, Paintings and Windows: Spectatorship in Ang Lee’s Sense and Sensibility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Etudes Anglaises</text:span><text:span>, 2016</text:span></text:p>
              <text:p text:style-name="Normal"><text:span>Article dans une revue</text:span></text:p>
              <text:p text:style-name="Normal"><text:a xlink:type="simple" xlink:href="https://hal.science/hal-05325170v1">hal-053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28v1">De l’autre côté du miroir brisé : le féminisme radical de Jane Arden dans l’Angleterre des années 1970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16, 159, p. 132-138</text:span></text:p>
              <text:p text:style-name="Normal"><text:span>Article dans une revue</text:span></text:p>
              <text:p text:style-name="Normal"><text:a xlink:type="simple" xlink:href="https://hal.science/hal-05432428v1">hal-054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48v1">It’s alive and (side-)kicking! Frankenstein’s double act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Essais : revue interdisciplinaire d'Humanités</text:span><text:span>, 2016, 10, pp.107-114.<text:s/></text:span><text:a xlink:type="simple" xlink:href="https://dx.doi.org/10.4000/essais.3967">⟨10.4000/essais.3967⟩</text:a></text:p>
              <text:p text:style-name="Normal"><text:span>Article dans une revue</text:span></text:p>
              <text:p text:style-name="Normal"><text:a xlink:type="simple" xlink:href="https://hal.science/hal-05325148v1">hal-0532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27v1">Things are going to change: Genre hybridization in Shaun of the Dead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Jean-François Baillon">Jean-François Baillon</text:a></text:p>
              <text:p text:style-name="Normal"><text:span>Angles: French Perspectives on the Anglophone World</text:span><text:span>, 2015, 1</text:span></text:p>
              <text:p text:style-name="Normal"><text:span>Article dans une revue</text:span></text:p>
              <text:p text:style-name="Normal"><text:a xlink:type="simple" xlink:href="https://hal.science/hal-02433827v1">hal-024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17v1">Les retours de Frankenstein: comment (ne pas) se reconstruire dans le cinéma britannique d'après-guerr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Leaves</text:span><text:span>, 2015, 1, pp.373-381.<text:s/></text:span><text:a xlink:type="simple" xlink:href="https://dx.doi.org/10.46608/leaves.vi1.208">⟨10.46608/leaves.vi1.208⟩</text:a></text:p>
              <text:p text:style-name="Normal"><text:span>Article dans une revue</text:span></text:p>
              <text:p text:style-name="Normal"><text:a xlink:type="simple" xlink:href="https://hal.science/hal-05318517v1">hal-0531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12v1">Immanence du mystère: les films noirs d'Atom Egoya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14, 151, pp.33-38</text:span></text:p>
              <text:p text:style-name="Normal"><text:span>Article dans une revue</text:span></text:p>
              <text:p text:style-name="Normal"><text:a xlink:type="simple" xlink:href="https://hal.science/hal-05325212v1">hal-0532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98v1">When the Woman Looks: jeux et enjeux du regard dans The House of Mirth (2000) de Terence Davi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ycnos</text:span><text:span>, 2014</text:span></text:p>
              <text:p text:style-name="Normal"><text:span>Article dans une revue</text:span></text:p>
              <text:p text:style-name="Normal"><text:a xlink:type="simple" xlink:href="https://hal.science/hal-05325198v1">hal-053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33v1">Tableaux vivants, still lives: tracing Terence Davies in The House of Mirth (2000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Etudes Anglaises</text:span><text:span>, 2014, 67 (1), pp.53--65</text:span></text:p>
              <text:p text:style-name="Normal"><text:span>Article dans une revue</text:span></text:p>
              <text:p text:style-name="Normal"><text:a xlink:type="simple" xlink:href="https://hal.science/hal-01542133v1">hal-0154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34v1">On connaît la chanson : musicalités du cinéma britannique dans la mémoire populaire de la France d’après-guerr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Théorème : travaux de l'IRCAV</text:span><text:span>, 2014, Voyez comme on chante ! Films musicaux et cinéphilies populaires en France (1945-1958), dir. S. Layerle et R. Moine (20), p. 125-132</text:span></text:p>
              <text:p text:style-name="Normal"><text:span>Article dans une revue</text:span></text:p>
              <text:p text:style-name="Normal"><text:a xlink:type="simple" xlink:href="https://hal.science/hal-05432434v1">hal-054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30v1">When the woman looks : jeux et enjeux du regard dans The House of Mirth (2000) de Terence Davi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ycnos</text:span><text:span>, 2014, 30, pp.39--56</text:span></text:p>
              <text:p text:style-name="Normal"><text:span>Article dans une revue</text:span></text:p>
              <text:p text:style-name="Normal"><text:a xlink:type="simple" xlink:href="https://hal.science/hal-01542130v1">hal-015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64v1">Remote Control: Censoring Diasporic Identities in Atom Egoyan’s Film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Revue LISA / LISA e-journal</text:span><text:span>, 2013, Vol. XI (n°3),<text:s/></text:span><text:a xlink:type="simple" xlink:href="https://dx.doi.org/10.4000/lisa.5554">⟨10.4000/lisa.5554⟩</text:a></text:p>
              <text:p text:style-name="Normal"><text:span>Article dans une revue</text:span></text:p>
              <text:p text:style-name="Normal"><text:a xlink:type="simple" xlink:href="https://hal.science/hal-05302464v1">hal-0530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00v1">Frontières et limites: franchissements d'espaces paradoxaux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Éclipses - Revue de Cinéma</text:span><text:span>, 2013, 53 (2), pp.26-32</text:span></text:p>
              <text:p text:style-name="Normal"><text:span>Article dans une revue</text:span></text:p>
              <text:p text:style-name="Normal"><text:a xlink:type="simple" xlink:href="https://hal.science/hal-05325200v1">hal-0532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56v1">Voyages du cinéma britannique au pays des pauvres : de l’école documentaire à Ken Loach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13, 149, pp.108--114</text:span></text:p>
              <text:p text:style-name="Normal"><text:span>Article dans une revue</text:span></text:p>
              <text:p text:style-name="Normal"><text:a xlink:type="simple" xlink:href="https://hal.science/hal-01542156v1">hal-015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51v1">Frontières et limites: franchissements d'espaces paradoxaux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Éclipses - Revue de Cinéma</text:span><text:span>, 2013, 53. Michael Powell: à la lisière du Monde, p. 26-32</text:span></text:p>
              <text:p text:style-name="Normal"><text:span>Article dans une revue</text:span></text:p>
              <text:p text:style-name="Normal"><text:a xlink:type="simple" xlink:href="https://hal.science/hal-05432451v1">hal-054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35v1">Remote Control: Censoring Diasporic Identities in Atom Egoyan’s Film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Revue LISA / LISA e-journal</text:span><text:span>, 2013, XI (3)</text:span></text:p>
              <text:p text:style-name="Normal"><text:span>Article dans une revue</text:span></text:p>
              <text:p text:style-name="Normal"><text:a xlink:type="simple" xlink:href="https://hal.science/hal-01542135v1">hal-0154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49v1">Au royaume des ombres : Daughter of Darkness (Lance Comfort, 1948) et The Queen of Spades (Thorold Dickinson, 1949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iranda : Revue pluridisciplinaire sur le monde anglophone. Multidisciplinary peer-reviewed journal on the English-speaking world<text:s/></text:span><text:span>, 2013, 8,<text:s/></text:span><text:a xlink:type="simple" xlink:href="https://dx.doi.org/10.4000/miranda.3669">⟨10.4000/miranda.3669⟩</text:a></text:p>
              <text:p text:style-name="Normal"><text:span>Article dans une revue</text:span></text:p>
              <text:p text:style-name="Normal"><text:a xlink:type="simple" xlink:href="https://hal.science/hal-05325149v1">hal-0532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03v1">Remote Control: Censoring Diasporic Identities in Atom Egoyan's Film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Revue LISA / LISA e-journal</text:span><text:span>, 2013, 11 (3),<text:s/></text:span><text:a xlink:type="simple" xlink:href="https://dx.doi.org/10.4000/lisa.5554">⟨10.4000/lisa.5554⟩</text:a></text:p>
              <text:p text:style-name="Normal"><text:span>Article dans une revue</text:span></text:p>
              <text:p text:style-name="Normal"><text:a xlink:type="simple" xlink:href="https://hal.science/hal-05325203v1">hal-053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05v1">La Pharmacie des écrans britanniques, 1950-1960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Alliage : Culture - Science - Technique</text:span><text:span>, 2013, 71, pp.108-122</text:span></text:p>
              <text:p text:style-name="Normal"><text:span>Article dans une revue</text:span></text:p>
              <text:p text:style-name="Normal"><text:a xlink:type="simple" xlink:href="https://hal.science/hal-05325205v1">hal-0532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52v1">Voyages du cinéma britannique au pays des pauvres: de l'école documentaire à Ken Loach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13, 149, p. 108-114</text:span></text:p>
              <text:p text:style-name="Normal"><text:span>Article dans une revue</text:span></text:p>
              <text:p text:style-name="Normal"><text:a xlink:type="simple" xlink:href="https://hal.science/hal-05432452v1">hal-054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48v1">Au royaume des ombres : Daughter of Darkness (Lance Comfort, 1948) et The Queen of Spades (Thorold Dickinson, 1949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iranda : Revue pluridisciplinaire sur le monde anglophone. Multidisciplinary peer-reviewed journal on the English-speaking world<text:s/></text:span><text:span>, 2013, 8</text:span></text:p>
              <text:p text:style-name="Normal"><text:span>Article dans une revue</text:span></text:p>
              <text:p text:style-name="Normal"><text:a xlink:type="simple" xlink:href="https://hal.science/hal-01542148v1">hal-015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82v1">Introduction : de la migration à la circulation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Jean-François Baillon">Jean-François Baillon</text:a></text:p>
              <text:p text:style-name="Normal"><text:span>DESI La Revue. Diasporas: Études des singularités indiennes</text:span><text:span>, 2012</text:span></text:p>
              <text:p text:style-name="Normal"><text:span>Article dans une revue</text:span></text:p>
              <text:p text:style-name="Normal"><text:a xlink:type="simple" xlink:href="https://hal.science/hal-02974882v1">hal-029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81v1">Introduction : de la migration à la circulation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Jean-François Baillon">Jean-François Baillon</text:a><text:span>,</text:span><text:a xlink:type="simple" xlink:href="https://hal.science/search/index/?q=*&amp;authFullName_s=Anthony Goreau-Ponceaud">Anthony Goreau-Ponceaud</text:a></text:p>
              <text:p text:style-name="Normal"><text:span>DESI La Revue. Diasporas: Études des singularités indiennes</text:span><text:span>, 2012, Circulations, 2, pp.5--12</text:span></text:p>
              <text:p text:style-name="Normal"><text:span>Article dans une revue</text:span></text:p>
              <text:p text:style-name="Normal"><text:a xlink:type="simple" xlink:href="https://hal.science/hal-02736681v1">hal-0273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60v1">La Pharmacie des écrans britanniques, 1950-1960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Alliage : Culture - Science - Technique</text:span><text:span>, 2012, 71, pp.108--122</text:span></text:p>
              <text:p text:style-name="Normal"><text:span>Article dans une revue</text:span></text:p>
              <text:p text:style-name="Normal"><text:a xlink:type="simple" xlink:href="https://hal.science/hal-01542160v1">hal-0154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57v1">Le Village ambigu (Le Londres des studios Ealing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ositif<text:s/></text:span><text:span>, 2011, 610, pp.96-98</text:span></text:p>
              <text:p text:style-name="Normal"><text:span>Article dans une revue</text:span></text:p>
              <text:p text:style-name="Normal"><text:a xlink:type="simple" xlink:href="https://hal.science/hal-05526057v1">hal-055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62v1">‘We filmed it more or less as written’. Du roman au(x) scénario(s) au(x) film(s) : Far from the Madding Crowd et ses auteur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Bulletin du Ciclaho</text:span><text:span>, 2011, pp.133-146</text:span></text:p>
              <text:p text:style-name="Normal"><text:span>Article dans une revue</text:span></text:p>
              <text:p text:style-name="Normal"><text:a xlink:type="simple" xlink:href="https://hal.science/hal-05526062v1">hal-055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15v1">Family Viewing / Viewing the family : Touch of Pink (Ian Iqbal Rashid, 2004) et I for India (Sandhya Suri, 2005) – héritage, archive et filiation dans le cinéma de la diaspora sud-asiatiqu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DESI La Revue. Diasporas: Études des singularités indiennes</text:span><text:span>, 2011, 1, pp.93--103</text:span></text:p>
              <text:p text:style-name="Normal"><text:span>Article dans une revue</text:span></text:p>
              <text:p text:style-name="Normal"><text:a xlink:type="simple" xlink:href="https://hal.science/hal-01542015v1">hal-015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54v1">Aspects du cinéma britannique actuel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Atala. Cultures et sciences humaines</text:span><text:span>, 2010, 13, pp.139-154</text:span></text:p>
              <text:p text:style-name="Normal"><text:span>Article dans une revue</text:span></text:p>
              <text:p text:style-name="Normal"><text:a xlink:type="simple" xlink:href="https://hal.science/hal-05526054v1">hal-055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15v1">Ken Loach, cinéaste sans frontières 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10, 137, pp.134--139</text:span></text:p>
              <text:p text:style-name="Normal"><text:span>Article dans une revue</text:span></text:p>
              <text:p text:style-name="Normal"><text:a xlink:type="simple" xlink:href="https://hal.science/hal-01542215v1">hal-015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11v1">Le facteur de la liberté : archive familiale de l’exil dans I for India (2005) de Sandhya Suri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Épistolaire. Revue de l'A.I.R.E.</text:span><text:span>, 2010, 36, pp.125-133</text:span></text:p>
              <text:p text:style-name="Normal"><text:span>Article dans une revue</text:span></text:p>
              <text:p text:style-name="Normal"><text:a xlink:type="simple" xlink:href="https://hal.science/hal-05325211v1">hal-053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50v1">Le facteur de la liberté : archive familiale de l’exil dans I for India (2005) de Sandhya Suri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Épistolaire. Revue de l'A.I.R.E.</text:span><text:span>, 2010, 36, pp.125-133</text:span></text:p>
              <text:p text:style-name="Normal"><text:span>Article dans une revue</text:span></text:p>
              <text:p text:style-name="Normal"><text:a xlink:type="simple" xlink:href="https://hal.science/hal-05526050v1">hal-055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21v1">Le facteur de la liberté : archive familiale de l’exil dans I for India (2005) de Sandhya Suri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Épistolaire. Revue de l'A.I.R.E.</text:span><text:span>, 2010, 36, pp.125--133</text:span></text:p>
              <text:p text:style-name="Normal"><text:span>Article dans une revue</text:span></text:p>
              <text:p text:style-name="Normal"><text:a xlink:type="simple" xlink:href="https://hal.science/hal-01542221v1">hal-015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14v1">Aspects du cinéma britannique actuel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Atala. Cultures et sciences humaines</text:span><text:span>, 2010, 13, pp.139--154</text:span></text:p>
              <text:p text:style-name="Normal"><text:span>Article dans une revue</text:span></text:p>
              <text:p text:style-name="Normal"><text:a xlink:type="simple" xlink:href="https://hal.science/hal-01542214v1">hal-015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18v1">Horreurs britanniques : une identité nationale en crise 1956-1976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10, 136, pp.36--43</text:span></text:p>
              <text:p text:style-name="Normal"><text:span>Article dans une revue</text:span></text:p>
              <text:p text:style-name="Normal"><text:a xlink:type="simple" xlink:href="https://hal.science/hal-01542218v1">hal-015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51v1">Two Eighteenth-Century Translators of Newton’s Opticks : Pierre Coste and Jean-Paul Marat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Enlightenment and Dissent</text:span><text:span>, 2009, 25, pp.1-28</text:span></text:p>
              <text:p text:style-name="Normal"><text:span>Article dans une revue</text:span></text:p>
              <text:p text:style-name="Normal"><text:a xlink:type="simple" xlink:href="https://hal.science/hal-05526051v1">hal-0552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32v1">Two Eighteenth-Century Translators of Newton’s Opticks: Pierre Coste and Jean-Paul Marat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Enlightenment and Dissent</text:span><text:span>, 2009, 25, pp.1--28</text:span></text:p>
              <text:p text:style-name="Normal"><text:span>Article dans une revue</text:span></text:p>
              <text:p text:style-name="Normal"><text:a xlink:type="simple" xlink:href="https://hal.science/hal-01542232v1">hal-015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39v1">La cité sans voiles : vers un gothique cinématographique contemporain dans le Londres d’après-guerr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Otrante : art et littérature fantastiques</text:span><text:span>, 2008, 23, pp.113-126</text:span></text:p>
              <text:p text:style-name="Normal"><text:span>Article dans une revue</text:span></text:p>
              <text:p text:style-name="Normal"><text:a xlink:type="simple" xlink:href="https://hal.science/hal-05526039v1">hal-055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31v1">Les alouettes de Shelley (lettre à un ami belgo-nippo-américain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07, 123, pp.120-128</text:span></text:p>
              <text:p text:style-name="Normal"><text:span>Article dans une revue</text:span></text:p>
              <text:p text:style-name="Normal"><text:a xlink:type="simple" xlink:href="https://hal.science/hal-05526031v1">hal-055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29v1">Teología newtoniana y teoría de la visión : ¿ qué contextos para las ediciones de la Óptica de Newton de 1704 a 1722 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Estudios de Filosofía</text:span><text:span>, 2007, 35, pp.55-66</text:span></text:p>
              <text:p text:style-name="Normal"><text:span>Article dans une revue</text:span></text:p>
              <text:p text:style-name="Normal"><text:a xlink:type="simple" xlink:href="https://hal.science/hal-05526029v1">hal-055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01v1">Corps ordinaires du cinéma britannique (1990-2004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06, 121, pp.106-114</text:span></text:p>
              <text:p text:style-name="Normal"><text:span>Article dans une revue</text:span></text:p>
              <text:p text:style-name="Normal"><text:a xlink:type="simple" xlink:href="https://hal.science/hal-05526001v1">hal-055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99v1">Les écrits sur la religion d’Isaac Newto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ahiers d'Epistémê</text:span><text:span>, 2006, 1, pp.27-39</text:span></text:p>
              <text:p text:style-name="Normal"><text:span>Article dans une revue</text:span></text:p>
              <text:p text:style-name="Normal"><text:a xlink:type="simple" xlink:href="https://hal.science/hal-05525999v1">hal-0552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92v1">La philosophie épistolaire de Locke : la vérité à l’épreuve de l’amitié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XVII-XVIII Revue de la Société d'études anglo-américaines des XVIIe et XVIIIe siècles<text:s/></text:span><text:span>, 2006, 63, pp.133-152</text:span></text:p>
              <text:p text:style-name="Normal"><text:span>Article dans une revue</text:span></text:p>
              <text:p text:style-name="Normal"><text:a xlink:type="simple" xlink:href="https://hal.science/hal-05525992v1">hal-0552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05v1">La mine fantôme : ou le cinéma britannique au charbon (années 30 – années 90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06, 118, pp.32-38</text:span></text:p>
              <text:p text:style-name="Normal"><text:span>Article dans une revue</text:span></text:p>
              <text:p text:style-name="Normal"><text:a xlink:type="simple" xlink:href="https://hal.science/hal-05526005v1">hal-055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96v1">Christologiques : inventions de la Croix au cinéma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inémAction</text:span><text:span>, 2006, pp.115-122</text:span></text:p>
              <text:p text:style-name="Normal"><text:span>Article dans une revue</text:span></text:p>
              <text:p text:style-name="Normal"><text:a xlink:type="simple" xlink:href="https://hal.science/hal-05525996v1">hal-0552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97v1">La Philosophie épistolaire de Locke : la vérité à l’épreuve de l’amitié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XVII-XVIII Revue de la Société d'études anglo-américaines des XVIIe et XVIIIe siècles<text:s/></text:span><text:span>, 2006</text:span></text:p>
              <text:p text:style-name="Normal"><text:span>Article dans une revue</text:span></text:p>
              <text:p text:style-name="Normal"><text:a xlink:type="simple" xlink:href="https://hal.science/hal-05325197v1">hal-053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74v1">Le tremblement de terre de Lisbonne vu d’Angleterre : quelques considérations physico-théologiqu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Lumières</text:span><text:span>, 2005, 6, pp.95-106</text:span></text:p>
              <text:p text:style-name="Normal"><text:span>Article dans une revue</text:span></text:p>
              <text:p text:style-name="Normal"><text:a xlink:type="simple" xlink:href="https://hal.science/hal-05525974v1">hal-0552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69v1">Early eighteenth-century Newtonianism : the Huguenot contributio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Studies in History and Philosophy of Science Part A</text:span><text:span>, 2004, 35, pp.533-548</text:span></text:p>
              <text:p text:style-name="Normal"><text:span>Article dans une revue</text:span></text:p>
              <text:p text:style-name="Normal"><text:a xlink:type="simple" xlink:href="https://hal.science/hal-05525969v1">hal-055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65v1">Clichés du paysage industriel et construction d'un cinéma national en Angleterre de John Grierson à Ken Loach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ahiers de la Maison de la recherche en sciences humaines de l'université de Caen</text:span><text:span>, 2004, 35, pp.533-548</text:span></text:p>
              <text:p text:style-name="Normal"><text:span>Article dans une revue</text:span></text:p>
              <text:p text:style-name="Normal"><text:a xlink:type="simple" xlink:href="https://hal.science/hal-05525965v1">hal-055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25v1">Les manuscrits religieux de Newton et leur occultatio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Dix-Huitième Siècle</text:span><text:span>, 1996, 28, pp.291-305</text:span></text:p>
              <text:p text:style-name="Normal"><text:span>Article dans une revue</text:span></text:p>
              <text:p text:style-name="Normal"><text:a xlink:type="simple" xlink:href="https://hal.science/hal-05525925v1">hal-055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28v1">Images et imaginaire du génie scientifique à travers les portraits d’Isaac Newton en France et en Angleterre au XVIIIe siècl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Revue de la Bibliothèque nationale de France</text:span><text:span>, 1994, 4, pp.25-29</text:span></text:p>
              <text:p text:style-name="Normal"><text:span>Article dans une revue</text:span></text:p>
              <text:p text:style-name="Normal"><text:a xlink:type="simple" xlink:href="https://hal.science/hal-05525928v1">hal-055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29v1">Aspects de l’impact culturel et idéologique des découvertes de Newto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XVII-XVIII Revue de la Société d'études anglo-américaines des XVIIe et XVIIIe siècles<text:s/></text:span><text:span>, 1994, 38, pp.73-83</text:span></text:p>
              <text:p text:style-name="Normal"><text:span>Article dans une revue</text:span></text:p>
              <text:p text:style-name="Normal"><text:a xlink:type="simple" xlink:href="https://hal.science/hal-05525929v1">hal-05525929v1</text:a></text:p>
            </table:table-cell>
          </table:table-row>
        </table:table>
        <text:p text:style-name="P17"/>
        <text:p text:style-name="Heading2"><text:span text:style-name="T8">N°spécial de revue/special issue (5)</text:span></text:p>
        <text:p text:style-name="P19"/>
        <table:table table:name="0081f3" table:style-name="0081f3">
          <table:table-column table:style-name="0081f3.0"/>
          <table:table-row>
            <table:table-cell office:value-type="string">
              <text:p text:style-name="Normal"><text:a xlink:type="simple" xlink:href="https://hal.science/hal-05487003v1">Frankensteins intermédiatiques/Intermedial Frankensteins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Gilles Menegaldo">Gilles Menegaldo</text:a><text:span>,</text:span><text:a xlink:type="simple" xlink:href="https://hal.science/search/index/?q=*&amp;authFullName_s=Natacha Vas-Deyres">Natacha Vas-Deyres</text:a></text:p>
              <text:p text:style-name="Normal"><text:span>Leaves</text:span><text:span>, 9, 2020</text:span></text:p>
              <text:p text:style-name="Normal"><text:span>N°spécial de revue/special issue</text:span></text:p>
              <text:p text:style-name="Normal"><text:a xlink:type="simple" xlink:href="https://hal.science/hal-05487003v1">hal-054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00v1">Images pour/suite : remake, franchise, filiation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Camille Gendrault">Camille Gendrault</text:a><text:span>,</text:span><text:a xlink:type="simple" xlink:href="https://hal.science/search/index/?q=*&amp;authFullName_s=Alain Kleinberger">Alain Kleinberger</text:a><text:span>,</text:span><text:a xlink:type="simple" xlink:href="https://hal.science/search/index/?q=*&amp;authFullName_s=Barbara Laborde">Barbara Laborde</text:a><text:span>,</text:span><text:a xlink:type="simple" xlink:href="https://hal.science/search/index/?q=*&amp;authFullName_s=Gwénaëlle Le Gras">Gwénaëlle Le Gras</text:a><text:span>et al.</text:span></text:p>
              <text:p text:style-name="Normal"><text:span>Mise au Point</text:span><text:span>, 10, 2018,<text:s/></text:span><text:a xlink:type="simple" xlink:href="https://dx.doi.org/10.4000/map.2422">⟨10.4000/map.2422⟩</text:a></text:p>
              <text:p text:style-name="Normal"><text:span>N°spécial de revue/special issue</text:span></text:p>
              <text:p text:style-name="Normal"><text:a xlink:type="simple" xlink:href="https://hal.science/hal-01705000v1">hal-017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71v1">Terms that Matter: Naming and Labelling in English-Speaking Cinema</text:a></text:p>
              <text:p text:style-name="Normal"><text:a xlink:type="simple" xlink:href="https://hal.science/search/index/?q=*&amp;authFullName_s=David Roche">David Roche</text:a><text:span>,</text:span><text:a xlink:type="simple" xlink:href="https://hal.science/search/index/?q=*&amp;authFullName_s=Jean-François Baillon">Jean-François Baillon</text:a></text:p>
              <text:p text:style-name="Normal"><text:span>4, 2018</text:span></text:p>
              <text:p text:style-name="Normal"><text:span>N°spécial de revue/special issue</text:span></text:p>
              <text:p text:style-name="Normal"><text:a xlink:type="simple" xlink:href="https://hal.science/hal-01854771v1">hal-018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23v1">Terms That Matter : Naming and Labelling in English-Speaking Cinema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David Roche">David Roche</text:a></text:p>
              <text:p text:style-name="Normal"><text:span>Film Journal</text:span><text:span>, 4, 2017</text:span></text:p>
              <text:p text:style-name="Normal"><text:span>N°spécial de revue/special issue</text:span></text:p>
              <text:p text:style-name="Normal"><text:a xlink:type="simple" xlink:href="https://hal.science/hal-05432423v1">hal-0543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94v1">Regards sur l'Optique de Newton, 1704-2004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Lumières</text:span><text:span>, 2004</text:span></text:p>
              <text:p text:style-name="Normal"><text:span>N°spécial de revue/special issue</text:span></text:p>
              <text:p text:style-name="Normal"><text:a xlink:type="simple" xlink:href="https://hal.science/hal-05325194v1">hal-05325194v1</text:a></text:p>
            </table:table-cell>
          </table:table-row>
        </table:table>
        <text:p text:style-name="P20"/>
        <text:p text:style-name="Heading2"><text:span text:style-name="T9">Ouvrages (6)</text:span></text:p>
        <text:p text:style-name="P22"/>
        <table:table table:name="8a5e1f" table:style-name="8a5e1f">
          <table:table-column table:style-name="8a5e1f.0"/>
          <table:table-row>
            <table:table-cell office:value-type="string">
              <text:p text:style-name="Normal"><text:a xlink:type="simple" xlink:href="https://hal.science/hal-05325216v1">Dictionnaire du cinéma britannique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Trong Binh Nguyen">Trong Binh Nguyen</text:a></text:p>
              <text:p text:style-name="Normal"><text:span>Vendémiaire, 2023, 978-2-36358-397-0</text:span></text:p>
              <text:p text:style-name="Normal"><text:span>Ouvrages</text:span></text:p>
              <text:p text:style-name="Normal"><text:a xlink:type="simple" xlink:href="https://hal.science/hal-05325216v1">hal-0532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63v1">Patricia-Laure THIVAT (dir.) VOYAGES ET EXILS AU CINEMA. Rencontres de l'altérité.</text:a></text:p>
              <text:p text:style-name="Normal"><text:a xlink:type="simple" xlink:href="https://hal.science/search/index/?q=*&amp;authFullName_s=Patricia-Laure Thivat">Patricia-Laure Thivat</text:a><text:span>,</text:span><text:a xlink:type="simple" xlink:href="https://hal.science/search/index/?q=*&amp;authFullName_s=Mehdi Derfoufi">Mehdi Derfoufi</text:a><text:span>,</text:span><text:a xlink:type="simple" xlink:href="https://hal.science/search/index/?q=*&amp;authFullName_s=Nicolas Droin">Nicolas Droin</text:a><text:span>,</text:span><text:a xlink:type="simple" xlink:href="https://hal.science/search/index/?q=*&amp;authFullName_s=Arnaud Duquesne">Arnaud Duquesne</text:a><text:span>,</text:span><text:a xlink:type="simple" xlink:href="https://hal.science/search/index/?q=*&amp;authFullName_s=Sarah Leperchey">Sarah Leperchey</text:a><text:span>et al.</text:span></text:p>
              <text:p text:style-name="Normal"><text:span>Patricia-Laure Thivat (dir.). Presses Universitaires du Septentrion, 2017, Collection "Arts du spectacle-Images et sons", Giusy PISANO, 978-2-7574-1487-3</text:span></text:p>
              <text:p text:style-name="Normal"><text:span>Ouvrages</text:span></text:p>
              <text:p text:style-name="Normal"><text:a xlink:type="simple" xlink:href="https://hal.science/hal-01416463v1">hal-014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16v1">Paradoxes de la réserve</text:a></text:p>
              <text:p text:style-name="Normal"><text:a xlink:type="simple" xlink:href="https://hal.science/search/index/?q=*&amp;authFullName_s=Véronique Béghain">Véronique Béghain</text:a><text:span>,</text:span><text:a xlink:type="simple" xlink:href="https://hal.science/search/index/?q=*&amp;authFullName_s=Lionel Larré">Lionel Larré</text:a><text:span>,</text:span><text:a xlink:type="simple" xlink:href="https://hal.science/search/index/?q=*&amp;authFullName_s=Jean-François Baillon">Jean-François Baillon</text:a></text:p>
              <text:p text:style-name="Normal"><text:span>Climas, pp.329, 2011</text:span></text:p>
              <text:p text:style-name="Normal"><text:span>Ouvrages</text:span></text:p>
              <text:p text:style-name="Normal"><text:a xlink:type="simple" xlink:href="https://hal.science/hal-02736716v1">hal-027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73v1">Une Philosophie de l’éducation: John Locke, “Some Thoughts Concerning Education” (1693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NED / Armand Colin, 2005</text:span></text:p>
              <text:p text:style-name="Normal"><text:span>Ouvrages</text:span></text:p>
              <text:p text:style-name="Normal"><text:a xlink:type="simple" xlink:href="https://hal.science/hal-05525973v1">hal-0552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75v1">Isaac Newton, Écrits sur la religio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Gallimard, 1996</text:span></text:p>
              <text:p text:style-name="Normal"><text:span>Ouvrages</text:span></text:p>
              <text:p text:style-name="Normal"><text:a xlink:type="simple" xlink:href="https://hal.science/hal-02652975v1">hal-026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21v1">Écrits sur la religio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Gallimard, 1996, 2070738140</text:span></text:p>
              <text:p text:style-name="Normal"><text:span>Ouvrages</text:span></text:p>
              <text:p text:style-name="Normal"><text:a xlink:type="simple" xlink:href="https://hal.science/hal-05525921v1">hal-05525921v1</text:a></text:p>
            </table:table-cell>
          </table:table-row>
        </table:table>
        <text:p text:style-name="P23"/>
        <text:p text:style-name="Heading2"><text:span text:style-name="T10">Chapitre d'ouvrage (35)</text:span></text:p>
        <text:p text:style-name="P25"/>
        <table:table table:name="302fa8" table:style-name="302fa8">
          <table:table-column table:style-name="302fa8.0"/>
          <table:table-row>
            <table:table-cell office:value-type="string">
              <text:p text:style-name="Normal"><text:a xlink:type="simple" xlink:href="https://hal.science/hal-05325127v1">Spectralités genrées dans quelques films d’horreur britanniqu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Féminin/masculin : Réflexions sur le genre dans le cinéma et les séries anglophones</text:span><text:span>, Artois Presses Université, 2024, 978-2-84832-575-0.<text:s/></text:span><text:a xlink:type="simple" xlink:href="https://dx.doi.org/10.4000/books.apu.34156">⟨10.4000/books.apu.34156⟩</text:a></text:p>
              <text:p text:style-name="Normal"><text:span>Chapitre d'ouvrage</text:span></text:p>
              <text:p text:style-name="Normal"><text:a xlink:type="simple" xlink:href="https://hal.science/hal-05325127v1">hal-0532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36v1">« ‘Hammer Motel’ : tensions des nerfs et torsions des intrigues dans les thrillers psychologiques britanniques post-Psychose »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Le Studio Hammer, laboratoire de l’horreur moderne</text:span><text:span>, 2023, 978-2-918061-55-7</text:span></text:p>
              <text:p text:style-name="Normal"><text:span>Chapitre d'ouvrage</text:span></text:p>
              <text:p text:style-name="Normal"><text:a xlink:type="simple" xlink:href="https://hal.science/hal-05325136v1">hal-0532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52v1">Basil Dearden : exécutant au service des studios Ealing ou auteur méconnu 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Vincent Amiel, José Moure, Benjamin Thomas et David Vasse.<text:s/></text:span><text:span>L'Europe du cinéma</text:span><text:span>, Impressions Nouvelles, 2023, 978-2-39070-030-2</text:span></text:p>
              <text:p text:style-name="Normal"><text:span>Chapitre d'ouvrage</text:span></text:p>
              <text:p text:style-name="Normal"><text:a xlink:type="simple" xlink:href="https://hal.science/hal-05325152v1">hal-053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21v1">Michael Caine, de l’impudence cockney à la respectabilité British 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harles-Antoine Courcoux et Gwénaëlle Le Gras.<text:s/></text:span><text:span>L’âge des stars : des images à l’épreuve du vieillissement</text:span><text:span>, L’Âge d’Homme, p. 112-129, 2018</text:span></text:p>
              <text:p text:style-name="Normal"><text:span>Chapitre d'ouvrage</text:span></text:p>
              <text:p text:style-name="Normal"><text:a xlink:type="simple" xlink:href="https://hal.science/hal-05432421v1">hal-0543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20v1">Désencrer le regard : sur quelques films de la diaspora sud-asiatiqu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atricia-Laure Thivat.<text:s/></text:span><text:span>Voyages et exils au cinéma. Rencontres de l’altérité</text:span><text:span>, Presses Universitaires du Septentrion, p. 175-190., 2017</text:span></text:p>
              <text:p text:style-name="Normal"><text:span>Chapitre d'ouvrage</text:span></text:p>
              <text:p text:style-name="Normal"><text:a xlink:type="simple" xlink:href="https://hal.science/hal-05432420v1">hal-054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38v1">Spectrality and the Deconstruction of the Cinema in Neil Burger’s The Illusionist and Steven Millhauser’s Short Stori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Fred Botting &amp; Catherine Spooner.<text:s/></text:span><text:span>Monstrous Media / Spectral Subjects. Imaging Gothic from the Nineteenth Century to the Present</text:span><text:span>, Manchester University Press, p. 116-127, 2015</text:span></text:p>
              <text:p text:style-name="Normal"><text:span>Chapitre d'ouvrage</text:span></text:p>
              <text:p text:style-name="Normal"><text:a xlink:type="simple" xlink:href="https://hal.science/hal-05432438v1">hal-054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46v1">Loi du genre et règle du jeu : The House of Mirth au prisme du mélodram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Isabelle Boof-Vermesse, Bruno Monfort, Anne-Marie Paquet-Deyris et Anne Ullmo.<text:s/></text:span><text:span>Edith Wharton, Terence Davies : The House of Mirth Les Limites du jeu / The Limits of the Game</text:span><text:span>, Presses Universitaires de Paris Ouest, p. 131-140, 2014</text:span></text:p>
              <text:p text:style-name="Normal"><text:span>Chapitre d'ouvrage</text:span></text:p>
              <text:p text:style-name="Normal"><text:a xlink:type="simple" xlink:href="https://hal.science/hal-05432446v1">hal-0543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39v1">Intrusions of the Other : Intimacy in the Films of Atom Egoya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David Roche &amp; Isabelle Schmitt-Pitiot.<text:s/></text:span><text:span>Intimacy in Cinema</text:span><text:span>, McFarland, p. 165-178, 2014</text:span></text:p>
              <text:p text:style-name="Normal"><text:span>Chapitre d'ouvrage</text:span></text:p>
              <text:p text:style-name="Normal"><text:a xlink:type="simple" xlink:href="https://hal.science/hal-05432439v1">hal-0543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85v1">Loi du genre et règle du jeu : The House of Mirth au prisme du mélodram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Isabelle Boof-Vermesse, Bruno Monfort, Anne-Marie Paquet-Deyris et Anne Ullm.<text:s/></text:span><text:span>Edith Wharton, Terence Davies : The House of Mirth. Les limites du jeu/ The Limits of the Game</text:span><text:span>, Presses Universitaires de Paris-Ouest, 2014, 978-2-84016-194-3</text:span></text:p>
              <text:p text:style-name="Normal"><text:span>Chapitre d'ouvrage</text:span></text:p>
              <text:p text:style-name="Normal"><text:a xlink:type="simple" xlink:href="https://hal.science/hal-05325185v1">hal-0532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42v1">Expérience asilaire, mise en cadre et espaces diégétiques dans quelques films d’enfermement à la première personne : Shock Corridor (Samuel Fuller, 1963), A Clockwork Orange (Stanley Kubrick, 1971) et Bronson (Nicolas Winding Refn, 2009)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Girard Romain, Jaëck Nathalie, Mallier Clara &amp; Schmitt Arnaud.<text:s/></text:span><text:span>Mad Narrators</text:span><text:span>, MSHA, pp.365-380, 2014</text:span></text:p>
              <text:p text:style-name="Normal"><text:span>Chapitre d'ouvrage</text:span></text:p>
              <text:p text:style-name="Normal"><text:a xlink:type="simple" xlink:href="https://hal.science/hal-05432442v1">hal-054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04v1">Du savant fou à la folie de la science: raison et déraison dans le cinéma britannique à l'âge nucléaire 1950-1965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Hélène Crignon-Machinal.<text:s/></text:span><text:span>Le savant fou</text:span><text:span>, Presses Universitaires de Rennes, 2013, 9782753522749</text:span></text:p>
              <text:p text:style-name="Normal"><text:span>Chapitre d'ouvrage</text:span></text:p>
              <text:p text:style-name="Normal"><text:a xlink:type="simple" xlink:href="https://hal.science/hal-05325204v1">hal-053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53v1">Du savant fou à la folie de la science : raison et déraison dans le cinéma britannique à l'âge nucléaire 1950-1965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achinal, Hélène.<text:s/></text:span><text:span>Le Savant fou</text:span><text:span>, Presses Universitaires de Rennes, pp.377--388, 2013</text:span></text:p>
              <text:p text:style-name="Normal"><text:span>Chapitre d'ouvrage</text:span></text:p>
              <text:p text:style-name="Normal"><text:a xlink:type="simple" xlink:href="https://hal.science/hal-01541953v1">hal-0154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57v1">J'écoute India Song'... sur Partition (1987) de Ken McMulle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Anne-Marie Paquet-Deyris &amp; Dominique Sipière.<text:s/></text:span><text:span>Le Cinéma parle! Études sur le verbe et la voix dans le cinéma anglophone</text:span><text:span>, Université Paris Ouest Nanterre La Défense, p. 463-474., 2012</text:span></text:p>
              <text:p text:style-name="Normal"><text:span>Chapitre d'ouvrage</text:span></text:p>
              <text:p text:style-name="Normal"><text:a xlink:type="simple" xlink:href="https://hal.science/hal-05432457v1">hal-054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78v1">J'écoute India Song'... sur Partition (1987) de Ken McMulle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Paquet-Deyris, Anne-Marie and Sipière, Dominique.<text:s/></text:span><text:span>Le Cinéma parle ! Études sur le verbe et la voix dans le cinéma anglophone</text:span><text:span>, Université Paris Ouest - La Défense, pp.463--474, 2012</text:span></text:p>
              <text:p text:style-name="Normal"><text:span>Chapitre d'ouvrage</text:span></text:p>
              <text:p text:style-name="Normal"><text:a xlink:type="simple" xlink:href="https://hal.science/hal-01541978v1">hal-015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68v1">Cinéma des origines et origines du cinéma: Tom Jones (1963) ou le portrait du jeune homme en colère en picaro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Jomand-Baudry, Régine and Nuel, Martine.<text:s/></text:span><text:span>Images cinématographiques du Siècle des Lumières</text:span><text:span>, Éditions Kimé, pp.43--52, 2012</text:span></text:p>
              <text:p text:style-name="Normal"><text:span>Chapitre d'ouvrage</text:span></text:p>
              <text:p text:style-name="Normal"><text:a xlink:type="simple" xlink:href="https://hal.science/hal-01541968v1">hal-0154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77v1">Itérabilité et hantise dans le cinéma contemporain : le retour impensabl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Guillaud, Lauric and Ménégaldo, Gilles.<text:s/></text:span><text:span>Persistances gothiques dans la littérature et les arts de l'image</text:span><text:span>, Bragelonne, pp.310--326, 2012</text:span></text:p>
              <text:p text:style-name="Normal"><text:span>Chapitre d'ouvrage</text:span></text:p>
              <text:p text:style-name="Normal"><text:a xlink:type="simple" xlink:href="https://hal.science/hal-01541977v1">hal-0154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62v1">Cinéma des origines et origines du cinéma: Tom Jones (1963) ou le portrait du jeune homme en colère en picaro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Régine Jomand-Baudry &amp; Martine Nuel.<text:s/></text:span><text:span>Images cinématographiques du Siècle des Lumières</text:span><text:span>, Kimé, p. 43-52, 2012</text:span></text:p>
              <text:p text:style-name="Normal"><text:span>Chapitre d'ouvrage</text:span></text:p>
              <text:p text:style-name="Normal"><text:a xlink:type="simple" xlink:href="https://hal.science/hal-05432462v1">hal-054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97v1">‘We filmed it more or less as written’ : Du roman au(x) scénario(s) au(x) film(s) : Far from the Madding Crowd (1966-7) et ses auteur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Eells, Emily and Paquet-Deyris, Anne-Marie.<text:s/></text:span><text:span>Far from the Madding Crowd: Thomas Hardy and John Schlesinger - Moments of Vision.</text:span><text:span>, Université Paris Ouest - La Défense, pp.133--146, 2011</text:span></text:p>
              <text:p text:style-name="Normal"><text:span>Chapitre d'ouvrage</text:span></text:p>
              <text:p text:style-name="Normal"><text:a xlink:type="simple" xlink:href="https://hal.science/hal-01541997v1">hal-0154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10v1">‘Bollocks to Truffaut’ ? ou comment j’ai appris à ne pas m’en faire et à aimer le cinéma britannique…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Beylot, Pierre and Le Corff, Isabelle and Marie, Michel.<text:s/></text:span><text:span>Les Images en question.</text:span><text:span>, Presses Universitaires de Bordeaux, pp.219--227, 2011</text:span></text:p>
              <text:p text:style-name="Normal"><text:span>Chapitre d'ouvrage</text:span></text:p>
              <text:p text:style-name="Normal"><text:a xlink:type="simple" xlink:href="https://hal.science/hal-01542010v1">hal-0154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96v1">Sauvageons, enfants sauvages et processus de civilisation : Autour de Sweet Sixteen (2002) de Ken Loach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Béghain, Véronique and Larré, Lionel.<text:s/></text:span><text:span>La Fabrique du sauvage dans la culture nord-américaine</text:span><text:span>, Presses Universitaires de Bordeaux, pp.219--225, 2011</text:span></text:p>
              <text:p text:style-name="Normal"><text:span>Chapitre d'ouvrage</text:span></text:p>
              <text:p text:style-name="Normal"><text:a xlink:type="simple" xlink:href="https://hal.science/hal-01541996v1">hal-0154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11v1">Chaînons manquants : l’héritage de Poe dans les scénarios de Matheson pour Roger Corma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Chenille, Vincent and Dollé, Marie and Mellier, Denis.<text:s/></text:span><text:span>Richard Matheson. Il est une légende</text:span><text:span>, Encrage, pp.203--215, 2011</text:span></text:p>
              <text:p text:style-name="Normal"><text:span>Chapitre d'ouvrage</text:span></text:p>
              <text:p text:style-name="Normal"><text:a xlink:type="simple" xlink:href="https://hal.science/hal-01542011v1">hal-0154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34v1">The Return of the (Post)colonial Repressed in British Horror Films of the 1960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énégaldo, Gilles.<text:s/></text:span><text:span>Gothic N.E.W.S</text:span><text:span>, Michel Houdiard Éditeur, pp.80--90, 2010</text:span></text:p>
              <text:p text:style-name="Normal"><text:span>Chapitre d'ouvrage</text:span></text:p>
              <text:p text:style-name="Normal"><text:a xlink:type="simple" xlink:href="https://hal.science/hal-01542034v1">hal-0154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45v1">The Return of the (post)Colonial Repressed in British Horror Films of the 1960s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Gilles Menegaldo">Gilles Menegaldo</text:a></text:p>
              <text:p text:style-name="Normal"><text:span>Gothic N.E.W.S. : Studies in Classic and Contemporary Gothic Cinema</text:span><text:span>, 2, Michel Houdiard, pp.80-90, 2010</text:span></text:p>
              <text:p text:style-name="Normal"><text:span>Chapitre d'ouvrage</text:span></text:p>
              <text:p text:style-name="Normal"><text:a xlink:type="simple" xlink:href="https://hal.science/hal-05526045v1">hal-055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50v1">Couleur, monochrome et réalisme dans The White Bus (1966) et If… (1968) de Lindsay Anderson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Beauregard, Raphaëlle.<text:s/></text:span><text:span>Cinéma et couleur</text:span><text:span>, Michel Houdiard Éditeur, pp.93--100, 2009</text:span></text:p>
              <text:p text:style-name="Normal"><text:span>Chapitre d'ouvrage</text:span></text:p>
              <text:p text:style-name="Normal"><text:a xlink:type="simple" xlink:href="https://hal.science/hal-01542050v1">hal-015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42v1">Couleur, monochrome et réalisme dans The White Bus (1966) et If… (1968) de Lindsay Anderson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Raphaëlle Costa de Beauregard">Raphaëlle Costa de Beauregard</text:a></text:p>
              <text:p text:style-name="Normal"><text:span>Cinéma et couleur</text:span><text:span>, Michel Houdiard, pp.93-100, 2008</text:span></text:p>
              <text:p text:style-name="Normal"><text:span>Chapitre d'ouvrage</text:span></text:p>
              <text:p text:style-name="Normal"><text:a xlink:type="simple" xlink:href="https://hal.science/hal-05526042v1">hal-055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35v1">Ken Loach Historian : History, Memory, Autobiography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Gilles Menegaldo">Gilles Menegaldo</text:a><text:span>,</text:span><text:a xlink:type="simple" xlink:href="https://hal.science/search/index/?q=*&amp;authFullName_s=Melvyn Stokes">Melvyn Stokes</text:a></text:p>
              <text:p text:style-name="Normal"><text:span>Cinéma et Histoire</text:span><text:span>, Michel Houdiard, pp.87-94, 2008</text:span></text:p>
              <text:p text:style-name="Normal"><text:span>Chapitre d'ouvrage</text:span></text:p>
              <text:p text:style-name="Normal"><text:a xlink:type="simple" xlink:href="https://hal.science/hal-05526035v1">hal-0552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33v1">Retraduire la science. Le cas de l’Optique de Newton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Pascal Duris">Pascal Duris</text:a></text:p>
              <text:p text:style-name="Normal"><text:span>Traduire la science hier et aujourd’hui</text:span><text:span>, MSHA, pp.69-88, 2008</text:span></text:p>
              <text:p text:style-name="Normal"><text:span>Chapitre d'ouvrage</text:span></text:p>
              <text:p text:style-name="Normal"><text:a xlink:type="simple" xlink:href="https://hal.science/hal-05526033v1">hal-055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24v1">Le Sujet à la lettre : les intertitres dans Pas de larmes pour Joy / Poor Cow (1967) de Ken Loach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Nicole Cloarec">Nicole Cloarec</text:a></text:p>
              <text:p text:style-name="Normal"><text:span>Le Cinéma en toutes lettres : jeux d’écritures à l’écran</text:span><text:span>, Michel Houdiard, pp.75-82, 2007</text:span></text:p>
              <text:p text:style-name="Normal"><text:span>Chapitre d'ouvrage</text:span></text:p>
              <text:p text:style-name="Normal"><text:a xlink:type="simple" xlink:href="https://hal.science/hal-05526024v1">hal-0552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11v1">La Griffe du lion : l’inimitable et ses doubles dans To Catch a Thief (La Main au collet) et Rebecca d’Alfred Hitchcock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Monique Carcaud Macaire">Monique Carcaud Macaire</text:a><text:span>,</text:span><text:a xlink:type="simple" xlink:href="https://hal.science/search/index/?q=*&amp;authFullName_s=Luc Bouvard">Luc Bouvard</text:a></text:p>
              <text:p text:style-name="Normal"><text:span>L’imitation au cinéma</text:span><text:span>, Éditions du CERS, pp.371-387, 2007</text:span></text:p>
              <text:p text:style-name="Normal"><text:span>Chapitre d'ouvrage</text:span></text:p>
              <text:p text:style-name="Normal"><text:a xlink:type="simple" xlink:href="https://hal.science/hal-05526011v1">hal-055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14v1">Vivre et survivre dans Raining Stones (1993) de Ken Loach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Trudy Bolter">Trudy Bolter</text:a></text:p>
              <text:p text:style-name="Normal"><text:span>Cinéma anglophone et politique. Vers un renouveau du sens</text:span><text:span>, L'Harmattan, pp.111-124, 2007</text:span></text:p>
              <text:p text:style-name="Normal"><text:span>Chapitre d'ouvrage</text:span></text:p>
              <text:p text:style-name="Normal"><text:a xlink:type="simple" xlink:href="https://hal.science/hal-05526014v1">hal-055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07v1">Ken Loach et le thriller politique : l’exemple de Hidden Agenda (1990)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Gilles Menegaldo">Gilles Menegaldo</text:a><text:span>,</text:span><text:a xlink:type="simple" xlink:href="https://hal.science/search/index/?q=*&amp;authFullName_s=Dominique Sipière">Dominique Sipière</text:a><text:span>,</text:span><text:a xlink:type="simple" xlink:href="https://hal.science/search/index/?q=*&amp;authFullName_s=Max Duperray">Max Duperray</text:a></text:p>
              <text:p text:style-name="Normal"><text:span>Eclats du noir : Généricité et hybridation dans la littérature et le cinéma du monde anglophone</text:span><text:span>, Presses Universitaires de Provence, pp.251-271, 2007</text:span></text:p>
              <text:p text:style-name="Normal"><text:span>Chapitre d'ouvrage</text:span></text:p>
              <text:p text:style-name="Normal"><text:a xlink:type="simple" xlink:href="https://hal.science/hal-05526007v1">hal-0552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50v1">Exégèse typologique et régicide dans les Poèmes et Sermons de Henry King sur l’exécution du roi Charles Ier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Jean Pironon">Jean Pironon</text:a><text:span>,</text:span><text:a xlink:type="simple" xlink:href="https://hal.science/search/index/?q=*&amp;authFullName_s=Jacques Wagner">Jacques Wagner</text:a></text:p>
              <text:p text:style-name="Normal"><text:span>Formes littéraires du théologico-politique de la Renaissance au XVIIIe siècle. Angleterre et Europe</text:span><text:span>, Presses universitaires Blaise Pascal, pp.209-220, 2003, 2-84516-222-7</text:span></text:p>
              <text:p text:style-name="Normal"><text:span>Chapitre d'ouvrage</text:span></text:p>
              <text:p text:style-name="Normal"><text:a xlink:type="simple" xlink:href="https://hal.science/hal-05525950v1">hal-0552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55v1">Des temps newtoniens : temporalités dans la chronologie, l’alchimie, la théologie et la mécanique céleste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Louis Roux.<text:s/></text:span><text:span>Le Char ailé du temps. Temps, mémoire, histoire en Grande-Bretagne aux XVIIe et XVIIIe siècles</text:span><text:span>, Publications de l’Université de Saint-Étienne, pp.201-210, 2003</text:span></text:p>
              <text:p text:style-name="Normal"><text:span>Chapitre d'ouvrage</text:span></text:p>
              <text:p text:style-name="Normal"><text:a xlink:type="simple" xlink:href="https://hal.science/hal-05525955v1">hal-0552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39v1">Les films de Ken Loach : quel réalisme 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Marie-Jeanne Ortemann.<text:s/></text:span><text:span>Les Avatars du réalisme</text:span><text:span>, Ouest Éditions, 2000</text:span></text:p>
              <text:p text:style-name="Normal"><text:span>Chapitre d'ouvrage</text:span></text:p>
              <text:p text:style-name="Normal"><text:a xlink:type="simple" xlink:href="https://hal.science/hal-05525939v1">hal-0552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35v1">Isaac Newton Samuel Clarke, William Whiston : trois conceptions de la tolérance en Angleterre après 1688 ?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G. Saupin, R. Fabre et M. Launay.<text:s/></text:span><text:span>La Tolérance. Colloque international de Nantes (mai 1998)</text:span><text:span>, Presses Universitaires de Rennes, pp.113-120, 1999</text:span></text:p>
              <text:p text:style-name="Normal"><text:span>Chapitre d'ouvrage</text:span></text:p>
              <text:p text:style-name="Normal"><text:a xlink:type="simple" xlink:href="https://hal.science/hal-05525935v1">hal-05525935v1</text:a></text:p>
            </table:table-cell>
          </table:table-row>
        </table:table>
        <text:p text:style-name="P26"/>
        <text:p text:style-name="Heading2"><text:span text:style-name="T11">Traduction (5)</text:span></text:p>
        <text:p text:style-name="P28"/>
        <table:table table:name="039e25" table:style-name="039e25">
          <table:table-column table:style-name="039e25.0"/>
          <table:table-row>
            <table:table-cell office:value-type="string">
              <text:p text:style-name="Normal"><text:a xlink:type="simple" xlink:href="https://hal.science/hal-05325190v1">Pour les Lumières. Défense, illustration, méthode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Robert Darnton">Robert Darnton</text:a></text:p>
              <text:p text:style-name="Normal"><text:span>2002</text:span></text:p>
              <text:p text:style-name="Normal"><text:span>Traduction</text:span></text:p>
              <text:p text:style-name="Normal"><text:a xlink:type="simple" xlink:href="https://hal.science/hal-05325190v1">hal-053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42v1">La Communauté européenne : un Etat régulateur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1996</text:span></text:p>
              <text:p text:style-name="Normal"><text:span>Traduction</text:span></text:p>
              <text:p text:style-name="Normal"><text:a xlink:type="simple" xlink:href="https://hal.science/hal-05491642v1">hal-054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88v1">La Politique Révolutionnaire et &amp;quot;Les Deux Traités Du Gouvernement&amp;quot; de Locke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Richard Ashcraft">Richard Ashcraft</text:a></text:p>
              <text:p text:style-name="Normal"><text:span>1995</text:span></text:p>
              <text:p text:style-name="Normal"><text:span>Traduction</text:span></text:p>
              <text:p text:style-name="Normal"><text:a xlink:type="simple" xlink:href="https://hal.science/hal-05325188v1">hal-0532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56v1">Argumenter et négocier dans deux Assemblées constituantes</text:a></text:p>
              <text:p text:style-name="Normal"><text:a xlink:type="simple" xlink:href="https://hal.science/search/index/?q=*&amp;authFullName_s=Jean-François Baillon">Jean-François Baillon</text:a></text:p>
              <text:p text:style-name="Normal"><text:span>1994</text:span></text:p>
              <text:p text:style-name="Normal"><text:span>Traduction</text:span></text:p>
              <text:p text:style-name="Normal"><text:a xlink:type="simple" xlink:href="https://hal.science/hal-05491656v1">hal-054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87v1">La Pensée politique de John Locke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John Dunn">John Dunn</text:a></text:p>
              <text:p text:style-name="Normal"><text:span>1991</text:span></text:p>
              <text:p text:style-name="Normal"><text:span>Traduction</text:span></text:p>
              <text:p text:style-name="Normal"><text:a xlink:type="simple" xlink:href="https://hal.science/hal-05325187v1">hal-05325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aillon</dc:title>
    <dc:subject/>
    <dc:description>CV</dc:description>
    <dc:creator/>
    <dc:date>2026-04-29T21:31:33.000</dc:date>
    <meta:generator>PHPWord</meta:generator>
    <meta:initial-creator>CCSD</meta:initial-creator>
    <meta:creation-date>2026-04-29T21:31:33.000</meta:creation-date>
    <meta:keyword/>
    <meta:user-defined meta:name="Category"/>
    <meta:user-defined meta:name="Company"/>
    <meta:user-defined meta:name="Manager"/>
  </office:meta>
</office:document-meta>
</file>