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0b1b" style:family="table">
      <style:table-properties style:rel-width="100" table:align="center"/>
    </style:style>
    <style:style style:name="2b0b1b.0" style:family="table-column">
      <style:table-column-properties style:column-width="0.00cm"/>
    </style:style>
    <style:style style:name="8c40da" style:family="table">
      <style:table-properties style:rel-width="100" table:align="center"/>
    </style:style>
    <style:style style:name="8c40da.0" style:family="table-column">
      <style:table-column-properties style:column-width="0.00cm"/>
    </style:style>
    <style:style style:name="be6559" style:family="table">
      <style:table-properties style:rel-width="100" table:align="center"/>
    </style:style>
    <style:style style:name="be6559.0" style:family="table-column">
      <style:table-column-properties style:column-width="0.00cm"/>
    </style:style>
    <style:style style:name="ca0088" style:family="table">
      <style:table-properties style:rel-width="100" table:align="center"/>
    </style:style>
    <style:style style:name="ca0088.0" style:family="table-column">
      <style:table-column-properties style:column-width="0.00cm"/>
    </style:style>
    <style:style style:name="0d09b9" style:family="table">
      <style:table-properties style:rel-width="100" table:align="center"/>
    </style:style>
    <style:style style:name="0d09b9.0" style:family="table-column">
      <style:table-column-properties style:column-width="0.00cm"/>
    </style:style>
    <style:style style:name="6be402" style:family="table">
      <style:table-properties style:rel-width="100" table:align="center"/>
    </style:style>
    <style:style style:name="6be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Ber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2b0b1b" table:style-name="2b0b1b">
          <table:table-column table:style-name="2b0b1b.0"/>
          <table:table-row>
            <table:table-cell office:value-type="string">
              <text:p text:style-name="Normal"><text:a xlink:type="simple" xlink:href="https://hal.science/hal-05452232v1">Deep Learning Techniques for Damage Detection in Structural Health Monitoring: A Review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Structural Engineering International</text:span><text:span>, 2025, pp.1 - 17.<text:s/></text:span><text:a xlink:type="simple" xlink:href="https://dx.doi.org/10.1080/10168664.2025.2584752">⟨10.1080/10168664.2025.2584752⟩</text:a></text:p>
              <text:p text:style-name="Normal"><text:span>Article dans une revue</text:span></text:p>
              <text:p text:style-name="Normal"><text:a xlink:type="simple" xlink:href="https://hal.science/hal-05452232v1">hal-0545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87v1">The Grouping of Heavy Goods Vehicles phenomenon: a risk or an opportunity for safety road?</text:a></text:p>
              <text:p text:style-name="Normal"><text:a xlink:type="simple" xlink:href="https://hal.science/search/index/?q=*&amp;authFullName_s=Christophe Mundutéguy">Christophe Mundutéguy</text:a><text:span>,</text:span><text:a xlink:type="simple" xlink:href="https://hal.science/search/index/?q=*&amp;authFullName_s=Özgür Aycik">Özgür Aycik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Emmanuel Cohen">Emmanuel Cohen</text:a><text:span>,</text:span><text:a xlink:type="simple" xlink:href="https://hal.science/search/index/?q=*&amp;authFullName_s=Franziska Schmidt">Franziska Schmidt</text:a></text:p>
              <text:p text:style-name="Normal"><text:span>Transportation Engineering</text:span><text:span>, 2025, pp.100363.<text:s/></text:span><text:a xlink:type="simple" xlink:href="https://dx.doi.org/10.1016/j.treng.2025.100363">⟨10.1016/j.treng.2025.100363⟩</text:a></text:p>
              <text:p text:style-name="Normal"><text:span>Article dans une revue</text:span></text:p>
              <text:p text:style-name="Normal"><text:a xlink:type="simple" xlink:href="https://hal.science/hal-05142487v1">hal-051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18v1">ϕ-Informational Measures: Some Results and Interrelation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Jean-François Bercher">Jean-François Bercher</text:a></text:p>
              <text:p text:style-name="Normal"><text:span>Entropy</text:span><text:span>, 2021, 23 (7), pp.911.<text:s/></text:span><text:a xlink:type="simple" xlink:href="https://dx.doi.org/10.3390/e23070911">⟨10.3390/e23070911⟩</text:a></text:p>
              <text:p text:style-name="Normal"><text:span>Article dans une revue</text:span></text:p>
              <text:p text:style-name="Normal"><text:a xlink:type="simple" xlink:href="https://hal.science/hal-03294418v1">hal-0329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67v1">Replication dynamics of individual loci in single living cells reveal changes in the degree of replication stochasticity through S phase</text:a></text:p>
              <text:p text:style-name="Normal"><text:a xlink:type="simple" xlink:href="https://hal.science/search/index/?q=*&amp;authFullName_s=Bénédicte Duriez">Bénédicte Duriez</text:a><text:span>,</text:span><text:a xlink:type="simple" xlink:href="https://hal.science/search/index/?q=*&amp;authFullName_s=Sabarinadh Chilaka">Sabarinadh Chilaka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Eslande Hercul">Eslande Hercul</text:a><text:span>,</text:span><text:a xlink:type="simple" xlink:href="https://hal.science/search/index/?q=*&amp;authFullName_s=Marie-Noëlle Prioleau">Marie-Noëlle Prioleau</text:a></text:p>
              <text:p text:style-name="Normal"><text:span>Nucleic Acids Research</text:span><text:span>, 2019, 47 (10), pp.5155-5169.<text:s/></text:span><text:a xlink:type="simple" xlink:href="https://dx.doi.org/10.1093/nar/gkz220">⟨10.1093/nar/gkz220⟩</text:a></text:p>
              <text:p text:style-name="Normal"><text:span>Article dans une revue</text:span></text:p>
              <text:p text:style-name="Normal"><text:a xlink:type="simple" xlink:href="https://hal.science/hal-02150067v1">hal-021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95v2">On multidimensional generalized Cramér-Rao inequalities, uncertainty relations and characterizations of generalized $q$-Gaussian distribution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Journal of Physics A: Mathematical and Theoretical</text:span><text:span>, 2013, 46 (9), pp.095303.1-095303.18.<text:s/></text:span><text:a xlink:type="simple" xlink:href="https://dx.doi.org/10.1088/1751-8113/46/9/095303">⟨10.1088/1751-8113/46/9/095303⟩</text:a></text:p>
              <text:p text:style-name="Normal"><text:span>Article dans une revue</text:span></text:p>
              <text:p text:style-name="Normal"><text:a xlink:type="simple" xlink:href="https://hal.science/hal-00766695v2">hal-00766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99v3">Some properties of generalized Fisher information in the context of nonextensive thermostatistic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Physica A: Statistical Mechanics and its Applications</text:span><text:span>, 2013, 392 (15), pp.3140-3154.<text:s/></text:span><text:a xlink:type="simple" xlink:href="https://dx.doi.org/10.1016/j.physa.2013.03.062">⟨10.1016/j.physa.2013.03.062⟩</text:a></text:p>
              <text:p text:style-name="Normal"><text:span>Article dans une revue</text:span></text:p>
              <text:p text:style-name="Normal"><text:a xlink:type="simple" xlink:href="https://hal.science/hal-00766699v3">hal-007666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50v1">On generalized Cramér-Rao inequalities, generalized Fisher informations and characterizations of generalized q-Gaussian distribution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Journal of Physics A: Mathematical and Theoretical</text:span><text:span>, 2012, 45, pp.255303.<text:s/></text:span><text:a xlink:type="simple" xlink:href="https://dx.doi.org/10.1088/1751-8113/45/25/255303">⟨10.1088/1751-8113/45/25/255303⟩</text:a></text:p>
              <text:p text:style-name="Normal"><text:span>Article dans une revue</text:span></text:p>
              <text:p text:style-name="Normal"><text:a xlink:type="simple" xlink:href="https://hal.science/hal-00733750v1">hal-007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55v1">A simple probabilistic construction yielding generalized entropies and divergences, escort distributions and q-Gaussian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Physica A: Statistical Mechanics and its Applications</text:span><text:span>, 2012, 391 (19), pp.4460-4469.<text:s/></text:span><text:a xlink:type="simple" xlink:href="https://dx.doi.org/10.1016/j.physa.2012.04.024">⟨10.1016/j.physa.2012.04.024⟩</text:a></text:p>
              <text:p text:style-name="Normal"><text:span>Article dans une revue</text:span></text:p>
              <text:p text:style-name="Normal"><text:a xlink:type="simple" xlink:href="https://hal.science/hal-00733755v1">hal-007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58v1">On a (β,q)-generalized Fisher information and inequalities involving q-Gaussian distribution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Journal of Mathematical Physics</text:span><text:span>, 2012, 53, pp.063303.<text:s/></text:span><text:a xlink:type="simple" xlink:href="https://dx.doi.org/10.1063/1.4726197">⟨10.1063/1.4726197⟩</text:a></text:p>
              <text:p text:style-name="Normal"><text:span>Article dans une revue</text:span></text:p>
              <text:p text:style-name="Normal"><text:a xlink:type="simple" xlink:href="https://hal.science/hal-00733758v1">hal-007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43v1">Comment: Source coding with Tsallis entropy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Electronics Letters</text:span><text:span>, 2011, 47 (10), pp.597.<text:s/></text:span><text:a xlink:type="simple" xlink:href="https://dx.doi.org/10.1049/el.2011.0611">⟨10.1049/el.2011.0611⟩</text:a></text:p>
              <text:p text:style-name="Normal"><text:span>Article dans une revue</text:span></text:p>
              <text:p text:style-name="Normal"><text:a xlink:type="simple" xlink:href="https://hal.science/hal-00766643v1">hal-0076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31v1">Escort entropies and divergences and related canonical distribution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Physics Letters A</text:span><text:span>, 2011, 375 (33), pp.2969-2973.<text:s/></text:span><text:a xlink:type="simple" xlink:href="https://dx.doi.org/10.1016/j.physleta.2011.06.057">⟨10.1016/j.physleta.2011.06.057⟩</text:a></text:p>
              <text:p text:style-name="Normal"><text:span>Article dans une revue</text:span></text:p>
              <text:p text:style-name="Normal"><text:a xlink:type="simple" xlink:href="https://hal.science/hal-00766631v1">hal-0076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68v1">Adaptive Gain and Delay Mismatch Cancellation for LINC Transmitter</text:a></text:p>
              <text:p text:style-name="Normal"><text:a xlink:type="simple" xlink:href="https://hal.science/search/index/?q=*&amp;authFullName_s=Corinne Berland">Corinne Berland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Analog Integrated Circuits and Signal Processing</text:span><text:span>, 2010, 65 (1), pp.151-156.<text:s/></text:span><text:a xlink:type="simple" xlink:href="https://dx.doi.org/10.1007/s10470-010-9477-5">⟨10.1007/s10470-010-9477-5⟩</text:a></text:p>
              <text:p text:style-name="Normal"><text:span>Article dans une revue</text:span></text:p>
              <text:p text:style-name="Normal"><text:a xlink:type="simple" xlink:href="https://hal.science/hal-00621968v1">hal-006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705v1">Link between copula and tomography</text:a></text:p>
              <text:p text:style-name="Normal"><text:a xlink:type="simple" xlink:href="https://hal.science/search/index/?q=*&amp;authFullName_s=Doriano-Boris Pougaza">Doriano-Boris Pougaza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ean-François Bercher">Jean-François Bercher</text:a></text:p>
              <text:p text:style-name="Normal"><text:span>Pattern Recognition Letters</text:span><text:span>, 2010, 31 (14), pp.2258-2264.<text:s/></text:span><text:a xlink:type="simple" xlink:href="https://dx.doi.org/10.1016/j.patrec.2010.05.001">⟨10.1016/j.patrec.2010.05.001⟩</text:a></text:p>
              <text:p text:style-name="Normal"><text:span>Article dans une revue</text:span></text:p>
              <text:p text:style-name="Normal"><text:a xlink:type="simple" xlink:href="https://hal.science/hal-00509705v1">hal-005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99v1">Low-noise high-resolution BAW-based high-frequency oscillator</text:a></text:p>
              <text:p text:style-name="Normal"><text:a xlink:type="simple" xlink:href="https://hal.science/search/index/?q=*&amp;authFullName_s=Pierre Guillot">Pierre Guillot</text:a><text:span>,</text:span><text:a xlink:type="simple" xlink:href="https://hal.science/search/index/?q=*&amp;authFullName_s=Pascal Philippe">Pascal Philippe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Patrice Gamand">Patrice Gamand</text:a></text:p>
              <text:p text:style-name="Normal"><text:span>Electronics Letters</text:span><text:span>, 2009, 45 (17), pp.914-916.<text:s/></text:span><text:a xlink:type="simple" xlink:href="https://dx.doi.org/10.1049/el.2009.1779">⟨10.1049/el.2009.1779⟩</text:a></text:p>
              <text:p text:style-name="Normal"><text:span>Article dans une revue</text:span></text:p>
              <text:p text:style-name="Normal"><text:a xlink:type="simple" xlink:href="https://hal.science/hal-00692899v1">hal-006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7v1">On minimum Fisher information distributions with restricted support and fixed variance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nformation Sciences</text:span><text:span>, 2009, 179 (1), pp.3832-3842</text:span></text:p>
              <text:p text:style-name="Normal"><text:span>Article dans une revue</text:span></text:p>
              <text:p text:style-name="Normal"><text:a xlink:type="simple" xlink:href="https://hal.science/hal-00621947v1">hal-006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5v1">Source Coding with Escort Distributions and Rényi Entropy Bound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Physics Letters A</text:span><text:span>, 2009, 373 (36), pp.3235-3238.<text:s/></text:span><text:a xlink:type="simple" xlink:href="https://dx.doi.org/10.1016/j.physleta.2009.07.015">⟨10.1016/j.physleta.2009.07.015⟩</text:a></text:p>
              <text:p text:style-name="Normal"><text:span>Article dans une revue</text:span></text:p>
              <text:p text:style-name="Normal"><text:a xlink:type="simple" xlink:href="https://hal.science/hal-00621945v1">hal-006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3v1">Envelope and phase delays correction in an EER radio architecture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orinne Berland">Corinne Berland</text:a></text:p>
              <text:p text:style-name="Normal"><text:span>Analog Integrated Circuits and Signal Processing</text:span><text:span>, 2008, 55 (1), pp.21-35.<text:s/></text:span><text:a xlink:type="simple" xlink:href="https://dx.doi.org/10.1007/s10470-008-9147-z">⟨10.1007/s10470-008-9147-z⟩</text:a></text:p>
              <text:p text:style-name="Normal"><text:span>Article dans une revue</text:span></text:p>
              <text:p text:style-name="Normal"><text:a xlink:type="simple" xlink:href="https://hal.science/hal-00621953v1">hal-006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0v1">Maximum entropy with fluctuating constraints: The example of K-distribution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Physics Letters A</text:span><text:span>, 2008, 372 (24), pp.4361-4363.<text:s/></text:span><text:a xlink:type="simple" xlink:href="https://dx.doi.org/10.1016/j.physleta.2008.04.016">⟨10.1016/j.physleta.2008.04.016⟩</text:a></text:p>
              <text:p text:style-name="Normal"><text:span>Article dans une revue</text:span></text:p>
              <text:p text:style-name="Normal"><text:a xlink:type="simple" xlink:href="https://hal.science/hal-00621950v1">hal-0062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1v1">Tsallis distribution as a standard maximum entropy solution with 'tail' constraint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Physics Letters A</text:span><text:span>, 2008, 372 (35), pp.5657-5659</text:span></text:p>
              <text:p text:style-name="Normal"><text:span>Article dans une revue</text:span></text:p>
              <text:p text:style-name="Normal"><text:a xlink:type="simple" xlink:href="https://hal.science/hal-00621921v1">hal-006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49v1">On some entropy functionals derived from Rényi information divergence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Information Sciences</text:span><text:span>, 2008, 178 (12), pp.2489-2506.<text:s/></text:span><text:a xlink:type="simple" xlink:href="https://dx.doi.org/10.1016/j.ins.2008.02.003">⟨10.1016/j.ins.2008.02.003⟩</text:a></text:p>
              <text:p text:style-name="Normal"><text:span>Article dans une revue</text:span></text:p>
              <text:p text:style-name="Normal"><text:a xlink:type="simple" xlink:href="https://hal.science/hal-00276749v1">hal-0027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0v1">A new look at q-exponential distributions via excess statistic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Physica A: Statistical Mechanics and its Applications</text:span><text:span>, 2008, 387 (22), pp.5422-5432.<text:s/></text:span><text:a xlink:type="simple" xlink:href="https://dx.doi.org/10.1016/j.physa.2008.05.038">⟨10.1016/j.physa.2008.05.038⟩</text:a></text:p>
              <text:p text:style-name="Normal"><text:span>Article dans une revue</text:span></text:p>
              <text:p text:style-name="Normal"><text:a xlink:type="simple" xlink:href="https://hal.science/hal-00621920v1">hal-0062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1v1">A common variant in combination with a nonsense mutation in a member of the thioredoxin family causes primary ciliary dyskinesia</text:a></text:p>
              <text:p text:style-name="Normal"><text:a xlink:type="simple" xlink:href="https://hal.science/search/index/?q=*&amp;authFullName_s=B. Duriez">B. Duriez</text:a><text:span>,</text:span><text:a xlink:type="simple" xlink:href="https://hal.science/search/index/?q=*&amp;authFullName_s=Philippe Duquesnoy">Philippe Duquesnoy</text:a><text:span>,</text:span><text:a xlink:type="simple" xlink:href="https://hal.science/search/index/?q=*&amp;authFullName_s=Estelle Escudier">Estelle Escudier</text:a><text:span>,</text:span><text:a xlink:type="simple" xlink:href="https://hal.science/search/index/?q=*&amp;authFullName_s=A.M. Bridoux">A.M. Bridoux</text:a><text:span>,</text:span><text:a xlink:type="simple" xlink:href="https://hal.science/search/index/?q=*&amp;authFullName_s=Denise Escalier">Denise Escalier</text:a><text:span>et al.</text:span></text:p>
              <text:p text:style-name="Normal"><text:span>Proceedings of the National Academy of Sciences of the United States of America</text:span><text:span>, 2007, 104 (9), pp.3336-3341.<text:s/></text:span><text:a xlink:type="simple" xlink:href="https://dx.doi.org/10.1073/pnas.0611405104">⟨10.1073/pnas.0611405104⟩</text:a></text:p>
              <text:p text:style-name="Normal"><text:span>Article dans une revue</text:span></text:p>
              <text:p text:style-name="Normal"><text:a xlink:type="simple" xlink:href="https://hal.science/hal-00621951v1">hal-0062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08v1">New transmitter architecture for nonconstant envelope modulation</text:a></text:p>
              <text:p text:style-name="Normal"><text:a xlink:type="simple" xlink:href="https://hal.science/search/index/?q=*&amp;authFullName_s=C. Berland">C. Berland</text:a><text:span>,</text:span><text:a xlink:type="simple" xlink:href="https://hal.science/search/index/?q=*&amp;authFullName_s=I. Hibon">I. Hibo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D. Belot">D. Belot</text:a><text:span>et al.</text:span></text:p>
              <text:p text:style-name="Normal"><text:span>IEEE Transactions on Circuits and Systems</text:span><text:span>, 2006, 53 (1), pp.13-17</text:span></text:p>
              <text:p text:style-name="Normal"><text:span>Article dans une revue</text:span></text:p>
              <text:p text:style-name="Normal"><text:a xlink:type="simple" xlink:href="https://hal.science/hal-00621908v1">hal-0062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2v1">On Fisher Information Inequalities and Score Functions in non-invertible Linear System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JIPAM</text:span><text:span>, 2003, 4 (4), 10pp</text:span></text:p>
              <text:p text:style-name="Normal"><text:span>Article dans une revue</text:span></text:p>
              <text:p text:style-name="Normal"><text:a xlink:type="simple" xlink:href="https://hal.science/hal-00621782v1">hal-006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1v1">Analysis of signals in the Fisher-Shannon information plane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Physics Letters A</text:span><text:span>, 2003, 312 (1), pp.27-33</text:span></text:p>
              <text:p text:style-name="Normal"><text:span>Article dans une revue</text:span></text:p>
              <text:p text:style-name="Normal"><text:a xlink:type="simple" xlink:href="https://hal.science/hal-00621781v1">hal-006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5v1">Estimating the entropy of a signal with application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EEE Transactions on Signal Processing</text:span><text:span>, 2000, 48 (6), pp.1687-1694</text:span></text:p>
              <text:p text:style-name="Normal"><text:span>Article dans une revue</text:span></text:p>
              <text:p text:style-name="Normal"><text:a xlink:type="simple" xlink:href="https://hal.science/hal-00621665v1">hal-00621665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8c40da" table:style-name="8c40da">
          <table:table-column table:style-name="8c40da.0"/>
          <table:table-row>
            <table:table-cell office:value-type="string">
              <text:p text:style-name="Normal"><text:a xlink:type="simple" xlink:href="https://hal.science/hal-05195040v1">Damage detection of civil structures through machine learning approaches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International Association for Bridge and Structural Engineering Congress Ghent 2025</text:span><text:span>, The International Association for Bridge and Structural Engineering (IABSE), Aug 2025, Gand, Belgium</text:span></text:p>
              <text:p text:style-name="Normal"><text:span>Communication dans un congrès</text:span></text:p>
              <text:p text:style-name="Normal"><text:a xlink:type="simple" xlink:href="https://hal.science/hal-05195040v1">hal-051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63v1">Low-Complexity Approach to Intelligent SHM by Combining Machine Learning Models Using Single-Sensor Data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Franziska Schmidt">Franziska Schmidt</text:a></text:p>
              <text:p text:style-name="Normal"><text:span>The 15th International Workshop on Structural Health Monitoring (IWSHM)</text:span><text:span>, Chang, Fu-Kuo and Guemes, Alfredo, Sep 2025, Stanford University, Stanford, CA, United States. pp.983-990,<text:s/></text:span><text:a xlink:type="simple" xlink:href="https://dx.doi.org/10.12783/shm2025/37384">⟨10.12783/shm2025/37384⟩</text:a></text:p>
              <text:p text:style-name="Normal"><text:span>Communication dans un congrès</text:span></text:p>
              <text:p text:style-name="Normal"><text:a xlink:type="simple" xlink:href="https://hal.science/hal-05196063v1">hal-051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32v1">Intelligent Aggregation of Single-Sensor Classifiers for Enhanced Structural Health Monitoring Networks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Franziska Schmidt">Franziska Schmidt</text:a></text:p>
              <text:p text:style-name="Normal"><text:span>8th International Conference on Machine Learning for Networking (MLN'2025)</text:span><text:span>, Selma Boumerdassi, Nour El Houda Yellas, Éric Renault, Dec 2025, Paris, France</text:span></text:p>
              <text:p text:style-name="Normal"><text:span>Communication dans un congrès</text:span></text:p>
              <text:p text:style-name="Normal"><text:a xlink:type="simple" xlink:href="https://hal.science/hal-05451332v1">hal-0545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81v1">Learning Representations on the Unit Sphere: Investigating Angular Gaussian and von Mises-Fisher Distributions for Online Continual Learning</text:a></text:p>
              <text:p text:style-name="Normal"><text:a xlink:type="simple" xlink:href="https://hal.science/search/index/?q=*&amp;authFullName_s=Nicolas Michel">Nicolas Michel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Jean-François Bercher">Jean-François Bercher</text:a></text:p>
              <text:p text:style-name="Normal"><text:span>The 38th Annual AAAI Conference on Artificial Intelligence</text:span><text:span>, Feb 2024, Vancouver, Canada.<text:s/></text:span><text:a xlink:type="simple" xlink:href="https://dx.doi.org/10.1609/aaai.v38i13.29348">⟨10.1609/aaai.v38i13.29348⟩</text:a></text:p>
              <text:p text:style-name="Normal"><text:span>Communication dans un congrès</text:span></text:p>
              <text:p text:style-name="Normal"><text:a xlink:type="simple" xlink:href="https://hal.science/hal-04425481v1">hal-0442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3v1">SHM analysis for damage detection using time series analysis method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Fatiha Chabi">Fatiha Chabi</text:a><text:span>,</text:span><text:a xlink:type="simple" xlink:href="https://hal.science/search/index/?q=*&amp;authFullName_s=J.F. Bercher">J.F. Bercher</text:a></text:p>
              <text:p text:style-name="Normal"><text:span>IALCCE 2023, Eighth International Symposium on Life-Cycle Civil Engineering</text:span><text:span>, Fabio Biondini, Dan M. Frangopol, Jul 2023, Milan, Italy. pp.2227-2234,<text:s/></text:span><text:a xlink:type="simple" xlink:href="https://dx.doi.org/10.1201/9781003323020-272">⟨10.1201/9781003323020-272⟩</text:a></text:p>
              <text:p text:style-name="Normal"><text:span>Communication dans un congrès</text:span></text:p>
              <text:p text:style-name="Normal"><text:a xlink:type="simple" xlink:href="https://hal.science/hal-04174433v1">hal-041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6v1">Analyse et prédiction de séries temporelles multivariées pour la surveillance de la santé d'ouvrages d'art</text:a></text:p>
              <text:p text:style-name="Normal"><text:a xlink:type="simple" xlink:href="https://hal.science/search/index/?q=*&amp;authFullName_s=Fatiha Chabi">Fatiha Chab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GRETSI 2023,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74436v1">hal-0417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53v1">Domain-Aware Augmentations for Unsupervised Online General Continual Learning</text:a></text:p>
              <text:p text:style-name="Normal"><text:a xlink:type="simple" xlink:href="https://hal.science/search/index/?q=*&amp;authFullName_s=Nicolas Michel">Nicolas Michel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Jean-François Bercher">Jean-François Bercher</text:a></text:p>
              <text:p text:style-name="Normal"><text:span>The 34th British Machine Vision Conference</text:span><text:span>, Nov 2023, Aberdeen, United Kingdom.<text:s/></text:span><text:a xlink:type="simple" xlink:href="https://dx.doi.org/10.48550/arXiv.2309.06896">⟨10.48550/arXiv.2309.06896⟩</text:a></text:p>
              <text:p text:style-name="Normal"><text:span>Communication dans un congrès</text:span></text:p>
              <text:p text:style-name="Normal"><text:a xlink:type="simple" xlink:href="https://hal.science/hal-04425453v1">hal-044254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9028v1">Approche basée sur l'apprentissage automatique pour la détection d'anomalies lors de la surveillance d'ouvrages</text:a></text:p>
              <text:p text:style-name="Normal"><text:a xlink:type="simple" xlink:href="https://hal.science/search/index/?q=*&amp;authFullName_s=Nicolas Manzini">Nicolas Manzin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Pierre Marchand">Pierre Marchand</text:a><text:span>et al.</text:span></text:p>
              <text:p text:style-name="Normal"><text:span>8ème congrès international francophone Diagnobéton 2023</text:span><text:span>, Université Gustave Eiffel; Institut de recherche en Génie civil et Mécanique - GEM; Confédération Française pour les Essais Non Destructifs - COFREND, Oct 2023, Nantes, France. pp.169-177,<text:s/></text:span><text:a xlink:type="simple" xlink:href="https://dx.doi.org/10.26168/ajce.41.4.20">⟨10.26168/ajce.41.4.20⟩</text:a></text:p>
              <text:p text:style-name="Normal"><text:span>Communication dans un congrès</text:span></text:p>
              <text:p text:style-name="Normal"><text:a xlink:type="simple" xlink:href="https://univ-eiffel.hal.science/hal-04279028v1">hal-042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66v1">New metrics for analyzing continual learners</text:a></text:p>
              <text:p text:style-name="Normal"><text:a xlink:type="simple" xlink:href="https://hal.science/search/index/?q=*&amp;authFullName_s=Nicolas Michel">Nicolas Michel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Toshihiko Yamasaki">Toshihiko Yamasaki</text:a></text:p>
              <text:p text:style-name="Normal"><text:span>MIRU2023 — Symposium on Image Recognition and Understanding</text:span><text:span>, Jul 2023, Hamamatsu, France.<text:s/></text:span><text:a xlink:type="simple" xlink:href="https://dx.doi.org/10.48550/arXiv.2309.00462">⟨10.48550/arXiv.2309.00462⟩</text:a></text:p>
              <text:p text:style-name="Normal"><text:span>Communication dans un congrès</text:span></text:p>
              <text:p text:style-name="Normal"><text:a xlink:type="simple" xlink:href="https://hal.science/hal-04425466v1">hal-0442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11v1">Low Complexity Approaches for End-to-End Latency Prediction</text:a></text:p>
              <text:p text:style-name="Normal"><text:a xlink:type="simple" xlink:href="https://hal.science/search/index/?q=*&amp;authFullName_s=Pierre Larrenie">Pierre Larrenie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Iyad Lahsen-Cherif">Iyad Lahsen-Cherif</text:a></text:p>
              <text:p text:style-name="Normal"><text:span>2022 13th International Conference on Computing Communication and Networking Technologies (ICCCNT)</text:span><text:span>, Oct 2022, Kharagpur, France. pp.1-6,<text:s/></text:span><text:a xlink:type="simple" xlink:href="https://dx.doi.org/10.1109/ICCCNT54827.2022.9984543">⟨10.1109/ICCCNT54827.2022.9984543⟩</text:a></text:p>
              <text:p text:style-name="Normal"><text:span>Communication dans un congrès</text:span></text:p>
              <text:p text:style-name="Normal"><text:a xlink:type="simple" xlink:href="https://hal.science/hal-03957811v1">hal-0395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436v1">Contrastive Learning for Online Semi-Supervised General Continual Learning</text:a></text:p>
              <text:p text:style-name="Normal"><text:a xlink:type="simple" xlink:href="https://hal.science/search/index/?q=*&amp;authFullName_s=Nicolas Michel">Nicolas Michel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Jean-François Bercher">Jean-François Bercher</text:a></text:p>
              <text:p text:style-name="Normal"><text:span>2022 IEEE International Conference on Image Processing (ICIP)</text:span><text:span>, Oct 2022, Bordeaux, France. pp.1896-1900,<text:s/></text:span><text:a xlink:type="simple" xlink:href="https://dx.doi.org/10.1109/ICIP46576.2022.9897290">⟨10.1109/ICIP46576.2022.9897290⟩</text:a></text:p>
              <text:p text:style-name="Normal"><text:span>Communication dans un congrès</text:span></text:p>
              <text:p text:style-name="Normal"><text:a xlink:type="simple" xlink:href="https://hal.science/hal-03866436v1">hal-038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2v1">Low Complexity Adaptive ML Approaches for End-to-End Latency Prediction</text:a></text:p>
              <text:p text:style-name="Normal"><text:a xlink:type="simple" xlink:href="https://hal.science/search/index/?q=*&amp;authFullName_s=Pierre Larrenie">Pierre Larrenie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Iyad Lahsen-Cherif">Iyad Lahsen-Cherif</text:a></text:p>
              <text:p text:style-name="Normal"><text:span>5th International Conference on Machine Learning for Networking (MLN'2022)</text:span><text:span>, Nov 2022, Paris, France. pp.72-87,<text:s/></text:span><text:a xlink:type="simple" xlink:href="https://dx.doi.org/10.1007/978-3-031-36183-8_6">⟨10.1007/978-3-031-36183-8_6⟩</text:a></text:p>
              <text:p text:style-name="Normal"><text:span>Communication dans un congrès</text:span></text:p>
              <text:p text:style-name="Normal"><text:a xlink:type="simple" xlink:href="https://hal.science/hal-03958182v1">hal-039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18v1">An automated machine learning-based approach for structural novelty detection based on SHM</text:a></text:p>
              <text:p text:style-name="Normal"><text:a xlink:type="simple" xlink:href="https://hal.science/search/index/?q=*&amp;authFullName_s=Nicolas Manzini">Nicolas Manzini</text:a><text:span>,</text:span><text:a xlink:type="simple" xlink:href="https://hal.science/search/index/?q=*&amp;authFullName_s=Ndeye Mar">Ndeye M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André Orcesi">André Orcesi</text:a><text:span>et al.</text:span></text:p>
              <text:p text:style-name="Normal"><text:span>Eurostruct 2021, Proceedings of the 1st Conference of the European Association on Quality Control of Bridges and Structures</text:span><text:span>, Aug 2021, Padoue, Italy. pp 1180-1189,<text:s/></text:span><text:a xlink:type="simple" xlink:href="https://dx.doi.org/10.1007/978-3-030-91877-4_134">⟨10.1007/978-3-030-91877-4_134⟩</text:a></text:p>
              <text:p text:style-name="Normal"><text:span>Communication dans un congrès</text:span></text:p>
              <text:p text:style-name="Normal"><text:a xlink:type="simple" xlink:href="https://hal.science/hal-03690718v1">hal-0369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89v1">On φ-entropies derived from inverse MaxEnt problem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Jean-François Bercher">Jean-François Bercher</text:a></text:p>
              <text:p text:style-name="Normal"><text:span>Mini Workshop Identity in science and philosophy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54889v1">hal-0235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57v1">Properties and Inequalities for φ-entropies Derived from Inverse MaxEnt Problem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Steeve Zozor">Steeve Zozor</text:a></text:p>
              <text:p text:style-name="Normal"><text:span>Entropy 2018: From Physics to Information Sciences and Geometry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1803757v1">hal-0180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39v1">Dynamique et synchronisme de réplication de l'ADN dans des cellules vivantes -- Analyse de marqueurs fluorescent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Bénédicte Duriez">Bénédicte Duriez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Marie-Noelle Prioleau">Marie-Noelle Prioleau</text:a></text:p>
              <text:p text:style-name="Normal"><text:span>XXV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78839v1">hal-012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308v1">Dynamic of DNA replication in single living cells</text:a></text:p>
              <text:p text:style-name="Normal"><text:a xlink:type="simple" xlink:href="https://hal.science/search/index/?q=*&amp;authFullName_s=Bénédicte Duriez">Bénédicte Duriez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Sabarinadh Chilaka">Sabarinadh Chilaka</text:a><text:span>,</text:span><text:a xlink:type="simple" xlink:href="https://hal.science/search/index/?q=*&amp;authFullName_s=Chrystelle Maric">Chrystelle Maric</text:a><text:span>et al.</text:span></text:p>
              <text:p text:style-name="Normal"><text:span>11e Colloque 3R</text:span><text:span>, May 2015, Presqu’île de Giens, France</text:span></text:p>
              <text:p text:style-name="Normal"><text:span>Communication dans un congrès</text:span></text:p>
              <text:p text:style-name="Normal"><text:a xlink:type="simple" xlink:href="https://hal.science/hal-01287308v1">hal-0128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01v1">Sur la recherche de φ-entropie à maximisante donnée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Valerie Girardin">Valerie Girardin</text:a><text:span>,</text:span><text:a xlink:type="simple" xlink:href="https://hal.science/search/index/?q=*&amp;authFullName_s=Justine Lequesne">Justine Lequesne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Steeve Zozor">Steeve Zozor</text:a></text:p>
              <text:p text:style-name="Normal"><text:span>GRETSI 2015 - XXVème Colloque francophone de traitement du signal et des images</text:span><text:span>, Sep 2015, Lyon, France. pp.n/c</text:span></text:p>
              <text:p text:style-name="Normal"><text:span>Communication dans un congrès</text:span></text:p>
              <text:p text:style-name="Normal"><text:a xlink:type="simple" xlink:href="https://hal.science/hal-01221001v1">hal-0122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304v1">Replication synchrony of allelic loci in single living cells from early to late S-phase</text:a></text:p>
              <text:p text:style-name="Normal"><text:a xlink:type="simple" xlink:href="https://hal.science/search/index/?q=*&amp;authFullName_s=Bénédicte Duriez">Bénédicte Duriez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Sabarinadh Chilaka">Sabarinadh Chilaka</text:a><text:span>,</text:span><text:a xlink:type="simple" xlink:href="https://hal.science/search/index/?q=*&amp;authFullName_s=Chrystelle Maric">Chrystelle Maric</text:a><text:span>et al.</text:span></text:p>
              <text:p text:style-name="Normal"><text:span>Cold Spring Harbor Laboratory Meeting : Eukaryotic DNA Replication &amp; Genome Maintenance</text:span><text:span>, Sep 2015, New York, United States</text:span></text:p>
              <text:p text:style-name="Normal"><text:span>Communication dans un congrès</text:span></text:p>
              <text:p text:style-name="Normal"><text:a xlink:type="simple" xlink:href="https://hal.science/hal-01287304v1">hal-012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68v1">Goodness-of-fit tests based on (h, ϕ)-divergences and entropy difference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V Girardin">V Girardin</text:a><text:span>,</text:span><text:a xlink:type="simple" xlink:href="https://hal.science/search/index/?q=*&amp;authFullName_s=J Lequesne">J Lequesne</text:a><text:span>,</text:span><text:a xlink:type="simple" xlink:href="https://hal.science/search/index/?q=*&amp;authFullName_s=Ph Regnault">Ph Regnault</text:a></text:p>
              <text:p text:style-name="Normal"><text:span>34th International Workshop on Bayesian Inference and Maximum Entropy Methods in Science and Engineering</text:span><text:span>, A. Djafari and F. Barbaresco, Sep 2014, Amboise, France</text:span></text:p>
              <text:p text:style-name="Normal"><text:span>Communication dans un congrès</text:span></text:p>
              <text:p text:style-name="Normal"><text:a xlink:type="simple" xlink:href="https://hal.science/hal-01087568v1">hal-010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53v1">On some interrelations of generalized q-entropies and a generalized Fisher information, including a Cramér-Rao inequality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Applied Stochastic Models and Data Analysis</text:span><text:span>, Jun 2013, Mataro (Barcelona), Spain. pp.yet_unknown</text:span></text:p>
              <text:p text:style-name="Normal"><text:span>Communication dans un congrès</text:span></text:p>
              <text:p text:style-name="Normal"><text:a xlink:type="simple" xlink:href="https://hal.science/hal-00826453v1">hal-0082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428v1">À propos d’extensions de l’information de Fisher et de l’inégalité de Cramér-Rao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24e colloque Gretsi</text:span><text:span>, Sep 2013, Brest, France. pp.4</text:span></text:p>
              <text:p text:style-name="Normal"><text:span>Communication dans un congrès</text:span></text:p>
              <text:p text:style-name="Normal"><text:a xlink:type="simple" xlink:href="https://hal.science/hal-01087428v1">hal-010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55v1">Quelques inégalités caractérisant les gaussiennes généralisée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30th Conferenc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66555v1">hal-0076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68v1">Broadband digitization for cable tuners front-end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Microwave Conference (EuMC), 2011 41st European</text:span><text:span>, Oct 2011, Manchester, United Kingdom. pp.705 - 708</text:span></text:p>
              <text:p text:style-name="Normal"><text:span>Communication dans un congrès</text:span></text:p>
              <text:p text:style-name="Normal"><text:a xlink:type="simple" xlink:href="https://hal.science/hal-00766468v1">hal-007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42v1">Design, optimization and calibration of an HFB-based ADC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New Circuits and Systems Conference (NEWCAS), 2011 IEEE 9th International</text:span><text:span>, Jun 2011, Bordeaux, France. pp.317 - 320,<text:s/></text:span><text:a xlink:type="simple" xlink:href="https://dx.doi.org/10.1109/NEWCAS.2011.5981319">⟨10.1109/NEWCAS.2011.5981319⟩</text:a></text:p>
              <text:p text:style-name="Normal"><text:span>Communication dans un congrès</text:span></text:p>
              <text:p text:style-name="Normal"><text:a xlink:type="simple" xlink:href="https://hal.science/hal-00766542v1">hal-0076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64v1">Design, optimization and realization of an HFB-based ADC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Circuit Theory and Design (ECCTD), 2011 20th European Conference on</text:span><text:span>, Aug 2011, Linkoping, Sweden. pp.138 - 141,<text:s/></text:span><text:a xlink:type="simple" xlink:href="https://dx.doi.org/10.1109/ECCTD.2011.6043296">⟨10.1109/ECCTD.2011.6043296⟩</text:a></text:p>
              <text:p text:style-name="Normal"><text:span>Communication dans un congrès</text:span></text:p>
              <text:p text:style-name="Normal"><text:a xlink:type="simple" xlink:href="https://hal.science/hal-00766464v1">hal-007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8v1">Gain and Delay Mismatches Cancellation in LINC and Polar Transmitters</text:a></text:p>
              <text:p text:style-name="Normal"><text:a xlink:type="simple" xlink:href="https://hal.science/search/index/?q=*&amp;authFullName_s=Corinne Berland">Corinne Berland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International Symposium on Circuits and Systems (ISCAS'10)</text:span><text:span>, 2010, Paris, France. pp.1017-1020,<text:s/></text:span><text:a xlink:type="simple" xlink:href="https://dx.doi.org/10.1109/ISCAS.2010.5537365">⟨10.1109/ISCAS.2010.5537365⟩</text:a></text:p>
              <text:p text:style-name="Normal"><text:span>Communication dans un congrès</text:span></text:p>
              <text:p text:style-name="Normal"><text:a xlink:type="simple" xlink:href="https://hal.science/hal-00621958v1">hal-006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84v1">Etude d'architectures de numérisation très large bande</text:a></text:p>
              <text:p text:style-name="Normal"><text:a xlink:type="simple" xlink:href="https://hal.science/search/index/?q=*&amp;authFullName_s=Amandine Lesellier">Amandine Lesellie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livier Venard">Olivier Venard</text:a></text:p>
              <text:p text:style-name="Normal"><text:span>Majestic 2010</text:span><text:span>, Oct 2010, Bordeaux, France. pp.8</text:span></text:p>
              <text:p text:style-name="Normal"><text:span>Communication dans un congrès</text:span></text:p>
              <text:p text:style-name="Normal"><text:a xlink:type="simple" xlink:href="https://hal.science/hal-00765984v1">hal-007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71v1">On escort distributions, q-gaussians and Fisher information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30th International Workshop on Bayesian Inference and Maximum Entropy Methods in Science and Engineering</text:span><text:span>, Jul 2010, Chamonix, France. pp.208-215,<text:s/></text:span><text:a xlink:type="simple" xlink:href="https://dx.doi.org/10.1063/1.3573618">⟨10.1063/1.3573618⟩</text:a></text:p>
              <text:p text:style-name="Normal"><text:span>Communication dans un congrès</text:span></text:p>
              <text:p text:style-name="Normal"><text:a xlink:type="simple" xlink:href="https://hal.science/hal-00766571v1">hal-0076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4v1">Geometric aspects of the non-extensive statistical theory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Maximum Entropy and Bayesian Methods (MaxEnt'09)</text:span><text:span>, Jul 2009, France. 10pp</text:span></text:p>
              <text:p text:style-name="Normal"><text:span>Communication dans un congrès</text:span></text:p>
              <text:p text:style-name="Normal"><text:a xlink:type="simple" xlink:href="https://hal.science/hal-00621944v1">hal-006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86v1">Utilisation de la notion de copule en tomographie</text:a></text:p>
              <text:p text:style-name="Normal"><text:a xlink:type="simple" xlink:href="https://hal.science/search/index/?q=*&amp;authFullName_s=Doriano-Boris Pougaza">Doriano-Boris Pougaza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Jean-François Bercher">Jean-François Bercher</text:a></text:p>
              <text:p text:style-name="Normal"><text:span>XXIIe colloque GRETSI</text:span><text:span>, Sep 2009, France. http://documents.irevues.inist.fr/handle/2042/28915</text:span></text:p>
              <text:p text:style-name="Normal"><text:span>Communication dans un congrès</text:span></text:p>
              <text:p text:style-name="Normal"><text:a xlink:type="simple" xlink:href="https://hal.science/hal-00444486v1">hal-004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5v1">Copula and Tomography</text:a></text:p>
              <text:p text:style-name="Normal"><text:a xlink:type="simple" xlink:href="https://hal.science/search/index/?q=*&amp;authFullName_s=Ali Mohammad-Djafari">Ali Mohammad-Djafari</text:a><text:span>,</text:span><text:a xlink:type="simple" xlink:href="https://hal.science/search/index/?q=*&amp;authFullName_s=Doriano Pougaza">Doriano Pougaza</text:a><text:span>,</text:span><text:a xlink:type="simple" xlink:href="https://hal.science/search/index/?q=*&amp;authFullName_s=Jean-François Bercher">Jean-François Bercher</text:a></text:p>
              <text:p text:style-name="Normal"><text:span>International Conference on Computer Vision Theory and Applications (VISAPP'09)</text:span><text:span>, Feb 2009, France. 10pp</text:span></text:p>
              <text:p text:style-name="Normal"><text:span>Communication dans un congrès</text:span></text:p>
              <text:p text:style-name="Normal"><text:a xlink:type="simple" xlink:href="https://hal.science/hal-00621955v1">hal-0062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08v1">Faisabilité de référence haute fréquence pour les architectures RF</text:a></text:p>
              <text:p text:style-name="Normal"><text:a xlink:type="simple" xlink:href="https://hal.science/search/index/?q=*&amp;authFullName_s=Pierre Guillot">Pierre Guillot</text:a><text:span>,</text:span><text:a xlink:type="simple" xlink:href="https://hal.science/search/index/?q=*&amp;authFullName_s=Pascal Philippe">Pascal Philippe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Jean-François Bercher">Jean-François Bercher</text:a></text:p>
              <text:p text:style-name="Normal"><text:span>16èmes Journées Nationales Microondes,JNM 2009</text:span><text:span>, May 2009, Grenoble, France. 2 p</text:span></text:p>
              <text:p text:style-name="Normal"><text:span>Communication dans un congrès</text:span></text:p>
              <text:p text:style-name="Normal"><text:a xlink:type="simple" xlink:href="https://hal.science/hal-00714308v1">hal-007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3v1">A 2GHz 65nm CMOS digitally-tuned BAW oscillator</text:a></text:p>
              <text:p text:style-name="Normal"><text:a xlink:type="simple" xlink:href="https://hal.science/search/index/?q=*&amp;authFullName_s=Pierre Guillot">Pierre Guillot</text:a><text:span>,</text:span><text:a xlink:type="simple" xlink:href="https://hal.science/search/index/?q=*&amp;authFullName_s=Pascal Philippe">Pascal Philippe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Jean-François Bercher">Jean-François Bercher</text:a></text:p>
              <text:p text:style-name="Normal"><text:span>15th IEEE International Conference on Electronics, Circuits and Systems (ICECS 2008)</text:span><text:span>, Aug 2008, St. Julian's, Malta. pp.722-725,<text:s/></text:span><text:a xlink:type="simple" xlink:href="https://dx.doi.org/10.1109/ICECS.2008.4674955">⟨10.1109/ICECS.2008.4674955⟩</text:a></text:p>
              <text:p text:style-name="Normal"><text:span>Communication dans un congrès</text:span></text:p>
              <text:p text:style-name="Normal"><text:a xlink:type="simple" xlink:href="https://hal.science/hal-00621923v1">hal-006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2v1">Some Possible rationales for Rényi-Tsallis entropy maximization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International Workshop on Applied Probabilities (IWAP'08)</text:span><text:span>, 2008, Compiègne, France. 10pp</text:span></text:p>
              <text:p text:style-name="Normal"><text:span>Communication dans un congrès</text:span></text:p>
              <text:p text:style-name="Normal"><text:a xlink:type="simple" xlink:href="https://hal.science/hal-00621922v1">hal-006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2v1">Digital Signal Processing techniques to compensate for RF imperfections in Advanced Transmitter Architectures</text:a></text:p>
              <text:p text:style-name="Normal"><text:a xlink:type="simple" xlink:href="https://hal.science/search/index/?q=*&amp;authFullName_s=C. Berland">C. Berland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O. Venard">O. Venard</text:a></text:p>
              <text:p text:style-name="Normal"><text:span>European Wireless Technology Conference (EuWit'08)</text:span><text:span>, 2008, France. 10pp</text:span></text:p>
              <text:p text:style-name="Normal"><text:span>Communication dans un congrès</text:span></text:p>
              <text:p text:style-name="Normal"><text:a xlink:type="simple" xlink:href="https://hal.science/hal-00621952v1">hal-0062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4v1">An Entropic View of Pickands' Theorem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nternational Symposium on Information Theory (ISIT 2008)</text:span><text:span>, Jul 2008, Toronto, Canada. pp.2625-2628,<text:s/></text:span><text:a xlink:type="simple" xlink:href="https://dx.doi.org/10.1109/ISIT.2008.4595467">⟨10.1109/ISIT.2008.4595467⟩</text:a></text:p>
              <text:p text:style-name="Normal"><text:span>Communication dans un congrès</text:span></text:p>
              <text:p text:style-name="Normal"><text:a xlink:type="simple" xlink:href="https://hal.science/hal-00621924v1">hal-006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09v1">Adaptive time mismatches identification and correction in polar transmitter architecture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. Berland">C. Berland</text:a></text:p>
              <text:p text:style-name="Normal"><text:span>European Conference on Wireless Technologies</text:span><text:span>, 2007, France. pp.78-81</text:span></text:p>
              <text:p text:style-name="Normal"><text:span>Communication dans un congrès</text:span></text:p>
              <text:p text:style-name="Normal"><text:a xlink:type="simple" xlink:href="https://hal.science/hal-00621909v1">hal-006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3v1">Envelope/phase delays correction in an EER radio architecture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. Berland">C. Berland</text:a></text:p>
              <text:p text:style-name="Normal"><text:span>13th IEEE International Conference on Electronics, Circuits, and Systems, (ICECS'06)</text:span><text:span>, 2006, France. pp.443-446</text:span></text:p>
              <text:p text:style-name="Normal"><text:span>Communication dans un congrès</text:span></text:p>
              <text:p text:style-name="Normal"><text:a xlink:type="simple" xlink:href="https://hal.science/hal-00621913v1">hal-0062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2v1">Contributions to the analysis and design of an ADPLL</text:a></text:p>
              <text:p text:style-name="Normal"><text:a xlink:type="simple" xlink:href="https://hal.science/search/index/?q=*&amp;authFullName_s=C. Joubert">C. Joubert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T. Divel">T. Divel</text:a><text:span>,</text:span><text:a xlink:type="simple" xlink:href="https://hal.science/search/index/?q=*&amp;authFullName_s=S. Ramet">S. Ramet</text:a><text:span>et al.</text:span></text:p>
              <text:p text:style-name="Normal"><text:span>13th IEEE International Conference on Electronics, Circuits, and Systems (ICECS'06)</text:span><text:span>, 2006, France. pp.322-325</text:span></text:p>
              <text:p text:style-name="Normal"><text:span>Communication dans un congrès</text:span></text:p>
              <text:p text:style-name="Normal"><text:a xlink:type="simple" xlink:href="https://hal.science/hal-00621912v1">hal-006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05v1">Time behavioral model for phase-domain ADPLL based frequency synthesizer</text:a></text:p>
              <text:p text:style-name="Normal"><text:a xlink:type="simple" xlink:href="https://hal.science/search/index/?q=*&amp;authFullName_s=C. Joubert">C. Joubert</text:a><text:span>,</text:span><text:a xlink:type="simple" xlink:href="https://hal.science/search/index/?q=*&amp;authFullName_s=J.F. Bercher">J.F. Bercher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T. Divel">T. Divel</text:a><text:span>,</text:span><text:a xlink:type="simple" xlink:href="https://hal.science/search/index/?q=*&amp;authFullName_s=S. Ramet">S. Ramet</text:a><text:span>et al.</text:span></text:p>
              <text:p text:style-name="Normal"><text:span>2006 IEEE Radio and Wireless Symposium</text:span><text:span>, Oct 2006, San Diego, United States.<text:s/></text:span><text:a xlink:type="simple" xlink:href="https://dx.doi.org/10.1109/RWS.2006.1615121">⟨10.1109/RWS.2006.1615121⟩</text:a></text:p>
              <text:p text:style-name="Normal"><text:span>Communication dans un congrès</text:span></text:p>
              <text:p text:style-name="Normal"><text:a xlink:type="simple" xlink:href="https://hal.science/hal-01723105v1">hal-017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0v1">An amended MaxEnt formulation for deriving Tsallis factors, and associated issue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26th International Workshop on Bayesian Inference and Maximum Entropy Methods in Science and Engineering</text:span><text:span>, 2006, France. pp.441-448</text:span></text:p>
              <text:p text:style-name="Normal"><text:span>Communication dans un congrès</text:span></text:p>
              <text:p text:style-name="Normal"><text:a xlink:type="simple" xlink:href="https://hal.science/hal-00621910v1">hal-006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1v1">Bayesian classification and entropy for promoter prediction in human DNA sequence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P. Jardin">P. Jardin</text:a><text:span>,</text:span><text:a xlink:type="simple" xlink:href="https://hal.science/search/index/?q=*&amp;authFullName_s=B. Duriez">B. Duriez</text:a></text:p>
              <text:p text:style-name="Normal"><text:span>26th International Workshop on Bayesian Inference and Maximum Entropy Methods in Science and Engineering (MaxEnt'06)</text:span><text:span>, 2006, France. pp.235-242</text:span></text:p>
              <text:p text:style-name="Normal"><text:span>Communication dans un congrès</text:span></text:p>
              <text:p text:style-name="Normal"><text:a xlink:type="simple" xlink:href="https://hal.science/hal-00621911v1">hal-0062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06v1">Monte-Carlo estimation of time mismatch effect in an OFDM EER architecture</text:a></text:p>
              <text:p text:style-name="Normal"><text:a xlink:type="simple" xlink:href="https://hal.science/search/index/?q=*&amp;authFullName_s=J.F. Bercher">J.F. Bercher</text:a><text:span>,</text:span><text:a xlink:type="simple" xlink:href="https://hal.science/search/index/?q=*&amp;authFullName_s=A. Diet">A. Diet</text:a><text:span>,</text:span><text:a xlink:type="simple" xlink:href="https://hal.science/search/index/?q=*&amp;authFullName_s=C. Berland">C. Berland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M. Villegas">M. Villegas</text:a></text:p>
              <text:p text:style-name="Normal"><text:span>2004 IEEE Radio and Wireless Conference</text:span><text:span>, Sep 2004, Atlanta, United States.<text:s/></text:span><text:a xlink:type="simple" xlink:href="https://dx.doi.org/10.1109/RAWCON.2004.1389130">⟨10.1109/RAWCON.2004.1389130⟩</text:a></text:p>
              <text:p text:style-name="Normal"><text:span>Communication dans un congrès</text:span></text:p>
              <text:p text:style-name="Normal"><text:a xlink:type="simple" xlink:href="https://hal.science/hal-01723206v1">hal-017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4v1">Matrix Fisher inequalities for non-invertible linear system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IEEE International Symposium on Information Theory ISIT 2002, Lausanne, Page(s): 237 -237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1784v1">hal-006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3v1">A Renyi entropy convolution inequality with application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EUSIPCO 2002, Toulouse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1783v1">hal-006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5v1">Un estimateur récursif de l'entropie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17eme Groupe de recherche et d'études du traitement du signal et des images (GRETSI'99)</text:span><text:span>, Sep 1999, Vannes, France. pp.701-704</text:span></text:p>
              <text:p text:style-name="Normal"><text:span>Communication dans un congrès</text:span></text:p>
              <text:p text:style-name="Normal"><text:a xlink:type="simple" xlink:href="https://hal.science/hal-00621815v1">hal-006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7v1">Estimating the entropy of a signal with application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EEE International Conference on Acoustics, Speech, and Signal Processing. Proceedings ICASSP99</text:span><text:span>, 1999, France. pp.1705</text:span></text:p>
              <text:p text:style-name="Normal"><text:span>Communication dans un congrès</text:span></text:p>
              <text:p text:style-name="Normal"><text:a xlink:type="simple" xlink:href="https://hal.science/hal-00621667v1">hal-0062166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e6559" table:style-name="be6559">
          <table:table-column table:style-name="be6559.0"/>
          <table:table-row>
            <table:table-cell office:value-type="string">
              <text:p text:style-name="Normal"><text:a xlink:type="simple" xlink:href="https://hal.science/hal-00599193v1">Bayesian Inference and maximum Entropy Methods in Science and Engineering</text:a></text:p>
              <text:p text:style-name="Normal"><text:a xlink:type="simple" xlink:href="https://hal.science/search/index/?q=*&amp;authFullName_s=Ali Mohammad-Djafari">Ali Mohammad-Djafari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Pierre Bessière">Pierre Bessière</text:a></text:p>
              <text:p text:style-name="Normal"><text:span>American Institute of Physics, pp.499, 2010</text:span></text:p>
              <text:p text:style-name="Normal"><text:span>Ouvrages</text:span></text:p>
              <text:p text:style-name="Normal"><text:a xlink:type="simple" xlink:href="https://hal.science/hal-00599193v1">hal-0059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78v1">Radiocommunications Numériques - Principe, Modélisation et Simulation. Tome 1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Jean-Marc Brossier">Jean-Marc Brossier</text:a><text:span>et al.</text:span></text:p>
              <text:p text:style-name="Normal"><text:span>Dunod, 2002, Radiocommunications Numériques, ISBN: 978-2-10-059513-6</text:span></text:p>
              <text:p text:style-name="Normal"><text:span>Ouvrages</text:span></text:p>
              <text:p text:style-name="Normal"><text:a xlink:type="simple" xlink:href="https://hal.science/hal-01723278v1">hal-0172327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ca0088" table:style-name="ca0088">
          <table:table-column table:style-name="ca0088.0"/>
          <table:table-row>
            <table:table-cell office:value-type="string">
              <text:p text:style-name="Normal"><text:a xlink:type="simple" xlink:href="https://hal.science/hal-02977813v1">Machine learning methods for anomaly detection in IoT networks, with illustrations</text:a></text:p>
              <text:p text:style-name="Normal"><text:a xlink:type="simple" xlink:href="https://hal.science/search/index/?q=*&amp;authFullName_s=Vassia Bonandrini">Vassia Bonandrini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Nawel Zangar">Nawel Zangar</text:a></text:p>
              <text:p text:style-name="Normal"><text:span>Boumerdassi S., Renault É., Mühlethaler P. (eds), Machine Learning for Networking, Lecture Notes in Computer Science, vol 12081. Springer</text:span><text:span>, pp.287-295, 2020,<text:s/></text:span><text:a xlink:type="simple" xlink:href="https://dx.doi.org/10.1007/978-3-030-45778-5_19">⟨10.1007/978-3-030-45778-5_19⟩</text:a></text:p>
              <text:p text:style-name="Normal"><text:span>Chapitre d'ouvrage</text:span></text:p>
              <text:p text:style-name="Normal"><text:a xlink:type="simple" xlink:href="https://hal.science/hal-02977813v1">hal-029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79v1">Entropies and entropic criteria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Jean-François Giovannelli; Jérôme Idier.<text:s/></text:span><text:span>Inversion methods applied to signal and image processing</text:span><text:span>, Wiley, pp.26, 2015</text:span></text:p>
              <text:p text:style-name="Normal"><text:span>Chapitre d'ouvrage</text:span></text:p>
              <text:p text:style-name="Normal"><text:a xlink:type="simple" xlink:href="https://hal.science/hal-01087579v1">hal-010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466v1">On generalized Cramér-Rao inequalities, and an extension of the Shannon-Fisher-Gauss setting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Valérie Girardin, Christos H. Skiadas, James R. Bozeman.<text:s/></text:span><text:span>New Perspectives on Stochastic Modeling and Data Analysis</text:span><text:span>,<text:s/></text:span><text:a xlink:type="simple" xlink:href="http://www.amazon.com/Perspectives-Stochastic-Modeling-Data-Analysis/dp/6188069874/ref=sr_1_13?s=books&amp;amp;ie=UTF8&amp;amp;qid=1413297143&amp;amp;sr=1-13">ISAST</text:a><text:span>, pp.19-35, 2014, 6188069874</text:span></text:p>
              <text:p text:style-name="Normal"><text:span>Chapitre d'ouvrage</text:span></text:p>
              <text:p text:style-name="Normal"><text:a xlink:type="simple" xlink:href="https://hal.science/hal-01087466v1">hal-010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45v1">Some results on a χ-divergence, an extended Fisher information and generalized Cramér-Rao inequalitie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F. Nielsen and F. Barbaresco.<text:s/></text:span><text:span>Geometric Science of Information</text:span><text:span>,<text:s/></text:span><text:a xlink:type="simple" xlink:href="http://link.springer.com/chapter/10.1007/978-3-642-40020-9_53">Springer</text:a><text:span>, pp.487-494, 2013, First International Conference, GSI 2013, Paris, France, August 28-30, 2013. Proceedings, 978-3-642-40019-3.<text:s/></text:span><text:a xlink:type="simple" xlink:href="https://dx.doi.org/10.1007/978-3-642-40020-9_53">⟨10.1007/978-3-642-40020-9_53⟩</text:a></text:p>
              <text:p text:style-name="Normal"><text:span>Chapitre d'ouvrage</text:span></text:p>
              <text:p text:style-name="Normal"><text:a xlink:type="simple" xlink:href="https://hal.science/hal-00826445v1">hal-0082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03v1">Entropies et critères entropique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Jean-François GIOVANNELLI, Jérome IDIER.<text:s/></text:span><text:span>Méthodes d'inversion appliquées au traitement du signal et de l'image</text:span><text:span>,<text:s/></text:span><text:a xlink:type="simple" xlink:href="http://www.lavoisier.fr/livre/electricite-electronique/methodes-d-inversion-appliquees-au-traitement-du-signal-et-de-l-image/giovannelli/descriptif-9782746245488">HERMÈS / LAVOISIER</text:a><text:span>, 2013, Méthodes d'inversion appliquées au traitement du signal et de l'image, 2746245485</text:span></text:p>
              <text:p text:style-name="Normal"><text:span>Chapitre d'ouvrage</text:span></text:p>
              <text:p text:style-name="Normal"><text:a xlink:type="simple" xlink:href="https://hal.science/hal-01087503v1">hal-0108750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d09b9" table:style-name="0d09b9">
          <table:table-column table:style-name="0d09b9.0"/>
          <table:table-row>
            <table:table-cell office:value-type="string">
              <text:p text:style-name="Normal"><text:a xlink:type="simple" xlink:href="https://hal.science/hal-04173422v1">Learning Representations on the Unit Sphere: Application to Online Continual Learning</text:a></text:p>
              <text:p text:style-name="Normal"><text:a xlink:type="simple" xlink:href="https://hal.science/search/index/?q=*&amp;authFullName_s=Nicolas Michel">Nicolas Michel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Jean-François Bercher">Jean-François Berch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3422v1">hal-041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68v1">An amended MaxEnt formulation for deriving Tsallis factors, and associated issues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1468v1">hal-0010146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be402" table:style-name="6be402">
          <table:table-column table:style-name="6be402.0"/>
          <table:table-row>
            <table:table-cell office:value-type="string">
              <text:p text:style-name="Normal"><text:a xlink:type="simple" xlink:href="https://theses.hal.science/tel-00714309v1">Entropies et Radiotechnique</text:a></text:p>
              <text:p text:style-name="Normal"><text:a xlink:type="simple" xlink:href="https://hal.science/search/index/?q=*&amp;authFullName_s=Jean-François Bercher">Jean-François Bercher</text:a></text:p>
              <text:p text:style-name="Normal"><text:span>Traitement du signal et de l'image [eess.SP]. Université Paris-Est, 2009</text:span></text:p>
              <text:p text:style-name="Normal"><text:span>HDR</text:span></text:p>
              <text:p text:style-name="Normal"><text:a xlink:type="simple" xlink:href="https://theses.hal.science/tel-00714309v1">tel-00714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ercher</dc:title>
    <dc:subject/>
    <dc:description>CV</dc:description>
    <dc:creator/>
    <dc:date>2026-05-24T17:44:52.000</dc:date>
    <meta:generator>PHPWord</meta:generator>
    <meta:initial-creator>CCSD</meta:initial-creator>
    <meta:creation-date>2026-05-24T17:44:52.000</meta:creation-date>
    <meta:keyword/>
    <meta:user-defined meta:name="Category"/>
    <meta:user-defined meta:name="Company"/>
    <meta:user-defined meta:name="Manager"/>
  </office:meta>
</office:document-meta>
</file>