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36f6" style:family="table">
      <style:table-properties style:rel-width="100" table:align="center"/>
    </style:style>
    <style:style style:name="a236f6.0" style:family="table-column">
      <style:table-column-properties style:column-width="0.00cm"/>
    </style:style>
    <style:style style:name="5b8f40" style:family="table">
      <style:table-properties style:rel-width="100" table:align="center"/>
    </style:style>
    <style:style style:name="5b8f40.0" style:family="table-column">
      <style:table-column-properties style:column-width="0.00cm"/>
    </style:style>
    <style:style style:name="b7579d" style:family="table">
      <style:table-properties style:rel-width="100" table:align="center"/>
    </style:style>
    <style:style style:name="b7579d.0" style:family="table-column">
      <style:table-column-properties style:column-width="0.00cm"/>
    </style:style>
    <style:style style:name="33f28a" style:family="table">
      <style:table-properties style:rel-width="100" table:align="center"/>
    </style:style>
    <style:style style:name="33f28a.0" style:family="table-column">
      <style:table-column-properties style:column-width="0.00cm"/>
    </style:style>
    <style:style style:name="89364d" style:family="table">
      <style:table-properties style:rel-width="100" table:align="center"/>
    </style:style>
    <style:style style:name="8936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Girres<text:s/></text:span><text:span text:style-name="T2">Université Paul-Valéry Montpellier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fgirres">jfgir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20-939X">0000-0002-5920-93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597977">16859797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a236f6" table:style-name="a236f6">
          <table:table-column table:style-name="a236f6.0"/>
          <table:table-row>
            <table:table-cell office:value-type="string">
              <text:p text:style-name="Normal"><text:a xlink:type="simple" xlink:href="https://hal.science/hal-05269336v1">Représenter les données climatiques urbaines : sémiologie et géovisualisation</text:a></text:p>
              <text:p text:style-name="Normal"><text:a xlink:type="simple" xlink:href="https://hal.science/search/index/?q=*&amp;authFullName_s=Najla Touati">Najla Touati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Laurent Jegou">Laurent Jegou</text:a></text:p>
              <text:p text:style-name="Normal"><text:span>Risques urbains</text:span><text:span>, 2025, 8 (1), pp.89-126.<text:s/></text:span><text:a xlink:type="simple" xlink:href="https://dx.doi.org/10.21494/ISTE.OP.2025.1318">⟨10.21494/ISTE.OP.2025.1318⟩</text:a></text:p>
              <text:p text:style-name="Normal"><text:span>Article dans une revue</text:span></text:p>
              <text:p text:style-name="Normal"><text:a xlink:type="simple" xlink:href="https://hal.science/hal-05269336v1">hal-0526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357v1">Uncertainty in risk maps. Application to floods and marine submersion hazards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International Journal of Cartography</text:span><text:span>, 2025, pp.1-20.<text:s/></text:span><text:a xlink:type="simple" xlink:href="https://dx.doi.org/10.1080/23729333.2025.2489266">⟨10.1080/23729333.2025.2489266⟩</text:a></text:p>
              <text:p text:style-name="Normal"><text:span>Article dans une revue</text:span></text:p>
              <text:p text:style-name="Normal"><text:a xlink:type="simple" xlink:href="https://hal.science/hal-05269357v1">hal-0526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187v1">Combining error models to reduce the imprecision of geometric length measurement in vector databases</text:a></text:p>
              <text:p text:style-name="Normal"><text:a xlink:type="simple" xlink:href="https://hal.science/search/index/?q=*&amp;authFullName_s=Jean‐françois Girres">Jean‐françois Girres</text:a></text:p>
              <text:p text:style-name="Normal"><text:span>Transactions in GIS</text:span><text:span>, 2024, pp.1-23.<text:s/></text:span><text:a xlink:type="simple" xlink:href="https://dx.doi.org/10.1111/tgis.13132">⟨10.1111/tgis.13132⟩</text:a></text:p>
              <text:p text:style-name="Normal"><text:span>Article dans une revue</text:span></text:p>
              <text:p text:style-name="Normal"><text:a xlink:type="simple" xlink:href="https://hal.science/hal-04398187v1">hal-0439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97v1">Analyse de l’extension spatiale des monocultures d’ananas au Nord du Costa Rica à partir de données géographiques hétérogènes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Delphine Prunier">Delphine Prunier</text:a><text:span>,</text:span><text:a xlink:type="simple" xlink:href="https://hal.science/search/index/?q=*&amp;authFullName_s=Tania Rodriguez Echavarria">Tania Rodriguez Echavarria</text:a><text:span>,</text:span><text:a xlink:type="simple" xlink:href="https://hal.science/search/index/?q=*&amp;authFullName_s=Auréa Pottier">Auréa Pottier</text:a><text:span>,</text:span><text:a xlink:type="simple" xlink:href="https://hal.science/search/index/?q=*&amp;authFullName_s=Eric Léonard">Eric Léonard</text:a><text:span>et al.</text:span></text:p>
              <text:p text:style-name="Normal"><text:span>Cartes &amp; géomatique</text:span><text:span>, 2023, 31ème conférence cartographique internationale (254), pp.15-27.<text:s/></text:span><text:a xlink:type="simple" xlink:href="https://dx.doi.org/10.62437/cixz357cwvtgnjjlp-45620207">⟨10.62437/cixz357cwvtgnjjlp-45620207⟩</text:a></text:p>
              <text:p text:style-name="Normal"><text:span>Article dans une revue</text:span></text:p>
              <text:p text:style-name="Normal"><text:a xlink:type="simple" xlink:href="https://hal.science/hal-04699897v1">hal-0469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13v1">Polygon vector map distortion for increasing the readability of one-to-many flow maps</text:a></text:p>
              <text:p text:style-name="Normal"><text:a xlink:type="simple" xlink:href="https://hal.science/search/index/?q=*&amp;authFullName_s=Laëtitia Viau">Laëtitia Viau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Nancy Rodriguez">Nancy Rodriguez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Pascal Poncelet">Pascal Poncelet</text:a></text:p>
              <text:p text:style-name="Normal"><text:span>International Journal of Geographical Information Science</text:span><text:span>, 2023, 37 (6), pp.1288-1314.<text:s/></text:span><text:a xlink:type="simple" xlink:href="https://dx.doi.org/10.1080/13658816.2023.2190374">⟨10.1080/13658816.2023.2190374⟩</text:a></text:p>
              <text:p text:style-name="Normal"><text:span>Article dans une revue</text:span></text:p>
              <text:p text:style-name="Normal"><text:a xlink:type="simple" xlink:href="https://hal.science/hal-04043413v1">hal-0404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168v1">Analyse de l’orientation d’éléments urbains pour caractériser l’extension spatiale de la ville romaine d’Amida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Martine Assenat">Martine Assenat</text:a><text:span>,</text:span><text:a xlink:type="simple" xlink:href="https://hal.science/search/index/?q=*&amp;authFullName_s=Veysel Malit">Veysel Malit</text:a></text:p>
              <text:p text:style-name="Normal"><text:span>Cartes &amp; géomatique</text:span><text:span>, 2022, 30 ème conférence cartographique internationale (247-248), pp.33-46.<text:s/></text:span><text:a xlink:type="simple" xlink:href="https://dx.doi.org/10.62437/cixz340-658etyknpgmcw-19173209">⟨10.62437/cixz340-658etyknpgmcw-19173209⟩</text:a></text:p>
              <text:p text:style-name="Normal"><text:span>Article dans une revue</text:span></text:p>
              <text:p text:style-name="Normal"><text:a xlink:type="simple" xlink:href="https://hal.science/hal-05070168v1">hal-0507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396v1">Analyse de l’orientation d’éléments urbains pour caractériser l'extension spatiale de la ville romaine d'Amida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Martine Assenat">Martine Assenat</text:a><text:span>,</text:span><text:a xlink:type="simple" xlink:href="https://hal.science/search/index/?q=*&amp;authFullName_s=Vaysel Malit">Vaysel Malit</text:a></text:p>
              <text:p text:style-name="Normal"><text:span>Cartes &amp; géomatique</text:span><text:span>, 2022, 247-248, pp.33-46</text:span></text:p>
              <text:p text:style-name="Normal"><text:span>Article dans une revue</text:span></text:p>
              <text:p text:style-name="Normal"><text:a xlink:type="simple" xlink:href="https://hal.science/hal-03994396v1">hal-0399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17v1">Land-use dynamics analysis based on spatial interactions models and satellite images time-series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ISPRS International Archives of the Photogrammetry, Remote Sensing and Spatial Information Sciences</text:span><text:span>, 2020, XLIII-B4-2020, pp.97-101.<text:s/></text:span><text:a xlink:type="simple" xlink:href="https://dx.doi.org/10.5194/isprs-archives-XLIII-B4-2020-97-2020">⟨10.5194/isprs-archives-XLIII-B4-2020-97-2020⟩</text:a></text:p>
              <text:p text:style-name="Normal"><text:span>Article dans une revue</text:span></text:p>
              <text:p text:style-name="Normal"><text:a xlink:type="simple" xlink:href="https://hal.science/hal-03792117v1">hal-0379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76v1">Méthodes de comparaison d'images basées sur les aléas pour l'évaluation des dommages en cartographie d'urgence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Cartes &amp; géomatique</text:span><text:span>, 2019, 241, pp.65-78</text:span></text:p>
              <text:p text:style-name="Normal"><text:span>Article dans une revue</text:span></text:p>
              <text:p text:style-name="Normal"><text:a xlink:type="simple" xlink:href="https://hal.science/hal-04398076v1">hal-0439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93v1">Hazard-based images comparison methods for damage assessment in emergency mapping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International Journal of Cartography</text:span><text:span>, 2019</text:span></text:p>
              <text:p text:style-name="Normal"><text:span>Article dans une revue</text:span></text:p>
              <text:p text:style-name="Normal"><text:a xlink:type="simple" xlink:href="https://hal.science/hal-03789993v1">hal-0378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21v1">Méthodes de comparaison d’images basées sur les aléas pour l’évaluation des dommages en cartographie d’urgence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Cartes &amp; géomatique</text:span><text:span>, 2019, 29 ème conférence cartographique internationale (241-242), pp.65-78.<text:s/></text:span><text:a xlink:type="simple" xlink:href="https://dx.doi.org/10.62437/cixz344-652etyknpgmcw-19188362">⟨10.62437/cixz344-652etyknpgmcw-19188362⟩</text:a></text:p>
              <text:p text:style-name="Normal"><text:span>Article dans une revue</text:span></text:p>
              <text:p text:style-name="Normal"><text:a xlink:type="simple" xlink:href="https://hal.science/hal-05085221v1">hal-0508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26v1">Systematic error reduction in geometric measurements based on altimetric enrichment of geographical features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Cartographica</text:span><text:span>, 2018, 53 (1), pp.52-61.<text:s/></text:span><text:a xlink:type="simple" xlink:href="https://dx.doi.org/10.3138/cart.53.1.2017-0006">⟨10.3138/cart.53.1.2017-0006⟩</text:a></text:p>
              <text:p text:style-name="Normal"><text:span>Article dans une revue</text:span></text:p>
              <text:p text:style-name="Normal"><text:a xlink:type="simple" xlink:href="https://hal.science/hal-02133126v1">hal-0213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88v1">Analysis of tsunami evacuation maps for a consensual symbolization rules proposal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Gilles Gustave">Gilles Gustave</text:a><text:span>,</text:span><text:a xlink:type="simple" xlink:href="https://hal.science/search/index/?q=*&amp;authFullName_s=Monique Gherardi">Monique Gherardi</text:a></text:p>
              <text:p text:style-name="Normal"><text:span>International Journal of Cartography</text:span><text:span>, 2018, 4 (1), pp.4-24.<text:s/></text:span><text:a xlink:type="simple" xlink:href="https://dx.doi.org/10.1080/23729333.2018.1440711">⟨10.1080/23729333.2018.1440711⟩</text:a></text:p>
              <text:p text:style-name="Normal"><text:span>Article dans une revue</text:span></text:p>
              <text:p text:style-name="Normal"><text:a xlink:type="simple" xlink:href="https://hal.science/hal-03068088v1">hal-0306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89v1">Progrès de la cartographie forestière mais persistance d'incertitudes. Cas de Madagascar</text:a></text:p>
              <text:p text:style-name="Normal"><text:a xlink:type="simple" xlink:href="https://hal.science/search/index/?q=*&amp;authFullName_s=Georges Serpantié">Georges Serpantié</text:a><text:span>,</text:span><text:a xlink:type="simple" xlink:href="https://hal.science/search/index/?q=*&amp;authFullName_s=Jean-François Girres">Jean-François Girres</text:a></text:p>
              <text:p text:style-name="Normal"><text:span>Cartes &amp; géomatique</text:span><text:span>, 2018, 235-236, pp.287-309</text:span></text:p>
              <text:p text:style-name="Normal"><text:span>Article dans une revue</text:span></text:p>
              <text:p text:style-name="Normal"><text:a xlink:type="simple" xlink:href="https://hal.science/hal-03068089v1">hal-0306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90v1">Renouveler l'enseignement de la cartographie grâce aux contributions de recherche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Cartes &amp; géomatique</text:span><text:span>, 2017, 231-232, pp.55-64</text:span></text:p>
              <text:p text:style-name="Normal"><text:span>Article dans une revue</text:span></text:p>
              <text:p text:style-name="Normal"><text:a xlink:type="simple" xlink:href="https://hal.science/hal-03068090v1">hal-0306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91v1">Réduction de l'erreur systématique de mesure géométrique par enrichissement altimétrique des données géographiques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Cartes &amp; géomatique</text:span><text:span>, 2017, 233, pp.85-93</text:span></text:p>
              <text:p text:style-name="Normal"><text:span>Article dans une revue</text:span></text:p>
              <text:p text:style-name="Normal"><text:a xlink:type="simple" xlink:href="https://hal.science/hal-03068091v1">hal-0306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85v1">Estimation of geographical databases capture scale based on inter-vertices distances exploration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ISPRS Journal of Photogrammetry and Remote Sensing</text:span><text:span>, 2015, II-3/W5, pp.305-310.<text:s/></text:span><text:a xlink:type="simple" xlink:href="https://dx.doi.org/10.5194/isprsannals-II-3-W5-305-2015">⟨10.5194/isprsannals-II-3-W5-305-2015⟩</text:a></text:p>
              <text:p text:style-name="Normal"><text:span>Article dans une revue</text:span></text:p>
              <text:p text:style-name="Normal"><text:a xlink:type="simple" xlink:href="https://hal.science/hal-03063585v1">hal-0306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51v1">Un cadre formel pour la généralisation multi-échelles de l'occupation du sol au sein du ScaleMaster2.0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Guillaume Touya">Guillaume Touya</text:a></text:p>
              <text:p text:style-name="Normal"><text:span>Cartes &amp; géomatique</text:span><text:span>, 2015, 226, pp.61-70</text:span></text:p>
              <text:p text:style-name="Normal"><text:span>Article dans une revue</text:span></text:p>
              <text:p text:style-name="Normal"><text:a xlink:type="simple" xlink:href="https://hal.science/hal-02274451v1">hal-0227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70v1">ScaleMaster2.0: A ScaleMaster Extension to Monitor Automatic Multi-Scales Generalisations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Jean-François Girres">Jean-François Girres</text:a></text:p>
              <text:p text:style-name="Normal"><text:span>Cartography and Geographic Information Science</text:span><text:span>, 2013, 40 (3), pp.192-200.<text:s/></text:span><text:a xlink:type="simple" xlink:href="https://dx.doi.org/10.1080/15230406.2013.809233">⟨10.1080/15230406.2013.809233⟩</text:a></text:p>
              <text:p text:style-name="Normal"><text:span>Article dans une revue</text:span></text:p>
              <text:p text:style-name="Normal"><text:a xlink:type="simple" xlink:href="https://hal.science/hal-02288770v1">hal-0228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32v1">Estimation de l'imprécision des mesures géométriques de longueur et de surface. Proposition d'un modèle destiné aux utilisateurs de données géographiques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Cartes et géomatiques (revue du CFC)</text:span><text:span>, 2013</text:span></text:p>
              <text:p text:style-name="Normal"><text:span>Article dans une revue</text:span></text:p>
              <text:p text:style-name="Normal"><text:a xlink:type="simple" xlink:href="https://hal.science/hal-03793032v1">hal-0379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72v1">Le ScaleMaster 2.0 : une extension du modèle ScaleMaster pour gérer des généralisations multi-échelles automatiques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Jean-François Girres">Jean-François Girres</text:a></text:p>
              <text:p text:style-name="Normal"><text:span>Cartes &amp; géomatique</text:span><text:span>, 2013, 217, pp.113-128</text:span></text:p>
              <text:p text:style-name="Normal"><text:span>Article dans une revue</text:span></text:p>
              <text:p text:style-name="Normal"><text:a xlink:type="simple" xlink:href="https://hal.science/hal-02288772v1">hal-0228877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69876v1">Spatial patterns and eco-epidemiological systems--part I: multi-scale spatial modelling of the occurrence of Chagas disease insect vector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Annamaria de Fátima Venâncio">Annamaria de Fátima Venâncio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Christine A Romaña">Christine A Romaña</text:a></text:p>
              <text:p text:style-name="Normal"><text:span>Geospatial Health</text:span><text:span>, 2011, 6 (1), pp.41-51.<text:s/></text:span><text:a xlink:type="simple" xlink:href="https://dx.doi.org/10.4081/gh.2011.156">⟨10.4081/gh.2011.156⟩</text:a></text:p>
              <text:p text:style-name="Normal"><text:span>Article dans une revue</text:span></text:p>
              <text:p text:style-name="Normal"><text:a xlink:type="simple" xlink:href="https://ird.hal.science/ird-01369876v1">ird-0136987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69930v1">Spatial patterns and eco-epidemiological systems--part II: characterising spatial patterns of the occurrence of the insect vectors of Chagas disease based on remote sensing and field data.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Annamaria de Fátima Venâncio">Annamaria de Fátima Venâncio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Christine A Romaña">Christine A Romaña</text:a></text:p>
              <text:p text:style-name="Normal"><text:span>Geospatial Health</text:span><text:span>, 2011, 6 (1), pp.53-64.<text:s/></text:span><text:a xlink:type="simple" xlink:href="https://dx.doi.org/10.4081/gh.2011.157">⟨10.4081/gh.2011.157⟩</text:a></text:p>
              <text:p text:style-name="Normal"><text:span>Article dans une revue</text:span></text:p>
              <text:p text:style-name="Normal"><text:a xlink:type="simple" xlink:href="https://ird.hal.science/ird-01369930v1">ird-0136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25v1">Quality Assessment of the French OpenStreetMap Dataset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Guillaume Touya">Guillaume Touya</text:a></text:p>
              <text:p text:style-name="Normal"><text:span>Transactions in GIS</text:span><text:span>, 2010, 14 (4), pp.435-459.<text:s/></text:span><text:a xlink:type="simple" xlink:href="https://dx.doi.org/10.1111/j.1467-9671.2010.01203.x">⟨10.1111/j.1467-9671.2010.01203.x⟩</text:a></text:p>
              <text:p text:style-name="Normal"><text:span>Article dans une revue</text:span></text:p>
              <text:p text:style-name="Normal"><text:a xlink:type="simple" xlink:href="https://hal.science/hal-02320425v1">hal-02320425v1</text:a></text:p>
            </table:table-cell>
          </table:table-row>
        </table:table>
        <text:p text:style-name="P19"/>
        <text:p text:style-name="Heading2"><text:span text:style-name="T9">Communication dans un congrès (31)</text:span></text:p>
        <text:p text:style-name="P21"/>
        <table:table table:name="5b8f40" table:style-name="5b8f40">
          <table:table-column table:style-name="5b8f40.0"/>
          <table:table-row>
            <table:table-cell office:value-type="string">
              <text:p text:style-name="Normal"><text:a xlink:type="simple" xlink:href="https://hal.science/hal-05269428v1">Mapping the city's trajectory for climate change adaptation: mapping territorial evolution, politics will and planning regulations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Cosma Zydek">Cosma Zydek</text:a></text:p>
              <text:p text:style-name="Normal"><text:span>International Cartographic Conference 2025 (ICC'25)</text:span><text:span>, Aug 2025, Vancouver (Canada), Canada</text:span></text:p>
              <text:p text:style-name="Normal"><text:span>Communication dans un congrès</text:span></text:p>
              <text:p text:style-name="Normal"><text:a xlink:type="simple" xlink:href="https://hal.science/hal-05269428v1">hal-0526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63v1">The use of Local Urban Plan to limit the effect of heat waves</text:a></text:p>
              <text:p text:style-name="Normal"><text:a xlink:type="simple" xlink:href="https://hal.science/search/index/?q=*&amp;authFullName_s=Valentin Clémence">Valentin Clémence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Elodie Nourrigat">Elodie Nourrigat</text:a><text:span>et al.</text:span></text:p>
              <text:p text:style-name="Normal"><text:span>EGU General Assembly 2024</text:span><text:span>, Apr 2024, Vienna (Austria), Austria.<text:s/></text:span><text:a xlink:type="simple" xlink:href="https://dx.doi.org/10.5194/egusphere-egu24-17931">⟨10.5194/egusphere-egu24-17931⟩</text:a></text:p>
              <text:p text:style-name="Normal"><text:span>Communication dans un congrès</text:span></text:p>
              <text:p text:style-name="Normal"><text:a xlink:type="simple" xlink:href="https://hal.science/hal-04645363v1">hal-0464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57v1">Mapping the city's trajectories to cool the city and better resist heat waves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Abdou Guene">Abdou Guene</text:a><text:span>,</text:span><text:a xlink:type="simple" xlink:href="https://hal.science/search/index/?q=*&amp;authFullName_s=Valentin Clemence">Valentin Clemence</text:a></text:p>
              <text:p text:style-name="Normal"><text:span>31st International Cartographic Conference (ICC 2023)</text:span><text:span>, International Cartographic Association, Aug 2023, Cape Town, South Africa. pp.1-6,<text:s/></text:span><text:a xlink:type="simple" xlink:href="https://dx.doi.org/10.5194/ica-proc-5-19-2023">⟨10.5194/ica-proc-5-19-2023⟩</text:a></text:p>
              <text:p text:style-name="Normal"><text:span>Communication dans un congrès</text:span></text:p>
              <text:p text:style-name="Normal"><text:a xlink:type="simple" xlink:href="https://hal.science/hal-04390757v1">hal-0439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14v1">Analysis of the spatial extension of pineapple monocultures in northern Costa Rica using heterogeneous geographic data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Delphine Prunier">Delphine Prunier</text:a><text:span>,</text:span><text:a xlink:type="simple" xlink:href="https://hal.science/search/index/?q=*&amp;authFullName_s=Tania Rodriguez">Tania Rodriguez</text:a><text:span>,</text:span><text:a xlink:type="simple" xlink:href="https://hal.science/search/index/?q=*&amp;authFullName_s=Auréa Pottier">Auréa Pottier</text:a><text:span>,</text:span><text:a xlink:type="simple" xlink:href="https://hal.science/search/index/?q=*&amp;authFullName_s=Eric Léonard">Eric Léonard</text:a><text:span>et al.</text:span></text:p>
              <text:p text:style-name="Normal"><text:span>31st International Cartographic Conference (ICC 2023)</text:span><text:span>, International Cartographic Association, Aug 2023, Cape Town, South Africa, South Africa. pp.1-7</text:span></text:p>
              <text:p text:style-name="Normal"><text:span>Communication dans un congrès</text:span></text:p>
              <text:p text:style-name="Normal"><text:a xlink:type="simple" xlink:href="https://hal.science/hal-04390714v1">hal-0439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16v1">Analysis of urban elements orientations to characterize the spatial extension of the foundation of the Roman city of Amida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Martine Assenat">Martine Assenat</text:a><text:span>,</text:span><text:a xlink:type="simple" xlink:href="https://hal.science/search/index/?q=*&amp;authFullName_s=Veysel Malıt">Veysel Malıt</text:a></text:p>
              <text:p text:style-name="Normal"><text:span>"30th International Cartographic Conference (ICC'21)"</text:span><text:span>, Dec 2021, Florence, Italy</text:span></text:p>
              <text:p text:style-name="Normal"><text:span>Communication dans un congrès</text:span></text:p>
              <text:p text:style-name="Normal"><text:a xlink:type="simple" xlink:href="https://hal.science/hal-03793016v1">hal-0379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63v1">Comparing methods for detecting and mapping tree parkland dynamics on large areas in Burkina Faso</text:a></text:p>
              <text:p text:style-name="Normal"><text:a xlink:type="simple" xlink:href="https://hal.science/search/index/?q=*&amp;authFullName_s=Georges Serpantié">Georges Serpantié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Thibault Coupin">Thibault Coupin</text:a><text:span>,</text:span><text:a xlink:type="simple" xlink:href="https://hal.science/search/index/?q=*&amp;authFullName_s=Ibtissem Abidi">Ibtissem Abidi</text:a><text:span>,</text:span><text:a xlink:type="simple" xlink:href="https://hal.science/search/index/?q=*&amp;authFullName_s=Mahad Mahadi Ali">Mahad Mahadi Ali</text:a><text:span>et al.</text:span></text:p>
              <text:p text:style-name="Normal"><text:span>4th World Congress on AgroForestry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3793063v1">hal-0379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94v1">Exploring multiplexing tools for co-visualization in crisis units</text:a></text:p>
              <text:p text:style-name="Normal"><text:a xlink:type="simple" xlink:href="https://hal.science/search/index/?q=*&amp;authFullName_s=Christelle Pierkot">Christelle Pierkot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Jean-François Girres">Jean-François Girres</text:a></text:p>
              <text:p text:style-name="Normal"><text:span>16th International Conference on Information Systems for Crisis Response and Management (ISCRAM 2019)</text:span><text:span>, May 2019, Valencia, Spain</text:span></text:p>
              <text:p text:style-name="Normal"><text:span>Communication dans un congrès</text:span></text:p>
              <text:p text:style-name="Normal"><text:a xlink:type="simple" xlink:href="https://hal.science/hal-02280394v1">hal-0228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09v1">Reduction of Systematic Length Error Involved by Polygonal Approximation of Curves using Polynomial Interpolation Methods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Colloque international : "13th International Symposium on Spatial Accuracy Assessment in Natural Resources and Environmental Sciences (ACCURACY'18)", International Spatial Accuracy Research Association, Pékin, 21-25 mai 2018</text:span><text:span>, 2018, Pékin, China. pp.9-15</text:span></text:p>
              <text:p text:style-name="Normal"><text:span>Communication dans un congrès</text:span></text:p>
              <text:p text:style-name="Normal"><text:a xlink:type="simple" xlink:href="https://hal.science/hal-03070109v1">hal-0307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08v1">Spatial Periodicity Analysis of Urban Elements. Application to the Ancient City of Amida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Martine Assenat">Martine Assenat</text:a><text:span>,</text:span><text:a xlink:type="simple" xlink:href="https://hal.science/search/index/?q=*&amp;authFullName_s=Robin Ralite">Robin Ralite</text:a><text:span>,</text:span><text:a xlink:type="simple" xlink:href="https://hal.science/search/index/?q=*&amp;authFullName_s=Ester-Ines Ribo-Delissey">Ester-Ines Ribo-Delissey</text:a></text:p>
              <text:p text:style-name="Normal"><text:span>10th International Conference on Geographic Information Science (GIScience 2018), Melbourne, 28-31 août 2018</text:span><text:span>, 2018, Melbourne, Australia. pp.1-6,<text:s/></text:span><text:a xlink:type="simple" xlink:href="https://dx.doi.org/10.4230/LIPIcs.GISCIENCE.2018.29">⟨10.4230/LIPIcs.GISCIENCE.2018.29⟩</text:a></text:p>
              <text:p text:style-name="Normal"><text:span>Communication dans un congrès</text:span></text:p>
              <text:p text:style-name="Normal"><text:a xlink:type="simple" xlink:href="https://hal.science/hal-03070108v1">hal-0307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52v1">Modeling and representation of spatial uncertainty in risk maps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Colloque international : "28th International Cartographic Conference (ICC'17)", Cartography and Geographic Information Society, Washington, 2-7 juillet 2017</text:span><text:span>, 2017, Washington, United States</text:span></text:p>
              <text:p text:style-name="Normal"><text:span>Communication dans un congrès</text:span></text:p>
              <text:p text:style-name="Normal"><text:a xlink:type="simple" xlink:href="https://hal.science/hal-03073652v1">hal-0307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54v1">Progrès des techniques de la cartographie environnementale mais permanence de biais</text:a></text:p>
              <text:p text:style-name="Normal"><text:a xlink:type="simple" xlink:href="https://hal.science/search/index/?q=*&amp;authFullName_s=Georges Serpantié">Georges Serpantié</text:a><text:span>,</text:span><text:a xlink:type="simple" xlink:href="https://hal.science/search/index/?q=*&amp;authFullName_s=Jean-François Girres">Jean-François Girres</text:a></text:p>
              <text:p text:style-name="Normal"><text:span>Colloque international "La face cachée des cartes", Université de Montpellier 3, Montpellier, 18-19 décembr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3654v1">hal-0307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53v1">Les feux de brousse à Madagascar et leur cartographie</text:a></text:p>
              <text:p text:style-name="Normal"><text:a xlink:type="simple" xlink:href="https://hal.science/search/index/?q=*&amp;authFullName_s=Mendrika Ratianarijaona">Mendrika Ratianarijaona</text:a><text:span>,</text:span><text:a xlink:type="simple" xlink:href="https://hal.science/search/index/?q=*&amp;authFullName_s=Georges Serpantié">Georges Serpantié</text:a><text:span>,</text:span><text:a xlink:type="simple" xlink:href="https://hal.science/search/index/?q=*&amp;authFullName_s=Lovatiana A. Rakotonirina">Lovatiana A. Rakotonirina</text:a><text:span>,</text:span><text:a xlink:type="simple" xlink:href="https://hal.science/search/index/?q=*&amp;authFullName_s=Alexia Serpantié">Alexia Serpantié</text:a><text:span>,</text:span><text:a xlink:type="simple" xlink:href="https://hal.science/search/index/?q=*&amp;authFullName_s=Kyle Rajaona">Kyle Rajaona</text:a><text:span>et al.</text:span></text:p>
              <text:p text:style-name="Normal"><text:span>5ème édition du Forum de la Recherche "Biodiversité et objectifs du developpement durable", MESupReS, Antananarivo, 14-16 Juin 2017</text:span><text:span>, 2017, Antananarivo, Madagascar</text:span></text:p>
              <text:p text:style-name="Normal"><text:span>Communication dans un congrès</text:span></text:p>
              <text:p text:style-name="Normal"><text:a xlink:type="simple" xlink:href="https://hal.science/hal-03073653v1">hal-0307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10v1">Simulation of realistic digitizing errors on geographical objects using constraints modeling the operator input process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12th International Symposium on Spatial Accuracy Assessment in Natural Resources &amp; Environmental Sciences (ACCURACY'16), 6-8 juillet, Montpellier 2016</text:span><text:span>, 2016, Montpellier, France. pp.259-266</text:span></text:p>
              <text:p text:style-name="Normal"><text:span>Communication dans un congrès</text:span></text:p>
              <text:p text:style-name="Normal"><text:a xlink:type="simple" xlink:href="https://hal.science/hal-03070110v1">hal-0307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55v1">Contributions de la recherche pour un renouvellement de l'enseignement de la cartographie en Master Géomatique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Colloque "Cartographie et Géomatique : une enseignement renouvelé", Université de Montpellier 3, Montpellier, 17-18 novembre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073655v1">hal-0307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06v1">A framework to formalize multi-scales land-use generalization in the ScaleMaster 2.0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Guillaume Touya">Guillaume Touya</text:a></text:p>
              <text:p text:style-name="Normal"><text:span>Conférence international : "27° Conférence cartographique internationale" et " 16° Assemblée générale de l'Association cartographique internationale", Société brésilienne de cartographie, Rio de Janeiro, 23-28 août 2015</text:span><text:span>, 2015, Rio de Janeiro, Brésil. pp.61-69</text:span></text:p>
              <text:p text:style-name="Normal"><text:span>Communication dans un congrès</text:span></text:p>
              <text:p text:style-name="Normal"><text:a xlink:type="simple" xlink:href="https://hal.science/hal-03070106v1">hal-0307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11v1">Estimation of geographical databases capture scale based on inter-vertices distances exploration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9th International Symposium on Spatial Data Quality (ISSDQ'15), La Grande Motte, 29-30 septembre 2015</text:span><text:span>, 2015, La Grande Motte, France. pp.305-310,<text:s/></text:span><text:a xlink:type="simple" xlink:href="https://dx.doi.org/10.5194/isprsannals-II-3-W5-305-2015">⟨10.5194/isprsannals-II-3-W5-305-2015⟩</text:a></text:p>
              <text:p text:style-name="Normal"><text:span>Communication dans un congrès</text:span></text:p>
              <text:p text:style-name="Normal"><text:a xlink:type="simple" xlink:href="https://hal.science/hal-03070111v1">hal-0307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67v1">A framework to formalize multi-scales land-use generalization in the ScaleMaster 2.0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Jean-François Girres">Jean-François Girres</text:a></text:p>
              <text:p text:style-name="Normal"><text:span>27th International Cartographic Conference</text:span><text:span>, Aug 2015, Rio de Janeiro, Brazil</text:span></text:p>
              <text:p text:style-name="Normal"><text:span>Communication dans un congrès</text:span></text:p>
              <text:p text:style-name="Normal"><text:a xlink:type="simple" xlink:href="https://hal.science/hal-02278067v1">hal-0227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51v1">Évaluation des dynamiques du foncier agricole en zone de mise en culture pré-saharienne par télédétection : application au périmètre irrigué d'El Maader (Algérie)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Marine Mangin">Marine Mangin</text:a><text:span>,</text:span><text:a xlink:type="simple" xlink:href="https://hal.science/search/index/?q=*&amp;authFullName_s=Éric Léonard">Éric Léonard</text:a><text:span>,</text:span><text:a xlink:type="simple" xlink:href="https://hal.science/search/index/?q=*&amp;authFullName_s=Ali Daoudi">Ali Daoudi</text:a><text:span>,</text:span><text:a xlink:type="simple" xlink:href="https://hal.science/search/index/?q=*&amp;authFullName_s=Jean Philippe Colin">Jean Philippe Colin</text:a></text:p>
              <text:p text:style-name="Normal"><text:span>Colloque International : "La géomatique, ses applications en géosciences et en aménagement du territoire", CIGAT, Constantine, 2-3 décembre 2014</text:span><text:span>, 2014, Constantine, Algérie. pp.15-16</text:span></text:p>
              <text:p text:style-name="Normal"><text:span>Communication dans un congrès</text:span></text:p>
              <text:p text:style-name="Normal"><text:a xlink:type="simple" xlink:href="https://hal.science/hal-03073651v1">hal-0307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13v1">Generalising Unusual Map Themes from OpenStreetMap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Jean-François Girres">Jean-François Girres</text:a></text:p>
              <text:p text:style-name="Normal"><text:span>17th ICA Workshop on Generalisation and Multiple Representation, Vienne, 23 septembre 2014</text:span><text:span>, 2014, Vienne, Austria</text:span></text:p>
              <text:p text:style-name="Normal"><text:span>Communication dans un congrès</text:span></text:p>
              <text:p text:style-name="Normal"><text:a xlink:type="simple" xlink:href="https://hal.science/hal-03070113v1">hal-0307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03v1">Cartographic Generalisation Aware of Multiple Representations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Guillaume Touya">Guillaume Touya</text:a></text:p>
              <text:p text:style-name="Normal"><text:span>GIScience 2014</text:span><text:span>, Sep 2014, Vienna, Austria. pp.289-291</text:span></text:p>
              <text:p text:style-name="Normal"><text:span>Communication dans un congrès</text:span></text:p>
              <text:p text:style-name="Normal"><text:a xlink:type="simple" xlink:href="https://hal.science/hal-02288803v1">hal-0228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22v1">Fondements théoriques et méthodologiques de la qualification des données géographiques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Géoseminaire 2014, AgroParisTech, Montpellier, 25 février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3076322v1">hal-0307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05v1">Generalising Unusual Map Themes from OpenStreetMap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Jean-François Girres">Jean-François Girres</text:a></text:p>
              <text:p text:style-name="Normal"><text:span>17th ICA Workshop on Map Generalisation and Multiple Representation</text:span><text:span>, Sep 2014, Vienna, Austria</text:span></text:p>
              <text:p text:style-name="Normal"><text:span>Communication dans un congrès</text:span></text:p>
              <text:p text:style-name="Normal"><text:a xlink:type="simple" xlink:href="https://hal.science/hal-02280105v1">hal-0228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25v1">Évaluation des dynamiques du foncier agricole en zone de mise en culture pré-saharienne par télédétection : application au périmètre irrigué d'El Maader (Algérie)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Marine Mangin">Marine Mangin</text:a><text:span>,</text:span><text:a xlink:type="simple" xlink:href="https://hal.science/search/index/?q=*&amp;authFullName_s=Eric Léonard">Eric Léonard</text:a><text:span>,</text:span><text:a xlink:type="simple" xlink:href="https://hal.science/search/index/?q=*&amp;authFullName_s=Ali Daoudi">Ali Daoudi</text:a><text:span>,</text:span><text:a xlink:type="simple" xlink:href="https://hal.science/search/index/?q=*&amp;authFullName_s=Jean-Philippe Colin">Jean-Philippe Colin</text:a></text:p>
              <text:p text:style-name="Normal"><text:span>Colloque International « La géomatique, ses applications en géosciences et en aménagement du territoire » (CIGAT 2014)</text:span><text:span>, Dec 2014, Constantine, Algeria</text:span></text:p>
              <text:p text:style-name="Normal"><text:span>Communication dans un congrès</text:span></text:p>
              <text:p text:style-name="Normal"><text:a xlink:type="simple" xlink:href="https://hal.science/hal-05279425v1">hal-0527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89v1">Regional monitoring of Amazonia's coastal ecosystems: landcover dynamics analysis using extensive high resolution optical data sets</text:a></text:p>
              <text:p text:style-name="Normal"><text:a xlink:type="simple" xlink:href="https://hal.science/search/index/?q=*&amp;authFullName_s=Jean-François Faure">Jean-François Faure</text:a><text:span>,</text:span><text:a xlink:type="simple" xlink:href="https://hal.science/search/index/?q=*&amp;authFullName_s=Valdenira Ferreira Santos">Valdenira Ferreira Santos</text:a><text:span>,</text:span><text:a xlink:type="simple" xlink:href="https://hal.science/search/index/?q=*&amp;authFullName_s=Maria-Theresa Prost">Maria-Theresa Prost</text:a><text:span>,</text:span><text:a xlink:type="simple" xlink:href="https://hal.science/search/index/?q=*&amp;authFullName_s=Amilcar Mendes">Amilcar Mendes</text:a><text:span>,</text:span><text:a xlink:type="simple" xlink:href="https://hal.science/search/index/?q=*&amp;authFullName_s=Romain Goeury">Romain Goeury</text:a><text:span>et al.</text:span></text:p>
              <text:p text:style-name="Normal"><text:span>1st International Workshop on Temporal Analysis of Satellite Images</text:span><text:span>, May 2012, Mikonos, Greece</text:span></text:p>
              <text:p text:style-name="Normal"><text:span>Communication dans un congrès</text:span></text:p>
              <text:p text:style-name="Normal"><text:a xlink:type="simple" xlink:href="https://hal.science/hal-05279389v1">hal-0527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63v1">A model to estimate length measurements uncertainty in vector database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7th International Symposium on Spatial Data Quality (ISSDQ'11)</text:span><text:span>, Oct 2011, Coimbra, France</text:span></text:p>
              <text:p text:style-name="Normal"><text:span>Communication dans un congrès</text:span></text:p>
              <text:p text:style-name="Normal"><text:a xlink:type="simple" xlink:href="https://hal.science/hal-05279363v1">hal-0527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53v1">An evaluation of the impact of cartographic generalisation on length measurement computed from linear vector databases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25 th International Cartographic Conference (ICC'11)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5279353v1">hal-0527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37v1">Estimation of Imprecision in Length and Area Computation in Vector Databases Including Production Processes Description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Anne Ruas">Anne Ruas</text:a></text:p>
              <text:p text:style-name="Normal"><text:span>14 th International Symposium on Spatial Data Handling (SDH'10), Joint International Conference on Theory, Data Handling and Modelling in GeoSpatial Information Science</text:span><text:span>, May 2010, Hong-Kong, China</text:span></text:p>
              <text:p text:style-name="Normal"><text:span>Communication dans un congrès</text:span></text:p>
              <text:p text:style-name="Normal"><text:a xlink:type="simple" xlink:href="https://hal.science/hal-05279337v1">hal-0527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42v1">High resolution remote sensing and heterogeneous data analysis for local scale characterization of environmental risk: an application to Chagas disease in endemic area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A. de F. Venancio">A. de F. Venancio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Cristina Romana">Cristina Romana</text:a></text:p>
              <text:p text:style-name="Normal"><text:span>XIV Simpósio Brasileiro de Sensoriamento Remoto</text:span><text:span>, INPE, 2009, Natal, Brazil. pp.7577-7586</text:span></text:p>
              <text:p text:style-name="Normal"><text:span>Communication dans un congrès</text:span></text:p>
              <text:p text:style-name="Normal"><text:a xlink:type="simple" xlink:href="https://hal.science/hal-01372842v1">hal-0137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215v1">The cartography of the Amazonian coast by remote sensing (PROCLAM project): methodological context and limitations</text:a></text:p>
              <text:p text:style-name="Normal"><text:a xlink:type="simple" xlink:href="https://hal.science/search/index/?q=*&amp;authFullName_s=Franck Dolique">Franck Dolique</text:a><text:span>,</text:span><text:a xlink:type="simple" xlink:href="https://hal.science/search/index/?q=*&amp;authFullName_s=Jean-François Girres">Jean-François Girres</text:a></text:p>
              <text:p text:style-name="Normal"><text:span>XIII Simpósio Brasileiro de Sensoriamento Remoto (SBSR'07)</text:span><text:span>, Apr 2007, Florianopolis, Brazil</text:span></text:p>
              <text:p text:style-name="Normal"><text:span>Communication dans un congrès</text:span></text:p>
              <text:p text:style-name="Normal"><text:a xlink:type="simple" xlink:href="https://hal.science/hal-05279215v1">hal-0527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00v1">A first global Spot mosaic of French Guiana in the framework of Kyoto Protocol by direct receiving station SEAS-Guyane Facility</text:a></text:p>
              <text:p text:style-name="Normal"><text:a xlink:type="simple" xlink:href="https://hal.science/search/index/?q=*&amp;authFullName_s=Michel Petit">Michel Petit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Kenji Osé">Kenji Osé</text:a><text:span>,</text:span><text:a xlink:type="simple" xlink:href="https://hal.science/search/index/?q=*&amp;authFullName_s=Laurent Durieux">Laurent Durieux</text:a><text:span>et al.</text:span></text:p>
              <text:p text:style-name="Normal"><text:span>Forest'Sat'07</text:span><text:span>, Nov 2007, Montpellier, France</text:span></text:p>
              <text:p text:style-name="Normal"><text:span>Communication dans un congrès</text:span></text:p>
              <text:p text:style-name="Normal"><text:a xlink:type="simple" xlink:href="https://hal.science/hal-05279300v1">hal-0527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281v1">Gestion de la biodiversité et des ressources renouvelables en Amazonie - Spatialisation et approche paysagère du Projet BIODAM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Valéry Gond">Valéry Gond</text:a></text:p>
              <text:p text:style-name="Normal"><text:span>XIII Simpósio Brasileiro de Sensoriamento Remoto (SBSR'07)</text:span><text:span>, Jul 2007, Florianopolis, Brésil</text:span></text:p>
              <text:p text:style-name="Normal"><text:span>Communication dans un congrès</text:span></text:p>
              <text:p text:style-name="Normal"><text:a xlink:type="simple" xlink:href="https://hal.science/hal-05279281v1">hal-05279281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b7579d" table:style-name="b7579d">
          <table:table-column table:style-name="b7579d.0"/>
          <table:table-row>
            <table:table-cell office:value-type="string">
              <text:p text:style-name="Normal"><text:a xlink:type="simple" xlink:href="https://hal.science/hal-05169929v1">Monitoring Olive Tree and Identifying Olive-Growing Formation Using Very High Satellite Imagery : A Case Study of the Ouezzane Province in Morocco</text:a></text:p>
              <text:p text:style-name="Normal"><text:a xlink:type="simple" xlink:href="https://hal.science/search/index/?q=*&amp;authFullName_s=Auréa Pottier">Auréa Pottier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Julien Blanco">Julien Blanco</text:a><text:span>,</text:span><text:a xlink:type="simple" xlink:href="https://hal.science/search/index/?q=*&amp;authFullName_s=Chaima Dalous">Chaima Dalous</text:a><text:span>,</text:span><text:a xlink:type="simple" xlink:href="https://hal.science/search/index/?q=*&amp;authFullName_s=Joris Vallier">Joris Vallier</text:a><text:span>et al.</text:span></text:p>
              <text:p text:style-name="Normal"><text:span>Living Planet Symposium</text:span><text:span>, Jun 2025, Vienne (Austria), Austria</text:span></text:p>
              <text:p text:style-name="Normal"><text:span>Poster de conférence</text:span></text:p>
              <text:p text:style-name="Normal"><text:a xlink:type="simple" xlink:href="https://hal.science/hal-05169929v1">hal-0516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408v1">Analysis and representation of vegetation cover evolution in natural resource restoration areas in northern Burkina-Faso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Anne Attané">Anne Attané</text:a><text:span>,</text:span><text:a xlink:type="simple" xlink:href="https://hal.science/search/index/?q=*&amp;authFullName_s=Moctar Toum">Moctar Toum</text:a><text:span>,</text:span><text:a xlink:type="simple" xlink:href="https://hal.science/search/index/?q=*&amp;authFullName_s=Jérémi Rouamba">Jérémi Rouamba</text:a><text:span>et al.</text:span></text:p>
              <text:p text:style-name="Normal"><text:span>International Cartographic Conference 2025 (ICC'25)</text:span><text:span>, Aug 2025, Vancouver (Canada), Canada</text:span></text:p>
              <text:p text:style-name="Normal"><text:span>Poster de conférence</text:span></text:p>
              <text:p text:style-name="Normal"><text:a xlink:type="simple" xlink:href="https://hal.science/hal-05269408v1">hal-0526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67v1">Cartographic Generalisation Aware of Multiple Representations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Guillaume Touya">Guillaume Touya</text:a></text:p>
              <text:p text:style-name="Normal"><text:span>Matt Duckham; Katleen Stewart; Edzer Pebesma.<text:s/></text:span><text:span>Colloque international : "8th International Conference on Geographic Information Science (GIScience'14)", Vienne, 23-26 septembre 2014</text:span><text:span>, 2014, Vienne, Austria. pp.286-291, 2014</text:span></text:p>
              <text:p text:style-name="Normal"><text:span>Poster de conférence</text:span></text:p>
              <text:p text:style-name="Normal"><text:a xlink:type="simple" xlink:href="https://hal.science/hal-03076567v1">hal-0307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47v1">Estimation of digitizing and polygonal approximation errors in the computation of length in vector databases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Patrick Julien">Patrick Julien</text:a></text:p>
              <text:p text:style-name="Normal"><text:span>9 th International Symposium on Spatial Accuracy Assessment in Natural Resources &amp; Environmental Sciences (ACCURACY'10)</text:span><text:span>, Jul 2010, Leicester, United Kingdom</text:span></text:p>
              <text:p text:style-name="Normal"><text:span>Poster de conférence</text:span></text:p>
              <text:p text:style-name="Normal"><text:a xlink:type="simple" xlink:href="https://hal.science/hal-05279347v1">hal-052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21v1">Conception of a model to evaluate geometrical imprecisions from under-qualified vector data for decision making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Anne Ruas">Anne Ruas</text:a></text:p>
              <text:p text:style-name="Normal"><text:span>6 th International Symposium on Spatial Data Quality (ISSDQ'09)</text:span><text:span>, Jul 2009, Saint-John's, Canada</text:span></text:p>
              <text:p text:style-name="Normal"><text:span>Poster de conférence</text:span></text:p>
              <text:p text:style-name="Normal"><text:a xlink:type="simple" xlink:href="https://hal.science/hal-05279321v1">hal-0527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45v1">Première évaluation de la qualité des données libres d'OpenStreetMap en France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Jean-François Girres">Jean-François Girres</text:a></text:p>
              <text:p text:style-name="Normal"><text:span>SAGEO 2009</text:span><text:span>, Nov 2009, Saint-Mandé, France</text:span></text:p>
              <text:p text:style-name="Normal"><text:span>Poster de conférence</text:span></text:p>
              <text:p text:style-name="Normal"><text:a xlink:type="simple" xlink:href="https://hal.science/hal-02355445v1">hal-02355445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33f28a" table:style-name="33f28a">
          <table:table-column table:style-name="33f28a.0"/>
          <table:table-row>
            <table:table-cell office:value-type="string">
              <text:p text:style-name="Normal"><text:a xlink:type="simple" xlink:href="https://hal.science/hal-04707285v1">Représentation de l’incertitude appliquée à la gestion des risques naturels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Mireille Batton-Hubert; Éric Desjardin; François Pinet.<text:s/></text:span><text:span>L’imperfection des données géographiques 2 - cas d'utilisation</text:span><text:span>, Iste group, pp.71-98, 2024, 9781784056254</text:span></text:p>
              <text:p text:style-name="Normal"><text:span>Chapitre d'ouvrage</text:span></text:p>
              <text:p text:style-name="Normal"><text:a xlink:type="simple" xlink:href="https://hal.science/hal-04707285v1">hal-0470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05v1">The Representation of Uncertainty Applied to Natural Risk Management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Mireille Batton-Hubert; Eric Desjardin; François Pinet.<text:s/></text:span><text:span>Geographical Data Imperfection 2 - Use Cases</text:span><text:span>, Wiley, pp.67-94, 2024, 9781786302984</text:span></text:p>
              <text:p text:style-name="Normal"><text:span>Chapitre d'ouvrage</text:span></text:p>
              <text:p text:style-name="Normal"><text:a xlink:type="simple" xlink:href="https://hal.science/hal-04707305v1">hal-0470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71v1">The Origins of Imperfection in Geographic Data</text:a></text:p>
              <text:p text:style-name="Normal"><text:a xlink:type="simple" xlink:href="https://hal.science/search/index/?q=*&amp;authFullName_s=Jean-Michel Follin">Jean-Michel Follin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David Sheeren">David Sheeren</text:a></text:p>
              <text:p text:style-name="Normal"><text:span>Mireille Batton-Hubert, Eric Desjardin, François Pinet.<text:s/></text:span><text:span>Geographic Data Imperfection 1: From Theory to Applications</text:span><text:span>, Wiley, 2019, 9781786302977.<text:s/></text:span><text:a xlink:type="simple" xlink:href="https://dx.doi.org/10.1002/9781119507284.ch3">⟨10.1002/9781119507284.ch3⟩</text:a></text:p>
              <text:p text:style-name="Normal"><text:span>Chapitre d'ouvrage</text:span></text:p>
              <text:p text:style-name="Normal"><text:a xlink:type="simple" xlink:href="https://hal.science/hal-03792971v1">hal-0379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60v1">Origines de l'imperfection des données géographiques</text:a></text:p>
              <text:p text:style-name="Normal"><text:a xlink:type="simple" xlink:href="https://hal.science/search/index/?q=*&amp;authFullName_s=Jean-Michel Follin">Jean-Michel Follin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David Sheeren">David Sheeren</text:a></text:p>
              <text:p text:style-name="Normal"><text:span>Mireille Batton-Hubert; Éric Desjardin; François Pinet.<text:s/></text:span><text:span>L’imperfection des données géographiques 1 : bases théoriques</text:span><text:span>,<text:s/></text:span><text:a xlink:type="simple" xlink:href="https://www.istegroup.com/fr/produit/limperfection-des-donnees-geographiques-1/">Iste group</text:a><text:span>, 2019, 978-1-78405-624-7</text:span></text:p>
              <text:p text:style-name="Normal"><text:span>Chapitre d'ouvrage</text:span></text:p>
              <text:p text:style-name="Normal"><text:a xlink:type="simple" xlink:href="https://hal.science/hal-03792960v1">hal-0379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74v1">Eliminating systematic error in analytical results of gis applications</text:a></text:p>
              <text:p text:style-name="Normal"><text:a xlink:type="simple" xlink:href="https://hal.science/search/index/?q=*&amp;authFullName_s=Nicolas Chrisman">Nicolas Chrisman</text:a><text:span>,</text:span><text:a xlink:type="simple" xlink:href="https://hal.science/search/index/?q=*&amp;authFullName_s=Jean-François Girres">Jean-François Girres</text:a></text:p>
              <text:p text:style-name="Normal"><text:span>Shi Wenzhong; Wu Bo; Stein Alfred.<text:s/></text:span><text:span>Uncertainty Modelling and Quality Control for Spatial Data</text:span><text:span>, CRC Press, pp.27-44, 2015</text:span></text:p>
              <text:p text:style-name="Normal"><text:span>Chapitre d'ouvrage</text:span></text:p>
              <text:p text:style-name="Normal"><text:a xlink:type="simple" xlink:href="https://hal.science/hal-03057874v1">hal-0305787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89364d" table:style-name="89364d">
          <table:table-column table:style-name="89364d.0"/>
          <table:table-row>
            <table:table-cell office:value-type="string">
              <text:p text:style-name="Normal"><text:a xlink:type="simple" xlink:href="https://theses.hal.science/tel-00809273v1">Modèle d'estimation de l'imprécision des mesures géométriques de données géographiques</text:a></text:p>
              <text:p text:style-name="Normal"><text:a xlink:type="simple" xlink:href="https://hal.science/search/index/?q=*&amp;authFullName_s=Jean-François Girres">Jean-François Girres</text:a></text:p>
              <text:p text:style-name="Normal"><text:span>Autre [cs.OH]. Université Paris-Est, 2012. Français.<text:s/></text:span><text:a xlink:type="simple" xlink:href="https://www.theses.fr/2012PEST1080">⟨NNT : 2012PEST1080⟩</text:a></text:p>
              <text:p text:style-name="Normal"><text:span>Thèse</text:span></text:p>
              <text:p text:style-name="Normal"><text:a xlink:type="simple" xlink:href="https://theses.hal.science/tel-00809273v1">tel-00809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Girres</dc:title>
    <dc:subject/>
    <dc:description>CV</dc:description>
    <dc:creator/>
    <dc:date>2026-05-09T08:25:55.000</dc:date>
    <meta:generator>PHPWord</meta:generator>
    <meta:initial-creator>CCSD</meta:initial-creator>
    <meta:creation-date>2026-05-09T08:25:55.000</meta:creation-date>
    <meta:keyword/>
    <meta:user-defined meta:name="Category"/>
    <meta:user-defined meta:name="Company"/>
    <meta:user-defined meta:name="Manager"/>
  </office:meta>
</office:document-meta>
</file>