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bc06" style:family="table">
      <style:table-properties style:rel-width="100" table:align="center"/>
    </style:style>
    <style:style style:name="e5bc06.0" style:family="table-column">
      <style:table-column-properties style:column-width="0.00cm"/>
    </style:style>
    <style:style style:name="b7e4f8" style:family="table">
      <style:table-properties style:rel-width="100" table:align="center"/>
    </style:style>
    <style:style style:name="b7e4f8.0" style:family="table-column">
      <style:table-column-properties style:column-width="0.00cm"/>
    </style:style>
    <style:style style:name="f5a3ee" style:family="table">
      <style:table-properties style:rel-width="100" table:align="center"/>
    </style:style>
    <style:style style:name="f5a3ee.0" style:family="table-column">
      <style:table-column-properties style:column-width="0.00cm"/>
    </style:style>
    <style:style style:name="bace0e" style:family="table">
      <style:table-properties style:rel-width="100" table:align="center"/>
    </style:style>
    <style:style style:name="bace0e.0" style:family="table-column">
      <style:table-column-properties style:column-width="0.00cm"/>
    </style:style>
    <style:style style:name="3cea42" style:family="table">
      <style:table-properties style:rel-width="100" table:align="center"/>
    </style:style>
    <style:style style:name="3cea42.0" style:family="table-column">
      <style:table-column-properties style:column-width="0.00cm"/>
    </style:style>
    <style:style style:name="6f165e" style:family="table">
      <style:table-properties style:rel-width="100" table:align="center"/>
    </style:style>
    <style:style style:name="6f16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F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5bc06" table:style-name="e5bc06">
          <table:table-column table:style-name="e5bc06.0"/>
          <table:table-row>
            <table:table-cell office:value-type="string">
              <text:p text:style-name="Normal"><text:a xlink:type="simple" xlink:href="https://inria.hal.science/hal-03233170v2">Towards identifying optimal biased feedback for various user states and traits in motor imagery BCI</text:a></text:p>
              <text:p text:style-name="Normal"><text:a xlink:type="simple" xlink:href="https://hal.science/search/index/?q=*&amp;authFullName_s=Jelena Mladenović">Jelena Mladenović</text:a><text:span>,</text:span><text:a xlink:type="simple" xlink:href="https://hal.science/search/index/?q=*&amp;authFullName_s=Jeremy Frey">Jeremy Frey</text:a><text:span>,</text:span><text:a xlink:type="simple" xlink:href="https://hal.science/search/index/?q=*&amp;authFullName_s=Smeety Pramij">Smeety Pramij</text:a><text:span>,</text:span><text:a xlink:type="simple" xlink:href="https://hal.science/search/index/?q=*&amp;authFullName_s=Jeremie Mattout">Jeremie Mattout</text:a><text:span>,</text:span><text:a xlink:type="simple" xlink:href="https://hal.science/search/index/?q=*&amp;authFullName_s=Fabien Lotte">Fabien Lotte</text:a></text:p>
              <text:p text:style-name="Normal"><text:span>IEEE Transactions on Biomedical Engineering</text:span><text:span>, 2021,<text:s/></text:span><text:a xlink:type="simple" xlink:href="https://dx.doi.org/10.1109/TBME.2021.3113854">⟨10.1109/TBME.2021.3113854⟩</text:a></text:p>
              <text:p text:style-name="Normal"><text:span>Article dans une revue</text:span></text:p>
              <text:p text:style-name="Normal"><text:a xlink:type="simple" xlink:href="https://inria.hal.science/hal-03233170v2">hal-0323317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876v2">Active inference as a unifying, generic and adaptive framework for a P300-based BCI</text:a></text:p>
              <text:p text:style-name="Normal"><text:a xlink:type="simple" xlink:href="https://hal.science/search/index/?q=*&amp;authFullName_s=Jelena Mladenovic">Jelena Mladenovic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Mateus Joffily">Mateus Joffily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Fabien Lotte">Fabien Lotte</text:a><text:span>et al.</text:span></text:p>
              <text:p text:style-name="Normal"><text:span>Journal of Neural Engineering</text:span><text:span>, 2020, 17, pp.016054.<text:s/></text:span><text:a xlink:type="simple" xlink:href="https://dx.doi.org/10.1088/1741-2552/ab5d5c">⟨10.1088/1741-2552/ab5d5c⟩</text:a></text:p>
              <text:p text:style-name="Normal"><text:span>Article dans une revue</text:span></text:p>
              <text:p text:style-name="Normal"><text:a xlink:type="simple" xlink:href="https://shs.hal.science/halshs-02396876v2">halshs-02396876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397947v1">An Assessment of Stress States in Passive Margin Sediments: Iterative Hydro-Mechanical Simulations on Basin Models and Implications for Rock Failure Predictions</text:a></text:p>
              <text:p text:style-name="Normal"><text:a xlink:type="simple" xlink:href="https://hal.science/search/index/?q=*&amp;authFullName_s=Antoine Bouziat">Antoine Bouziat</text:a><text:span>,</text:span><text:a xlink:type="simple" xlink:href="https://hal.science/search/index/?q=*&amp;authFullName_s=Nicolas Guy">Nicolas Guy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Daniele Colombo">Daniele Colombo</text:a><text:span>,</text:span><text:a xlink:type="simple" xlink:href="https://hal.science/search/index/?q=*&amp;authFullName_s=Priscille Colin">Priscille Colin</text:a><text:span>et al.</text:span></text:p>
              <text:p text:style-name="Normal"><text:span>Geosciences</text:span><text:span>, 2019, 9 (11), pp.469.<text:s/></text:span><text:a xlink:type="simple" xlink:href="https://dx.doi.org/10.3390/geosciences9110469">⟨10.3390/geosciences9110469⟩</text:a></text:p>
              <text:p text:style-name="Normal"><text:span>Article dans une revue</text:span></text:p>
              <text:p text:style-name="Normal"><text:a xlink:type="simple" xlink:href="https://ifp.hal.science/hal-02397947v1">hal-02397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254v1">EEG-based neuroergonomics for 3D user interfaces: opportunities and challenges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Fabien Lotte">Fabien Lotte</text:a></text:p>
              <text:p text:style-name="Normal"><text:span>Le travail humain</text:span><text:span>, 2016</text:span></text:p>
              <text:p text:style-name="Normal"><text:span>Article dans une revue</text:span></text:p>
              <text:p text:style-name="Normal"><text:a xlink:type="simple" xlink:href="https://inria.hal.science/hal-01394254v1">hal-01394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2045v1">Classifying EEG Signals during Stereoscopic Visualization to Estimate Visual Comfort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Aurélien Appriou">Aurélien Appriou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Martin Hachet">Martin Hachet</text:a></text:p>
              <text:p text:style-name="Normal"><text:span>Computational Intelligence and Neuroscience</text:span><text:span>, 2016, 2016,<text:s/></text:span><text:a xlink:type="simple" xlink:href="https://dx.doi.org/10.1155/2016/2758103">⟨10.1155/2016/2758103⟩</text:a></text:p>
              <text:p text:style-name="Normal"><text:span>Article dans une revue</text:span></text:p>
              <text:p text:style-name="Normal"><text:a xlink:type="simple" xlink:href="https://inria.hal.science/hal-01222045v1">hal-01222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8542v1">Émersions sensorielles</text:a></text:p>
              <text:p text:style-name="Normal"><text:a xlink:type="simple" xlink:href="https://hal.science/search/index/?q=*&amp;authFullName_s=Jérémy Frey">Jérémy Frey</text:a></text:p>
              <text:p text:style-name="Normal"><text:span>CORPS : Revue Interdisciplinaire</text:span><text:span>, 2016, Le Corps du Rock et Arts immersifs, 13</text:span></text:p>
              <text:p text:style-name="Normal"><text:span>Article dans une revue</text:span></text:p>
              <text:p text:style-name="Normal"><text:a xlink:type="simple" xlink:href="https://inria.hal.science/hal-01288542v1">hal-012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28v1">A Coupling Strategy of FEM and BEM for the Solution of a 3D Industrial Crack Problem</text:a></text:p>
              <text:p text:style-name="Normal"><text:a xlink:type="simple" xlink:href="https://hal.science/search/index/?q=*&amp;authFullName_s=Richard Kouitat Njiwa">Richard Kouitat Njiwa</text:a><text:span>,</text:span><text:a xlink:type="simple" xlink:href="https://hal.science/search/index/?q=*&amp;authFullName_s=Ngadia Taha Niane">Ngadia Taha Niane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Martin Schwartz">Martin Schwartz</text:a><text:span>,</text:span><text:a xlink:type="simple" xlink:href="https://hal.science/search/index/?q=*&amp;authFullName_s=Philippe Bristiel">Philippe Bristiel</text:a></text:p>
              <text:p text:style-name="Normal"><text:span>International Journal for Computational Methods in Engineering Science and Mechanics</text:span><text:span>, 2015, 16 (2), pp.112-120.<text:s/></text:span><text:a xlink:type="simple" xlink:href="https://dx.doi.org/10.1080/15502287.2015.1009580">⟨10.1080/15502287.2015.1009580⟩</text:a></text:p>
              <text:p text:style-name="Normal"><text:span>Article dans une revue</text:span></text:p>
              <text:p text:style-name="Normal"><text:a xlink:type="simple" xlink:href="https://hal.science/hal-01292128v1">hal-01292128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b7e4f8" table:style-name="b7e4f8">
          <table:table-column table:style-name="b7e4f8.0"/>
          <table:table-row>
            <table:table-cell office:value-type="string">
              <text:p text:style-name="Normal"><text:a xlink:type="simple" xlink:href="https://inria.hal.science/hal-05268313v1">Sense-It : Towards new types of BCI-based sensorimotor neurofeedback for motor rehabilitation</text:a></text:p>
              <text:p text:style-name="Normal"><text:a xlink:type="simple" xlink:href="https://hal.science/search/index/?q=*&amp;authFullName_s=Mathilde Yousefi">Mathilde Yousefi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Sébastien Rimbert">Sébastien Rimbert</text:a><text:span>,</text:span><text:a xlink:type="simple" xlink:href="https://hal.science/search/index/?q=*&amp;authFullName_s=Altamira Gabriela Herrera">Altamira Gabriela Herrera</text:a><text:span>,</text:span><text:a xlink:type="simple" xlink:href="https://hal.science/search/index/?q=*&amp;authFullName_s=Stéphanie Fleck">Stéphanie Fleck</text:a></text:p>
              <text:p text:style-name="Normal"><text:span>SMC 2025 - IEEE International Conference on Systems, Man, and Cybernetics</text:span><text:span>, Oct 2025, Vienne, Austria</text:span></text:p>
              <text:p text:style-name="Normal"><text:span>Communication dans un congrès</text:span></text:p>
              <text:p text:style-name="Normal"><text:a xlink:type="simple" xlink:href="https://inria.hal.science/hal-05268313v1">hal-05268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7060v1">Simple Probabilistic Data-driven Model for Adaptive BCI Feedback</text:a></text:p>
              <text:p text:style-name="Normal"><text:a xlink:type="simple" xlink:href="https://hal.science/search/index/?q=*&amp;authFullName_s=Jelena Mladenović">Jelena Mladenović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Jérémy Frey">Jérémy Frey</text:a></text:p>
              <text:p text:style-name="Normal"><text:span>NAT 2022 - 3rd Neuroadaptive Technology Conference</text:span><text:span>, Oct 2022, Lubenaü, Germany</text:span></text:p>
              <text:p text:style-name="Normal"><text:span>Communication dans un congrès</text:span></text:p>
              <text:p text:style-name="Normal"><text:a xlink:type="simple" xlink:href="https://inria.hal.science/hal-03787060v1">hal-0378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42v1">Large-Scale Assessment of a Biofeedback Breathing Guide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David Labrosse">David Labrosse</text:a><text:span>,</text:span><text:a xlink:type="simple" xlink:href="https://hal.science/search/index/?q=*&amp;authFullName_s=Lucie Pariente">Lucie Pariente</text:a><text:span>,</text:span><text:a xlink:type="simple" xlink:href="https://hal.science/search/index/?q=*&amp;authFullName_s=Loic Lagorce">Loic Lagorce</text:a><text:span>,</text:span><text:a xlink:type="simple" xlink:href="https://hal.science/search/index/?q=*&amp;authFullName_s=Edouard Lhomme">Edouard Lhomme</text:a><text:span>et al.</text:span></text:p>
              <text:p text:style-name="Normal"><text:span>Neuroadaptive Technologies, NAT'22</text:span><text:span>, Zander Labs GmbH; Brandenburg University of Technology, Oct 2022, Lübbenau, Germany</text:span></text:p>
              <text:p text:style-name="Normal"><text:span>Communication dans un congrès</text:span></text:p>
              <text:p text:style-name="Normal"><text:a xlink:type="simple" xlink:href="https://hal.science/hal-03805542v1">hal-03805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2542v1">Biased feedback influences learning of Motor Imagery BCI</text:a></text:p>
              <text:p text:style-name="Normal"><text:a xlink:type="simple" xlink:href="https://hal.science/search/index/?q=*&amp;authFullName_s=Jelena Mladenović">Jelena Mladenović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Jeremie Mattout">Jeremie Mattout</text:a><text:span>,</text:span><text:a xlink:type="simple" xlink:href="https://hal.science/search/index/?q=*&amp;authFullName_s=Fabien Lotte">Fabien Lotte</text:a></text:p>
              <text:p text:style-name="Normal"><text:span>International BCI Meeting</text:span><text:span>, Jun 2020, Bruxelles, Belgium</text:span></text:p>
              <text:p text:style-name="Normal"><text:span>Communication dans un congrès</text:span></text:p>
              <text:p text:style-name="Normal"><text:a xlink:type="simple" xlink:href="https://inria.hal.science/hal-02902542v1">hal-02902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1375v1">Physiologically Driven Storytelling: Concept and Software Tool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Gilad Ostrin">Gilad Ostrin</text:a><text:span>,</text:span><text:a xlink:type="simple" xlink:href="https://hal.science/search/index/?q=*&amp;authFullName_s=May Grabli">May Grabli</text:a><text:span>,</text:span><text:a xlink:type="simple" xlink:href="https://hal.science/search/index/?q=*&amp;authFullName_s=Jessica R Cauchard">Jessica R Cauchard</text:a></text:p>
              <text:p text:style-name="Normal"><text:span>CHI '20 - SIGCHI Conference on Human Factors in Computing System</text:span><text:span>, Apr 2020, Honolulu, United States.<text:s/></text:span><text:a xlink:type="simple" xlink:href="https://dx.doi.org/10.1145/3313831.3376643">⟨10.1145/3313831.3376643⟩</text:a></text:p>
              <text:p text:style-name="Normal"><text:span>Communication dans un congrès</text:span></text:p>
              <text:p text:style-name="Normal"><text:a xlink:type="simple" xlink:href="https://inria.hal.science/hal-02501375v1">hal-02501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8470v1">Physio-Stacks: Supporting Communication with Ourselves and Others via Tangible, Modular Physiological Devices</text:a></text:p>
              <text:p text:style-name="Normal"><text:a xlink:type="simple" xlink:href="https://hal.science/search/index/?q=*&amp;authFullName_s=Joan Sol Roo">Joan Sol Roo</text:a><text:span>,</text:span><text:a xlink:type="simple" xlink:href="https://hal.science/search/index/?q=*&amp;authFullName_s=Renaud Gervais">Renaud Gervais</text:a><text:span>,</text:span><text:a xlink:type="simple" xlink:href="https://hal.science/search/index/?q=*&amp;authFullName_s=Thibault Lainé">Thibault Lainé</text:a><text:span>,</text:span><text:a xlink:type="simple" xlink:href="https://hal.science/search/index/?q=*&amp;authFullName_s=Pierre-Antoine Cinquin">Pierre-Antoine Cinquin</text:a><text:span>,</text:span><text:a xlink:type="simple" xlink:href="https://hal.science/search/index/?q=*&amp;authFullName_s=Martin Hachet">Martin Hachet</text:a><text:span>et al.</text:span></text:p>
              <text:p text:style-name="Normal"><text:span>MobileHCI '20: 22nd International Conference on Human-Computer Interaction with Mobile Devices and Services</text:span><text:span>, Oct 2020, Oldenburg / Virtual, Germany. pp.1-12,<text:s/></text:span><text:a xlink:type="simple" xlink:href="https://dx.doi.org/10.1145/3379503.3403562">⟨10.1145/3379503.3403562⟩</text:a></text:p>
              <text:p text:style-name="Normal"><text:span>Communication dans un congrès</text:span></text:p>
              <text:p text:style-name="Normal"><text:a xlink:type="simple" xlink:href="https://inria.hal.science/hal-02958470v1">hal-02958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8620v1">Breeze: Sharing Biofeedback Through Wearable Technologies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May Grabli">May Grabli</text:a><text:span>,</text:span><text:a xlink:type="simple" xlink:href="https://hal.science/search/index/?q=*&amp;authFullName_s=Ronit Slyper">Ronit Slyper</text:a><text:span>,</text:span><text:a xlink:type="simple" xlink:href="https://hal.science/search/index/?q=*&amp;authFullName_s=Jessica R Cauchard">Jessica R Cauchard</text:a></text:p>
              <text:p text:style-name="Normal"><text:span>CHI '18 - SIGCHI Conference on Human Factors in Computing System</text:span><text:span>, Apr 2018, Montreal, Canada.<text:s/></text:span><text:a xlink:type="simple" xlink:href="https://dx.doi.org/10.1145/3173574.3174219">⟨10.1145/3173574.3174219⟩</text:a></text:p>
              <text:p text:style-name="Normal"><text:span>Communication dans un congrès</text:span></text:p>
              <text:p text:style-name="Normal"><text:a xlink:type="simple" xlink:href="https://inria.hal.science/hal-01708620v1">hal-01708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0265v1">Dišimo: Anchoring Our Breath</text:a></text:p>
              <text:p text:style-name="Normal"><text:a xlink:type="simple" xlink:href="https://hal.science/search/index/?q=*&amp;authFullName_s=Jelena Mladenović">Jelena Mladenović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Jessica R Cauchard">Jessica R Cauchard</text:a></text:p>
              <text:p text:style-name="Normal"><text:span>CHI '18 Interactivity - SIGCHI Conference on Human Factors in Computing System</text:span><text:span>, Apr 2018, Montreal, Canada.<text:s/></text:span><text:a xlink:type="simple" xlink:href="https://dx.doi.org/10.1145/3170427.3186517">⟨10.1145/3170427.3186517⟩</text:a></text:p>
              <text:p text:style-name="Normal"><text:span>Communication dans un congrès</text:span></text:p>
              <text:p text:style-name="Normal"><text:a xlink:type="simple" xlink:href="https://inria.hal.science/hal-01720265v1">hal-017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30v1">Remote Biofeedback Sharing, Opportunities and Challenges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Jessica R Cauchard">Jessica R Cauchard</text:a></text:p>
              <text:p text:style-name="Normal"><text:span>WellComp - UbiComp/ISWC’18 Adjunct</text:span><text:span>, Oct 2018, Singapore, Singapore.<text:s/></text:span><text:a xlink:type="simple" xlink:href="https://dx.doi.org/10.1145/3267305.3267701">⟨10.1145/3267305.3267701⟩</text:a></text:p>
              <text:p text:style-name="Normal"><text:span>Communication dans un congrès</text:span></text:p>
              <text:p text:style-name="Normal"><text:a xlink:type="simple" xlink:href="https://hal.science/hal-01861830v1">hal-018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80v1">Interactive Narrative in Virtual Reality</text:a></text:p>
              <text:p text:style-name="Normal"><text:a xlink:type="simple" xlink:href="https://hal.science/search/index/?q=*&amp;authFullName_s=Gilad Ostrin">Gilad Ostrin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Jessica R Cauchard">Jessica R Cauchard</text:a></text:p>
              <text:p text:style-name="Normal"><text:span>MUM 2018 Proceedings of the 17th International Conference on Mobile and Ubiquitous Multimedia</text:span><text:span>, Nov 2018, Cairo, Egypt. pp.463-467,<text:s/></text:span><text:a xlink:type="simple" xlink:href="https://dx.doi.org/10.1145/3282894.3289740">⟨10.1145/3282894.3289740⟩</text:a></text:p>
              <text:p text:style-name="Normal"><text:span>Communication dans un congrès</text:span></text:p>
              <text:p text:style-name="Normal"><text:a xlink:type="simple" xlink:href="https://hal.science/hal-01971380v1">hal-01971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4324v1">“Teegi’s so Cute!”: Assessing the Pedagogical Potential of an Interactive Tangible Interface for Schoolchildren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Charlotte Baraudon">Charlotte Baraudon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Thibault Lainé">Thibault Lainé</text:a><text:span>,</text:span><text:a xlink:type="simple" xlink:href="https://hal.science/search/index/?q=*&amp;authFullName_s=Martin Hachet">Martin Hachet</text:a></text:p>
              <text:p text:style-name="Normal"><text:span>IDC 2018 - 17th Interaction Design and Children Conference</text:span><text:span>, Jun 2018, Trondheim, Norway.<text:s/></text:span><text:a xlink:type="simple" xlink:href="https://dx.doi.org/10.1145/3202185.3202731">⟨10.1145/3202185.3202731⟩</text:a></text:p>
              <text:p text:style-name="Normal"><text:span>Communication dans un congrès</text:span></text:p>
              <text:p text:style-name="Normal"><text:a xlink:type="simple" xlink:href="https://inria.hal.science/hal-01804324v1">hal-018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29v1">Exploring Biofeedback with a Tangible Interface Designed for Relaxation</text:a></text:p>
              <text:p text:style-name="Normal"><text:a xlink:type="simple" xlink:href="https://hal.science/search/index/?q=*&amp;authFullName_s=Morgane Hamon">Morgane Hamon</text:a><text:span>,</text:span><text:a xlink:type="simple" xlink:href="https://hal.science/search/index/?q=*&amp;authFullName_s=Rémy Ramadour">Rémy Ramadour</text:a><text:span>,</text:span><text:a xlink:type="simple" xlink:href="https://hal.science/search/index/?q=*&amp;authFullName_s=Jérémy Frey">Jérémy Frey</text:a></text:p>
              <text:p text:style-name="Normal"><text:span>PhyCS - International Conference on Physiological Computing Systems</text:span><text:span>, Sep 2018, Seville, Spain.<text:s/></text:span><text:a xlink:type="simple" xlink:href="https://dx.doi.org/10.5220/0006961200540063">⟨10.5220/0006961200540063⟩</text:a></text:p>
              <text:p text:style-name="Normal"><text:span>Communication dans un congrès</text:span></text:p>
              <text:p text:style-name="Normal"><text:a xlink:type="simple" xlink:href="https://hal.science/hal-01861829v1">hal-01861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748v1">The Impact of Flow in an EEG-based Brain Computer Interface</text:a></text:p>
              <text:p text:style-name="Normal"><text:a xlink:type="simple" xlink:href="https://hal.science/search/index/?q=*&amp;authFullName_s=Jelena Mladenović">Jelena Mladenović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Manon Bonnet-Save">Manon Bonnet-Save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Fabien Lotte">Fabien Lotte</text:a></text:p>
              <text:p text:style-name="Normal"><text:span>7th International BCI Conference</text:span><text:span>, Sep 2017, Graz, Austria</text:span></text:p>
              <text:p text:style-name="Normal"><text:span>Communication dans un congrès</text:span></text:p>
              <text:p text:style-name="Normal"><text:a xlink:type="simple" xlink:href="https://inria.hal.science/hal-01527748v1">hal-01527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4574v1">Scientific Outreach with Teegi, a Tangible EEG Interface to Talk about Neurotechnologies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Renaud Gervais">Renaud Gervais</text:a><text:span>,</text:span><text:a xlink:type="simple" xlink:href="https://hal.science/search/index/?q=*&amp;authFullName_s=Thibault Lainé">Thibault Lainé</text:a><text:span>,</text:span><text:a xlink:type="simple" xlink:href="https://hal.science/search/index/?q=*&amp;authFullName_s=Maxime Duluc">Maxime Duluc</text:a><text:span>,</text:span><text:a xlink:type="simple" xlink:href="https://hal.science/search/index/?q=*&amp;authFullName_s=Hugo Germain">Hugo Germain</text:a><text:span>et al.</text:span></text:p>
              <text:p text:style-name="Normal"><text:span>CHI '17 Interactivity - SIGCHI Conference on Human Factors in Computing System</text:span><text:span>, May 2017, Denver, United States.<text:s/></text:span><text:a xlink:type="simple" xlink:href="https://dx.doi.org/10.1145/3027063.3052971">⟨10.1145/3027063.3052971⟩</text:a></text:p>
              <text:p text:style-name="Normal"><text:span>Communication dans un congrès</text:span></text:p>
              <text:p text:style-name="Normal"><text:a xlink:type="simple" xlink:href="https://inria.hal.science/hal-01484574v1">hal-01484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752v1">Endowing the Machine with Active Inference: A Generic Framework to Implement Adaptive BCI</text:a></text:p>
              <text:p text:style-name="Normal"><text:a xlink:type="simple" xlink:href="https://hal.science/search/index/?q=*&amp;authFullName_s=Jelena Mladenović">Jelena Mladenović</text:a><text:span>,</text:span><text:a xlink:type="simple" xlink:href="https://hal.science/search/index/?q=*&amp;authFullName_s=Mateus Joffily">Mateus Joffily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Jérémie Mattout">Jérémie Mattout</text:a></text:p>
              <text:p text:style-name="Normal"><text:span>NeuroAdaptive Technology Conference '17</text:span><text:span>, Jul 2017, Berlin, Germany</text:span></text:p>
              <text:p text:style-name="Normal"><text:span>Communication dans un congrès</text:span></text:p>
              <text:p text:style-name="Normal"><text:a xlink:type="simple" xlink:href="https://inria.hal.science/hal-01527752v1">hal-015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74v1">Inner Garden: Connecting Inner States to a Mixed Reality Sandbox for Mindfulness</text:a></text:p>
              <text:p text:style-name="Normal"><text:a xlink:type="simple" xlink:href="https://hal.science/search/index/?q=*&amp;authFullName_s=Joan Sol Roo">Joan Sol Roo</text:a><text:span>,</text:span><text:a xlink:type="simple" xlink:href="https://hal.science/search/index/?q=*&amp;authFullName_s=Renaud Gervais">Renaud Gervais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Martin Hachet">Martin Hachet</text:a></text:p>
              <text:p text:style-name="Normal"><text:span>CHI '17 - International Conference of Human-Computer Interaction</text:span><text:span>, ACM, May 2017, Denver, United States.<text:s/></text:span><text:a xlink:type="simple" xlink:href="https://dx.doi.org/10.1145/3025453.3025743">⟨10.1145/3025453.3025743⟩</text:a></text:p>
              <text:p text:style-name="Normal"><text:span>Communication dans un congrès</text:span></text:p>
              <text:p text:style-name="Normal"><text:a xlink:type="simple" xlink:href="https://hal.science/hal-01455174v1">hal-014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37v1">« Teegi, il est trop beau »: Exemple d'évaluation du potentiel pédagogique d'une interface tangible interactive pour enfants en contexte scolaire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Charlotte Baraudon">Charlotte Baraudon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Thibault Lainé">Thibault Lainé</text:a><text:span>,</text:span><text:a xlink:type="simple" xlink:href="https://hal.science/search/index/?q=*&amp;authFullName_s=Martin Hachet">Martin Hachet</text:a></text:p>
              <text:p text:style-name="Normal"><text:span>29ème conférence francophone sur l'Interaction Homme-Machine</text:span><text:span>, AFIHM, Aug 2017, Poitiers, France.<text:s/></text:span><text:a xlink:type="simple" xlink:href="https://dx.doi.org/10.1145/3132129.3132143">⟨10.1145/3132129.3132143⟩</text:a></text:p>
              <text:p text:style-name="Normal"><text:span>Communication dans un congrès</text:span></text:p>
              <text:p text:style-name="Normal"><text:a xlink:type="simple" xlink:href="https://hal.science/hal-01578637v1">hal-01578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5799v2">VIF: Virtual Interactive Fiction (with a twist)</text:a></text:p>
              <text:p text:style-name="Normal"><text:a xlink:type="simple" xlink:href="https://hal.science/search/index/?q=*&amp;authFullName_s=Jérémy Frey">Jérémy Frey</text:a></text:p>
              <text:p text:style-name="Normal"><text:span>Pervasive Play - CHI '16 Workshop</text:span><text:span>, May 2016, San Jose, United States</text:span></text:p>
              <text:p text:style-name="Normal"><text:span>Communication dans un congrès</text:span></text:p>
              <text:p text:style-name="Normal"><text:a xlink:type="simple" xlink:href="https://inria.hal.science/hal-01305799v2">hal-01305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99v1">TOBE: Tangible Out-of-Body Experience</text:a></text:p>
              <text:p text:style-name="Normal"><text:a xlink:type="simple" xlink:href="https://hal.science/search/index/?q=*&amp;authFullName_s=Renaud Gervais">Renaud Gervais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Alexis Gay">Alexis Gay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Martin Hachet">Martin Hachet</text:a></text:p>
              <text:p text:style-name="Normal"><text:span>TEI ’16 - Tangible, Embedded and Embodied Interaction.</text:span><text:span>, Feb 2016, Eindhoven, Netherlands.<text:s/></text:span><text:a xlink:type="simple" xlink:href="https://dx.doi.org/10.1145/2839462.2839486">⟨10.1145/2839462.2839486⟩</text:a></text:p>
              <text:p text:style-name="Normal"><text:span>Communication dans un congrès</text:span></text:p>
              <text:p text:style-name="Normal"><text:a xlink:type="simple" xlink:href="https://hal.science/hal-01215499v1">hal-01215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255v1">Recent advances in EEG-based neuroergonomics for Human-Computer Interaction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Fabien Lotte">Fabien Lotte</text:a></text:p>
              <text:p text:style-name="Normal"><text:span><text:s/>1st International Neuroergonomics conference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394255v1">hal-01394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8245v1">Comparison of a consumer grade EEG amplifier with medical grade equipment in BCI applications</text:a></text:p>
              <text:p text:style-name="Normal"><text:a xlink:type="simple" xlink:href="https://hal.science/search/index/?q=*&amp;authFullName_s=Jérémy Frey">Jérémy Frey</text:a></text:p>
              <text:p text:style-name="Normal"><text:span>International BCI meeting</text:span><text:span>, May 2016, Asilomar, United States</text:span></text:p>
              <text:p text:style-name="Normal"><text:span>Communication dans un congrès</text:span></text:p>
              <text:p text:style-name="Normal"><text:a xlink:type="simple" xlink:href="https://inria.hal.science/hal-01278245v1">hal-01278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8336v1">Introspectibles: Tangible Interaction to Foster Introspection</text:a></text:p>
              <text:p text:style-name="Normal"><text:a xlink:type="simple" xlink:href="https://hal.science/search/index/?q=*&amp;authFullName_s=Renaud Gervais">Renaud Gervais</text:a><text:span>,</text:span><text:a xlink:type="simple" xlink:href="https://hal.science/search/index/?q=*&amp;authFullName_s=Joan Sol Roo">Joan Sol Roo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Martin Hachet">Martin Hachet</text:a></text:p>
              <text:p text:style-name="Normal"><text:span>Computing and Mental Health - CHI '16 Workshop</text:span><text:span>, May 2016, San Jose, United States</text:span></text:p>
              <text:p text:style-name="Normal"><text:span>Communication dans un congrès</text:span></text:p>
              <text:p text:style-name="Normal"><text:a xlink:type="simple" xlink:href="https://inria.hal.science/hal-01288336v1">hal-012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62v2">Augmented Human Experience: Spatial Augmented Reality and Physiological Computing</text:a></text:p>
              <text:p text:style-name="Normal"><text:a xlink:type="simple" xlink:href="https://hal.science/search/index/?q=*&amp;authFullName_s=Joan Sol Roo">Joan Sol Roo</text:a><text:span>,</text:span><text:a xlink:type="simple" xlink:href="https://hal.science/search/index/?q=*&amp;authFullName_s=Renaud Gervais">Renaud Gervais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Martin Hachet">Martin Hachet</text:a></text:p>
              <text:p text:style-name="Normal"><text:span>ETIS - European Tangible Interaction Studio Winter School</text:span><text:span>, AFIHM, Jan 2016, Fribourg, Switzerland</text:span></text:p>
              <text:p text:style-name="Normal"><text:span>Communication dans un congrès</text:span></text:p>
              <text:p text:style-name="Normal"><text:a xlink:type="simple" xlink:href="https://hal.science/hal-01481762v2">hal-014817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938v1">Remote Heart Rate Sensing and Projection to Renew Traditional Board Games and Foster Social Interactions</text:a></text:p>
              <text:p text:style-name="Normal"><text:a xlink:type="simple" xlink:href="https://hal.science/search/index/?q=*&amp;authFullName_s=Jérémy Frey">Jérémy Frey</text:a></text:p>
              <text:p text:style-name="Normal"><text:span>CHI '16 Extended Abstracts</text:span><text:span>, May 2016, San Jose, United States.<text:s/></text:span><text:a xlink:type="simple" xlink:href="https://dx.doi.org/10.1145/2851581.2892391">⟨10.1145/2851581.2892391⟩</text:a></text:p>
              <text:p text:style-name="Normal"><text:span>Communication dans un congrès</text:span></text:p>
              <text:p text:style-name="Normal"><text:a xlink:type="simple" xlink:href="https://inria.hal.science/hal-01273938v1">hal-01273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014v1">Framework for Electroencephalography-based Evaluation of User Experience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Maxime Daniel">Maxime Daniel</text:a><text:span>,</text:span><text:a xlink:type="simple" xlink:href="https://hal.science/search/index/?q=*&amp;authFullName_s=Julien Castet">Julien Castet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Fabien Lotte">Fabien Lotte</text:a></text:p>
              <text:p text:style-name="Normal"><text:span>CHI '16 - SIGCHI Conference on Human Factors in Computing System</text:span><text:span>, May 2016, San Jose, United States.<text:s/></text:span><text:a xlink:type="simple" xlink:href="https://dx.doi.org/10.1145/2858036.2858525">⟨10.1145/2858036.2858525⟩</text:a></text:p>
              <text:p text:style-name="Normal"><text:span>Communication dans un congrès</text:span></text:p>
              <text:p text:style-name="Normal"><text:a xlink:type="simple" xlink:href="https://inria.hal.science/hal-01251014v1">hal-01251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8427v1">Comparison of an open-hardware electroencephalography amplifier with medical grade device in brain-computer interface applications</text:a></text:p>
              <text:p text:style-name="Normal"><text:a xlink:type="simple" xlink:href="https://hal.science/search/index/?q=*&amp;authFullName_s=Jérémy Frey">Jérémy Frey</text:a></text:p>
              <text:p text:style-name="Normal"><text:span>PhyCS - International Conference on Physiological Computing Systems</text:span><text:span>, Jul 2016, Lisbon, Portugal</text:span></text:p>
              <text:p text:style-name="Normal"><text:span>Communication dans un congrès</text:span></text:p>
              <text:p text:style-name="Normal"><text:a xlink:type="simple" xlink:href="https://inria.hal.science/hal-01328427v1">hal-01328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7896v1">Continuous Mental Effort Evaluation during 3D Object Manipulation Tasks based on Brain and Physiological Signals</text:a></text:p>
              <text:p text:style-name="Normal"><text:a xlink:type="simple" xlink:href="https://hal.science/search/index/?q=*&amp;authFullName_s=Dennis Wobrock">Dennis Wobrock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Delphine Graeff">Delphine Graeff</text:a><text:span>,</text:span><text:a xlink:type="simple" xlink:href="https://hal.science/search/index/?q=*&amp;authFullName_s=Jean-Baptiste de La Rivière">Jean-Baptiste de La Rivière</text:a><text:span>,</text:span><text:a xlink:type="simple" xlink:href="https://hal.science/search/index/?q=*&amp;authFullName_s=Julien Castet">Julien Castet</text:a><text:span>et al.</text:span></text:p>
              <text:p text:style-name="Normal"><text:span>15th Human-Computer Interaction (INTERACT)</text:span><text:span>, Sep 2015, Bamberg, Germany. pp.472-487,<text:s/></text:span><text:a xlink:type="simple" xlink:href="https://dx.doi.org/10.1007/978-3-319-22668-2_35">⟨10.1007/978-3-319-22668-2_35⟩</text:a></text:p>
              <text:p text:style-name="Normal"><text:span>Communication dans un congrès</text:span></text:p>
              <text:p text:style-name="Normal"><text:a xlink:type="simple" xlink:href="https://inria.hal.science/hal-01157896v1">hal-01157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7890v1">Estimating Visual Comfort in Stereoscopic Displays Using Electroencephalography: A Proof-of-Concept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Aurélien Appriou">Aurélien Appriou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Martin Hachet">Martin Hachet</text:a></text:p>
              <text:p text:style-name="Normal"><text:span>15th Human-Computer Interaction (INTERACT)</text:span><text:span>, Sep 2015, Bamberg, Germany. pp.354-362,<text:s/></text:span><text:a xlink:type="simple" xlink:href="https://dx.doi.org/10.1007/978-3-319-22723-8_28">⟨10.1007/978-3-319-22723-8_28⟩</text:a></text:p>
              <text:p text:style-name="Normal"><text:span>Communication dans un congrès</text:span></text:p>
              <text:p text:style-name="Normal"><text:a xlink:type="simple" xlink:href="https://inria.hal.science/hal-01157890v1">hal-01157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544v1">Heart Rate Monitoring as an Easy Way to Increase Engagement in Human-Agent Interaction</text:a></text:p>
              <text:p text:style-name="Normal"><text:a xlink:type="simple" xlink:href="https://hal.science/search/index/?q=*&amp;authFullName_s=Jérémy Frey">Jérémy Frey</text:a></text:p>
              <text:p text:style-name="Normal"><text:span>PhyCS - International Conference on Physiological Computing Systems</text:span><text:span>, Feb 2015, Angers, France</text:span></text:p>
              <text:p text:style-name="Normal"><text:span>Communication dans un congrès</text:span></text:p>
              <text:p text:style-name="Normal"><text:a xlink:type="simple" xlink:href="https://inria.hal.science/hal-01090544v1">hal-010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47v1">Pointing in Spatial Augmented Reality from 2D Pointing Devices</text:a></text:p>
              <text:p text:style-name="Normal"><text:a xlink:type="simple" xlink:href="https://hal.science/search/index/?q=*&amp;authFullName_s=Renaud Gervais">Renaud Gervais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Martin Hachet">Martin Hachet</text:a></text:p>
              <text:p text:style-name="Normal"><text:span>15th Human-Computer Interaction (INTERACT)</text:span><text:span>, Sep 2015, Bamberg, Germany. pp.381-389,<text:s/></text:span><text:a xlink:type="simple" xlink:href="https://dx.doi.org/10.1007/978-3-319-22723-8_30">⟨10.1007/978-3-319-22723-8_30⟩</text:a></text:p>
              <text:p text:style-name="Normal"><text:span>Communication dans un congrès</text:span></text:p>
              <text:p text:style-name="Normal"><text:a xlink:type="simple" xlink:href="https://hal.science/hal-01153647v1">hal-01153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756v1">Review of the Use of Electroencephalography as an Evaluation Method for Human-Computer Interaction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Christian Mühl">Christian Mühl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Martin Hachet">Martin Hachet</text:a></text:p>
              <text:p text:style-name="Normal"><text:span>PhyCS - International Conference on Physiological Computing Systems</text:span><text:span>, Jan 2014, Lisbonne, Portugal.<text:s/></text:span><text:a xlink:type="simple" xlink:href="https://dx.doi.org/10.5220/0004708102140223">⟨10.5220/0004708102140223⟩</text:a></text:p>
              <text:p text:style-name="Normal"><text:span>Communication dans un congrès</text:span></text:p>
              <text:p text:style-name="Normal"><text:a xlink:type="simple" xlink:href="https://inria.hal.science/hal-00881756v1">hal-00881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2782v1">Assessing the Zone of Comfort in Stereoscopic Displays using EEG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Léonard Pommereau">Léonard Pommereau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Martin Hachet">Martin Hachet</text:a></text:p>
              <text:p text:style-name="Normal"><text:span>CHI '14 Extended Abstracts on Human Factors in Computing Systems</text:span><text:span>, Apr 2014, Toronto, Canada. pp.2041-2046,<text:s/></text:span><text:a xlink:type="simple" xlink:href="https://dx.doi.org/10.1145/2559206.2581191">⟨10.1145/2559206.2581191⟩</text:a></text:p>
              <text:p text:style-name="Normal"><text:span>Communication dans un congrès</text:span></text:p>
              <text:p text:style-name="Normal"><text:a xlink:type="simple" xlink:href="https://inria.hal.science/hal-00982782v1">hal-00982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21v1">Teegi: Tangible EEG Interface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Renaud Gervais">Renaud Gervais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Martin Hachet">Martin Hachet</text:a></text:p>
              <text:p text:style-name="Normal"><text:span>UIST-ACM User Interface Software and Technology Symposium</text:span><text:span>, Oct 2014, Honolulu, United States.<text:s/></text:span><text:a xlink:type="simple" xlink:href="https://dx.doi.org/10.1145/2642918.2647368">⟨10.1145/2642918.2647368⟩</text:a></text:p>
              <text:p text:style-name="Normal"><text:span>Communication dans un congrès</text:span></text:p>
              <text:p text:style-name="Normal"><text:a xlink:type="simple" xlink:href="https://inria.hal.science/hal-01025621v1">hal-0102562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5a3ee" table:style-name="f5a3ee">
          <table:table-column table:style-name="f5a3ee.0"/>
          <table:table-row>
            <table:table-cell office:value-type="string">
              <text:p text:style-name="Normal"><text:a xlink:type="simple" xlink:href="https://inria.hal.science/hal-01796754v1">Active Inference for Adaptive BCI: application to the P300 Speller</text:a></text:p>
              <text:p text:style-name="Normal"><text:a xlink:type="simple" xlink:href="https://hal.science/search/index/?q=*&amp;authFullName_s=Jelena Mladenović">Jelena Mladenović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Mateus Joffily">Mateus Joffily</text:a><text:span>,</text:span><text:a xlink:type="simple" xlink:href="https://hal.science/search/index/?q=*&amp;authFullName_s=Fabien Lotte">Fabien Lotte</text:a><text:span>et al.</text:span></text:p>
              <text:p text:style-name="Normal"><text:span>International BCI meeting</text:span><text:span>, May 2018, Asilomar, United States. , 2018</text:span></text:p>
              <text:p text:style-name="Normal"><text:span>Poster de conférence</text:span></text:p>
              <text:p text:style-name="Normal"><text:a xlink:type="simple" xlink:href="https://inria.hal.science/hal-01796754v1">hal-01796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4900v2">Evaluation of a congruent auditory feedback for Motor Imagery BCI</text:a></text:p>
              <text:p text:style-name="Normal"><text:a xlink:type="simple" xlink:href="https://hal.science/search/index/?q=*&amp;authFullName_s=Emmanuel Christophe">Emmanuel Christophe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Jelena Mladenović">Jelena Mladenović</text:a><text:span>et al.</text:span></text:p>
              <text:p text:style-name="Normal"><text:span>International BCI meeting</text:span><text:span>, May 2018, Asilomar, United States.<text:s/></text:span></text:p>
              <text:p text:style-name="Normal"><text:span>Poster de conférence</text:span></text:p>
              <text:p text:style-name="Normal"><text:a xlink:type="simple" xlink:href="https://inria.hal.science/hal-01794900v2">hal-017949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9117v1">Towards congruent BCI feedback</text:a></text:p>
              <text:p text:style-name="Normal"><text:a xlink:type="simple" xlink:href="https://hal.science/search/index/?q=*&amp;authFullName_s=Jelena Mladenović">Jelena Mladenović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Emmanuel Christophe">Emmanuel Christophe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Jean Vion-Dury">Jean Vion-Dury</text:a><text:span>et al.</text:span></text:p>
              <text:p text:style-name="Normal"><text:span>JJC-ICON'2018 - Journée Jeunes Chercheurs en Interfaces Cerveau-Ordinateur et Neurofeedback</text:span><text:span>, Apr 2018, Toulouse, France</text:span></text:p>
              <text:p text:style-name="Normal"><text:span>Poster de conférence</text:span></text:p>
              <text:p text:style-name="Normal"><text:a xlink:type="simple" xlink:href="https://inria.hal.science/hal-01849117v1">hal-0184911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ace0e" table:style-name="bace0e">
          <table:table-column table:style-name="bace0e.0"/>
          <table:table-row>
            <table:table-cell office:value-type="string">
              <text:p text:style-name="Normal"><text:a xlink:type="simple" xlink:href="https://inria.hal.science/hal-01413462v1">Neurophysiological Markers for Passive Brain–Computer Interfaces</text:a></text:p>
              <text:p text:style-name="Normal"><text:a xlink:type="simple" xlink:href="https://hal.science/search/index/?q=*&amp;authFullName_s=Raphaelle Roy">Raphaelle Roy</text:a><text:span>,</text:span><text:a xlink:type="simple" xlink:href="https://hal.science/search/index/?q=*&amp;authFullName_s=Jérémy Frey">Jérémy Frey</text:a></text:p>
              <text:p text:style-name="Normal"><text:span>Maureen Clerc; Laurent Bougrain; Fabien Lotte.<text:s/></text:span><text:span>Brain–Computer Interfaces 1: Foundations and Methods</text:span><text:span>, Wiley-ISTE, 2016, 978-1-84821-826-0.<text:s/></text:span><text:a xlink:type="simple" xlink:href="https://dx.doi.org/10.1002/9781119144977.ch5">⟨10.1002/9781119144977.ch5⟩</text:a></text:p>
              <text:p text:style-name="Normal"><text:span>Chapitre d'ouvrage</text:span></text:p>
              <text:p text:style-name="Normal"><text:a xlink:type="simple" xlink:href="https://inria.hal.science/hal-01413462v1">hal-01413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448v1">Marqueurs neurophysiologiques pour les interfaces cerveau-ordinateur passives</text:a></text:p>
              <text:p text:style-name="Normal"><text:a xlink:type="simple" xlink:href="https://hal.science/search/index/?q=*&amp;authFullName_s=Raphaelle Roy">Raphaelle Roy</text:a><text:span>,</text:span><text:a xlink:type="simple" xlink:href="https://hal.science/search/index/?q=*&amp;authFullName_s=Jérémy Frey">Jérémy Frey</text:a></text:p>
              <text:p text:style-name="Normal"><text:span>Les interfaces cerveau-ordinateur 1</text:span><text:span>, , 2016, 978-1-78405-148-8</text:span></text:p>
              <text:p text:style-name="Normal"><text:span>Chapitre d'ouvrage</text:span></text:p>
              <text:p text:style-name="Normal"><text:a xlink:type="simple" xlink:href="https://inria.hal.science/hal-01413448v1">hal-0141344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cea42" table:style-name="3cea42">
          <table:table-column table:style-name="3cea42.0"/>
          <table:table-row>
            <table:table-cell office:value-type="string">
              <text:p text:style-name="Normal"><text:a xlink:type="simple" xlink:href="https://hal.science/hal-01900059v1">Inner Garden, interface tangible pour une approche sensorielle et poétique du biofeedback</text:a></text:p>
              <text:p text:style-name="Normal"><text:a xlink:type="simple" xlink:href="https://hal.science/search/index/?q=*&amp;authFullName_s=Rémy Ramadour">Rémy Ramadour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Joan Sol Roo">Joan Sol Roo</text:a><text:span>,</text:span><text:a xlink:type="simple" xlink:href="https://hal.science/search/index/?q=*&amp;authFullName_s=Martin Hachet">Martin Hachet</text:a></text:p>
              <text:p text:style-name="Normal"><text:span>2018, 2p</text:span></text:p>
              <text:p text:style-name="Normal"><text:span>Autre publication scientifique</text:span></text:p>
              <text:p text:style-name="Normal"><text:a xlink:type="simple" xlink:href="https://hal.science/hal-01900059v1">hal-01900059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6f165e" table:style-name="6f165e">
          <table:table-column table:style-name="6f165e.0"/>
          <table:table-row>
            <table:table-cell office:value-type="string">
              <text:p text:style-name="Normal"><text:a xlink:type="simple" xlink:href="https://inria.hal.science/cel-01418705v1">When HCI Meets Neurotechnologies: What You Should Know about Brain-Computer Interfaces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Camille Jeunet">Camille Jeunet</text:a><text:span>,</text:span><text:a xlink:type="simple" xlink:href="https://hal.science/search/index/?q=*&amp;authFullName_s=Jelena Mladenovic">Jelena Mladenovi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abien Lotte">Fabien Lotte</text:a></text:p>
              <text:p text:style-name="Normal"><text:span>3rd cycle. ACM Conference on Human Factors in Computing Systems (CHI 2017), Denver, United States. 2017</text:span></text:p>
              <text:p text:style-name="Normal"><text:span>Cours</text:span></text:p>
              <text:p text:style-name="Normal"><text:a xlink:type="simple" xlink:href="https://inria.hal.science/cel-01418705v1">cel-01418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Frey</dc:title>
    <dc:subject/>
    <dc:description>CV</dc:description>
    <dc:creator/>
    <dc:date>2026-05-30T18:05:33.000</dc:date>
    <meta:generator>PHPWord</meta:generator>
    <meta:initial-creator>CCSD</meta:initial-creator>
    <meta:creation-date>2026-05-30T18:05:33.000</meta:creation-date>
    <meta:keyword/>
    <meta:user-defined meta:name="Category"/>
    <meta:user-defined meta:name="Company"/>
    <meta:user-defined meta:name="Manager"/>
  </office:meta>
</office:document-meta>
</file>