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5e5d" style:family="table">
      <style:table-properties style:rel-width="100" table:align="center"/>
    </style:style>
    <style:style style:name="cd5e5d.0" style:family="table-column">
      <style:table-column-properties style:column-width="0.00cm"/>
    </style:style>
    <style:style style:name="5df0fc" style:family="table">
      <style:table-properties style:rel-width="100" table:align="center"/>
    </style:style>
    <style:style style:name="5df0fc.0" style:family="table-column">
      <style:table-column-properties style:column-width="0.00cm"/>
    </style:style>
    <style:style style:name="b4bcff" style:family="table">
      <style:table-properties style:rel-width="100" table:align="center"/>
    </style:style>
    <style:style style:name="b4bc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an ZU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cd5e5d" table:style-name="cd5e5d">
          <table:table-column table:style-name="cd5e5d.0"/>
          <table:table-row>
            <table:table-cell office:value-type="string">
              <text:p text:style-name="Normal"><text:a xlink:type="simple" xlink:href="https://hal.science/hal-04744788v1">Optimal post-prognostics decision making for multi-stack fuel cells in transportation: toward joint load allocation and maintenance scheduling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Nadia Yousfi Steiner">Nadia Yousfi Steiner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Christophe Bérenguer">Christophe Bérenguer</text:a><text:span>et al.</text:span></text:p>
              <text:p text:style-name="Normal"><text:span>IEEE Transactions on Transportation Electrification</text:span><text:span>, 2025, 11 (1), pp.2456-2466.<text:s/></text:span><text:a xlink:type="simple" xlink:href="https://dx.doi.org/10.1109/TTE.2024.3423404">⟨10.1109/TTE.2024.3423404⟩</text:a></text:p>
              <text:p text:style-name="Normal"><text:span>Article dans une revue</text:span></text:p>
              <text:p text:style-name="Normal"><text:a xlink:type="simple" xlink:href="https://hal.science/hal-04744788v1">hal-0474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323v1">Degradation root cause analysis of PEM fuel cells using distribution of relaxation times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Nadia Yousfi Steiner">Nadia Yousfi Steiner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Daniel Hissel">Daniel Hissel</text:a></text:p>
              <text:p text:style-name="Normal"><text:span>Applied Energy</text:span><text:span>, 2025, 378, pp.124762.<text:s/></text:span><text:a xlink:type="simple" xlink:href="https://dx.doi.org/10.1016/j.apenergy.2024.124762">⟨10.1016/j.apenergy.2024.124762⟩</text:a></text:p>
              <text:p text:style-name="Normal"><text:span>Article dans une revue</text:span></text:p>
              <text:p text:style-name="Normal"><text:a xlink:type="simple" xlink:href="https://hal.science/hal-04965323v1">hal-0496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453v1">Interpreting full-frequency impedance spectrum for PEM electrolyzers: Distribution of relaxation times-based modeling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Nadia Yousfi Steiner">Nadia Yousfi Steiner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Daniel Hissel">Daniel Hissel</text:a></text:p>
              <text:p text:style-name="Normal"><text:span>Applied Energy</text:span><text:span>, 2025, 394, pp.126185.<text:s/></text:span><text:a xlink:type="simple" xlink:href="https://dx.doi.org/10.1016/j.apenergy.2025.126185">⟨10.1016/j.apenergy.2025.126185⟩</text:a></text:p>
              <text:p text:style-name="Normal"><text:span>Article dans une revue</text:span></text:p>
              <text:p text:style-name="Normal"><text:a xlink:type="simple" xlink:href="https://hal.science/hal-05087453v1">hal-0508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440v2">A deterioration-aware energy management strategy for the lifetime improvement of a multi-stack fuel cell system subject to a random dynamic load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Rachid Outbib">Rachid Outbib</text:a></text:p>
              <text:p text:style-name="Normal"><text:span>Reliability Engineering and System Safety</text:span><text:span>, 2024, 241 (January 2024), pp.109660 (17).<text:s/></text:span><text:a xlink:type="simple" xlink:href="https://dx.doi.org/10.1016/j.ress.2023.109660">⟨10.1016/j.ress.2023.109660⟩</text:a></text:p>
              <text:p text:style-name="Normal"><text:span>Article dans une revue</text:span></text:p>
              <text:p text:style-name="Normal"><text:a xlink:type="simple" xlink:href="https://hal.science/hal-04257440v2">hal-042574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056v1">Data-driven prognostics based on time-frequency analysis and symbolic recurrent neural network for fuel cells under dynamic load</text:a></text:p>
              <text:p text:style-name="Normal"><text:a xlink:type="simple" xlink:href="https://hal.science/search/index/?q=*&amp;authFullName_s=Chu Wang">Chu Wang</text:a><text:span>,</text:span><text:a xlink:type="simple" xlink:href="https://hal.science/search/index/?q=*&amp;authFullName_s=Manfeng Dou">Manfeng Dou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text:span>,</text:span><text:a xlink:type="simple" xlink:href="https://hal.science/search/index/?q=*&amp;authFullName_s=Dongdong Zhao">Dongdong Zhao</text:a><text:span>et al.</text:span></text:p>
              <text:p text:style-name="Normal"><text:span>Reliability Engineering and System Safety</text:span><text:span>, 2023, 233 (May), pp.109123.<text:s/></text:span><text:a xlink:type="simple" xlink:href="https://dx.doi.org/10.1016/j.ress.2023.109123">⟨10.1016/j.ress.2023.109123⟩</text:a></text:p>
              <text:p text:style-name="Normal"><text:span>Article dans une revue</text:span></text:p>
              <text:p text:style-name="Normal"><text:a xlink:type="simple" xlink:href="https://hal.science/hal-03956056v1">hal-0395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97v1">Post-prognostics decision-making strategy for load allocation on a stochastically deteriorating multi-stack fuel cell system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Rachid Outbib">Rachid Outbib</text:a></text:p>
              <text:p text:style-name="Normal"><text:span>Proceedings of the Institution of Mechanical Engineers, Part O: Journal of Risk and Reliability</text:span><text:span>, 2023, 237 (1), pp.3.<text:s/></text:span><text:a xlink:type="simple" xlink:href="https://dx.doi.org/10.1177/1748006X221086381">⟨10.1177/1748006X221086381⟩</text:a></text:p>
              <text:p text:style-name="Normal"><text:span>Article dans une revue</text:span></text:p>
              <text:p text:style-name="Normal"><text:a xlink:type="simple" xlink:href="https://hal.science/hal-03626797v1">hal-0362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803v1">Performance and microbial community of an expanded granular sludge bed reactor in the treatment of cephalosporin wastewater</text:a></text:p>
              <text:p text:style-name="Normal"><text:a xlink:type="simple" xlink:href="https://hal.science/search/index/?q=*&amp;authFullName_s=Zhonghua Li">Zhonghua Li</text:a><text:span>,</text:span><text:a xlink:type="simple" xlink:href="https://hal.science/search/index/?q=*&amp;authFullName_s=Yuying Hu">Yuying Hu</text:a><text:span>,</text:span><text:a xlink:type="simple" xlink:href="https://hal.science/search/index/?q=*&amp;authFullName_s=Chuanyang Li">Chuanyang Li</text:a><text:span>,</text:span><text:a xlink:type="simple" xlink:href="https://hal.science/search/index/?q=*&amp;authFullName_s=Jian Shen">Jian Shen</text:a><text:span>,</text:span><text:a xlink:type="simple" xlink:href="https://hal.science/search/index/?q=*&amp;authFullName_s=Jing Wu">Jing Wu</text:a><text:span>et al.</text:span></text:p>
              <text:p text:style-name="Normal"><text:span>Bioresource Technology</text:span><text:span>, 2019, 275, pp.94-100.<text:s/></text:span><text:a xlink:type="simple" xlink:href="https://dx.doi.org/10.1016/j.biortech.2018.12.003">⟨10.1016/j.biortech.2018.12.003⟩</text:a></text:p>
              <text:p text:style-name="Normal"><text:span>Article dans une revue</text:span></text:p>
              <text:p text:style-name="Normal"><text:a xlink:type="simple" xlink:href="https://hal.science/hal-02023803v1">hal-02023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858v1">Influence of H7N9 virus infection and associated treatment on human gut microbiota</text:a></text:p>
              <text:p text:style-name="Normal"><text:a xlink:type="simple" xlink:href="https://hal.science/search/index/?q=*&amp;authFullName_s=Nan Qin">Nan Qin</text:a><text:span>,</text:span><text:a xlink:type="simple" xlink:href="https://hal.science/search/index/?q=*&amp;authFullName_s=Beiwen Zheng">Beiwen Zheng</text:a><text:span>,</text:span><text:a xlink:type="simple" xlink:href="https://hal.science/search/index/?q=*&amp;authFullName_s=Jian Yao">Jian Yao</text:a><text:span>,</text:span><text:a xlink:type="simple" xlink:href="https://hal.science/search/index/?q=*&amp;authFullName_s=Lihua Guo">Lihua Guo</text:a><text:span>,</text:span><text:a xlink:type="simple" xlink:href="https://hal.science/search/index/?q=*&amp;authFullName_s=Jian Zuo">Jian Zuo</text:a><text:span>et al.</text:span></text:p>
              <text:p text:style-name="Normal"><text:span>Scientific Reports</text:span><text:span>, 2015, 5,<text:s/></text:span><text:a xlink:type="simple" xlink:href="https://dx.doi.org/10.1038/srep14771">⟨10.1038/srep14771⟩</text:a></text:p>
              <text:p text:style-name="Normal"><text:span>Article dans une revue</text:span></text:p>
              <text:p text:style-name="Normal"><text:a xlink:type="simple" xlink:href="https://hal.inrae.fr/hal-02638858v1">hal-0263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46v1">Acute interactions between intestinal sugar and calcium transport in vitro</text:a></text:p>
              <text:p text:style-name="Normal"><text:a xlink:type="simple" xlink:href="https://hal.science/search/index/?q=*&amp;authFullName_s=Phuntila Tharabenjasin">Phuntila Tharabenjasin</text:a><text:span>,</text:span><text:a xlink:type="simple" xlink:href="https://hal.science/search/index/?q=*&amp;authFullName_s=Véronique Douard">Véronique Douard</text:a><text:span>,</text:span><text:a xlink:type="simple" xlink:href="https://hal.science/search/index/?q=*&amp;authFullName_s=Chirag Patel">Chirag Patel</text:a><text:span>,</text:span><text:a xlink:type="simple" xlink:href="https://hal.science/search/index/?q=*&amp;authFullName_s=Nateetip Krishnamra">Nateetip Krishnamra</text:a><text:span>,</text:span><text:a xlink:type="simple" xlink:href="https://hal.science/search/index/?q=*&amp;authFullName_s=Richard J. Johnson">Richard J. Johnson</text:a><text:span>et al.</text:span></text:p>
              <text:p text:style-name="Normal"><text:span>AJP - Gastrointestinal and Liver Physiology</text:span><text:span>, 2014, 306 (1), pp.G1-12.<text:s/></text:span><text:a xlink:type="simple" xlink:href="https://dx.doi.org/10.1152/ajpgi.00263.2013">⟨10.1152/ajpgi.00263.2013⟩</text:a></text:p>
              <text:p text:style-name="Normal"><text:span>Article dans une revue</text:span></text:p>
              <text:p text:style-name="Normal"><text:a xlink:type="simple" xlink:href="https://hal.science/hal-01608146v1">hal-0160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439v1">Vezatin, an integral membrane protein of adherens junctions, is required for the sound resilience of cochlear hair cells.</text:a></text:p>
              <text:p text:style-name="Normal"><text:a xlink:type="simple" xlink:href="https://hal.science/search/index/?q=*&amp;authFullName_s=Amel Bahloul">Amel Bahloul</text:a><text:span>,</text:span><text:a xlink:type="simple" xlink:href="https://hal.science/search/index/?q=*&amp;authFullName_s=Marie-Christine Simmler">Marie-Christine Simmler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Michel Leibovici">Michel Leibovici</text:a><text:span>,</text:span><text:a xlink:type="simple" xlink:href="https://hal.science/search/index/?q=*&amp;authFullName_s=Isabelle Perfettini">Isabelle Perfettini</text:a><text:span>et al.</text:span></text:p>
              <text:p text:style-name="Normal"><text:span>EMBO Molecular Medicine</text:span><text:span>, 2009, 1 (2), pp.125-38.<text:s/></text:span><text:a xlink:type="simple" xlink:href="https://dx.doi.org/10.1002/emmm.200900015">⟨10.1002/emmm.200900015⟩</text:a></text:p>
              <text:p text:style-name="Normal"><text:span>Article dans une revue</text:span></text:p>
              <text:p text:style-name="Normal"><text:a xlink:type="simple" xlink:href="https://hal.science/hal-00477439v1">hal-0047743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df0fc" table:style-name="5df0fc">
          <table:table-column table:style-name="5df0fc.0"/>
          <table:table-row>
            <table:table-cell office:value-type="string">
              <text:p text:style-name="Normal"><text:a xlink:type="simple" xlink:href="https://hal.science/hal-03843418v1">A load allocation strategy for stochastically deteriorating multi-stack PEM fuel cells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Rachid Outbib">Rachid Outbib</text:a></text:p>
              <text:p text:style-name="Normal"><text:span>ESREL 2022 - 32nd European Safety and Reliability Conference (ESREL 2022)</text:span><text:span>, Aug 2022, Dublin, Ireland. pp.R22-01-051,<text:s/></text:span><text:a xlink:type="simple" xlink:href="https://dx.doi.org/10.3850/978-981-18-5183-4_R22-01-051-cd">⟨10.3850/978-981-18-5183-4_R22-01-051-cd⟩</text:a></text:p>
              <text:p text:style-name="Normal"><text:span>Communication dans un congrès</text:span></text:p>
              <text:p text:style-name="Normal"><text:a xlink:type="simple" xlink:href="https://hal.science/hal-03843418v1">hal-0384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547v1">Fuel Cell Stochastic Deterioration Modeling for Energy Management in a Multi-stack System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Rachid Outbib">Rachid Outbib</text:a></text:p>
              <text:p text:style-name="Normal"><text:span>ICRMS 2022 - 13th International Conference on Reliability, Maintainability, and Safety (ICRMS)</text:span><text:span>, City University Hong-Kong, Aug 2022, Kowloon, Hong-Kong, China. pp.104-108,<text:s/></text:span><text:a xlink:type="simple" xlink:href="https://dx.doi.org/10.1109/ICRMS55680.2022.9944566">⟨10.1109/ICRMS55680.2022.9944566⟩</text:a></text:p>
              <text:p text:style-name="Normal"><text:span>Communication dans un congrès</text:span></text:p>
              <text:p text:style-name="Normal"><text:a xlink:type="simple" xlink:href="https://hal.science/hal-03860547v1">hal-0386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421v1">Fuel cell stochastic deterioration modeling for energy management in a multi-stack system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Zhongliang Li">Zhongliang Li</text:a><text:span>,</text:span><text:a xlink:type="simple" xlink:href="https://hal.science/search/index/?q=*&amp;authFullName_s=Rachid Outbib">Rachid Outbib</text:a></text:p>
              <text:p text:style-name="Normal"><text:span>ENBIS Spring Metting 2022</text:span><text:span>, European Network for Business and Industrial Statistics, May 2022, Grenoble, France</text:span></text:p>
              <text:p text:style-name="Normal"><text:span>Communication dans un congrès</text:span></text:p>
              <text:p text:style-name="Normal"><text:a xlink:type="simple" xlink:href="https://hal.science/hal-03877421v1">hal-038774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86042v1">Post-prognostics decision-making strategy to manage the economic lifetime of a two-stack PEMFC system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Z Li">Z Li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R Outbib">R Outbib</text:a></text:p>
              <text:p text:style-name="Normal"><text:span>RAMS 2021 - Annual Reliability and Maintenability Symposium</text:span><text:span>, May 2021, Orlando, United States. pp.1-7,<text:s/></text:span><text:a xlink:type="simple" xlink:href="https://dx.doi.org/10.1109/RAMS48097.2021.9605719">⟨10.1109/RAMS48097.2021.9605719⟩</text:a></text:p>
              <text:p text:style-name="Normal"><text:span>Communication dans un congrès</text:span></text:p>
              <text:p text:style-name="Normal"><text:a xlink:type="simple" xlink:href="https://hal.univ-grenoble-alpes.fr/hal-03386042v1">hal-0338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50v1">Post-prognostics decision making for a two-stacks fuel cell system based on a load-dependent deterioration model</text:a></text:p>
              <text:p text:style-name="Normal"><text:a xlink:type="simple" xlink:href="https://hal.science/search/index/?q=*&amp;authFullName_s=Jian Zuo">Jian Zuo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Z Li">Z Li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R Outbib">R Outbib</text:a></text:p>
              <text:p text:style-name="Normal"><text:span>PHME 2020 - European Conference of the Prognostics and Health management (PHM) Society</text:span><text:span>, Jul 2020, Turin, Italy. pp.9</text:span></text:p>
              <text:p text:style-name="Normal"><text:span>Communication dans un congrès</text:span></text:p>
              <text:p text:style-name="Normal"><text:a xlink:type="simple" xlink:href="https://hal.science/hal-02946950v1">hal-0294695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4bcff" table:style-name="b4bcff">
          <table:table-column table:style-name="b4bcff.0"/>
          <table:table-row>
            <table:table-cell office:value-type="string">
              <text:p text:style-name="Normal"><text:a xlink:type="simple" xlink:href="https://hal.science/tel-03865568v2">Development of Joint Deterioration and Energy Management Strategies for a Multi-stack PEM Fuel Cell System</text:a></text:p>
              <text:p text:style-name="Normal"><text:a xlink:type="simple" xlink:href="https://hal.science/search/index/?q=*&amp;authFullName_s=Jian Zuo">Jian Zuo</text:a></text:p>
              <text:p text:style-name="Normal"><text:span>Automatic. Université Grenoble Alpes [2020-..], 2022. English.<text:s/></text:span><text:a xlink:type="simple" xlink:href="https://www.theses.fr/2022GRALT077">⟨NNT : 2022GRALT077⟩</text:a></text:p>
              <text:p text:style-name="Normal"><text:span>Thèse</text:span></text:p>
              <text:p text:style-name="Normal"><text:a xlink:type="simple" xlink:href="https://hal.science/tel-03865568v2">tel-0386556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an ZUO</dc:title>
    <dc:subject/>
    <dc:description>CV</dc:description>
    <dc:creator/>
    <dc:date>2026-05-24T20:50:15.000</dc:date>
    <meta:generator>PHPWord</meta:generator>
    <meta:initial-creator>CCSD</meta:initial-creator>
    <meta:creation-date>2026-05-24T20:50:15.000</meta:creation-date>
    <meta:keyword/>
    <meta:user-defined meta:name="Category"/>
    <meta:user-defined meta:name="Company"/>
    <meta:user-defined meta:name="Manager"/>
  </office:meta>
</office:document-meta>
</file>