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44ce" style:family="table">
      <style:table-properties style:rel-width="100" table:align="center"/>
    </style:style>
    <style:style style:name="3b44ce.0" style:family="table-column">
      <style:table-column-properties style:column-width="0.00cm"/>
    </style:style>
    <style:style style:name="d7f33c" style:family="table">
      <style:table-properties style:rel-width="100" table:align="center"/>
    </style:style>
    <style:style style:name="d7f3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anxiao Ya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ublications in Journals</text:span></text:p>
        <text:p text:style-name="P8"><text:span text:style-name="T4">•Jianxiao Yang, Benoit Geller, Meng Li, and Tong Zhang, “An Information Theory Perspective for the Binary STT-MRAM Cell Operation Channel”, IEEE Transaction on VLSI (Accepted for publication).</text:span></text:p>
        <text:p text:style-name="P10"><text:span text:style-name="T5">•Jianxiao Yang, Charbel Abdel Nour, and Charlotte Langlais, “The Correlated Rayleigh Fading Channel Simulation Using the Overlap-Save Method”, IEEE Transaction on Wireless Communication, pp.3060-3071, June, 2013.</text:span></text:p>
        <text:p text:style-name="P12"><text:span text:style-name="T6">•Jianxiao Yang, Benoit Geller and Stéphanie Bay, “Bayesian and Hybrid Cramér-Rao Bounds for the Carrier Recovery under Dynamic Phase Uncertain Channels”, IEEE Transaction on Signal Processing, pp.667 - 680, Feb. 2011.</text:span></text:p>
        <text:p text:style-name="P14"><text:span text:style-name="T7">•Jianxiao Yang and Benoit Geller, “Near-optimum Low-Complexity Smoothing Loops for Dynamical Phase Estimation”, IEEE Trans. on Signal Processing, pp.3704 - 3711, Sept. 2009.</text:span></text:p>
        <text:p text:style-name="P16"><text:span text:style-name="T8">•Jianxiao Yang, Kuang Wang, Zhiyong Zou, “DVB-S2 inner receiver design for broadcasting mode”, Journal of Zhejiang University SCIENCE A, Vol. 8, Iss. 1, pp 28-35, Jan. 2007.</text:span></text:p>
        <text:p text:style-name="P18"><text:span text:style-name="T9">•Jianxiao Yang, Xiao-xiang Zhao, Yuan-xin Xu and Kuang Wang, “The Realization of the Non-adaptive and Adaptive Channel algorithms in DVB-T”, Journal of Circuits and Systems, Vol.11 No.3, 2006.</text:span></text:p>
        <text:p text:style-name="P20"><text:span text:style-name="T10">Publications in Conference Proceedings</text:span></text:p>
        <text:p text:style-name="P22"><text:span text:style-name="T11">•Jianxiao YANG, Meng LI, Min LI, Charbel ABDEL NOUR, Catherine DOUILLARD, and Benoit GELLER, “Max-Log Demapper Architecture Design for DVB-T2 Rotated QAM Constellations,” IEEE SIPS 2015, Oct., 2015, Hangzhou, China.</text:span></text:p>
        <text:p text:style-name="P24"><text:span text:style-name="T12">•J. YANG, K. WAN, B. GELLER, C. ABDEL NOUR, O. RIOUL, and C. DOUILLARD, &amp;quot;A Low-Complexity 2D Signal Space Diversity Solution for Future Broadcasting Systems,&amp;quot; IEEE ICC 2015, June, 2015, London, UK.</text:span></text:p>
        <text:p text:style-name="P26"><text:span text:style-name="T13">•Meng Li, Charbel Abdel Nour, Christophe Jego, Jianxiao Yang, Catherine Douillard, “A shuffled iterative bit-interleaver coded modulation receiver for the DVB-T2 standard: design, implementation and FPGA prototyping”, IEEE SIPS, 2011. Beirut, Lebanon.</text:span></text:p>
        <text:p text:style-name="P28"><text:span text:style-name="T14">•Meng Li, Charbel Abdel Nour, Christophe Jego, Jianxiao Yang, Catherine Douillard, “FPGA implementation of a shuffled iterative Bit-Interleaved Coded Modulation receiver”, System On Chip - System In Package (SOC-SIP), june 2011, France.</text:span></text:p>
        <text:p text:style-name="P30"><text:span text:style-name="T15">•Meng Li, Charbel Abdel Nour, Christophe Jego, Jianxiao Yang, Catherine Douillard, “Efficient Iterative Receiver For Bit-Interleaved Coded Modulation For DVB-T2”, IEEE ICASSP 2011. Prague, Czech, May 2011.</text:span></text:p>
        <text:p text:style-name="P32"><text:span text:style-name="T16">•Jianxiao Yang, Charbel Abdel Nour, Charlotte Langlais, “Joint factor graph detection for LDPC and STBC coded MIMO systems: A new framework,” pp. 122-126, 2010 6th International Symposium on Turbo Codes and Iterative Information Processing (ISTC), 6-10 Sept. 2010.</text:span></text:p>
        <text:p text:style-name="P34"><text:span text:style-name="T17">•Jianxiao Yang, Benoit Geller and Anne Wei, “Approximate Expressions for Cramer-Rao Bounds of Coded Aided QAM Dynamical Phase Estimation”, IEEE ICC '09. Dresden, Germany, 14-18 June, 2009.</text:span></text:p>
        <text:p text:style-name="P36"><text:span text:style-name="T18">•Jianxiao Yang, Benoit Geller, Cedric Herzet and Jean-Marc Brossier, “Smoothing PLLs for QAM Dynamical Phase Estimation”, IEEE ICC '09. Dresden, Germany, 14-18 June, 2009.</text:span></text:p>
        <text:p text:style-name="P38"><text:span text:style-name="T19">•Jianxiao Yang, Benoit Geller and Anne Wei, “Bayesian and Hybrid Cramer-Rao Bounds for QAM Dynamical Phase Estimation”, IEEE ICASSP 2009. Taipei, 19-24 April 2009.</text:span></text:p>
        <text:p text:style-name="P40"><text:span text:style-name="T20">•Cheng Zhang, Kuang Wang, Yang Wang, Yuanxin Xu, Jianxiao Yang, “Sampling Frequency Offset Estimation for MIMO OFDM System”, IEEE WICOM, Dalian China, Oct 2008.</text:span></text:p>
        <text:p text:style-name="P42"><text:span text:style-name="T21">•Meng Li and Jianxiao Yang, “Low Complexity LDPC Decoding Scheme for DMB-TH”, IASTED CSNA2007, Beijing, China, May 2007.</text:span></text:p>
        <text:p text:style-name="P44"><text:span text:style-name="T22">•Jianxiao Yang, Kuang Wang and Zhiyong Zou, “Physical Layer Design for DVB-S2 CCM Mode”, IEEE ISPACS 2006. Tottori, Japan, 12-15 Dec. 2006.</text:span></text:p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5)</text:span></text:p>
        <text:p text:style-name="P51"/>
        <table:table table:name="3b44ce" table:style-name="3b44ce">
          <table:table-column table:style-name="3b44ce.0"/>
          <table:table-row>
            <table:table-cell office:value-type="string">
              <text:p text:style-name="Normal"><text:a xlink:type="simple" xlink:href="https://hal.science/hal-02887427v1">An improved matrix-based endovascular guidewire position simulation using fusiform ternary tree</text:a></text:p>
              <text:p text:style-name="Normal"><text:a xlink:type="simple" xlink:href="https://hal.science/search/index/?q=*&amp;authFullName_s=Jianpeng Qiu">Jianpeng Qiu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Yang Chen">Yang Chen</text:a><text:span>,</text:span><text:a xlink:type="simple" xlink:href="https://hal.science/search/index/?q=*&amp;authFullName_s=Shoujun Zhou">Shoujun Zhou</text:a><text:span>,</text:span><text:a xlink:type="simple" xlink:href="https://hal.science/search/index/?q=*&amp;authFullName_s=Liudong Xing">Liudong Xing</text:a></text:p>
              <text:p text:style-name="Normal"><text:span>The International Journal of Medical Robotics and Computer Assisted Surgery</text:span><text:span>, 2020, 16 (6), pp.1-11.<text:s/></text:span><text:a xlink:type="simple" xlink:href="https://dx.doi.org/10.1002/rcs.2137">⟨10.1002/rcs.2137⟩</text:a></text:p>
              <text:p text:style-name="Normal"><text:span>Article dans une revue</text:span></text:p>
              <text:p text:style-name="Normal"><text:a xlink:type="simple" xlink:href="https://hal.science/hal-02887427v1">hal-0288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6306v1">Uniformly Projected RCQD QAM: A Low-Complexity Signal Space Diversity Solution over Fading Channels With or Without Erasures</text:a></text:p>
              <text:p text:style-name="Normal"><text:a xlink:type="simple" xlink:href="https://hal.science/search/index/?q=*&amp;authFullName_s=Tarak Arbi">Tarak Arbi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Olivier Rioul">Olivier Rioul</text:a></text:p>
              <text:p text:style-name="Normal"><text:span>IEEE Transactions on Broadcasting</text:span><text:span>, 2018,<text:s/></text:span><text:a xlink:type="simple" xlink:href="https://dx.doi.org/10.1109/TBC.2018.2811618">⟨10.1109/TBC.2018.2811618⟩</text:a></text:p>
              <text:p text:style-name="Normal"><text:span>Article dans une revue</text:span></text:p>
              <text:p text:style-name="Normal"><text:a xlink:type="simple" xlink:href="https://hal.science/hal-01756306v1">hal-0175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18v1">Bayesian and Hybrid Cramér–Rao Bounds for the Carrier Recovery Under Dynamic Phase Uncertain Channel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Stéphanie Bay">Stéphanie Bay</text:a></text:p>
              <text:p text:style-name="Normal"><text:span>IEEE Transactions on Signal Processing</text:span><text:span>, 2011, pp.667-680.<text:s/></text:span><text:a xlink:type="simple" xlink:href="https://dx.doi.org/10.1109/TSP.2010.2081981">⟨10.1109/TSP.2010.2081981⟩</text:a></text:p>
              <text:p text:style-name="Normal"><text:span>Article dans une revue</text:span></text:p>
              <text:p text:style-name="Normal"><text:a xlink:type="simple" xlink:href="https://hal.science/hal-01180818v1">hal-0118081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30769v1">Bayesian and hybrid Cramér-Rao bounds for the carrier recovery under dynamic phase uncertain channel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S. Bay">S. Bay</text:a></text:p>
              <text:p text:style-name="Normal"><text:span>IEEE Transactions on Signal Processing</text:span><text:span>, 2011, 59 (2), pp.667-680.<text:s/></text:span><text:a xlink:type="simple" xlink:href="https://dx.doi.org/10.1109/tsp.2010.2081981">⟨10.1109/tsp.2010.2081981⟩</text:a></text:p>
              <text:p text:style-name="Normal"><text:span>Article dans une revue</text:span></text:p>
              <text:p text:style-name="Normal"><text:a xlink:type="simple" xlink:href="https://ensta.hal.science/hal-00830769v1">hal-008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826v1">Near Optimum Low Complexity Smoothing Loops for Dynamical Phase Estimation—Application to BPSK Modulated Signal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Benoit Geller">Benoit Geller</text:a></text:p>
              <text:p text:style-name="Normal"><text:span>IEEE Transactions on Signal Processing</text:span><text:span>, 2009, pp.3704-3711.<text:s/></text:span><text:a xlink:type="simple" xlink:href="https://dx.doi.org/10.1109/TSP.2009.2021452">⟨10.1109/TSP.2009.2021452⟩</text:a></text:p>
              <text:p text:style-name="Normal"><text:span>Article dans une revue</text:span></text:p>
              <text:p text:style-name="Normal"><text:a xlink:type="simple" xlink:href="https://hal.science/hal-01180826v1">hal-01180826v1</text:a></text:p>
            </table:table-cell>
          </table:table-row>
        </table:table>
        <text:p text:style-name="P52"/>
        <text:p text:style-name="Heading2"><text:span text:style-name="T25">Communication dans un congrès (6)</text:span></text:p>
        <text:p text:style-name="P54"/>
        <table:table table:name="d7f33c" table:style-name="d7f33c">
          <table:table-column table:style-name="d7f33c.0"/>
          <table:table-row>
            <table:table-cell office:value-type="string">
              <text:p text:style-name="Normal"><text:a xlink:type="simple" xlink:href="https://hal.science/hal-01224303v1">A low-complexity 2D signal space diversity solution for future broadcasting systems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Wan Kai">Wan Kai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Olivier Rioul">Olivier Rioul</text:a><text:span>et al.</text:span></text:p>
              <text:p text:style-name="Normal"><text:span>IEEE International Conference on Communications (ICC 2015)</text:span><text:span>, Jun 2015, London, United Kingdom. pp.2762-2767,<text:s/></text:span><text:a xlink:type="simple" xlink:href="https://dx.doi.org/10.1109/ICC.2015.7248744">⟨10.1109/ICC.2015.7248744⟩</text:a></text:p>
              <text:p text:style-name="Normal"><text:span>Communication dans un congrès</text:span></text:p>
              <text:p text:style-name="Normal"><text:a xlink:type="simple" xlink:href="https://hal.science/hal-01224303v1">hal-0122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813v1">A soft maximum likelihood technique for time delay recovery</text:a></text:p>
              <text:p text:style-name="Normal"><text:a xlink:type="simple" xlink:href="https://hal.science/search/index/?q=*&amp;authFullName_s=Imen Nasr">Imen Nasr</text:a><text:span>,</text:span><text:a xlink:type="simple" xlink:href="https://hal.science/search/index/?q=*&amp;authFullName_s=Leila Najjar Atallah">Leila Najjar Atallah</text:a><text:span>,</text:span><text:a xlink:type="simple" xlink:href="https://hal.science/search/index/?q=*&amp;authFullName_s=Sofiane Cherif">Sofiane Cherif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Jianxiao Yang">Jianxiao Yang</text:a></text:p>
              <text:p text:style-name="Normal"><text:span>2014 International Conference on Communications and Networking (ComNet)</text:span><text:span>, Mar 2014, Hammamet, Tunisia.<text:s/></text:span><text:a xlink:type="simple" xlink:href="https://dx.doi.org/10.1109/ComNet.2014.6840910">⟨10.1109/ComNet.2014.6840910⟩</text:a></text:p>
              <text:p text:style-name="Normal"><text:span>Communication dans un congrès</text:span></text:p>
              <text:p text:style-name="Normal"><text:a xlink:type="simple" xlink:href="https://hal.science/hal-01225813v1">hal-0122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884v1">Efficient iterative receiver for Bit-Interleaved Coded Modulation according to the DVB-T2 standard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ICASSP 2011 IEEE 36th international Conference on Acoustics, Speech and Signal Processing</text:span><text:span>, May 2011, Prague, Czech Republic. pp.3168 - 3171</text:span></text:p>
              <text:p text:style-name="Normal"><text:span>Communication dans un congrès</text:span></text:p>
              <text:p text:style-name="Normal"><text:a xlink:type="simple" xlink:href="https://hal.science/hal-00617884v1">hal-0061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672v1">A shuffled iterative bit-interleaved coded modulation receiver for the DVB-T2 standard: Design, implementation and FPGA prototyping</text:a></text:p>
              <text:p text:style-name="Normal"><text:a xlink:type="simple" xlink:href="https://hal.science/search/index/?q=*&amp;authFullName_s=Meng Li">Meng Li</text:a><text:span>,</text:span><text:a xlink:type="simple" xlink:href="https://hal.science/search/index/?q=*&amp;authFullName_s=Charbel Abdel Nour">Charbel Abdel Nour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Jianxiao Yang">Jianxiao Yang</text:a><text:span>,</text:span><text:a xlink:type="simple" xlink:href="https://hal.science/search/index/?q=*&amp;authFullName_s=Catherine Douillard">Catherine Douillard</text:a></text:p>
              <text:p text:style-name="Normal"><text:span>Signal Processing Systems (SiPS), 2011 IEEE Workshop on</text:span><text:span>, Oct 2011, Beirut, Lebanon. pp.55 -60,<text:s/></text:span><text:a xlink:type="simple" xlink:href="https://dx.doi.org/10.1109/SiPS.2011.6088949">⟨10.1109/SiPS.2011.6088949⟩</text:a></text:p>
              <text:p text:style-name="Normal"><text:span>Communication dans un congrès</text:span></text:p>
              <text:p text:style-name="Normal"><text:a xlink:type="simple" xlink:href="https://hal.science/hal-00667672v1">hal-006676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4240v1">Bayesian and hybrid Cramer-Rao bounds for QAM dynamical phase estimation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Anne Wei">Anne Wei</text:a></text:p>
              <text:p text:style-name="Normal"><text:span>Acoustics, Speech and Signal Processing</text:span><text:span>, Apr 2009, Taipei, Taiwan. pp.3297-3300,<text:s/></text:span><text:a xlink:type="simple" xlink:href="https://dx.doi.org/10.1109/ICASSP.2009.4960329">⟨10.1109/ICASSP.2009.4960329⟩</text:a></text:p>
              <text:p text:style-name="Normal"><text:span>Communication dans un congrès</text:span></text:p>
              <text:p text:style-name="Normal"><text:a xlink:type="simple" xlink:href="https://ensta.hal.science/hal-01224240v1">hal-0122424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4238v1">Approximate Expressions for Cramer-Rao Bounds of Code Aided QAM Dynamical Phase Estimation</text:a></text:p>
              <text:p text:style-name="Normal"><text:a xlink:type="simple" xlink:href="https://hal.science/search/index/?q=*&amp;authFullName_s=Jianxiao Yang">Jianxiao Yang</text:a><text:span>,</text:span><text:a xlink:type="simple" xlink:href="https://hal.science/search/index/?q=*&amp;authFullName_s=Benoit Geller">Benoit Geller</text:a><text:span>,</text:span><text:a xlink:type="simple" xlink:href="https://hal.science/search/index/?q=*&amp;authFullName_s=Anne Wei">Anne Wei</text:a></text:p>
              <text:p text:style-name="Normal"><text:span>International Conference on Communications</text:span><text:span>, Jun 2009, Dresde, Germany.<text:s/></text:span><text:a xlink:type="simple" xlink:href="https://dx.doi.org/10.1109/ICC.2009.5198756">⟨10.1109/ICC.2009.5198756⟩</text:a></text:p>
              <text:p text:style-name="Normal"><text:span>Communication dans un congrès</text:span></text:p>
              <text:p text:style-name="Normal"><text:a xlink:type="simple" xlink:href="https://ensta.hal.science/hal-01224238v1">hal-012242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anxiao Yang</dc:title>
    <dc:subject/>
    <dc:description>CV</dc:description>
    <dc:creator/>
    <dc:date>2026-05-26T09:20:38.000</dc:date>
    <meta:generator>PHPWord</meta:generator>
    <meta:initial-creator>CCSD</meta:initial-creator>
    <meta:creation-date>2026-05-26T09:20:38.000</meta:creation-date>
    <meta:keyword/>
    <meta:user-defined meta:name="Category"/>
    <meta:user-defined meta:name="Company"/>
    <meta:user-defined meta:name="Manager"/>
  </office:meta>
</office:document-meta>
</file>