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c318" style:family="table">
      <style:table-properties style:rel-width="100" table:align="center"/>
    </style:style>
    <style:style style:name="bcc3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hane BOUSLIH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ihane-bouslihim">jihane-bouslihim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Laboratory for science of Risk (LSR)</text:span></text:p>
        <text:p text:style-name="P12"><text:span text:style-name="T6">IMT Mines Alè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4)</text:span></text:p>
        <text:p text:style-name="P19"/>
        <table:table table:name="bcc318" table:style-name="bcc318">
          <table:table-column table:style-name="bcc318.0"/>
          <table:table-row>
            <table:table-cell office:value-type="string">
              <text:p text:style-name="Normal"><text:a xlink:type="simple" xlink:href="https://imt-mines-ales.hal.science/hal-04342622v1">The appropriation by crisis managers of the “Business Continuity Plan” during the pandemic crisis</text:a></text:p>
              <text:p text:style-name="Normal"><text:a xlink:type="simple" xlink:href="https://hal.science/search/index/?q=*&amp;authFullName_s=Jihane Bou-Slihim">Jihane Bou-Slihim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ierre-Michel Riccio">Pierre-Michel Riccio</text:a></text:p>
              <text:p text:style-name="Normal"><text:span>ESREL 2023 - 33rd European Safety and Reliability Conference</text:span><text:span>, Sep 2023, Southampton, United Kingdom.<text:s/></text:span><text:a xlink:type="simple" xlink:href="https://dx.doi.org/10.3850/978-981-18-8071-1_p736-cd">⟨10.3850/978-981-18-8071-1_p736-cd⟩</text:a></text:p>
              <text:p text:style-name="Normal"><text:span>Communication dans un congrès</text:span></text:p>
              <text:p text:style-name="Normal"><text:a xlink:type="simple" xlink:href="https://imt-mines-ales.hal.science/hal-04342622v1">hal-043426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99976v1">Impact of the information system on decision-making in a crisis situation</text:a></text:p>
              <text:p text:style-name="Normal"><text:a xlink:type="simple" xlink:href="https://hal.science/search/index/?q=*&amp;authFullName_s=Jihane Bou-Slihim">Jihane Bou-Slihim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ierre-Michel Riccio">Pierre-Michel Riccio</text:a></text:p>
              <text:p text:style-name="Normal"><text:span>EUTIC 2022 - 17e Conférence Internationale sur les enjeux et usages des TIC</text:span><text:span>, Oct 2022, Corfu, Greece</text:span></text:p>
              <text:p text:style-name="Normal"><text:span>Communication dans un congrès</text:span></text:p>
              <text:p text:style-name="Normal"><text:a xlink:type="simple" xlink:href="https://imt-mines-ales.hal.science/hal-03899976v1">hal-038999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0804v1">Le PCA face à une crise : utile ou futile ?</text:a></text:p>
              <text:p text:style-name="Normal"><text:a xlink:type="simple" xlink:href="https://hal.science/search/index/?q=*&amp;authFullName_s=Jihane Bou-Slihim">Jihane Bou-Slihim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ierre-Michel Riccio">Pierre-Michel Riccio</text:a></text:p>
              <text:p text:style-name="Normal"><text:span>Colloque M'2021 - Design dans la cité : nouvelles manières d’appréhender la conception</text:span><text:span>, Oct 2021, Nîmes, France</text:span></text:p>
              <text:p text:style-name="Normal"><text:span>Communication dans un congrès</text:span></text:p>
              <text:p text:style-name="Normal"><text:a xlink:type="simple" xlink:href="https://imt-mines-ales.hal.science/hal-03430804v1">hal-0343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57v1">Pour une approche en compréhension de la mise en oeuvre des PCA dans les entreprises</text:a></text:p>
              <text:p text:style-name="Normal"><text:a xlink:type="simple" xlink:href="https://hal.science/search/index/?q=*&amp;authFullName_s=Jihane Bou-Slihim">Jihane Bou-Slihim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ierre-Michel Riccio">Pierre-Michel Riccio</text:a></text:p>
              <text:p text:style-name="Normal"><text:span>Les Entretiens du Risque 2021 "Activités et crises : les métiers du risque face aux enjeux de la société - Quels apports et quelles questions ?"</text:span><text:span>, IMDR (Institut pour la Maitrise des Risques), Nov 2021, Paris, France</text:span></text:p>
              <text:p text:style-name="Normal"><text:span>Communication dans un congrès</text:span></text:p>
              <text:p text:style-name="Normal"><text:a xlink:type="simple" xlink:href="https://hal.science/hal-03435357v1">hal-03435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hane BOUSLIHIM</dc:title>
    <dc:subject/>
    <dc:description>CV</dc:description>
    <dc:creator/>
    <dc:date>2026-05-23T05:24:10.000</dc:date>
    <meta:generator>PHPWord</meta:generator>
    <meta:initial-creator>CCSD</meta:initial-creator>
    <meta:creation-date>2026-05-23T05:24:10.000</meta:creation-date>
    <meta:keyword/>
    <meta:user-defined meta:name="Category"/>
    <meta:user-defined meta:name="Company"/>
    <meta:user-defined meta:name="Manager"/>
  </office:meta>
</office:document-meta>
</file>