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d16" style:family="table">
      <style:table-properties style:rel-width="100" table:align="center"/>
    </style:style>
    <style:style style:name="076d16.0" style:family="table-column">
      <style:table-column-properties style:column-width="0.00cm"/>
    </style:style>
    <style:style style:name="e2d6cd" style:family="table">
      <style:table-properties style:rel-width="100" table:align="center"/>
    </style:style>
    <style:style style:name="e2d6cd.0" style:family="table-column">
      <style:table-column-properties style:column-width="0.00cm"/>
    </style:style>
    <style:style style:name="8bb178" style:family="table">
      <style:table-properties style:rel-width="100" table:align="center"/>
    </style:style>
    <style:style style:name="8bb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 S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76d16" table:style-name="076d16">
          <table:table-column table:style-name="076d16.0"/>
          <table:table-row>
            <table:table-cell office:value-type="string">
              <text:p text:style-name="Normal"><text:a xlink:type="simple" xlink:href="https://hal.science/hal-05247642v1">Quand le corps dénutri devient problème. Savoirs médicaux, discours politiques et transition nutritionnelle à La Réunion, de l’après-guerre aux années 1970</text:a></text:p>
              <text:p text:style-name="Normal"><text:a xlink:type="simple" xlink:href="https://hal.science/search/index/?q=*&amp;authFullName_s=Jim Sion">Jim Sion</text:a></text:p>
              <text:p text:style-name="Normal"><text:span>Corps, pouvoir et santé : des poisons et des remèdes dans les "outre-mers"</text:span><text:span>, Apr 2025, Marseille, France</text:span></text:p>
              <text:p text:style-name="Normal"><text:span>Communication dans un congrès</text:span></text:p>
              <text:p text:style-name="Normal"><text:a xlink:type="simple" xlink:href="https://hal.science/hal-05247642v1">hal-052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627v1">Les denrées marginalisées de la diète réunionnaise : entre enjeux symboliques et défis technico-agronomiques</text:a></text:p>
              <text:p text:style-name="Normal"><text:a xlink:type="simple" xlink:href="https://hal.science/search/index/?q=*&amp;authFullName_s=Jim Sion">Jim Sion</text:a></text:p>
              <text:p text:style-name="Normal"><text:span>Journées sur la contribution des espèces invisibilisées dans les systèmes alimentaires</text:span><text:span>, Communauté de Savoirs Systèmes Alimentaires Durables (Cosav SyaD), Apr 2025, Paris, France</text:span></text:p>
              <text:p text:style-name="Normal"><text:span>Communication dans un congrès</text:span></text:p>
              <text:p text:style-name="Normal"><text:a xlink:type="simple" xlink:href="https://hal.science/hal-05247627v1">hal-052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656v1">The End of the Colonial ? How Anticolonial Thought Disappeared in Réunion</text:a></text:p>
              <text:p text:style-name="Normal"><text:a xlink:type="simple" xlink:href="https://hal.science/search/index/?q=*&amp;authFullName_s=Jim Sion">Jim Sion</text:a></text:p>
              <text:p text:style-name="Normal"><text:span>5th ISA Forum of Sociology "Knowing Justice in the Anthropocene"</text:span><text:span>, International Sociological Association (ISA), Jul 2025, Rabat, Morocco</text:span></text:p>
              <text:p text:style-name="Normal"><text:span>Communication dans un congrès</text:span></text:p>
              <text:p text:style-name="Normal"><text:a xlink:type="simple" xlink:href="https://hal.science/hal-05247656v1">hal-0524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53v1">Envisioning the food future of a (post-)colonial French “sugar island” between 1950s and 1970s. Perspectives from the elite knowledges</text:a></text:p>
              <text:p text:style-name="Normal"><text:a xlink:type="simple" xlink:href="https://hal.science/search/index/?q=*&amp;authFullName_s=Jim Sion">Jim Sion</text:a></text:p>
              <text:p text:style-name="Normal"><text:span>9. International Convention on Food and Drink Studies</text:span><text:span>, European Institute for the History and Culture of Food (IEHCA), Jun 2024, Tours, France</text:span></text:p>
              <text:p text:style-name="Normal"><text:span>Communication dans un congrès</text:span></text:p>
              <text:p text:style-name="Normal"><text:a xlink:type="simple" xlink:href="https://hal.science/hal-04955653v1">hal-0495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39v1">Imagining the agri-food future of a post-colonial French island: trouble between past and present. Perspectives from the student reflections of the 1960s</text:a></text:p>
              <text:p text:style-name="Normal"><text:a xlink:type="simple" xlink:href="https://hal.science/search/index/?q=*&amp;authFullName_s=Jim Sion">Jim Sion</text:a></text:p>
              <text:p text:style-name="Normal"><text:span>5. Annual Conference on Anticipation</text:span><text:span>, Lancaster University, Sep 2024, Lancaster, UK, United Kingdom</text:span></text:p>
              <text:p text:style-name="Normal"><text:span>Communication dans un congrès</text:span></text:p>
              <text:p text:style-name="Normal"><text:a xlink:type="simple" xlink:href="https://hal.science/hal-04955639v1">hal-0495563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2d6cd" table:style-name="e2d6cd">
          <table:table-column table:style-name="e2d6cd.0"/>
          <table:table-row>
            <table:table-cell office:value-type="string">
              <text:p text:style-name="Normal"><text:a xlink:type="simple" xlink:href="https://hal.science/hal-04891073v1">Pratiques de soin phytothérapeutiques et Covid-19 à La Réunion</text:a></text:p>
              <text:p text:style-name="Normal"><text:a xlink:type="simple" xlink:href="https://hal.science/search/index/?q=*&amp;authFullName_s=Jim Sion">Jim Sion</text:a></text:p>
              <text:p text:style-name="Normal"><text:span>Laurence Pourchez.<text:s/></text:span><text:span>Faire de l'ethnomédecine au XXIe siècle. Enjeux et perspectives</text:span><text:span>, Editions des archives contemporaines, pp.75-84, 2024, 9782813004819.<text:s/></text:span><text:a xlink:type="simple" xlink:href="https://dx.doi.org/10.17184/eac.8775">⟨10.17184/eac.8775⟩</text:a></text:p>
              <text:p text:style-name="Normal"><text:span>Chapitre d'ouvrage</text:span></text:p>
              <text:p text:style-name="Normal"><text:a xlink:type="simple" xlink:href="https://hal.science/hal-04891073v1">hal-0489107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8bb178" table:style-name="8bb178">
          <table:table-column table:style-name="8bb178.0"/>
          <table:table-row>
            <table:table-cell office:value-type="string">
              <text:p text:style-name="Normal"><text:a xlink:type="simple" xlink:href="https://hal.science/hal-04767835v1">Controversies over the commercial reappropriation of “Creole” ethnobotanical knowledge traditionalized</text:a></text:p>
              <text:p text:style-name="Normal"><text:a xlink:type="simple" xlink:href="https://hal.science/search/index/?q=*&amp;authFullName_s=Jim Sion">Jim Sion</text:a></text:p>
              <text:p text:style-name="Normal"><text:span>Appartenances &amp; Altérités</text:span><text:span>, 2023, 4, pp.1-20.<text:s/></text:span><text:a xlink:type="simple" xlink:href="https://dx.doi.org/10.4000/alterites.868">⟨10.4000/alterites.868⟩</text:a></text:p>
              <text:p text:style-name="Normal"><text:span>Article dans une revue</text:span></text:p>
              <text:p text:style-name="Normal"><text:a xlink:type="simple" xlink:href="https://hal.science/hal-04767835v1">hal-047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28v1">Controverses sur la réappropriation à visée commerciale de savoirs ethnobotaniques « créoles » traditionnalisés</text:a></text:p>
              <text:p text:style-name="Normal"><text:a xlink:type="simple" xlink:href="https://hal.science/search/index/?q=*&amp;authFullName_s=Jim Sion">Jim Sion</text:a></text:p>
              <text:p text:style-name="Normal"><text:span>Appartenances &amp; Altérités</text:span><text:span>, 2023, 4, pp.1-22.<text:s/></text:span><text:a xlink:type="simple" xlink:href="https://dx.doi.org/10.4000/alterites.764">⟨10.4000/alterites.764⟩</text:a></text:p>
              <text:p text:style-name="Normal"><text:span>Article dans une revue</text:span></text:p>
              <text:p text:style-name="Normal"><text:a xlink:type="simple" xlink:href="https://hal.science/hal-04767828v1">hal-04767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 Sion</dc:title>
    <dc:subject/>
    <dc:description>CV</dc:description>
    <dc:creator/>
    <dc:date>2026-05-27T07:54:09.000</dc:date>
    <meta:generator>PHPWord</meta:generator>
    <meta:initial-creator>CCSD</meta:initial-creator>
    <meta:creation-date>2026-05-27T07:54:09.000</meta:creation-date>
    <meta:keyword/>
    <meta:user-defined meta:name="Category"/>
    <meta:user-defined meta:name="Company"/>
    <meta:user-defined meta:name="Manager"/>
  </office:meta>
</office:document-meta>
</file>