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2251" style:family="table">
      <style:table-properties style:rel-width="100" table:align="center"/>
    </style:style>
    <style:style style:name="b12251.0" style:family="table-column">
      <style:table-column-properties style:column-width="0.00cm"/>
    </style:style>
    <style:style style:name="9166ef" style:family="table">
      <style:table-properties style:rel-width="100" table:align="center"/>
    </style:style>
    <style:style style:name="9166ef.0" style:family="table-column">
      <style:table-column-properties style:column-width="0.00cm"/>
    </style:style>
    <style:style style:name="3185f6" style:family="table">
      <style:table-properties style:rel-width="100" table:align="center"/>
    </style:style>
    <style:style style:name="3185f6.0" style:family="table-column">
      <style:table-column-properties style:column-width="0.00cm"/>
    </style:style>
    <style:style style:name="6f1633" style:family="table">
      <style:table-properties style:rel-width="100" table:align="center"/>
    </style:style>
    <style:style style:name="6f1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ena Larroque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Maîtresse de conférences en Civilisation espagnole contemporaine</text:span></text:p>
          </text:list-item>
        </text:list>
        <text:list text:style-name="listStyle_0">
          <text:list-item>
            <text:p text:style-name="P9"><text:span text:style-name="T4">Directrice des études en Licence LLCER Espagnol et co-directrice du Master MEEF</text:span></text:p>
          </text:list-item>
        </text:list>
        <text:list text:style-name="listStyle_0">
          <text:list-item>
            <text:p text:style-name="P11"><text:span text:style-name="T5">Équipe de recherche : POLEN – EA 4710 (CEPOC), Université d’Orléans</text:span></text:p>
          </text:list-item>
        </text:list>
        <text:list text:style-name="listStyle_0">
          <text:list-item>
            <text:p text:style-name="P13"><text:span text:style-name="T6">Adresse professionnelle : UFR LLSH 10, rue de Tours, 45065 Orléans</text:span></text:p>
          </text:list-item>
        </text:list>
        <text:list text:style-name="listStyle_0">
          <text:list-item>
            <text:p><text:a xlink:type="simple" xlink:href="/jimena.larroque@univ-orleans.fr">jimena.larroque@univ-orleans.fr</text:a></text:p>
          </text:list-item>
        </text:list>
        <text:list text:style-name="listStyle_0">
          <text:list-item>
            <text:p><text:a xlink:type="simple" xlink:href="https://www.univ-orleans.fr/fr/polen/les-membres/les-membres-de-cepoc/jimena-larroque">Page personnelle sur le site du laboratoire POLEN</text:a></text:p>
          </text:list-item>
        </text:list>
        <text:p text:style-name="P16"/>
        <text:p text:style-name="Heading2"><text:span text:style-name="T7">Publications</text:span></text:p>
        <text:p text:style-name="P18"/>
        <text:p text:style-name="P19"/>
        <text:p text:style-name="Heading2"><text:span text:style-name="T8">Article dans une revue (5)</text:span></text:p>
        <text:p text:style-name="P21"/>
        <table:table table:name="b12251" table:style-name="b12251">
          <table:table-column table:style-name="b12251.0"/>
          <table:table-row>
            <table:table-cell office:value-type="string">
              <text:p text:style-name="Normal"><text:a xlink:type="simple" xlink:href="https://hal.science/hal-05050719v1">Los diarios de Rafael Chirbes: el tiempo en el espejo</text:a></text:p>
              <text:p text:style-name="Normal"><text:a xlink:type="simple" xlink:href="https://hal.science/search/index/?q=*&amp;authFullName_s=Jimena Larroque">Jimena Larroque</text:a></text:p>
              <text:p text:style-name="Normal"><text:span>L’Entre-deux</text:span><text:span>, 2024, Los diarios en la esfera española y latinoamericana: ¿laboratorio de una obra u obra de una vida?, 2 (16), https://lentre-deux.com/index.php?b=335</text:span></text:p>
              <text:p text:style-name="Normal"><text:span>Article dans une revue</text:span></text:p>
              <text:p text:style-name="Normal"><text:a xlink:type="simple" xlink:href="https://hal.science/hal-05050719v1">hal-0505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73v1">La intertextualidad a sus anchas: del poema a la copla en Enrique Morente</text:a></text:p>
              <text:p text:style-name="Normal"><text:a xlink:type="simple" xlink:href="https://hal.science/search/index/?q=*&amp;authFullName_s=Jimena Larroque">Jimena Larroque</text:a></text:p>
              <text:p text:style-name="Normal"><text:span>Música oral del Sur</text:span><text:span>, inPress</text:span></text:p>
              <text:p text:style-name="Normal"><text:span>Article dans une revue</text:span></text:p>
              <text:p text:style-name="Normal"><text:a xlink:type="simple" xlink:href="https://hal.science/hal-03280873v1">hal-032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17v1">Ethos del confinamiento: espacio y personajes en En la orilla de Rafael Chirbes (2013)</text:a></text:p>
              <text:p text:style-name="Normal"><text:a xlink:type="simple" xlink:href="https://hal.science/search/index/?q=*&amp;authFullName_s=Jimena Larroque">Jimena Larroque</text:a></text:p>
              <text:p text:style-name="Normal"><text:span>HispanismeS</text:span><text:span>, 2021, Murs, barrières, obstacles dans les mondes hispaniques II, HispanismeS (18),<text:s/></text:span><text:a xlink:type="simple" xlink:href="https://dx.doi.org/10.4000/hispanismes.14832">⟨10.4000/hispanismes.14832⟩</text:a></text:p>
              <text:p text:style-name="Normal"><text:span>Article dans une revue</text:span></text:p>
              <text:p text:style-name="Normal"><text:a xlink:type="simple" xlink:href="https://hal.science/hal-03280917v1">hal-032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44v1">Henry Laurens: “Me dedico a predecir el pasado”</text:a></text:p>
              <text:p text:style-name="Normal"><text:a xlink:type="simple" xlink:href="https://hal.science/search/index/?q=*&amp;authFullName_s=Jimena Larroque Aranguren">Jimena Larroque Aranguren</text:a></text:p>
              <text:p text:style-name="Normal"><text:span>Espacio, Tiempo y Forma, Serie V, Historia Contemporánea<text:s/></text:span><text:span>, 2016, 28, pp.387-392.<text:s/></text:span><text:a xlink:type="simple" xlink:href="https://dx.doi.org/10.5944/etfv.28.2016.16505">⟨10.5944/etfv.28.2016.16505⟩</text:a></text:p>
              <text:p text:style-name="Normal"><text:span>Article dans une revue</text:span></text:p>
              <text:p text:style-name="Normal"><text:a xlink:type="simple" xlink:href="https://hal.science/hal-03280744v1">hal-0328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53v1">Quel modèle d’intégration des migrants pour des ‘nationalismes périphériques’ en Espagne ? Une analyse comparée entre la Catalogne et le Pays Basque</text:a></text:p>
              <text:p text:style-name="Normal"><text:a xlink:type="simple" xlink:href="https://hal.science/search/index/?q=*&amp;authFullName_s=Jimena Larroque">Jimena Larroque</text:a></text:p>
              <text:p text:style-name="Normal"><text:span>Asylon(s)</text:span><text:span>, 2012, 9</text:span></text:p>
              <text:p text:style-name="Normal"><text:span>Article dans une revue</text:span></text:p>
              <text:p text:style-name="Normal"><text:a xlink:type="simple" xlink:href="https://hal.science/hal-03280953v1">hal-03280953v1</text:a></text:p>
            </table:table-cell>
          </table:table-row>
        </table:table>
        <text:p text:style-name="P22"/>
        <text:p text:style-name="Heading2"><text:span text:style-name="T9">Communication dans un congrès (10)</text:span></text:p>
        <text:p text:style-name="P24"/>
        <table:table table:name="9166ef" table:style-name="9166ef">
          <table:table-column table:style-name="9166ef.0"/>
          <table:table-row>
            <table:table-cell office:value-type="string">
              <text:p text:style-name="Normal"><text:a xlink:type="simple" xlink:href="https://univ-orleans.hal.science/hal-05381368v1">La poética de la ruralidad en el cine de Óskar Alegría</text:a></text:p>
              <text:p text:style-name="Normal"><text:a xlink:type="simple" xlink:href="https://hal.science/search/index/?q=*&amp;authFullName_s=Jimena Larroque">Jimena Larroque</text:a></text:p>
              <text:p text:style-name="Normal"><text:span>II Congreso Internacional. Representaciones de la ruralidad en las literaturas hispánicas contemporáneas. Literatura y cine rural en la España poscrisis (2008-2025)</text:span><text:span>, Universidad de Alcalá, Oct 2025, Alcala De Henares, España</text:span></text:p>
              <text:p text:style-name="Normal"><text:span>Communication dans un congrès</text:span></text:p>
              <text:p text:style-name="Normal"><text:a xlink:type="simple" xlink:href="https://univ-orleans.hal.science/hal-05381368v1">hal-053813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381376v1">Óskar Alegría o la experiencia del bosque</text:a></text:p>
              <text:p text:style-name="Normal"><text:a xlink:type="simple" xlink:href="https://hal.science/search/index/?q=*&amp;authFullName_s=Jimena Larroque">Jimena Larroque</text:a></text:p>
              <text:p text:style-name="Normal"><text:span>Congrès SoFHIA Société des Hispanistes Français de l'enseignement supérieur SoFHIA « La forêt dans les mondes ibériques et ibéro-américains »</text:span><text:span>, Université de Limoges, Jun 2024, Limoges (Université), Francia</text:span></text:p>
              <text:p text:style-name="Normal"><text:span>Communication dans un congrès</text:span></text:p>
              <text:p text:style-name="Normal"><text:a xlink:type="simple" xlink:href="https://univ-orleans.hal.science/hal-05381376v1">hal-053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85v1">Crisis y humor en Los asquerosos (2018) de Santiago Lorenzo</text:a></text:p>
              <text:p text:style-name="Normal"><text:a xlink:type="simple" xlink:href="https://hal.science/search/index/?q=*&amp;authFullName_s=Jimena Larroque">Jimena Larroque</text:a></text:p>
              <text:p text:style-name="Normal"><text:span>Colloque international « Crise(s) et productions culturelles en Espagne (cinéma, roman, théâtre) »</text:span><text:span>, Université Sorbonne Nouvelle (CREC), Université d'Orléans (REMELICE), CSIC (Madrid), Nov 2023, Maison de la recherche de la Sorbonne nouvelle, Paris, Francia</text:span></text:p>
              <text:p text:style-name="Normal"><text:span>Communication dans un congrès</text:span></text:p>
              <text:p text:style-name="Normal"><text:a xlink:type="simple" xlink:href="https://hal.science/hal-04556885v1">hal-0455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728v1">« Faire le vide et le plein. Lecture critique des essais politiques de Sergio del Molino »</text:a></text:p>
              <text:p text:style-name="Normal"><text:a xlink:type="simple" xlink:href="https://hal.science/search/index/?q=*&amp;authFullName_s=Jimena Larroque">Jimena Larroque</text:a></text:p>
              <text:p text:style-name="Normal"><text:span>Décentrement(s) : Théories et pratiques d’un concept nomade », Colloque international marquant les 10 ans du laboratoire (EA) REMELICE »</text:span><text:span>, REMELICE, Université d'Orléans, Mar 2022, Orléans, France</text:span></text:p>
              <text:p text:style-name="Normal"><text:span>Communication dans un congrès</text:span></text:p>
              <text:p text:style-name="Normal"><text:a xlink:type="simple" xlink:href="https://hal.science/hal-03623728v1">hal-0362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79v1">« Faire le vide et le plein. Lecture critique des essais politiques de Sergio del Molino »</text:a></text:p>
              <text:p text:style-name="Normal"><text:a xlink:type="simple" xlink:href="https://hal.science/search/index/?q=*&amp;authFullName_s=Jimena Larroque">Jimena Larroque</text:a></text:p>
              <text:p text:style-name="Normal"><text:span>« Décentrement(s) : Théories et pratiques d’un concept nomade »</text:span><text:span>, Colloque international marquant les 10 ans du laboratoire (EA) REMELICE, Université d’Orléans, Mar 2022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4556879v1">hal-0455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32v1">“Ethos del confinamiento: espacio y personajes en En la orilla de Rafael Chirbes (2013)”</text:a></text:p>
              <text:p text:style-name="Normal"><text:a xlink:type="simple" xlink:href="https://hal.science/search/index/?q=*&amp;authFullName_s=Jimena Larroque">Jimena Larroque</text:a></text:p>
              <text:p text:style-name="Normal"><text:span>Colloque ALMOREAL « Murs, barrières, obstacles »</text:span><text:span>, Université d’Orléans, Mar 2021, Orléans, Francia</text:span></text:p>
              <text:p text:style-name="Normal"><text:span>Communication dans un congrès</text:span></text:p>
              <text:p text:style-name="Normal"><text:a xlink:type="simple" xlink:href="https://hal.science/hal-03532932v1">hal-035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53v1">“La intertextualidad a sus anchas : del poema a la copla en Enrique Morente”</text:a></text:p>
              <text:p text:style-name="Normal"><text:a xlink:type="simple" xlink:href="https://hal.science/search/index/?q=*&amp;authFullName_s=Jimena Larroque">Jimena Larroque</text:a></text:p>
              <text:p text:style-name="Normal"><text:span>Coloquio internacional « Enrique Morente. Memoria y heterodoxia del flamenco »</text:span><text:span>, Dec 2020, Grenade, España. pp.261-279,<text:s/></text:span><text:a xlink:type="simple" xlink:href="https://dx.doi.org/10.5281/zenodo.6411894">⟨10.5281/zenodo.6411894⟩</text:a></text:p>
              <text:p text:style-name="Normal"><text:span>Communication dans un congrès</text:span></text:p>
              <text:p text:style-name="Normal"><text:a xlink:type="simple" xlink:href="https://hal.science/hal-03532953v1">hal-0353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79v1">“En la orilla de Chirbes, un espacio transnacional”</text:a></text:p>
              <text:p text:style-name="Normal"><text:a xlink:type="simple" xlink:href="https://hal.science/search/index/?q=*&amp;authFullName_s=Jimena Larroque">Jimena Larroque</text:a></text:p>
              <text:p text:style-name="Normal"><text:span>Colloque international “Regards ibériques et latino-américains sur le Transnational”</text:span><text:span>, CRIMIC-CRITIC, Université Paris IV Sorbonne, Apr 2018, Paris, Francia</text:span></text:p>
              <text:p text:style-name="Normal"><text:span>Communication dans un congrès</text:span></text:p>
              <text:p text:style-name="Normal"><text:a xlink:type="simple" xlink:href="https://hal.science/hal-03532979v1">hal-0353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84v1">« Politiques d’intégration et diversité des discours : une analyse comparée Catalogne/Pays Basque »</text:a></text:p>
              <text:p text:style-name="Normal"><text:a xlink:type="simple" xlink:href="https://hal.science/search/index/?q=*&amp;authFullName_s=Jimena Larroque">Jimena Larroque</text:a></text:p>
              <text:p text:style-name="Normal"><text:span>Colloque International « 1985-2005 : 20 ans de recherche sur les migrations internationales »</text:span><text:span>, MIGRINTER (Université de Poitiers), Red Europea Humanitarian Net (Universidad de Deusto), Jul 2006, Poitiers, France</text:span></text:p>
              <text:p text:style-name="Normal"><text:span>Communication dans un congrès</text:span></text:p>
              <text:p text:style-name="Normal"><text:a xlink:type="simple" xlink:href="https://hal.science/hal-03533084v1">hal-035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00v1">Las CCAA y la gestión de la inmigración clandestina : los casos de Cataluña y del País Vasco</text:a></text:p>
              <text:p text:style-name="Normal"><text:a xlink:type="simple" xlink:href="https://hal.science/search/index/?q=*&amp;authFullName_s=Jimena Larroque">Jimena Larroque</text:a></text:p>
              <text:p text:style-name="Normal"><text:span>V Congreso de Sociología para el futuro: Europa y el Mediterráneo</text:span><text:span>, Universidad de Alicante, Jun 2005, Alicante, España</text:span></text:p>
              <text:p text:style-name="Normal"><text:span>Communication dans un congrès</text:span></text:p>
              <text:p text:style-name="Normal"><text:a xlink:type="simple" xlink:href="https://hal.science/hal-03533100v1">hal-03533100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3185f6" table:style-name="3185f6">
          <table:table-column table:style-name="3185f6.0"/>
          <table:table-row>
            <table:table-cell office:value-type="string">
              <text:p text:style-name="Normal"><text:a xlink:type="simple" xlink:href="https://hal.science/hal-03280716v1">De lo político en la novela: una lectura crítica de En la orilla de Rafael Chirbes</text:a></text:p>
              <text:p text:style-name="Normal"><text:a xlink:type="simple" xlink:href="https://hal.science/search/index/?q=*&amp;authFullName_s=Jimena Larroque">Jimena Larroque</text:a></text:p>
              <text:p text:style-name="Normal"><text:span>Orbis Tertius, 52, 2020, Universitas, 978-2-36783-160-2</text:span></text:p>
              <text:p text:style-name="Normal"><text:span>Ouvrages</text:span></text:p>
              <text:p text:style-name="Normal"><text:a xlink:type="simple" xlink:href="https://hal.science/hal-03280716v1">hal-03280716v1</text:a></text:p>
            </table:table-cell>
          </table:table-row>
        </table:table>
        <text:p text:style-name="P28"/>
        <text:p text:style-name="Heading2"><text:span text:style-name="T11">Chapitre d'ouvrage (6)</text:span></text:p>
        <text:p text:style-name="P30"/>
        <table:table table:name="6f1633" table:style-name="6f1633">
          <table:table-column table:style-name="6f1633.0"/>
          <table:table-row>
            <table:table-cell office:value-type="string">
              <text:p text:style-name="Normal"><text:a xlink:type="simple" xlink:href="https://univ-orleans.hal.science/hal-05426558v1">Dossier III</text:a></text:p>
              <text:p text:style-name="Normal"><text:a xlink:type="simple" xlink:href="https://hal.science/search/index/?q=*&amp;authFullName_s=Jimena Larroque">Jimena Larroque</text:a></text:p>
              <text:p text:style-name="Normal"><text:span>De la fin du Franquisme à la Transition démocratique : La caída de Madrid de Rafael Chirbes</text:span><text:span>,<text:s/></text:span><text:a xlink:type="simple" xlink:href="https://www.editions-ellipses.fr/recherche?controller=search&amp;amp;s=capes+espagnol+2026">Ellipses</text:a><text:span>, pp.61-93, 2025, 9782340-107731</text:span></text:p>
              <text:p text:style-name="Normal"><text:span>Chapitre d'ouvrage</text:span></text:p>
              <text:p text:style-name="Normal"><text:a xlink:type="simple" xlink:href="https://univ-orleans.hal.science/hal-05426558v1">hal-054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34v1">Faire le vide et le plein. Lecture critique des essais politiques de Sergio del Molino</text:a></text:p>
              <text:p text:style-name="Normal"><text:a xlink:type="simple" xlink:href="https://hal.science/search/index/?q=*&amp;authFullName_s=Jimena Larroque">Jimena Larroque</text:a></text:p>
              <text:p text:style-name="Normal"><text:span>Décentrement(s). Théories et pratiques d’un concept nomade</text:span><text:span>, Hermann, pp.247-262, 2024, 9791037040763.<text:s/></text:span><text:a xlink:type="simple" xlink:href="https://dx.doi.org/10.3917/herm.galle.2024.01.0247">⟨10.3917/herm.galle.2024.01.0247⟩</text:a></text:p>
              <text:p text:style-name="Normal"><text:span>Chapitre d'ouvrage</text:span></text:p>
              <text:p text:style-name="Normal"><text:a xlink:type="simple" xlink:href="https://hal.science/hal-05050734v1">hal-050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04v1">“Narrar el espacio y la memoria: imaginarios políticos en la España contemporánea”</text:a></text:p>
              <text:p text:style-name="Normal"><text:a xlink:type="simple" xlink:href="https://hal.science/search/index/?q=*&amp;authFullName_s=Jimena Larroque">Jimena Larroque</text:a></text:p>
              <text:p text:style-name="Normal"><text:span>Éditions et presses universitaires de Reims – EPURE.<text:s/></text:span><text:span>Anfractuosités de la fiction # 2, « Tâtonnements du politique »</text:span><text:span>, 2 (2), pp.73-100, 2022, 2374961818</text:span></text:p>
              <text:p text:style-name="Normal"><text:span>Chapitre d'ouvrage</text:span></text:p>
              <text:p text:style-name="Normal"><text:a xlink:type="simple" xlink:href="https://hal.science/hal-04556904v1">hal-045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27v1">Las coordenadas de la perdición: espacio y tiempo en En la orilla de Chirbes</text:a></text:p>
              <text:p text:style-name="Normal"><text:a xlink:type="simple" xlink:href="https://hal.science/search/index/?q=*&amp;authFullName_s=Jimena Larroque">Jimena Larroque</text:a></text:p>
              <text:p text:style-name="Normal"><text:span>Javier Lluch-Prats.<text:s/></text:span><text:span>El universo de Rafael Chirbes</text:span><text:span>, Anagrama, 2021, 9788433942647</text:span></text:p>
              <text:p text:style-name="Normal"><text:span>Chapitre d'ouvrage</text:span></text:p>
              <text:p text:style-name="Normal"><text:a xlink:type="simple" xlink:href="https://hal.science/hal-03280927v1">hal-032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62v1">Logiques des politiques d’intégration des immigrés en Catalogne et au Pays Basque</text:a></text:p>
              <text:p text:style-name="Normal"><text:a xlink:type="simple" xlink:href="https://hal.science/search/index/?q=*&amp;authFullName_s=Jimena Larroque">Jimena Larroque</text:a></text:p>
              <text:p text:style-name="Normal"><text:span>Cédric Audebert, Emmanuel Ma Mung.<text:s/></text:span><text:span>Les Migrations internationales : enjeux contemporains et questions nouvelles</text:span><text:span>,<text:s/></text:span><text:a xlink:type="simple" xlink:href="http://www.deusto-publicaciones.es/deusto/pdfs/hnet/hnet23.pdf">Université de Deusto</text:a><text:span>, pp.81-94, 2007, 849830122X</text:span></text:p>
              <text:p text:style-name="Normal"><text:span>Chapitre d'ouvrage</text:span></text:p>
              <text:p text:style-name="Normal"><text:a xlink:type="simple" xlink:href="https://hal.science/hal-03280962v1">hal-0328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73v1">País Vasco</text:a></text:p>
              <text:p text:style-name="Normal"><text:a xlink:type="simple" xlink:href="https://hal.science/search/index/?q=*&amp;authFullName_s=Jimena Larroque">Jimena Larroque</text:a></text:p>
              <text:p text:style-name="Normal"><text:span>Eliseo Aja, José Antonio Montilla, Eduard Roig.<text:s/></text:span><text:span>Las Comunidades Autónomas y la inmigración</text:span><text:span>, 9, Tirant Lo Blanch, pp.445-469, 2006, 8484566846</text:span></text:p>
              <text:p text:style-name="Normal"><text:span>Chapitre d'ouvrage</text:span></text:p>
              <text:p text:style-name="Normal"><text:a xlink:type="simple" xlink:href="https://hal.science/hal-03280973v1">hal-03280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ena Larroque</dc:title>
    <dc:subject/>
    <dc:description>CV</dc:description>
    <dc:creator/>
    <dc:date>2026-05-25T21:14:46.000</dc:date>
    <meta:generator>PHPWord</meta:generator>
    <meta:initial-creator>CCSD</meta:initial-creator>
    <meta:creation-date>2026-05-25T21:14:46.000</meta:creation-date>
    <meta:keyword/>
    <meta:user-defined meta:name="Category"/>
    <meta:user-defined meta:name="Company"/>
    <meta:user-defined meta:name="Manager"/>
  </office:meta>
</office:document-meta>
</file>