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e1ad" style:family="table">
      <style:table-properties style:rel-width="100" table:align="center"/>
    </style:style>
    <style:style style:name="03e1ad.0" style:family="table-column">
      <style:table-column-properties style:column-width="0.00cm"/>
    </style:style>
    <style:style style:name="383ba9" style:family="table">
      <style:table-properties style:rel-width="100" table:align="center"/>
    </style:style>
    <style:style style:name="383ba9.0" style:family="table-column">
      <style:table-column-properties style:column-width="0.00cm"/>
    </style:style>
    <style:style style:name="7419c5" style:family="table">
      <style:table-properties style:rel-width="100" table:align="center"/>
    </style:style>
    <style:style style:name="7419c5.0" style:family="table-column">
      <style:table-column-properties style:column-width="0.00cm"/>
    </style:style>
    <style:style style:name="b2fa36" style:family="table">
      <style:table-properties style:rel-width="100" table:align="center"/>
    </style:style>
    <style:style style:name="b2f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natahina Jimmy Francky RANDRIANASO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istant Professor at EPITA Research Laboratory (LRE) since july 2021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03e1ad" table:style-name="03e1ad">
          <table:table-column table:style-name="03e1ad.0"/>
          <table:table-row>
            <table:table-cell office:value-type="string">
              <text:p text:style-name="Normal"><text:a xlink:type="simple" xlink:href="https://hal.science/hal-05185418v1">Multivalued component tree: New results and a bridge between partial and total partition 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Romain Perrin">Romain Perrin</text:a><text:span>,</text:span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/text:p>
              <text:p text:style-name="Normal"><text:span>Journal of Mathematical Imaging and Vision</text:span><text:span>, 2025, 67 (6), pp.57.<text:s/></text:span><text:a xlink:type="simple" xlink:href="https://dx.doi.org/10.1007/s10851-025-01264-8">⟨10.1007/s10851-025-01264-8⟩</text:a></text:p>
              <text:p text:style-name="Normal"><text:span>Article dans une revue</text:span></text:p>
              <text:p text:style-name="Normal"><text:a xlink:type="simple" xlink:href="https://hal.science/hal-05185418v1">hal-051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64v1">AGAT: Building and evaluating binary partition trees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SoftwareX</text:span><text:span>, 2021, 16, pp.100855.<text:s/></text:span><text:a xlink:type="simple" xlink:href="https://dx.doi.org/10.1016/j.softx.2021.100855">⟨10.1016/j.softx.2021.100855⟩</text:a></text:p>
              <text:p text:style-name="Normal"><text:span>Article dans une revue</text:span></text:p>
              <text:p text:style-name="Normal"><text:a xlink:type="simple" xlink:href="https://hal.science/hal-03384164v1">hal-033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30v1">Supervised quality evaluation of binary partition trees for object segmentation</text:a></text:p>
              <text:p text:style-name="Normal"><text:a xlink:type="simple" xlink:href="https://hal.science/search/index/?q=*&amp;authFullName_s=Jimmy Tianatahina Francky Randrianasoa">Jimmy Tianatahina Francky Randrianasoa</text:a><text:span>,</text:span><text:a xlink:type="simple" xlink:href="https://hal.science/search/index/?q=*&amp;authFullName_s=Pierre Cettour-Janet">Pierre Cettour-Jane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Pierre Gançarski">Pierre Gançarski</text:a><text:span>et al.</text:span></text:p>
              <text:p text:style-name="Normal"><text:span>Pattern Recognition</text:span><text:span>, 2021, 111, pp.107667.<text:s/></text:span><text:a xlink:type="simple" xlink:href="https://dx.doi.org/10.1016/j.patcog.2020.107667">⟨10.1016/j.patcog.2020.107667⟩</text:a></text:p>
              <text:p text:style-name="Normal"><text:span>Article dans une revue</text:span></text:p>
              <text:p text:style-name="Normal"><text:a xlink:type="simple" xlink:href="https://hal.science/hal-02151830v1">hal-021518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248042v5">Binary partition tree construction from multiple features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Pattern Recognition</text:span><text:span>, 2018, 84, pp.237-250.<text:s/></text:span><text:a xlink:type="simple" xlink:href="https://dx.doi.org/10.1016/j.patcog.2018.07.003">⟨10.1016/j.patcog.2018.07.003⟩</text:a></text:p>
              <text:p text:style-name="Normal"><text:span>Article dans une revue</text:span></text:p>
              <text:p text:style-name="Normal"><text:a xlink:type="simple" xlink:href="https://univ-reims.hal.science/hal-01248042v5">hal-01248042v5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383ba9" table:style-name="383ba9">
          <table:table-column table:style-name="383ba9.0"/>
          <table:table-row>
            <table:table-cell office:value-type="string">
              <text:p text:style-name="Normal"><text:a xlink:type="simple" xlink:href="https://hal.science/hal-04668027v1">New algorithms for multivalued component-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Romain Perrin">Romain Perrin</text:a><text:span>,</text:span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/text:p>
              <text:p text:style-name="Normal"><text:span>International Conference on Pattern Recognition (ICPR)</text:span><text:span>, 2024, Kolkata, India. pp.19-35,<text:s/></text:span><text:a xlink:type="simple" xlink:href="https://dx.doi.org/10.1007/978-3-031-78347-0_2">⟨10.1007/978-3-031-78347-0_2⟩</text:a></text:p>
              <text:p text:style-name="Normal"><text:span>Communication dans un congrès</text:span></text:p>
              <text:p text:style-name="Normal"><text:a xlink:type="simple" xlink:href="https://hal.science/hal-04668027v1">hal-046680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7v1">Intrinsic quality analysis of binary partition tre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Conference on Pattern Recognition and Artificial Intelligence (ICPRAI)</text:span><text:span>, 2018, Montréal, Canada. pp.114-119</text:span></text:p>
              <text:p text:style-name="Normal"><text:span>Communication dans un congrès</text:span></text:p>
              <text:p text:style-name="Normal"><text:a xlink:type="simple" xlink:href="https://univ-reims.hal.science/hal-01695077v1">hal-0169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87v1">Réflexions sur l'évaluation supervisée de la qualité d'un arbre binaire de partitions d'image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Extraction et Gestion des Connaissances - Atelier Fouille de Données Complexes (FDC@EGC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694887v1">hal-016948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337v1">Evaluating the quality of binary partition trees based on uncertain semantic ground-truth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17, Beijing, China. pp.3874-3878,<text:s/></text:span><text:a xlink:type="simple" xlink:href="https://dx.doi.org/10.1109/ICIP.2017.8297008">⟨10.1109/ICIP.2017.8297008⟩</text:a></text:p>
              <text:p text:style-name="Normal"><text:span>Communication dans un congrès</text:span></text:p>
              <text:p text:style-name="Normal"><text:a xlink:type="simple" xlink:href="https://univ-reims.hal.science/hal-01719337v1">hal-017193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97v1">Construction d’arbres binaires de partitions à partir de caractéristiques multiples pour la segmentation d’imag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SAGEO - Atelier collaboration, classification, connaissances et données de l’environnement (C3DE@SAGEO)</text:span><text:span>, 2016, Nice, France</text:span></text:p>
              <text:p text:style-name="Normal"><text:span>Communication dans un congrès</text:span></text:p>
              <text:p text:style-name="Normal"><text:a xlink:type="simple" xlink:href="https://univ-reims.hal.science/hal-01726297v1">hal-017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27v1">Segmentation Multi-Image : Une Approche Collaborative pour la Construction d'Arbres Binaire de Partitions</text:a></text:p>
              <text:p text:style-name="Normal"><text:a xlink:type="simple" xlink:href="https://hal.science/search/index/?q=*&amp;authFullName_s=Jimmy Tianatahina Francky Randrianasoa">Jimmy Tianatahina Francky Randrianasoa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27v1">hal-011618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4v1">Multi-image segmentation: A collaborative approach based on binary partition tre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5, Reykjavik, Iceland. pp.253-264,<text:s/></text:span><text:a xlink:type="simple" xlink:href="https://dx.doi.org/10.1007/978-3-319-18720-4_22">⟨10.1007/978-3-319-18720-4_22⟩</text:a></text:p>
              <text:p text:style-name="Normal"><text:span>Communication dans un congrès</text:span></text:p>
              <text:p text:style-name="Normal"><text:a xlink:type="simple" xlink:href="https://univ-reims.hal.science/hal-01695074v1">hal-016950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57v1">Segmentation multi-image : approche collaborative basée sur les arbres binaires de partition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Journée ISS France</text:span><text:span>, 2015, Paris, France</text:span></text:p>
              <text:p text:style-name="Normal"><text:span>Communication dans un congrès</text:span></text:p>
              <text:p text:style-name="Normal"><text:a xlink:type="simple" xlink:href="https://univ-reims.hal.science/hal-01694957v1">hal-01694957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7419c5" table:style-name="7419c5">
          <table:table-column table:style-name="7419c5.0"/>
          <table:table-row>
            <table:table-cell office:value-type="string">
              <text:p text:style-name="Normal"><text:a xlink:type="simple" xlink:href="https://hal.science/hal-04811284v1">New algorithms for multivalued component tre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Romain Perrin">Romain Perrin</text:a><text:span>,</text:span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Benoît Naegel">Benoît Naegel</text:a></text:p>
              <text:p text:style-name="Normal"><text:span>Reconnaissance des Formes, Image, Apprentissage et Perception (RFIAP)</text:span><text:span>, 2024, Lille, France.<text:s/></text:span></text:p>
              <text:p text:style-name="Normal"><text:span>Poster de conférence</text:span></text:p>
              <text:p text:style-name="Normal"><text:a xlink:type="simple" xlink:href="https://hal.science/hal-04811284v1">hal-048112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06v1">Construction d’arbres binaires de partitions multi-critères pour la segmentation d’imag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/text:p>
              <text:p text:style-name="Normal"><text:span>Journées du GdR MADICS</text:span><text:span>, 2016, Paris, France. 2016</text:span></text:p>
              <text:p text:style-name="Normal"><text:span>Poster de conférence</text:span></text:p>
              <text:p text:style-name="Normal"><text:a xlink:type="simple" xlink:href="https://univ-reims.hal.science/hal-01726206v1">hal-017262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17v1">Approches hiérarchiques et gestion de l’incertitude pour l’analyse d’images de télédétec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/text:p>
              <text:p text:style-name="Normal"><text:span>Fouille Collaborative Incrémentale de Masses de Données Multisources Multitemporelle : Application en Sciences de l’Environnement</text:span><text:span>, 2016, Strasbourg, France. 2016</text:span></text:p>
              <text:p text:style-name="Normal"><text:span>Poster de conférence</text:span></text:p>
              <text:p text:style-name="Normal"><text:a xlink:type="simple" xlink:href="https://univ-reims.hal.science/hal-01726217v1">hal-0172621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2fa36" table:style-name="b2fa36">
          <table:table-column table:style-name="b2fa36.0"/>
          <table:table-row>
            <table:table-cell office:value-type="string">
              <text:p text:style-name="Normal"><text:a xlink:type="simple" xlink:href="https://hal.science/tel-02880952v1">Représentation d'images hiérarchique multi-critère</text:a></text:p>
              <text:p text:style-name="Normal"><text:a xlink:type="simple" xlink:href="https://hal.science/search/index/?q=*&amp;authFullName_s=Jimmy Francky Randrianasoa">Jimmy Francky Randrianasoa</text:a></text:p>
              <text:p text:style-name="Normal"><text:span>Informatique [cs]. Université de Reims Champagne-Arde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80952v1">tel-02880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atahina Jimmy Francky RANDRIANASOA</dc:title>
    <dc:subject/>
    <dc:description>CV</dc:description>
    <dc:creator/>
    <dc:date>2026-05-11T00:38:01.000</dc:date>
    <meta:generator>PHPWord</meta:generator>
    <meta:initial-creator>CCSD</meta:initial-creator>
    <meta:creation-date>2026-05-11T00:38:01.000</meta:creation-date>
    <meta:keyword/>
    <meta:user-defined meta:name="Category"/>
    <meta:user-defined meta:name="Company"/>
    <meta:user-defined meta:name="Manager"/>
  </office:meta>
</office:document-meta>
</file>