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fce5" style:family="table">
      <style:table-properties style:rel-width="100" table:align="center"/>
    </style:style>
    <style:style style:name="48fce5.0" style:family="table-column">
      <style:table-column-properties style:column-width="0.00cm"/>
    </style:style>
    <style:style style:name="67cf3a" style:family="table">
      <style:table-properties style:rel-width="100" table:align="center"/>
    </style:style>
    <style:style style:name="67cf3a.0" style:family="table-column">
      <style:table-column-properties style:column-width="0.00cm"/>
    </style:style>
    <style:style style:name="55646b" style:family="table">
      <style:table-properties style:rel-width="100" table:align="center"/>
    </style:style>
    <style:style style:name="55646b.0" style:family="table-column">
      <style:table-column-properties style:column-width="0.00cm"/>
    </style:style>
    <style:style style:name="190efd" style:family="table">
      <style:table-properties style:rel-width="100" table:align="center"/>
    </style:style>
    <style:style style:name="190efd.0" style:family="table-column">
      <style:table-column-properties style:column-width="0.00cm"/>
    </style:style>
    <style:style style:name="683dc7" style:family="table">
      <style:table-properties style:rel-width="100" table:align="center"/>
    </style:style>
    <style:style style:name="683dc7.0" style:family="table-column">
      <style:table-column-properties style:column-width="0.00cm"/>
    </style:style>
    <style:style style:name="601807" style:family="table">
      <style:table-properties style:rel-width="100" table:align="center"/>
    </style:style>
    <style:style style:name="601807.0" style:family="table-column">
      <style:table-column-properties style:column-width="0.00cm"/>
    </style:style>
    <style:style style:name="e142cd" style:family="table">
      <style:table-properties style:rel-width="100" table:align="center"/>
    </style:style>
    <style:style style:name="e142cd.0" style:family="table-column">
      <style:table-column-properties style:column-width="0.00cm"/>
    </style:style>
    <style:style style:name="f9816d" style:family="table">
      <style:table-properties style:rel-width="100" table:align="center"/>
    </style:style>
    <style:style style:name="f981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immy Lau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)</text:span></text:p>
        <text:p text:style-name="P9"/>
        <table:table table:name="48fce5" table:style-name="48fce5">
          <table:table-column table:style-name="48fce5.0"/>
          <table:table-row>
            <table:table-cell office:value-type="string">
              <text:p text:style-name="Normal"><text:a xlink:type="simple" xlink:href="https://hal.science/hal-05406526v1">MPC for tracking for anesthesia dynamics</text:a></text:p>
              <text:p text:style-name="Normal"><text:a xlink:type="simple" xlink:href="https://hal.science/search/index/?q=*&amp;authFullName_s=Maxim Raymond">Maxim Raymond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immy Lauber">Jimmy Lau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06526v1">hal-05406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6145v1">MPC-based Anesthesiologists Imitating Control of Propofol and Remifentanil during Anesthesia Maintenance</text:a></text:p>
              <text:p text:style-name="Normal"><text:a xlink:type="simple" xlink:href="https://hal.science/search/index/?q=*&amp;authFullName_s=Maxim Raymond">Maxim Raymond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Mirko Fiacchini">Mirko Fiacchini</text:a><text:span>,</text:span><text:a xlink:type="simple" xlink:href="https://hal.science/search/index/?q=*&amp;authFullName_s=Jimmy Lauber">Jimmy Lau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16145v1">hal-05116145v1</text:a></text:p>
            </table:table-cell>
          </table:table-row>
        </table:table>
        <text:p text:style-name="P10"/>
        <text:p text:style-name="Heading2"><text:span text:style-name="T4">Article dans une revue (38)</text:span></text:p>
        <text:p text:style-name="P12"/>
        <table:table table:name="67cf3a" table:style-name="67cf3a">
          <table:table-column table:style-name="67cf3a.0"/>
          <table:table-row>
            <table:table-cell office:value-type="string">
              <text:p text:style-name="Normal"><text:a xlink:type="simple" xlink:href="https://hal.science/hal-05372582v1">Local stability for a class of piecewise affine Filippov systems</text:a></text:p>
              <text:p text:style-name="Normal"><text:a xlink:type="simple" xlink:href="https://hal.science/search/index/?q=*&amp;authFullName_s=Xinyong Wang">Xinyong Wang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Ying Tang">Ying Tang</text:a><text:span>,</text:span><text:a xlink:type="simple" xlink:href="https://hal.science/search/index/?q=*&amp;authFullName_s=Jimmy Lauber">Jimmy Lauber</text:a></text:p>
              <text:p text:style-name="Normal"><text:span>Nonlinear Analysis: Hybrid Systems</text:span><text:span>, 2025, 59, pp.101654.<text:s/></text:span><text:a xlink:type="simple" xlink:href="https://dx.doi.org/10.1016/j.nahs.2025.101654">⟨10.1016/j.nahs.2025.101654⟩</text:a></text:p>
              <text:p text:style-name="Normal"><text:span>Article dans une revue</text:span></text:p>
              <text:p text:style-name="Normal"><text:a xlink:type="simple" xlink:href="https://hal.science/hal-05372582v1">hal-0537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20v1">Boundedness and local stability of oscillation in a class of piecewise affine systems</text:a></text:p>
              <text:p text:style-name="Normal"><text:a xlink:type="simple" xlink:href="https://hal.science/search/index/?q=*&amp;authFullName_s=Xinyong Wang">Xinyong Wang</text:a><text:span>,</text:span><text:a xlink:type="simple" xlink:href="https://hal.science/search/index/?q=*&amp;authFullName_s=Laurentiu Hetel">Laurentiu Hetel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Ying Tang">Ying Tang</text:a></text:p>
              <text:p text:style-name="Normal"><text:span>Automatica</text:span><text:span>, 2024, 167, pp.111745.<text:s/></text:span><text:a xlink:type="simple" xlink:href="https://dx.doi.org/10.1016/j.automatica.2024.111745">⟨10.1016/j.automatica.2024.111745⟩</text:a></text:p>
              <text:p text:style-name="Normal"><text:span>Article dans une revue</text:span></text:p>
              <text:p text:style-name="Normal"><text:a xlink:type="simple" xlink:href="https://hal.science/hal-04780020v1">hal-0478002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78779v1">Event-Triggered Robust Path Tracking Control Considering Roll Stability Under Network-Induced Delays for Autonomous Vehicles</text:a></text:p>
              <text:p text:style-name="Normal"><text:a xlink:type="simple" xlink:href="https://hal.science/search/index/?q=*&amp;authFullName_s=Fernando Viadero-Monasterio">Fernando Viadero-Monasterio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aria Jesus L. Boada">Maria Jesus L. Boada</text:a><text:span>,</text:span><text:a xlink:type="simple" xlink:href="https://hal.science/search/index/?q=*&amp;authFullName_s=Beatriz Boada">Beatriz Boada</text:a></text:p>
              <text:p text:style-name="Normal"><text:span>IEEE Transactions on Intelligent Transportation Systems</text:span><text:span>, 2023, pp.1.<text:s/></text:span><text:a xlink:type="simple" xlink:href="https://dx.doi.org/10.1109/TITS.2023.3321415">⟨10.1109/TITS.2023.3321415⟩</text:a></text:p>
              <text:p text:style-name="Normal"><text:span>Article dans une revue</text:span></text:p>
              <text:p text:style-name="Normal"><text:a xlink:type="simple" xlink:href="https://uphf.hal.science/hal-04278779v1">hal-042787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39455v1">Observer design with exponential time-varying gain for Takagi–Sugeno fuzzy systems with continuous and aperiodic sampled outputs</text:a></text:p>
              <text:p text:style-name="Normal"><text:a xlink:type="simple" xlink:href="https://hal.science/search/index/?q=*&amp;authFullName_s=Hiba Fawzia Bouchama">Hiba Fawzia Boucham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Denis Berdjag">Denis Berdjag</text:a></text:p>
              <text:p text:style-name="Normal"><text:span>Journal of The Franklin Institute</text:span><text:span>, 2023, 360 (13), pp.10041-10063.<text:s/></text:span><text:a xlink:type="simple" xlink:href="https://dx.doi.org/10.1016/j.jfranklin.2023.07.038">⟨10.1016/j.jfranklin.2023.07.038⟩</text:a></text:p>
              <text:p text:style-name="Normal"><text:span>Article dans une revue</text:span></text:p>
              <text:p text:style-name="Normal"><text:a xlink:type="simple" xlink:href="https://uphf.hal.science/hal-04239455v1">hal-042394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918v1">The Effects of Spinal Manipulation on Motor Unit Behavior</text:a></text:p>
              <text:p text:style-name="Normal"><text:a xlink:type="simple" xlink:href="https://hal.science/search/index/?q=*&amp;authFullName_s=Lucien Robinault">Lucien Robinault</text:a><text:span>,</text:span><text:a xlink:type="simple" xlink:href="https://hal.science/search/index/?q=*&amp;authFullName_s=Aleš Holobar">Aleš Holobar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Usman Rashid">Usman Rashid</text:a><text:span>,</text:span><text:a xlink:type="simple" xlink:href="https://hal.science/search/index/?q=*&amp;authFullName_s=Imran Khan Niazi">Imran Khan Niazi</text:a><text:span>et al.</text:span></text:p>
              <text:p text:style-name="Normal"><text:span>Brain Sciences</text:span><text:span>, 2021, 11 (1), pp.105.<text:s/></text:span><text:a xlink:type="simple" xlink:href="https://dx.doi.org/10.3390/brainsci11010105">⟨10.3390/brainsci11010105⟩</text:a></text:p>
              <text:p text:style-name="Normal"><text:span>Article dans une revue</text:span></text:p>
              <text:p text:style-name="Normal"><text:a xlink:type="simple" xlink:href="https://uphf.hal.science/hal-03424918v1">hal-034249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614v1">Novel solutions on model-based and model-free robotic-assisted ankle rehabilitation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orge Alvarez">Jorge Alvarez</text:a><text:span>,</text:span><text:a xlink:type="simple" xlink:href="https://hal.science/search/index/?q=*&amp;authFullName_s=Carlos Daniel Armenta Moreno">Carlos Daniel Armenta Moren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Sylvain Cremoux">Sylvain Cremoux</text:a><text:span>et al.</text:span></text:p>
              <text:p text:style-name="Normal"><text:span>Archives of Control Sciences</text:span><text:span>, 2021, 31 (1), pp.5-27.<text:s/></text:span><text:a xlink:type="simple" xlink:href="https://dx.doi.org/10.24425/acs.2021.136878">⟨10.24425/acs.2021.136878⟩</text:a></text:p>
              <text:p text:style-name="Normal"><text:span>Article dans une revue</text:span></text:p>
              <text:p text:style-name="Normal"><text:a xlink:type="simple" xlink:href="https://uphf.hal.science/hal-03426614v1">hal-034266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528v1">Induction of Neural Plasticity Using a Low-Cost Open Source Brain-Computer Interface and a 3D-Printed Wrist Exoskeleton</text:a></text:p>
              <text:p text:style-name="Normal"><text:a xlink:type="simple" xlink:href="https://hal.science/search/index/?q=*&amp;authFullName_s=Mads Jochumsen">Mads Jochumsen</text:a><text:span>,</text:span><text:a xlink:type="simple" xlink:href="https://hal.science/search/index/?q=*&amp;authFullName_s=Taha Al Muhammadee Janjua">Taha Al Muhammadee Janjua</text:a><text:span>,</text:span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Emilie Simoneau-Buessinger">Emilie Simoneau-Buessinger</text:a><text:span>et al.</text:span></text:p>
              <text:p text:style-name="Normal"><text:span>Sensors</text:span><text:span>, 2021, 21 (2), pp.572.<text:s/></text:span><text:a xlink:type="simple" xlink:href="https://dx.doi.org/10.3390/s21020572">⟨10.3390/s21020572⟩</text:a></text:p>
              <text:p text:style-name="Normal"><text:span>Article dans une revue</text:span></text:p>
              <text:p text:style-name="Normal"><text:a xlink:type="simple" xlink:href="https://uphf.hal.science/hal-03424528v1">hal-0342452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491v1">Human-Machine Shared Driving Control for Semi-Autonomous Vehicles Using Level of Cooperativenes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agat Jyoti Rath">Jagat Jyoti Rath</text:a><text:span>,</text:span><text:a xlink:type="simple" xlink:href="https://hal.science/search/index/?q=*&amp;authFullName_s=Chen Lv">Chen Lv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/text:p>
              <text:p text:style-name="Normal"><text:span>Sensors</text:span><text:span>, 2021, 21 (14), pp.4647.<text:s/></text:span><text:a xlink:type="simple" xlink:href="https://dx.doi.org/10.3390/s21144647">⟨10.3390/s21144647⟩</text:a></text:p>
              <text:p text:style-name="Normal"><text:span>Article dans une revue</text:span></text:p>
              <text:p text:style-name="Normal"><text:a xlink:type="simple" xlink:href="https://uphf.hal.science/hal-03426491v1">hal-034264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556682v1">Computational Reduction of Optimal Hybrid Vehicle Energy Management</text:a></text:p>
              <text:p text:style-name="Normal"><text:a xlink:type="simple" xlink:href="https://hal.science/search/index/?q=*&amp;authFullName_s=Carlos Armenta">Carlos Armenta</text:a><text:span>,</text:span><text:a xlink:type="simple" xlink:href="https://hal.science/search/index/?q=*&amp;authFullName_s=Sebastien Delprat">Sebastien Delprat</text:a><text:span>,</text:span><text:a xlink:type="simple" xlink:href="https://hal.science/search/index/?q=*&amp;authFullName_s=Rudy R Negenborn">Rudy R Negenborn</text:a><text:span>,</text:span><text:a xlink:type="simple" xlink:href="https://hal.science/search/index/?q=*&amp;authFullName_s=Ali Haseltalab">Ali Haseltalab</text:a><text:span>,</text:span><text:a xlink:type="simple" xlink:href="https://hal.science/search/index/?q=*&amp;authFullName_s=Jimmy Lauber">Jimmy Lauber</text:a><text:span>et al.</text:span></text:p>
              <text:p text:style-name="Normal"><text:span>IEEE Control Systems Letters</text:span><text:span>, 2020, 6, pp.25-30.<text:s/></text:span><text:a xlink:type="simple" xlink:href="https://dx.doi.org/10.1109/LCSYS.2020.3046609">⟨10.1109/LCSYS.2020.3046609⟩</text:a></text:p>
              <text:p text:style-name="Normal"><text:span>Article dans une revue</text:span></text:p>
              <text:p text:style-name="Normal"><text:a xlink:type="simple" xlink:href="https://uphf.hal.science/hal-04556682v1">hal-045566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4347v1">Local stabilization of discrete-time nonlinear system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/text:p>
              <text:p text:style-name="Normal"><text:span>IEEE Transactions on Fuzzy Systems</text:span><text:span>, 2020,<text:s/></text:span><text:a xlink:type="simple" xlink:href="https://dx.doi.org/10.1109/TFUZZ.2020.3031383">⟨10.1109/TFUZZ.2020.3031383⟩</text:a></text:p>
              <text:p text:style-name="Normal"><text:span>Article dans une revue</text:span></text:p>
              <text:p text:style-name="Normal"><text:a xlink:type="simple" xlink:href="https://uphf.hal.science/hal-03424347v1">hal-034243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282v1">Efficient LMI Conditions for Enhanced Stabilization of Discrete-Time Takagi–Sugeno Models via Delayed Nonquadratic Lyapunov Functions</text:a></text:p>
              <text:p text:style-name="Normal"><text:a xlink:type="simple" xlink:href="https://hal.science/search/index/?q=*&amp;authFullName_s=Pedro Henrique Coutinho">Pedro Henrique Coutinh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iguel Bernal">Miguel Bernal</text:a><text:span>,</text:span><text:a xlink:type="simple" xlink:href="https://hal.science/search/index/?q=*&amp;authFullName_s=Reinaldo Martinez Palhares">Reinaldo Martinez Palhares</text:a></text:p>
              <text:p text:style-name="Normal"><text:span>IEEE Transactions on Fuzzy Systems</text:span><text:span>, 2019, 27 (9), pp.1833-1843.<text:s/></text:span><text:a xlink:type="simple" xlink:href="https://dx.doi.org/10.1109/TFUZZ.2019.2892341">⟨10.1109/TFUZZ.2019.2892341⟩</text:a></text:p>
              <text:p text:style-name="Normal"><text:span>Article dans une revue</text:span></text:p>
              <text:p text:style-name="Normal"><text:a xlink:type="simple" xlink:href="https://uphf.hal.science/hal-03426282v1">hal-0342628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410v1">On Stabilization Conditions for T–S Systems with Nonlinear Consequent Parts</text:a></text:p>
              <text:p text:style-name="Normal"><text:a xlink:type="simple" xlink:href="https://hal.science/search/index/?q=*&amp;authFullName_s=Hoda Moodi">Hoda Moodi</text:a><text:span>,</text:span><text:a xlink:type="simple" xlink:href="https://hal.science/search/index/?q=*&amp;authFullName_s=Mohammad Farrokhi">Mohammad Farrokhi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/text:p>
              <text:p text:style-name="Normal"><text:span>International Journal of Fuzzy Systems</text:span><text:span>, 2019, 21 (1), pp.84-94.<text:s/></text:span><text:a xlink:type="simple" xlink:href="https://dx.doi.org/10.1007/s40815-018-0548-6">⟨10.1007/s40815-018-0548-6⟩</text:a></text:p>
              <text:p text:style-name="Normal"><text:span>Article dans une revue</text:span></text:p>
              <text:p text:style-name="Normal"><text:a xlink:type="simple" xlink:href="https://uphf.hal.science/hal-03644410v1">hal-036444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878v1">Implementing advanced Takagi-Sugeno controllers: application to throttle control of a gasoline engine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IFAC-PapersOnLine</text:span><text:span>, 2018, 51 (10), pp.145-150.<text:s/></text:span><text:a xlink:type="simple" xlink:href="https://dx.doi.org/10.1016/j.ifacol.2018.06.252">⟨10.1016/j.ifacol.2018.06.252⟩</text:a></text:p>
              <text:p text:style-name="Normal"><text:span>Article dans une revue</text:span></text:p>
              <text:p text:style-name="Normal"><text:a xlink:type="simple" xlink:href="https://uphf.hal.science/hal-03675878v1">hal-03675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56v1">Investigation of Optimal Afferent Feedback Modality for Inducing Neural Plasticity with A Self-Paced Brain-Computer Interface</text:a></text:p>
              <text:p text:style-name="Normal"><text:a xlink:type="simple" xlink:href="https://hal.science/search/index/?q=*&amp;authFullName_s=Mads Jochumsen">Mads Jochumsen</text:a><text:span>,</text:span><text:a xlink:type="simple" xlink:href="https://hal.science/search/index/?q=*&amp;authFullName_s=Sylvain Cremoux">Sylvain Cremoux</text:a><text:span>,</text:span><text:a xlink:type="simple" xlink:href="https://hal.science/search/index/?q=*&amp;authFullName_s=Lucien Robinault">Lucien Robinault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Juan Carlos Arceo Luzanilla">Juan Carlos Arceo Luzanilla</text:a><text:span>et al.</text:span></text:p>
              <text:p text:style-name="Normal"><text:span>Sensors</text:span><text:span>, 2018, 18 (11), pp.3761.<text:s/></text:span><text:a xlink:type="simple" xlink:href="https://dx.doi.org/10.3390/s18113761">⟨10.3390/s18113761⟩</text:a></text:p>
              <text:p text:style-name="Normal"><text:span>Article dans une revue</text:span></text:p>
              <text:p text:style-name="Normal"><text:a xlink:type="simple" xlink:href="https://hal.science/hal-02341956v1">hal-0234195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201v1">Avoiding Matrix Inversion in Takagi–Sugeno-Based Advanced Controllers and Observers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IEEE Transactions on Fuzzy Systems</text:span><text:span>, 2018, 26 (1), pp.216-225.<text:s/></text:span><text:a xlink:type="simple" xlink:href="https://dx.doi.org/10.1109/TFUZZ.2017.2647992">⟨10.1109/TFUZZ.2017.2647992⟩</text:a></text:p>
              <text:p text:style-name="Normal"><text:span>Article dans une revue</text:span></text:p>
              <text:p text:style-name="Normal"><text:a xlink:type="simple" xlink:href="https://uphf.hal.science/hal-03428201v1">hal-034282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137v1">Virtual strain gauge based on a fuzzy discrete angular domain observer: Application to engine and clutch torque estimation issues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Fuzzy Sets and Systems</text:span><text:span>, 2018, 343, pp.76-96.<text:s/></text:span><text:a xlink:type="simple" xlink:href="https://dx.doi.org/10.1016/j.fss.2018.02.016">⟨10.1016/j.fss.2018.02.016⟩</text:a></text:p>
              <text:p text:style-name="Normal"><text:span>Article dans une revue</text:span></text:p>
              <text:p text:style-name="Normal"><text:a xlink:type="simple" xlink:href="https://api.istex.fr/ark:/67375/6H6-1MZ4WZ5W-1/fulltext.pdf?sid=hal">istex</text:a></text:p>
              <text:p text:style-name="Normal"><text:a xlink:type="simple" xlink:href="https://uphf.hal.science/hal-03428137v1">hal-034281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157v1">Local stabilization of discrete-time TS descriptor system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Gábor Nagy">Gábor Nagy</text:a><text:span>,</text:span><text:a xlink:type="simple" xlink:href="https://hal.science/search/index/?q=*&amp;authFullName_s=Jimmy Lauber">Jimmy Lauber</text:a></text:p>
              <text:p text:style-name="Normal"><text:span>Engineering Applications of Artificial Intelligence</text:span><text:span>, 2018, 67, pp.409-418.<text:s/></text:span><text:a xlink:type="simple" xlink:href="https://dx.doi.org/10.1016/j.engappai.2017.09.006">⟨10.1016/j.engappai.2017.09.006⟩</text:a></text:p>
              <text:p text:style-name="Normal"><text:span>Article dans une revue</text:span></text:p>
              <text:p text:style-name="Normal"><text:a xlink:type="simple" xlink:href="https://api.istex.fr/ark:/67375/6H6-32X2LNDZ-8/fulltext.pdf?sid=hal">istex</text:a></text:p>
              <text:p text:style-name="Normal"><text:a xlink:type="simple" xlink:href="https://uphf.hal.science/hal-03428157v1">hal-034281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0006v1">Finding a stabilising switching law for switching nonlinear model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Paula Raica">Paula Raic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International Journal of Systems Science</text:span><text:span>, 2016, 47 (12), pp.2762-2772.<text:s/></text:span><text:a xlink:type="simple" xlink:href="https://dx.doi.org/10.1080/00207721.2015.1021290">⟨10.1080/00207721.2015.1021290⟩</text:a></text:p>
              <text:p text:style-name="Normal"><text:span>Article dans une revue</text:span></text:p>
              <text:p text:style-name="Normal"><text:a xlink:type="simple" xlink:href="https://uphf.hal.science/hal-03670006v1">hal-036700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9983v1">Local stability of discrete-time TS fuzzy system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/text:p>
              <text:p text:style-name="Normal"><text:span>IFAC-PapersOnLine</text:span><text:span>, 2016, 49 (5), pp.7-12.<text:s/></text:span><text:a xlink:type="simple" xlink:href="https://dx.doi.org/10.1016/j.ifacol.2016.07.081">⟨10.1016/j.ifacol.2016.07.081⟩</text:a></text:p>
              <text:p text:style-name="Normal"><text:span>Article dans une revue</text:span></text:p>
              <text:p text:style-name="Normal"><text:a xlink:type="simple" xlink:href="https://uphf.hal.science/hal-03669983v1">hal-036699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993v1">Simultaneous Design of Parallel Distributed Output Feedback and Anti-windup Compensators for Constrained Takagi-Sugeno Fuzzy System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immy Lauber">Jimmy Lauber</text:a></text:p>
              <text:p text:style-name="Normal"><text:span>Asian Journal of Control</text:span><text:span>, 2016, 18 (5), pp.1641-1654.<text:s/></text:span><text:a xlink:type="simple" xlink:href="https://dx.doi.org/10.1002/asjc.1288">⟨10.1002/asjc.1288⟩</text:a></text:p>
              <text:p text:style-name="Normal"><text:span>Article dans une revue</text:span></text:p>
              <text:p text:style-name="Normal"><text:a xlink:type="simple" xlink:href="https://api.istex.fr/ark:/67375/WNG-ZX2GWTWB-3/fulltext.pdf?sid=hal">istex</text:a></text:p>
              <text:p text:style-name="Normal"><text:a xlink:type="simple" xlink:href="https://uphf.hal.science/hal-03426993v1">hal-034269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6937v1">Control synthesis for polynomial discrete-time systems under input constraints via delayed-state Lyapunov functions</text:a></text:p>
              <text:p text:style-name="Normal"><text:a xlink:type="simple" xlink:href="https://hal.science/search/index/?q=*&amp;authFullName_s=J. L. Pitarch">J. L. Pitarch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Antonio Sala">Antonio Sala</text:a></text:p>
              <text:p text:style-name="Normal"><text:span>International Journal of Systems Science</text:span><text:span>, 2016, 47 (5), pp.1176-1184.<text:s/></text:span><text:a xlink:type="simple" xlink:href="https://dx.doi.org/10.1080/00207721.2014.915357">⟨10.1080/00207721.2014.915357⟩</text:a></text:p>
              <text:p text:style-name="Normal"><text:span>Article dans une revue</text:span></text:p>
              <text:p text:style-name="Normal"><text:a xlink:type="simple" xlink:href="https://uphf.hal.science/hal-03426937v1">hal-034269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055v1">LMI-based control synthesis of constrained Takagi–Sugeno fuzzy systems subject to L 2 or L ∞ disturbanc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omas Laurain">Thomas Laurain</text:a><text:span>,</text:span><text:a xlink:type="simple" xlink:href="https://hal.science/search/index/?q=*&amp;authFullName_s=Reinaldo Martinez Palhares">Reinaldo Martinez Palhares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Chouki Sentouh">Chouki Sentouh</text:a><text:span>et al.</text:span></text:p>
              <text:p text:style-name="Normal"><text:span>Neurocomputing</text:span><text:span>, 2016, 207, pp.793-804.<text:s/></text:span><text:a xlink:type="simple" xlink:href="https://dx.doi.org/10.1016/j.neucom.2016.05.063">⟨10.1016/j.neucom.2016.05.063⟩</text:a></text:p>
              <text:p text:style-name="Normal"><text:span>Article dans une revue</text:span></text:p>
              <text:p text:style-name="Normal"><text:a xlink:type="simple" xlink:href="https://uphf.hal.science/hal-03430055v1">hal-034300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0042v1">Finding a stabilizing switching law for switching TS model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Paula Raica">Paula Raic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International Journal of Systems Science</text:span><text:span>, 2016, 47 (12), pp.2762-2772.<text:s/></text:span><text:a xlink:type="simple" xlink:href="https://dx.doi.org/10.1080/00207721.2015.1021290">⟨10.1080/00207721.2015.1021290⟩</text:a></text:p>
              <text:p text:style-name="Normal"><text:span>Article dans une revue</text:span></text:p>
              <text:p text:style-name="Normal"><text:a xlink:type="simple" xlink:href="https://uphf.hal.science/hal-03430042v1">hal-034300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991v1">Decay rate performance approach for stabilization continuous fuzzy models using their discretized forms</text:a></text:p>
              <text:p text:style-name="Normal"><text:a xlink:type="simple" xlink:href="https://hal.science/search/index/?q=*&amp;authFullName_s=Ameni Ellouze">Ameni Ellouze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ohamed Chtourou">Mohamed Chtourou</text:a><text:span>,</text:span><text:a xlink:type="simple" xlink:href="https://hal.science/search/index/?q=*&amp;authFullName_s=Mohamed Ksantini">Mohamed Ksantini</text:a></text:p>
              <text:p text:style-name="Normal"><text:span>International Journal of Intelligent Computing and Cybernetics</text:span><text:span>, 2015, 8 (4), pp.383-400.<text:s/></text:span><text:a xlink:type="simple" xlink:href="https://dx.doi.org/10.1108/IJICC-06-2015-0020">⟨10.1108/IJICC-06-2015-0020⟩</text:a></text:p>
              <text:p text:style-name="Normal"><text:span>Article dans une revue</text:span></text:p>
              <text:p text:style-name="Normal"><text:a xlink:type="simple" xlink:href="https://uphf.hal.science/hal-03428991v1">hal-034289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8900v1">Controller Design for TS Models Using Delayed Nonquadratic Lyapunov Function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/text:p>
              <text:p text:style-name="Normal"><text:span>IEEE Transactions on Cybernetics</text:span><text:span>, 2015, 45 (3), pp.453-464.<text:s/></text:span><text:a xlink:type="simple" xlink:href="https://dx.doi.org/10.1109/TCYB.2014.2327657">⟨10.1109/TCYB.2014.2327657⟩</text:a></text:p>
              <text:p text:style-name="Normal"><text:span>Article dans une revue</text:span></text:p>
              <text:p text:style-name="Normal"><text:a xlink:type="simple" xlink:href="https://uphf.hal.science/hal-03428900v1">hal-034289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537v1">Introduction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Jean-Luc Marichal">Jean-Luc Marichal</text:a></text:p>
              <text:p text:style-name="Normal"><text:span>Revue des Sciences et Technologies de l'Information - Série RIA : Revue d'Intelligence Artificielle</text:span><text:span>, 2015, 29 (5), pp.491-492</text:span></text:p>
              <text:p text:style-name="Normal"><text:span>Article dans une revue</text:span></text:p>
              <text:p text:style-name="Normal"><text:a xlink:type="simple" xlink:href="https://uphf.hal.science/hal-03659537v1">hal-036595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307251v1">Lyapunov‐based robust control design for a class of switching non‐linear systems subject to input saturation: application to engine control</text:a></text:p>
              <text:p text:style-name="Normal"><text:a xlink:type="simple" xlink:href="https://hal.science/search/index/?q=*&amp;authFullName_s=Anhtu Nguyen">Anhtu Nguyen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immy Lauber">Jimmy Lauber</text:a></text:p>
              <text:p text:style-name="Normal"><text:span>IET Control Theory &amp; Applications</text:span><text:span>, 2014, 8 (17), pp.1789-1802.<text:s/></text:span><text:a xlink:type="simple" xlink:href="https://dx.doi.org/10.1049/iet-cta.2014.0398">⟨10.1049/iet-cta.2014.0398⟩</text:a></text:p>
              <text:p text:style-name="Normal"><text:span>Article dans une revue</text:span></text:p>
              <text:p text:style-name="Normal"><text:a xlink:type="simple" xlink:href="https://uphf.hal.science/hal-04307251v1">hal-043072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8976v1">New stabilization conditions for continuous fuzzy models using their discretized forms</text:a></text:p>
              <text:p text:style-name="Normal"><text:a xlink:type="simple" xlink:href="https://hal.science/search/index/?q=*&amp;authFullName_s=Ameni Ellouze">Ameni Ellouze</text:a><text:span>,</text:span><text:a xlink:type="simple" xlink:href="https://hal.science/search/index/?q=*&amp;authFullName_s=Mohamed Ksantini">Mohamed Ksantini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Mohamed Chtourou">Mohamed Chtourou</text:a></text:p>
              <text:p text:style-name="Normal"><text:span>International Journal of Intelligent Computing and Cybernetics</text:span><text:span>, 2014, 7 (4), pp.397-414.<text:s/></text:span><text:a xlink:type="simple" xlink:href="https://dx.doi.org/10.1108/IJICC-10-2013-0048">⟨10.1108/IJICC-10-2013-0048⟩</text:a></text:p>
              <text:p text:style-name="Normal"><text:span>Article dans une revue</text:span></text:p>
              <text:p text:style-name="Normal"><text:a xlink:type="simple" xlink:href="https://uphf.hal.science/hal-03648976v1">hal-0364897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40610v1">Optimal control based algorithms for energy management of automotive power systems with battery/supercapacitor storage devic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ichel Dambrine">Michel Dambrine</text:a></text:p>
              <text:p text:style-name="Normal"><text:span>Energy Conversion and Management</text:span><text:span>, 2014, 87, pp.410-420.<text:s/></text:span><text:a xlink:type="simple" xlink:href="https://dx.doi.org/10.1016/j.enconman.2014.07.042">⟨10.1016/j.enconman.2014.07.042⟩</text:a></text:p>
              <text:p text:style-name="Normal"><text:span>Article dans une revue</text:span></text:p>
              <text:p text:style-name="Normal"><text:a xlink:type="simple" xlink:href="https://uphf.hal.science/hal-03040610v1">hal-030406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9002v1">Lyapunov‐based robust control design for a class of switching non‐linear systems subject to input saturation: application to engine control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immy Lauber">Jimmy Lauber</text:a></text:p>
              <text:p text:style-name="Normal"><text:span>IET Control Theory and Applications</text:span><text:span>, 2014, 8 (17), pp.1789-1802.<text:s/></text:span><text:a xlink:type="simple" xlink:href="https://dx.doi.org/10.1049/iet-cta.2014.0398">⟨10.1049/iet-cta.2014.0398⟩</text:a></text:p>
              <text:p text:style-name="Normal"><text:span>Article dans une revue</text:span></text:p>
              <text:p text:style-name="Normal"><text:a xlink:type="simple" xlink:href="https://uphf.hal.science/hal-03649002v1">hal-036490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44514v1">Nonquadratic Lyapunov function for continuous TS fuzzy models through their discretization</text:a></text:p>
              <text:p text:style-name="Normal"><text:a xlink:type="simple" xlink:href="https://hal.science/search/index/?q=*&amp;authFullName_s=Ameni Ellouze">Ameni Ellouze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ohamed Chtourou">Mohamed Chtourou</text:a><text:span>,</text:span><text:a xlink:type="simple" xlink:href="https://hal.science/search/index/?q=*&amp;authFullName_s=Mohamed Ksantini">Mohamed Ksantini</text:a></text:p>
              <text:p text:style-name="Normal"><text:span>Fuzzy Sets and Systems</text:span><text:span>, 2014, 253, pp.64-81.<text:s/></text:span><text:a xlink:type="simple" xlink:href="https://dx.doi.org/10.1016/j.fss.2014.04.014">⟨10.1016/j.fss.2014.04.014⟩</text:a></text:p>
              <text:p text:style-name="Normal"><text:span>Article dans une revue</text:span></text:p>
              <text:p text:style-name="Normal"><text:a xlink:type="simple" xlink:href="https://uphf.hal.science/hal-03644514v1">hal-036445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3183v1">Stability analysis of switching TS models using α-samples approach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Paula Raica">Paula Raica</text:a></text:p>
              <text:p text:style-name="Normal"><text:span>IFAC Proceedings Volumes</text:span><text:span>, 2013, 46 (20), pp.468-472.<text:s/></text:span><text:a xlink:type="simple" xlink:href="https://dx.doi.org/10.3182/20130902-3-CN-3020.00059">⟨10.3182/20130902-3-CN-3020.00059⟩</text:a></text:p>
              <text:p text:style-name="Normal"><text:span>Article dans une revue</text:span></text:p>
              <text:p text:style-name="Normal"><text:a xlink:type="simple" xlink:href="https://uphf.hal.science/hal-03623183v1">hal-036231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041251v1">Membership-function-dependent stability analysis of fuzzy-model-based control systems using fuzzy Lyapunov functions</text:a></text:p>
              <text:p text:style-name="Normal"><text:a xlink:type="simple" xlink:href="https://hal.science/search/index/?q=*&amp;authFullName_s=Hak Keung Lam">Hak Keung Lam</text:a><text:span>,</text:span><text:a xlink:type="simple" xlink:href="https://hal.science/search/index/?q=*&amp;authFullName_s=Jimmy Lauber">Jimmy Lauber</text:a></text:p>
              <text:p text:style-name="Normal"><text:span>Information Sciences</text:span><text:span>, 2013, 232, pp.253-266.<text:s/></text:span><text:a xlink:type="simple" xlink:href="https://dx.doi.org/10.1016/j.ins.2012.12.027">⟨10.1016/j.ins.2012.12.027⟩</text:a></text:p>
              <text:p text:style-name="Normal"><text:span>Article dans une revue</text:span></text:p>
              <text:p text:style-name="Normal"><text:a xlink:type="simple" xlink:href="https://uphf.hal.science/hal-03041251v1">hal-030412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439v1">Switching Lyapunov functions for periodic TS system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Systems and Control Letters</text:span><text:span>, 2013, 62 (4), pp.303-310.<text:s/></text:span><text:a xlink:type="simple" xlink:href="https://dx.doi.org/10.3182/20120403-3-DE-3010.00032">⟨10.3182/20120403-3-DE-3010.00032⟩</text:a></text:p>
              <text:p text:style-name="Normal"><text:span>Article dans une revue</text:span></text:p>
              <text:p text:style-name="Normal"><text:a xlink:type="simple" xlink:href="https://uphf.hal.science/hal-03468439v1">hal-0346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0580v1">Non-integer real-time robust control with application to toll plaza and evaluation of CO2 gases emissions</text:a></text:p>
              <text:p text:style-name="Normal"><text:a xlink:type="simple" xlink:href="https://hal.science/search/index/?q=*&amp;authFullName_s=Milka Uzunova">Milka Uzunova</text:a><text:span>,</text:span><text:a xlink:type="simple" xlink:href="https://hal.science/search/index/?q=*&amp;authFullName_s=Rémi Losero">Rémi Loser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Emil Nikolov">Emil Nikolov</text:a><text:span>,</text:span><text:a xlink:type="simple" xlink:href="https://hal.science/search/index/?q=*&amp;authFullName_s=Thierry-Marie Guerra">Thierry-Marie Guerra</text:a></text:p>
              <text:p text:style-name="Normal"><text:span>IFAC Proceedings Volumes</text:span><text:span>, 2012, 45 (24), pp.297-302.<text:s/></text:span><text:a xlink:type="simple" xlink:href="https://dx.doi.org/10.3182/20120912-3-BG-2031.00061">⟨10.3182/20120912-3-BG-2031.00061⟩</text:a></text:p>
              <text:p text:style-name="Normal"><text:span>Article dans une revue</text:span></text:p>
              <text:p text:style-name="Normal"><text:a xlink:type="simple" xlink:href="https://hal.science/hal-02020580v1">hal-0202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406v1">Discrete Tagaki-Sugeno models for control: Where are we?</text:a></text:p>
              <text:p text:style-name="Normal"><text:a xlink:type="simple" xlink:href="https://hal.science/search/index/?q=*&amp;authFullName_s=Thierry-Marie Guerra">Thierry-Marie Guerra</text:a><text:span>,</text:span><text:a xlink:type="simple" xlink:href="https://hal.science/search/index/?q=*&amp;authFullName_s=Alexandre Kruszewski">Alexandre Kruszewski</text:a><text:span>,</text:span><text:a xlink:type="simple" xlink:href="https://hal.science/search/index/?q=*&amp;authFullName_s=Jimmy Lauber">Jimmy Lauber</text:a></text:p>
              <text:p text:style-name="Normal"><text:span>Annual Reviews in Control</text:span><text:span>, 2009, 33 (1), pp.37-47.<text:s/></text:span><text:a xlink:type="simple" xlink:href="https://dx.doi.org/10.1016/j.arcontrol.2009.01.004">⟨10.1016/j.arcontrol.2009.01.004⟩</text:a></text:p>
              <text:p text:style-name="Normal"><text:span>Article dans une revue</text:span></text:p>
              <text:p text:style-name="Normal"><text:a xlink:type="simple" xlink:href="https://api.istex.fr/ark:/67375/6H6-2CFZB9H2-R/fulltext.pdf?sid=hal">istex</text:a></text:p>
              <text:p text:style-name="Normal"><text:a xlink:type="simple" xlink:href="https://hal.science/hal-00519406v1">hal-00519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627v1">Turbocharged SI engine modelling and control strategy</text:a></text:p>
              <text:p text:style-name="Normal"><text:a xlink:type="simple" xlink:href="https://hal.science/search/index/?q=*&amp;authFullName_s=Djamel Khiar">Djamel Khiar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Guillaume Colin">Guillaume Colin</text:a><text:span>et al.</text:span></text:p>
              <text:p text:style-name="Normal"><text:span>International Journal of Vehicle Design</text:span><text:span>, 2008, 48 (3/4), pp.255-270.<text:s/></text:span><text:a xlink:type="simple" xlink:href="https://dx.doi.org/10.1504/IJVD.2008.022579">⟨10.1504/IJVD.2008.022579⟩</text:a></text:p>
              <text:p text:style-name="Normal"><text:span>Article dans une revue</text:span></text:p>
              <text:p text:style-name="Normal"><text:a xlink:type="simple" xlink:href="https://hal.science/hal-00616627v1">hal-0061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7397v1">Robust Takagi-Sugeno fuzzy control of a spark ignition engine</text:a></text:p>
              <text:p text:style-name="Normal"><text:a xlink:type="simple" xlink:href="https://hal.science/search/index/?q=*&amp;authFullName_s=Djamel Khiar">Djamel Khiar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Guillaume Colin">Guillaume Colin</text:a><text:span>,</text:span><text:a xlink:type="simple" xlink:href="https://hal.science/search/index/?q=*&amp;authFullName_s=Thierry-Marie Guerra">Thierry-Marie Guerra</text:a><text:span>et al.</text:span></text:p>
              <text:p text:style-name="Normal"><text:span>Control Engineering Practice</text:span><text:span>, 2007, 15 (12), pp.1446-1456.<text:s/></text:span><text:a xlink:type="simple" xlink:href="https://dx.doi.org/10.1016/j.conengprac.2007.02.003">⟨10.1016/j.conengprac.2007.02.003⟩</text:a></text:p>
              <text:p text:style-name="Normal"><text:span>Article dans une revue</text:span></text:p>
              <text:p text:style-name="Normal"><text:a xlink:type="simple" xlink:href="https://api.istex.fr/ark:/67375/6H6-Z0C9561D-7/fulltext.pdf?sid=hal">istex</text:a></text:p>
              <text:p text:style-name="Normal"><text:a xlink:type="simple" xlink:href="https://hal.science/hal-00627397v1">hal-00627397v1</text:a></text:p>
            </table:table-cell>
          </table:table-row>
        </table:table>
        <text:p text:style-name="P13"/>
        <text:p text:style-name="Heading2"><text:span text:style-name="T5">Communication dans un congrès (58)</text:span></text:p>
        <text:p text:style-name="P15"/>
        <table:table table:name="55646b" table:style-name="55646b">
          <table:table-column table:style-name="55646b.0"/>
          <table:table-row>
            <table:table-cell office:value-type="string">
              <text:p text:style-name="Normal"><text:a xlink:type="simple" xlink:href="https://hal.science/hal-04517410v1">Human Torque Estimation for an LMI-based Convex Control Rehabilitation Strategy using Assistive Robots</text:a></text:p>
              <text:p text:style-name="Normal"><text:a xlink:type="simple" xlink:href="https://hal.science/search/index/?q=*&amp;authFullName_s=Jorge Ibarra">Jorge Ibarra</text:a><text:span>,</text:span><text:a xlink:type="simple" xlink:href="https://hal.science/search/index/?q=*&amp;authFullName_s=Kaouther Moussa">Kaouther Moussa</text:a><text:span>,</text:span><text:a xlink:type="simple" xlink:href="https://hal.science/search/index/?q=*&amp;authFullName_s=Jimmy Lauber">Jimmy Lauber</text:a></text:p>
              <text:p text:style-name="Normal"><text:span>American Control Conference 2024</text:span><text:span>, Jul 2024, Toronto ( CA ), Canada</text:span></text:p>
              <text:p text:style-name="Normal"><text:span>Communication dans un congrès</text:span></text:p>
              <text:p text:style-name="Normal"><text:a xlink:type="simple" xlink:href="https://hal.science/hal-04517410v1">hal-045174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960384v1">Cooperative patterns to support Human, Robot and Brain Computer Interface Interactions</text:a></text:p>
              <text:p text:style-name="Normal"><text:a xlink:type="simple" xlink:href="https://hal.science/search/index/?q=*&amp;authFullName_s=Marie-Pierre Pacaux-Lemoine">Marie-Pierre Pacaux-Lemoine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Bastien Didier">Bastien Didier</text:a><text:span>,</text:span><text:a xlink:type="simple" xlink:href="https://hal.science/search/index/?q=*&amp;authFullName_s=Sylvie Tissot">Sylvie Tissot</text:a></text:p>
              <text:p text:style-name="Normal"><text:span>IEEE System, Man and Cybernetics</text:span><text:span>, Oct 2022, Pragues, Czech Republic, Czech Republic</text:span></text:p>
              <text:p text:style-name="Normal"><text:span>Communication dans un congrès</text:span></text:p>
              <text:p text:style-name="Normal"><text:a xlink:type="simple" xlink:href="https://uphf.hal.science/hal-03960384v1">hal-039603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154v1">Design of sliding mode observer for the estimation of train car positions and in-train forces</text:a></text:p>
              <text:p text:style-name="Normal"><text:a xlink:type="simple" xlink:href="https://hal.science/search/index/?q=*&amp;authFullName_s=Fawzia Bouchama">Fawzia Bouchama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Jimmy Lauber">Jimmy Lauber</text:a></text:p>
              <text:p text:style-name="Normal"><text:span>4th IFAC Conference on Embedded Systems, Computational Intelligence and Telematics in Control</text:span><text:span>, Jul 2021, Valenciennes, France.<text:s/></text:span><text:a xlink:type="simple" xlink:href="https://dx.doi.org/10.1016/j.ifacol.2021.10.017">⟨10.1016/j.ifacol.2021.10.017⟩</text:a></text:p>
              <text:p text:style-name="Normal"><text:span>Communication dans un congrès</text:span></text:p>
              <text:p text:style-name="Normal"><text:a xlink:type="simple" xlink:href="https://uphf.hal.science/hal-03407154v1">hal-0340715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010v1">Takagi-Sugeno Fuzzy Fault Detector Design with Finite-Frequency Specifications for Autonomous Ground Vehicles</text:a></text:p>
              <text:p text:style-name="Normal"><text:a xlink:type="simple" xlink:href="https://hal.science/search/index/?q=*&amp;authFullName_s=Shengxiang Wang">Shengxiang Wang</text:a><text:span>,</text:span><text:a xlink:type="simple" xlink:href="https://hal.science/search/index/?q=*&amp;authFullName_s=Jun-Tao Pan">Jun-Tao Pan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/text:p>
              <text:p text:style-name="Normal"><text:span>4th IFAC Conference on Embedded Systems, Computational Intelligence and Telematics in Control</text:span><text:span>, Jul 2021, Valenciennes, France. pp.195-200,<text:s/></text:span><text:a xlink:type="simple" xlink:href="https://dx.doi.org/10.1016/j.ifacol.2021.10.033">⟨10.1016/j.ifacol.2021.10.033⟩</text:a></text:p>
              <text:p text:style-name="Normal"><text:span>Communication dans un congrès</text:span></text:p>
              <text:p text:style-name="Normal"><text:a xlink:type="simple" xlink:href="https://uphf.hal.science/hal-03408010v1">hal-034080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951v1">Observer-based Robust Train Speed Estimation Subject to Wheel-Rail Adhesion Faults</text:a></text:p>
              <text:p text:style-name="Normal"><text:a xlink:type="simple" xlink:href="https://hal.science/search/index/?q=*&amp;authFullName_s=Fawzia Bouchama">Fawzia Bouchama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Jimmy Lauber">Jimmy Lauber</text:a></text:p>
              <text:p text:style-name="Normal"><text:span>5th International Conference on Control and Fault-Tolerant Systems</text:span><text:span>, Sep 2021, Saint-Raphaël, France. pp.303-310</text:span></text:p>
              <text:p text:style-name="Normal"><text:span>Communication dans un congrès</text:span></text:p>
              <text:p text:style-name="Normal"><text:a xlink:type="simple" xlink:href="https://uphf.hal.science/hal-03406951v1">hal-0340695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8030v1">Choosing an Adequate Convex Structure for Controller and Observer Gains in Takagi-Sugeno Control Systems</text:a></text:p>
              <text:p text:style-name="Normal"><text:a xlink:type="simple" xlink:href="https://hal.science/search/index/?q=*&amp;authFullName_s=J. L Ortiz">J. L Ortiz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Víctor Estrada Manzo">Víctor Estrada Manzo</text:a><text:span>,</text:span><text:a xlink:type="simple" xlink:href="https://hal.science/search/index/?q=*&amp;authFullName_s=Jimmy Lauber">Jimmy Lauber</text:a></text:p>
              <text:p text:style-name="Normal"><text:span>4th IFAC Conference on Embedded Systems, Computational Intelligence and Telematics in Control (CESCIT 2021)</text:span><text:span>, Jul 2021, Valenciennes, France. pp.206-211,<text:s/></text:span><text:a xlink:type="simple" xlink:href="https://dx.doi.org/10.1016/j.ifacol.2021.10.035">⟨10.1016/j.ifacol.2021.10.035⟩</text:a></text:p>
              <text:p text:style-name="Normal"><text:span>Communication dans un congrès</text:span></text:p>
              <text:p text:style-name="Normal"><text:a xlink:type="simple" xlink:href="https://uphf.hal.science/hal-03408030v1">hal-0340803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239523v1">LMI-Based Anti-Windup Control Design for Discrete-Time Switched Systems With Actuator Saturation</text:a></text:p>
              <text:p text:style-name="Normal"><text:a xlink:type="simple" xlink:href="https://hal.science/search/index/?q=*&amp;authFullName_s=Smail Houti">Smail Hout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Jimmy Lauber">Jimmy Lauber</text:a></text:p>
              <text:p text:style-name="Normal"><text:span>4th IFAC CESCIT 2021, Embedded Systems, Computational Intelligence and Telematics in Control</text:span><text:span>, Jul 2021, Valenciennes (en ligne), France</text:span></text:p>
              <text:p text:style-name="Normal"><text:span>Communication dans un congrès</text:span></text:p>
              <text:p text:style-name="Normal"><text:a xlink:type="simple" xlink:href="https://uphf.hal.science/hal-04239523v1">hal-042395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972v1">Observer-based freight train control to reduce coupler strain and low adhesion issues</text:a></text:p>
              <text:p text:style-name="Normal"><text:a xlink:type="simple" xlink:href="https://hal.science/search/index/?q=*&amp;authFullName_s=Fawzia Bouchama">Fawzia Bouchama</text:a><text:span>,</text:span><text:a xlink:type="simple" xlink:href="https://hal.science/search/index/?q=*&amp;authFullName_s=Smail Houti">Smail Houti</text:a><text:span>,</text:span><text:a xlink:type="simple" xlink:href="https://hal.science/search/index/?q=*&amp;authFullName_s=Denis Berdjag">Denis Berdjag</text:a><text:span>,</text:span><text:a xlink:type="simple" xlink:href="https://hal.science/search/index/?q=*&amp;authFullName_s=Michael Defoort">Michael Defoort</text:a><text:span>,</text:span><text:a xlink:type="simple" xlink:href="https://hal.science/search/index/?q=*&amp;authFullName_s=Jimmy Lauber">Jimmy Lauber</text:a></text:p>
              <text:p text:style-name="Normal"><text:span>24th IEEE International Conference on Intelligent Transportation Systems</text:span><text:span>, Sep 2021, Indianapolis, United States.<text:s/></text:span><text:a xlink:type="simple" xlink:href="https://dx.doi.org/10.1109/ITSC48978.2021.9564928">⟨10.1109/ITSC48978.2021.9564928⟩</text:a></text:p>
              <text:p text:style-name="Normal"><text:span>Communication dans un congrès</text:span></text:p>
              <text:p text:style-name="Normal"><text:a xlink:type="simple" xlink:href="https://uphf.hal.science/hal-03406972v1">hal-034069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710650v1">Computational reduction of optimal hybrid vehicle energy management</text:a></text:p>
              <text:p text:style-name="Normal"><text:a xlink:type="simple" xlink:href="https://hal.science/search/index/?q=*&amp;authFullName_s=Carlos Daniel Armenta Moreno">Carlos Daniel Armenta Moreno</text:a><text:span>,</text:span><text:a xlink:type="simple" xlink:href="https://hal.science/search/index/?q=*&amp;authFullName_s=Sebastien Delprat">Sebastien Delprat</text:a><text:span>,</text:span><text:a xlink:type="simple" xlink:href="https://hal.science/search/index/?q=*&amp;authFullName_s=Rudy R. Negenborn">Rudy R. Negenborn</text:a><text:span>,</text:span><text:a xlink:type="simple" xlink:href="https://hal.science/search/index/?q=*&amp;authFullName_s=Ali Haseltalab">Ali Haseltalab</text:a><text:span>,</text:span><text:a xlink:type="simple" xlink:href="https://hal.science/search/index/?q=*&amp;authFullName_s=Jimmy Lauber">Jimmy Lauber</text:a><text:span>et al.</text:span></text:p>
              <text:p text:style-name="Normal"><text:span>2021 American Control Conference (ACC)</text:span><text:span>, May 2021, New Orleans, LA, United States. pp.1444-1449,<text:s/></text:span><text:a xlink:type="simple" xlink:href="https://dx.doi.org/10.23919/ACC50511.2021.9483437">⟨10.23919/ACC50511.2021.9483437⟩</text:a></text:p>
              <text:p text:style-name="Normal"><text:span>Communication dans un congrès</text:span></text:p>
              <text:p text:style-name="Normal"><text:a xlink:type="simple" xlink:href="https://uphf.hal.science/hal-03710650v1">hal-037106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734v1">Copositive Conditions for LMI-Based Controller and Observer Design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/text:p>
              <text:p text:style-name="Normal"><text:span>21st IFAC World Congress</text:span><text:span>, Jul 2020, Berlin, Germany. pp.7959-7964,<text:s/></text:span><text:a xlink:type="simple" xlink:href="https://dx.doi.org/10.1016/j.ifacol.2020.12.2195">⟨10.1016/j.ifacol.2020.12.2195⟩</text:a></text:p>
              <text:p text:style-name="Normal"><text:span>Communication dans un congrès</text:span></text:p>
              <text:p text:style-name="Normal"><text:a xlink:type="simple" xlink:href="https://uphf.hal.science/hal-03406734v1">hal-034067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040v1">Simultaneous Estimation of State and Unknown Input for TS Fuzzy Systems with Unmeasured Premise Variables</text:a></text:p>
              <text:p text:style-name="Normal"><text:a xlink:type="simple" xlink:href="https://hal.science/search/index/?q=*&amp;authFullName_s=Jun-Tao Pan">Jun-Tao Pan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Weiwei Zhang">Weiwei Zhang</text:a></text:p>
              <text:p text:style-name="Normal"><text:span>2020 IEEE International Conference on Automation, Quality and Testing, Robotics (AQTR)</text:span><text:span>, May 2020, Cluj-Napoca, Romania. pp.1-6,<text:s/></text:span><text:a xlink:type="simple" xlink:href="https://dx.doi.org/10.1109/AQTR49680.2020.9129929">⟨10.1109/AQTR49680.2020.9129929⟩</text:a></text:p>
              <text:p text:style-name="Normal"><text:span>Communication dans un congrès</text:span></text:p>
              <text:p text:style-name="Normal"><text:a xlink:type="simple" xlink:href="https://uphf.hal.science/hal-03406040v1">hal-034060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050v1">Nonlinear Convex Control Design for Differential Algebraic Equation Systems via LMIs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/text:p>
              <text:p text:style-name="Normal"><text:span>2020 IEEE International Conference on Automation, Quality and Testing, Robotics (AQTR)</text:span><text:span>, May 2020, Cluj-Napoca, Romania. pp.1-6,<text:s/></text:span><text:a xlink:type="simple" xlink:href="https://dx.doi.org/10.1109/AQTR49680.2020.9129973">⟨10.1109/AQTR49680.2020.9129973⟩</text:a></text:p>
              <text:p text:style-name="Normal"><text:span>Communication dans un congrès</text:span></text:p>
              <text:p text:style-name="Normal"><text:a xlink:type="simple" xlink:href="https://uphf.hal.science/hal-03406050v1">hal-034060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287v1">Modeling and Control of Rehabilitation Robotic Device: motoBOTTE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Lucien Robinault">Lucien Robinault</text:a><text:span>,</text:span><text:a xlink:type="simple" xlink:href="https://hal.science/search/index/?q=*&amp;authFullName_s=Sebastien Paganelli">Sebastien Paganelli</text:a><text:span>,</text:span><text:a xlink:type="simple" xlink:href="https://hal.science/search/index/?q=*&amp;authFullName_s=Mads Jochumsen">Mads Jochumsen</text:a><text:span>et al.</text:span></text:p>
              <text:p text:style-name="Normal"><text:span>5th International Conference on NeuroRehabilitation</text:span><text:span>, Oct 2018, Pisa, Italy. pp.546-550,<text:s/></text:span><text:a xlink:type="simple" xlink:href="https://dx.doi.org/10.1007/978-3-030-01845-0_110">⟨10.1007/978-3-030-01845-0_110⟩</text:a></text:p>
              <text:p text:style-name="Normal"><text:span>Communication dans un congrès</text:span></text:p>
              <text:p text:style-name="Normal"><text:a xlink:type="simple" xlink:href="https://uphf.hal.science/hal-03411287v1">hal-0341128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9415v1">An Extension of Computed-Torque Control for Parallel Robots in Ankle Reeducation</text:a></text:p>
              <text:p text:style-name="Normal"><text:a xlink:type="simple" xlink:href="https://hal.science/search/index/?q=*&amp;authFullName_s=Jorge Alvarez">Jorge Alvarez</text:a><text:span>,</text:span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Carlos Daniel Armenta Moreno">Carlos Daniel Armenta Moren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iguel Bernal">Miguel Bernal</text:a></text:p>
              <text:p text:style-name="Normal"><text:span>5th IFAC Conference on Intelligent Control and Automation Science</text:span><text:span>, Aug 2019, Belfast, Ireland. pp.1-6,<text:s/></text:span><text:a xlink:type="simple" xlink:href="https://dx.doi.org/10.1016/j.ifacol.2019.09.109">⟨10.1016/j.ifacol.2019.09.109⟩</text:a></text:p>
              <text:p text:style-name="Normal"><text:span>Communication dans un congrès</text:span></text:p>
              <text:p text:style-name="Normal"><text:a xlink:type="simple" xlink:href="https://uphf.hal.science/hal-03519415v1">hal-03519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1178v1">Nonlinear Convex Control for Robotic Assistive Therapy via LMIs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ylvain Cremoux">Sylvain Cremoux</text:a></text:p>
              <text:p text:style-name="Normal"><text:span>Workshop on Assistance and Service Robotics in a Human Environment: From Personal Mobility Aids to Rehabilitation-Oriented Robotics in the International Conference on Intelligent Robots 2018 (IROS 2018)</text:span><text:span>, Oct 2018, Madrid, Spain</text:span></text:p>
              <text:p text:style-name="Normal"><text:span>Communication dans un congrès</text:span></text:p>
              <text:p text:style-name="Normal"><text:a xlink:type="simple" xlink:href="https://hal.science/hal-01911178v1">hal-019111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9107v1">Nonlinear controller design for robotic assistive therapy. International Conference on Intelligent Robots and Systems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Emilie Simoneau-Buessinger">Emilie Simoneau-Buessinger</text:a><text:span>,</text:span><text:a xlink:type="simple" xlink:href="https://hal.science/search/index/?q=*&amp;authFullName_s=Sylvain Cremoux">Sylvain Cremoux</text:a></text:p>
              <text:p text:style-name="Normal"><text:span>International Conference on Intelligent Robots and Systems</text:span><text:span>, Oct 2018, Madrid, Spain</text:span></text:p>
              <text:p text:style-name="Normal"><text:span>Communication dans un congrès</text:span></text:p>
              <text:p text:style-name="Normal"><text:a xlink:type="simple" xlink:href="https://uphf.hal.science/hal-03409107v1">hal-034091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898v1">Transforming variable transport delays into fixed ones: An application to a conveyor belt problem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018 Annual American Control Conference (ACC)</text:span><text:span>, Jun 2018, Milwaukee, United States. pp.3969-3974,<text:s/></text:span><text:a xlink:type="simple" xlink:href="https://dx.doi.org/10.23919/ACC.2018.8431427">⟨10.23919/ACC.2018.8431427⟩</text:a></text:p>
              <text:p text:style-name="Normal"><text:span>Communication dans un congrès</text:span></text:p>
              <text:p text:style-name="Normal"><text:a xlink:type="simple" xlink:href="https://uphf.hal.science/hal-03675898v1">hal-036758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75855v1">Air-fuel ratio fuzzy controller handling delay: Comparison with a PI/Smith</text:a></text:p>
              <text:p text:style-name="Normal"><text:a xlink:type="simple" xlink:href="https://hal.science/search/index/?q=*&amp;authFullName_s=Thomas Josso-Laurain">Thomas Josso-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Zsofia Lendek">Zsofia Lendek</text:a><text:span>,</text:span><text:a xlink:type="simple" xlink:href="https://hal.science/search/index/?q=*&amp;authFullName_s=Reinaldo Martinez Palhares">Reinaldo Martinez Palhares</text:a></text:p>
              <text:p text:style-name="Normal"><text:span>2018 IEEE International Conference on Automation, Quality and Testing, Robotics (AQTR)</text:span><text:span>, May 2018, Cluj-Napoca, Romania. pp.1-6,<text:s/></text:span><text:a xlink:type="simple" xlink:href="https://dx.doi.org/10.1109/AQTR.2018.8402751">⟨10.1109/AQTR.2018.8402751⟩</text:a></text:p>
              <text:p text:style-name="Normal"><text:span>Communication dans un congrès</text:span></text:p>
              <text:p text:style-name="Normal"><text:a xlink:type="simple" xlink:href="https://uphf.hal.science/hal-03675855v1">hal-036758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5142v1">A new air-fuel ratio model fixing the transport delay: Validation and control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IEEE Conference on Control Technology and Applications (CCTA)</text:span><text:span>, Aug 2017, Mauna Lani Resort, United States. pp.1904-1909,<text:s/></text:span><text:a xlink:type="simple" xlink:href="https://dx.doi.org/10.1109/CCTA.2017.8062734">⟨10.1109/CCTA.2017.8062734⟩</text:a></text:p>
              <text:p text:style-name="Normal"><text:span>Communication dans un congrès</text:span></text:p>
              <text:p text:style-name="Normal"><text:a xlink:type="simple" xlink:href="https://uphf.hal.science/hal-03415142v1">hal-034151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700v1">Dual clutch torque estimation Based on an angular discrete domain Takagi-Sugeno switched observer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Pascal Maurel">Pascal Maurel</text:a></text:p>
              <text:p text:style-name="Normal"><text:span>2016 IEEE International Conference on Fuzzy Systems (FUZZ-IEEE)</text:span><text:span>, Jul 2016, Vancouver, Canada. pp.2357-2363,<text:s/></text:span><text:a xlink:type="simple" xlink:href="https://dx.doi.org/10.1109/FUZZ-IEEE.2016.7737988">⟨10.1109/FUZZ-IEEE.2016.7737988⟩</text:a></text:p>
              <text:p text:style-name="Normal"><text:span>Communication dans un congrès</text:span></text:p>
              <text:p text:style-name="Normal"><text:a xlink:type="simple" xlink:href="https://uphf.hal.science/hal-03411700v1">hal-034117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20160v1">Loi de commande basée sur une estimation pour approximer un contrôleur flou basé sur un modèle Takagi-Sugeno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5èmes Rencontres Francophones sur la Logique Floue et ses Applications (LFA)</text:span><text:span>, Nov 2016, La Rochelle, France</text:span></text:p>
              <text:p text:style-name="Normal"><text:span>Communication dans un congrès</text:span></text:p>
              <text:p text:style-name="Normal"><text:a xlink:type="simple" xlink:href="https://uphf.hal.science/hal-03420160v1">hal-034201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9927v1">Replica of an Advanced Takagi-Sugeno discrete observer without matrix inversion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016 IEEE International Conference on Fuzzy Systems (FUZZ-IEEE)</text:span><text:span>, Jul 2016, Vancouver, Canada. pp.2206-2211,<text:s/></text:span><text:a xlink:type="simple" xlink:href="https://dx.doi.org/10.1109/FUZZ-IEEE.2016.7737967">⟨10.1109/FUZZ-IEEE.2016.7737967⟩</text:a></text:p>
              <text:p text:style-name="Normal"><text:span>Communication dans un congrès</text:span></text:p>
              <text:p text:style-name="Normal"><text:a xlink:type="simple" xlink:href="https://uphf.hal.science/hal-03669927v1">hal-036699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949v1">Counterpart of Advanced TS discrete controller without matrix inversion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4th IFAC Conference on Intelligent Control and Automation Sciences ICONS 2016</text:span><text:span>, Jun 2016, Reims, France. pp.182-187,<text:s/></text:span><text:a xlink:type="simple" xlink:href="https://dx.doi.org/10.1016/j.ifacol.2016.07.110">⟨10.1016/j.ifacol.2016.07.110⟩</text:a></text:p>
              <text:p text:style-name="Normal"><text:span>Communication dans un congrès</text:span></text:p>
              <text:p text:style-name="Normal"><text:a xlink:type="simple" xlink:href="https://uphf.hal.science/hal-03406949v1">hal-034069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9079v1">Contrôle en position par retour de sortie floue à commutations d'un actionneur Electromécanique d'embrayage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Pascal Maurel">Pascal Maurel</text:a></text:p>
              <text:p text:style-name="Normal"><text:span>25ème Rencontres Francophones sur la Logique Floue et ses Applications (LFA)</text:span><text:span>, Nov 2016, La Rochelle, France</text:span></text:p>
              <text:p text:style-name="Normal"><text:span>Communication dans un congrès</text:span></text:p>
              <text:p text:style-name="Normal"><text:a xlink:type="simple" xlink:href="https://uphf.hal.science/hal-03419079v1">hal-034190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658v1">Electro-mechanical clutch actuator control based on output switched Takagi- Sugeno controller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Pascal Maurel">Pascal Maurel</text:a></text:p>
              <text:p text:style-name="Normal"><text:span>IFAC ICONS, IFAC-PapersOnLine</text:span><text:span>, Jun 2016, Reims, France. pp.85-90,<text:s/></text:span><text:a xlink:type="simple" xlink:href="https://dx.doi.org/10.1016/j.ifacol.2016.07.094">⟨10.1016/j.ifacol.2016.07.094⟩</text:a></text:p>
              <text:p text:style-name="Normal"><text:span>Communication dans un congrès</text:span></text:p>
              <text:p text:style-name="Normal"><text:a xlink:type="simple" xlink:href="https://uphf.hal.science/hal-03411658v1">hal-034116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1477v1">Estimation-based control law for appproximating Takagi-Sugeno-based controller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016 IEEE International Conference on Automation, Quality and Testing, Robotics (AQTR)</text:span><text:span>, May 2016, Cluj-Napoca, Romania. pp.1-6,<text:s/></text:span><text:a xlink:type="simple" xlink:href="https://dx.doi.org/10.1109/AQTR.2016.7501326">⟨10.1109/AQTR.2016.7501326⟩</text:a></text:p>
              <text:p text:style-name="Normal"><text:span>Communication dans un congrès</text:span></text:p>
              <text:p text:style-name="Normal"><text:a xlink:type="simple" xlink:href="https://uphf.hal.science/hal-03411477v1">hal-034114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7068v1">Advanced model based air path management using a discrete-angular controller in idle-speed context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IFAC AAC</text:span><text:span>, Jun 2016, Norkköping, Sweden. pp.611-618,<text:s/></text:span><text:a xlink:type="simple" xlink:href="https://dx.doi.org/10.1016/j.ifacol.2016.08.089">⟨10.1016/j.ifacol.2016.08.089⟩</text:a></text:p>
              <text:p text:style-name="Normal"><text:span>Communication dans un congrès</text:span></text:p>
              <text:p text:style-name="Normal"><text:a xlink:type="simple" xlink:href="https://uphf.hal.science/hal-03407068v1">hal-0340706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6301v1">Observer design to control individual cylinder spark advance for idle speed management of a SI engine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015 IEEE 10th Conference on Industrial Electronics and Applications (ICIEA)</text:span><text:span>, Jun 2015, Auckland, New Zealand. pp.262-267,<text:s/></text:span><text:a xlink:type="simple" xlink:href="https://dx.doi.org/10.1109/ICIEA.2015.7334122">⟨10.1109/ICIEA.2015.7334122⟩</text:a></text:p>
              <text:p text:style-name="Normal"><text:span>Communication dans un congrès</text:span></text:p>
              <text:p text:style-name="Normal"><text:a xlink:type="simple" xlink:href="https://uphf.hal.science/hal-03416301v1">hal-034163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9500v1">Observation des déséquilibres entre les cylindres d'un moteur à allumage commandé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24ème Rencontres Francophones sur la Logique Floue et ses Applications (LFA)</text:span><text:span>, Nov 2015, Poitiers, France</text:span></text:p>
              <text:p text:style-name="Normal"><text:span>Communication dans un congrès</text:span></text:p>
              <text:p text:style-name="Normal"><text:a xlink:type="simple" xlink:href="https://uphf.hal.science/hal-03419500v1">hal-0341950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3161v1">Takagi-Sugeno discrete angular domain fuzzy observer for engine torque estimation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Linear Parameter Varying systems - 1st LPVS 2015</text:span><text:span>, Oct 2015, Grenoble, France</text:span></text:p>
              <text:p text:style-name="Normal"><text:span>Communication dans un congrès</text:span></text:p>
              <text:p text:style-name="Normal"><text:a xlink:type="simple" xlink:href="https://uphf.hal.science/hal-03413161v1">hal-0341316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494v1">Transmitted torque observer applied to real time engine and clutch torque estimation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1st IFAC Workshop on Linear Parameter Varying Systems LPVS 2015</text:span><text:span>, Oct 2015, Grenoble, France. pp.73-78,<text:s/></text:span><text:a xlink:type="simple" xlink:href="https://dx.doi.org/10.1016/j.ifacol.2015.11.116">⟨10.1016/j.ifacol.2015.11.116⟩</text:a></text:p>
              <text:p text:style-name="Normal"><text:span>Communication dans un congrès</text:span></text:p>
              <text:p text:style-name="Normal"><text:a xlink:type="simple" xlink:href="https://uphf.hal.science/hal-03659494v1">hal-036594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9523v1">Estimation de couple moteur et de couple embrayage basée sur un observateur flou discrétisé dans le domaine angulaire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24ème Rencontres Francophones sur la Logique Floue et ses Applications (LFA)</text:span><text:span>, Nov 2015, Poitiers, France</text:span></text:p>
              <text:p text:style-name="Normal"><text:span>Communication dans un congrès</text:span></text:p>
              <text:p text:style-name="Normal"><text:a xlink:type="simple" xlink:href="https://uphf.hal.science/hal-03419523v1">hal-0341952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59691v1">Periodic Takagi-Sugeno Observers for Individual Cylinder Spark Imbalance in Idle Speed Control Context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12th International Conference on Informatics in Control, Automation and Robotics</text:span><text:span>, Jul 2015, Colmar, France. pp.302-309,<text:s/></text:span><text:a xlink:type="simple" xlink:href="https://dx.doi.org/10.5220/0005570803020309">⟨10.5220/0005570803020309⟩</text:a></text:p>
              <text:p text:style-name="Normal"><text:span>Communication dans un congrès</text:span></text:p>
              <text:p text:style-name="Normal"><text:a xlink:type="simple" xlink:href="https://uphf.hal.science/hal-03659691v1">hal-036596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6265v1">Discrete angular torque observer applicated to the engine torque and clutch torque estimation via a dual-mass flywheel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2015 IEEE 10th Conference on Industrial Electronics and Applications (ICIEA)</text:span><text:span>, Jun 2015, Auckland, New Zealand. pp.1020-1025,<text:s/></text:span><text:a xlink:type="simple" xlink:href="https://dx.doi.org/10.1109/ICIEA.2015.7334257">⟨10.1109/ICIEA.2015.7334257⟩</text:a></text:p>
              <text:p text:style-name="Normal"><text:span>Communication dans un congrès</text:span></text:p>
              <text:p text:style-name="Normal"><text:a xlink:type="simple" xlink:href="https://uphf.hal.science/hal-03416265v1">hal-0341626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4160v1">Non-quadratic approach for control design of constrained Takagi-Sugeno fuzzy systems subject to persistent disturbanc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Chouki Sentouh">Chouki Sentouh</text:a><text:span>,</text:span><text:a xlink:type="simple" xlink:href="https://hal.science/search/index/?q=*&amp;authFullName_s=Jean-Christophe Popieul">Jean-Christophe Popieul</text:a></text:p>
              <text:p text:style-name="Normal"><text:span>2015 IEEE International Conference on Fuzzy Systems (FUZZ-IEEE)</text:span><text:span>, Aug 2015, Istanbul, Turkey. pp.1-6,<text:s/></text:span><text:a xlink:type="simple" xlink:href="https://dx.doi.org/10.1109/FUZZ-IEEE.2015.7337952">⟨10.1109/FUZZ-IEEE.2015.7337952⟩</text:a></text:p>
              <text:p text:style-name="Normal"><text:span>Communication dans un congrès</text:span></text:p>
              <text:p text:style-name="Normal"><text:a xlink:type="simple" xlink:href="https://uphf.hal.science/hal-03414160v1">hal-034141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4276v1">Periodic Takagi-Sugeno observers for individual cylinder spark model default in idle speed control context</text:a></text:p>
              <text:p text:style-name="Normal"><text:a xlink:type="simple" xlink:href="https://hal.science/search/index/?q=*&amp;authFullName_s=Thomas Laurain">Thomas Laurai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Reinaldo Martinez Palhares">Reinaldo Martinez Palhares</text:a></text:p>
              <text:p text:style-name="Normal"><text:span>12th International Conference on Informatics in Control, Automation and Robotics - ICINCO 2015</text:span><text:span>, Jul 2015, Colmar, France</text:span></text:p>
              <text:p text:style-name="Normal"><text:span>Communication dans un congrès</text:span></text:p>
              <text:p text:style-name="Normal"><text:a xlink:type="simple" xlink:href="https://uphf.hal.science/hal-03414276v1">hal-03414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6457v1">Réduction de modèle pour un problème de contact frottant: Couplage entre une technique de perturbation et une approche par contrôle</text:a></text:p>
              <text:p text:style-name="Normal"><text:a xlink:type="simple" xlink:href="https://hal.science/search/index/?q=*&amp;authFullName_s=Franck Massa">Franck Massa</text:a><text:span>,</text:span><text:a xlink:type="simple" xlink:href="https://hal.science/search/index/?q=*&amp;authFullName_s=Hai Quan Do">Hai Quan Do</text:a><text:span>,</text:span><text:a xlink:type="simple" xlink:href="https://hal.science/search/index/?q=*&amp;authFullName_s=Thierry Tison">Thierry Tison</text:a><text:span>,</text:span><text:a xlink:type="simple" xlink:href="https://hal.science/search/index/?q=*&amp;authFullName_s=Antonio Gonzalez Sorribes">Antonio Gonzalez Sorribes</text:a><text:span>,</text:span><text:a xlink:type="simple" xlink:href="https://hal.science/search/index/?q=*&amp;authFullName_s=Jimmy Lauber">Jimmy Lauber</text:a><text:span>et al.</text:span></text:p>
              <text:p text:style-name="Normal"><text:span>12e Colloque national en calcul des structures</text:span><text:span>, CSMA, May 2015, Giens, France</text:span></text:p>
              <text:p text:style-name="Normal"><text:span>Communication dans un congrès</text:span></text:p>
              <text:p text:style-name="Normal"><text:a xlink:type="simple" xlink:href="https://hal.science/hal-01516457v1">hal-015164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290v1">Fuzzy analysis of a friction-induced vibration system: frequency and time aspects</text:a></text:p>
              <text:p text:style-name="Normal"><text:a xlink:type="simple" xlink:href="https://hal.science/search/index/?q=*&amp;authFullName_s=Hai Quan Do">Hai Quan Do</text:a><text:span>,</text:span><text:a xlink:type="simple" xlink:href="https://hal.science/search/index/?q=*&amp;authFullName_s=Antonio Gonzalez Sorribes">Antonio Gonzalez Sorribes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Thierry Tison">Thierry Tison</text:a><text:span>,</text:span><text:a xlink:type="simple" xlink:href="https://hal.science/search/index/?q=*&amp;authFullName_s=Jimmy Lauber">Jimmy Lauber</text:a><text:span>et al.</text:span></text:p>
              <text:p text:style-name="Normal"><text:span>9th International Conference on Structural Dynamics</text:span><text:span>, Jun 2014, Porto, Portugal</text:span></text:p>
              <text:p text:style-name="Normal"><text:span>Communication dans un congrès</text:span></text:p>
              <text:p text:style-name="Normal"><text:a xlink:type="simple" xlink:href="https://uphf.hal.science/hal-03469290v1">hal-0346929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145v1">Feedback Linearization-Based Control Approach for Air System of a Turbocharged SI Engine: Toward a Fuel-Optimal Strategy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Michio Sugeno">Michio Sugeno</text:a><text:span>,</text:span><text:a xlink:type="simple" xlink:href="https://hal.science/search/index/?q=*&amp;authFullName_s=Michel Dambrine">Michel Dambrine</text:a><text:span>,</text:span><text:a xlink:type="simple" xlink:href="https://hal.science/search/index/?q=*&amp;authFullName_s=Jimmy Lauber">Jimmy Lauber</text:a></text:p>
              <text:p text:style-name="Normal"><text:span>World Congress of the International Federation of Automatic Control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uphf.hal.science/hal-03469145v1">hal-034691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3321v1">On the stabilization of continuous Takagi Sugeno fuzzy systems using discrete control approach</text:a></text:p>
              <text:p text:style-name="Normal"><text:a xlink:type="simple" xlink:href="https://hal.science/search/index/?q=*&amp;authFullName_s=A. Ellouze">A. Ellouze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Mohamed Chtourou">Mohamed Chtourou</text:a></text:p>
              <text:p text:style-name="Normal"><text:span>2014 15th International Conference on Sciences and Techniques of Automatic Control and Computer Engineering (STA)</text:span><text:span>, Dec 2014, Hammamet, Tunisia. pp.53-58,<text:s/></text:span><text:a xlink:type="simple" xlink:href="https://dx.doi.org/10.1109/STA.2014.7086739">⟨10.1109/STA.2014.7086739⟩</text:a></text:p>
              <text:p text:style-name="Normal"><text:span>Communication dans un congrès</text:span></text:p>
              <text:p text:style-name="Normal"><text:a xlink:type="simple" xlink:href="https://uphf.hal.science/hal-03663321v1">hal-0366332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124v1">Nonquadratic stabilization of switching TS system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Paula Raica">Paula Raic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World Congress of the International Federation of Automatic Control</text:span><text:span>, Aug 2014, Cape Town, South Africa.<text:s/></text:span><text:a xlink:type="simple" xlink:href="https://dx.doi.org/10.3182/20140824-6-za-1003.01493">⟨10.3182/20140824-6-za-1003.01493⟩</text:a></text:p>
              <text:p text:style-name="Normal"><text:span>Communication dans un congrès</text:span></text:p>
              <text:p text:style-name="Normal"><text:a xlink:type="simple" xlink:href="https://uphf.hal.science/hal-03469124v1">hal-034691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34462v1">Large time simulation reduction for solving the mechanical contact problem: A fuzzy control approach</text:a></text:p>
              <text:p text:style-name="Normal"><text:a xlink:type="simple" xlink:href="https://hal.science/search/index/?q=*&amp;authFullName_s=Antonio Gonzalez Sorribes">Antonio Gonzalez Sorribes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Thierry Tison">Thierry Tison</text:a></text:p>
              <text:p text:style-name="Normal"><text:span>World Congress of the International Federation of Automatic Control</text:span><text:span>, Aug 2014, Cape Town, South Africa</text:span></text:p>
              <text:p text:style-name="Normal"><text:span>Communication dans un congrès</text:span></text:p>
              <text:p text:style-name="Normal"><text:a xlink:type="simple" xlink:href="https://uphf.hal.science/hal-03434462v1">hal-0343446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18794v1">Observateur de couple transmis dans un double volant amortisseur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Groupe de Travail Automatique et Automobile du GDR MACS</text:span><text:span>, Nov 2014, Orléans, France</text:span></text:p>
              <text:p text:style-name="Normal"><text:span>Communication dans un congrès</text:span></text:p>
              <text:p text:style-name="Normal"><text:a xlink:type="simple" xlink:href="https://uphf.hal.science/hal-03518794v1">hal-035187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210v1">Observer design for switching nonlinear system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Paula Raica">Paula Raic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2014 IEEE International Conference on Fuzzy Systems (FUZZ-IEEE)</text:span><text:span>, IEEE, Jul 2014, Pékin, China.<text:s/></text:span><text:a xlink:type="simple" xlink:href="https://dx.doi.org/10.1109/FUZZ-IEEE.2014.6891625">⟨10.1109/FUZZ-IEEE.2014.6891625⟩</text:a></text:p>
              <text:p text:style-name="Normal"><text:span>Communication dans un congrès</text:span></text:p>
              <text:p text:style-name="Normal"><text:a xlink:type="simple" xlink:href="https://uphf.hal.science/hal-03469210v1">hal-0346921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18763v1">Reanalysis and control-based techniques for non-deterministic friction induced vibrations analyses</text:a></text:p>
              <text:p text:style-name="Normal"><text:a xlink:type="simple" xlink:href="https://hal.science/search/index/?q=*&amp;authFullName_s=Franck Massa">Franck Massa</text:a><text:span>,</text:span><text:a xlink:type="simple" xlink:href="https://hal.science/search/index/?q=*&amp;authFullName_s=Antonio Gonzalez Sorribes">Antonio Gonzalez Sorribes</text:a><text:span>,</text:span><text:a xlink:type="simple" xlink:href="https://hal.science/search/index/?q=*&amp;authFullName_s=Hai Quan Do">Hai Quan Do</text:a><text:span>,</text:span><text:a xlink:type="simple" xlink:href="https://hal.science/search/index/?q=*&amp;authFullName_s=Thierry Tison">Thierry Tison</text:a><text:span>,</text:span><text:a xlink:type="simple" xlink:href="https://hal.science/search/index/?q=*&amp;authFullName_s=Jimmy Lauber">Jimmy Lauber</text:a><text:span>et al.</text:span></text:p>
              <text:p text:style-name="Normal"><text:span>International Conference on Noise and Vibration Engineering</text:span><text:span>, Sep 2014, Louvain, Belgium</text:span></text:p>
              <text:p text:style-name="Normal"><text:span>Communication dans un congrès</text:span></text:p>
              <text:p text:style-name="Normal"><text:a xlink:type="simple" xlink:href="https://uphf.hal.science/hal-03418763v1">hal-0341876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9198v1">Non-quadratic Stabilization for T-S Systems with Nonlinear Consequent Parts</text:a></text:p>
              <text:p text:style-name="Normal"><text:a xlink:type="simple" xlink:href="https://hal.science/search/index/?q=*&amp;authFullName_s=Hoda Moodi">Hoda Moodi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Mohammad Farrokhi">Mohammad Farrokhi</text:a></text:p>
              <text:p text:style-name="Normal"><text:span>15th International Conference on Information Processing and Management of Uncertainty in Knowledge-Based Systems</text:span><text:span>, Jul 2014, Montpellier, France.<text:s/></text:span><text:a xlink:type="simple" xlink:href="https://dx.doi.org/10.1007/978-3-319-08852-5_54">⟨10.1007/978-3-319-08852-5_54⟩</text:a></text:p>
              <text:p text:style-name="Normal"><text:span>Communication dans un congrès</text:span></text:p>
              <text:p text:style-name="Normal"><text:a xlink:type="simple" xlink:href="https://uphf.hal.science/hal-03469198v1">hal-034691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5281v1">Towards large time simulation reduction for the solving of mechanical contact (large scale) problems: A robust control approach</text:a></text:p>
              <text:p text:style-name="Normal"><text:a xlink:type="simple" xlink:href="https://hal.science/search/index/?q=*&amp;authFullName_s=Antonio Gonzalez Sorribes">Antonio Gonzalez Sorribes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Thierry Tison">Thierry Tison</text:a></text:p>
              <text:p text:style-name="Normal"><text:span>3rd IFAC Conference on Intelligent Control and Automation Science, ICONS 2013</text:span><text:span>, Sep 2013, Chengdu, China. pp.417-422,<text:s/></text:span><text:a xlink:type="simple" xlink:href="https://dx.doi.org/10.3182/20130902-3-CN-3020.00183">⟨10.3182/20130902-3-CN-3020.00183⟩</text:a></text:p>
              <text:p text:style-name="Normal"><text:span>Communication dans un congrès</text:span></text:p>
              <text:p text:style-name="Normal"><text:a xlink:type="simple" xlink:href="https://uphf.hal.science/hal-03615281v1">hal-036152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1904v1">Multi-objective control design for turbocharged spark ignited air system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ichel Dambrine">Michel Dambrine</text:a></text:p>
              <text:p text:style-name="Normal"><text:span>American Control Conference</text:span><text:span>, Jun 2013, Washington DC, United States</text:span></text:p>
              <text:p text:style-name="Normal"><text:span>Communication dans un congrès</text:span></text:p>
              <text:p text:style-name="Normal"><text:a xlink:type="simple" xlink:href="https://uphf.hal.science/hal-03461904v1">hal-034619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1732v1">On stabilization of discrete-time periodic TS system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Paula Raica">Paula Raica</text:a></text:p>
              <text:p text:style-name="Normal"><text:span>IEEE International Conference on Fuzzy Systems</text:span><text:span>, Jul 2013, Hyderabad, India.<text:s/></text:span><text:a xlink:type="simple" xlink:href="https://dx.doi.org/10.1109/FUZZ-IEEE.2013.6622308">⟨10.1109/FUZZ-IEEE.2013.6622308⟩</text:a></text:p>
              <text:p text:style-name="Normal"><text:span>Communication dans un congrès</text:span></text:p>
              <text:p text:style-name="Normal"><text:a xlink:type="simple" xlink:href="https://uphf.hal.science/hal-03461732v1">hal-034617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8332v1">H∞ launch control of a dry dual clutch transmission based on uncertain TS models</text:a></text:p>
              <text:p text:style-name="Normal"><text:a xlink:type="simple" xlink:href="https://hal.science/search/index/?q=*&amp;authFullName_s=van Nhu Tran">van Nhu Tra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ichel Dambrine">Michel Dambrine</text:a></text:p>
              <text:p text:style-name="Normal"><text:span>2013 IEEE International Conference on Fuzzy Systems (FUZZ-IEEE)</text:span><text:span>, Jul 2013, Hyderabad, India. pp.1-8,<text:s/></text:span><text:a xlink:type="simple" xlink:href="https://dx.doi.org/10.1109/FUZZ-IEEE.2013.6622395">⟨10.1109/FUZZ-IEEE.2013.6622395⟩</text:a></text:p>
              <text:p text:style-name="Normal"><text:span>Communication dans un congrès</text:span></text:p>
              <text:p text:style-name="Normal"><text:a xlink:type="simple" xlink:href="https://uphf.hal.science/hal-03468332v1">hal-034683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61844v1">H_inf gearshift control of a dual clutch based on uncertain TS models</text:a></text:p>
              <text:p text:style-name="Normal"><text:a xlink:type="simple" xlink:href="https://hal.science/search/index/?q=*&amp;authFullName_s=van Nhu Tran">van Nhu Tra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Michel Dambrine">Michel Dambrine</text:a></text:p>
              <text:p text:style-name="Normal"><text:span>American Control Conference</text:span><text:span>, Jun 2013, Washington DC, United States</text:span></text:p>
              <text:p text:style-name="Normal"><text:span>Communication dans un congrès</text:span></text:p>
              <text:p text:style-name="Normal"><text:a xlink:type="simple" xlink:href="https://uphf.hal.science/hal-03461844v1">hal-034618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5434v1">Towards large time simulation reduction for large scale mechanical systems</text:a></text:p>
              <text:p text:style-name="Normal"><text:a xlink:type="simple" xlink:href="https://hal.science/search/index/?q=*&amp;authFullName_s=Antonio Gonzalez Sorribes">Antonio Gonzalez Sorribes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Franck Massa">Franck Massa</text:a><text:span>,</text:span><text:a xlink:type="simple" xlink:href="https://hal.science/search/index/?q=*&amp;authFullName_s=Thierry Tison">Thierry Tison</text:a></text:p>
              <text:p text:style-name="Normal"><text:span>3rd IFAC International Conference on Intelligent Control and Automation Science</text:span><text:span>, Sep 2013, Chengdu, China. pp.417-422</text:span></text:p>
              <text:p text:style-name="Normal"><text:span>Communication dans un congrès</text:span></text:p>
              <text:p text:style-name="Normal"><text:a xlink:type="simple" xlink:href="https://uphf.hal.science/hal-03455434v1">hal-034554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14944v1">On the definition of non quadratic Lyapunov function for continuous Takagi Sugeno fuzzy models through their discretized forms</text:a></text:p>
              <text:p text:style-name="Normal"><text:a xlink:type="simple" xlink:href="https://hal.science/search/index/?q=*&amp;authFullName_s=Ameni Ellouze">Ameni Ellouze</text:a><text:span>,</text:span><text:a xlink:type="simple" xlink:href="https://hal.science/search/index/?q=*&amp;authFullName_s=Mohamed Chtourou">Mohamed Chtourou</text:a><text:span>,</text:span><text:a xlink:type="simple" xlink:href="https://hal.science/search/index/?q=*&amp;authFullName_s=Mohamed Ksantini">Mohamed Ksantini</text:a><text:span>,</text:span><text:a xlink:type="simple" xlink:href="https://hal.science/search/index/?q=*&amp;authFullName_s=François Delmotte">François Delmotte</text:a><text:span>,</text:span><text:a xlink:type="simple" xlink:href="https://hal.science/search/index/?q=*&amp;authFullName_s=Jimmy Lauber">Jimmy Lauber</text:a><text:span>et al.</text:span></text:p>
              <text:p text:style-name="Normal"><text:span>2013 IEEE International Conference on Fuzzy Systems (FUZZ-IEEE)</text:span><text:span>, Jul 2013, Hyderabad, India. pp.1-7,<text:s/></text:span><text:a xlink:type="simple" xlink:href="https://dx.doi.org/10.1109/FUZZ-IEEE.2013.6622505">⟨10.1109/FUZZ-IEEE.2013.6622505⟩</text:a></text:p>
              <text:p text:style-name="Normal"><text:span>Communication dans un congrès</text:span></text:p>
              <text:p text:style-name="Normal"><text:a xlink:type="simple" xlink:href="https://uphf.hal.science/hal-03614944v1">hal-0361494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55484v1">Stability analysis of switching TS models using -samples approach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Paula Raica">Paula Raica</text:a></text:p>
              <text:p text:style-name="Normal"><text:span>3rd IFAC International Conference on Intelligent Control and Automation Science</text:span><text:span>, Sep 2013, Chengdu, China</text:span></text:p>
              <text:p text:style-name="Normal"><text:span>Communication dans un congrès</text:span></text:p>
              <text:p text:style-name="Normal"><text:a xlink:type="simple" xlink:href="https://uphf.hal.science/hal-03455484v1">hal-0345548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3189v1">Stability analysis of switching TS models using α-Samples approach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Paula Raica">Paula Raica</text:a></text:p>
              <text:p text:style-name="Normal"><text:span>3rd IFAC Conference on Intelligent Control and Automation Science, ICONS 2013</text:span><text:span>, Sep 2013, Chengdu, China</text:span></text:p>
              <text:p text:style-name="Normal"><text:span>Communication dans un congrès</text:span></text:p>
              <text:p text:style-name="Normal"><text:a xlink:type="simple" xlink:href="https://uphf.hal.science/hal-03623189v1">hal-0362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206v1">Control strategy design for a turbocharged SI engine</text:a></text:p>
              <text:p text:style-name="Normal"><text:a xlink:type="simple" xlink:href="https://hal.science/search/index/?q=*&amp;authFullName_s=Djamel Khiar">Djamel Khiar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Guillaume Colin">Guillaume Colin</text:a><text:span>et al.</text:span></text:p>
              <text:p text:style-name="Normal"><text:span>2007 European Control Conference (ECC)</text:span><text:span>, 2007, Kos, Greece</text:span></text:p>
              <text:p text:style-name="Normal"><text:span>Communication dans un congrès</text:span></text:p>
              <text:p text:style-name="Normal"><text:a xlink:type="simple" xlink:href="https://hal.science/hal-05232206v1">hal-05232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455v1">Nonlinear modelling and control approach for a turbocharged SI engine</text:a></text:p>
              <text:p text:style-name="Normal"><text:a xlink:type="simple" xlink:href="https://hal.science/search/index/?q=*&amp;authFullName_s=Djamel Khiar">Djamel Khiar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Guillaume Colin">Guillaume Colin</text:a><text:span>et al.</text:span></text:p>
              <text:p text:style-name="Normal"><text:span>IECON 2006 - 32nd Annual Conference on IEEE Industrial Electronics</text:span><text:span>, 2006, Paris, France</text:span></text:p>
              <text:p text:style-name="Normal"><text:span>Communication dans un congrès</text:span></text:p>
              <text:p text:style-name="Normal"><text:a xlink:type="simple" xlink:href="https://hal.science/hal-05232455v1">hal-0523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8156v1">An observer design for the instantaneous torque estimation of an IC engine</text:a></text:p>
              <text:p text:style-name="Normal"><text:a xlink:type="simple" xlink:href="https://hal.science/search/index/?q=*&amp;authFullName_s=Djamel Khiar">Djamel Khiar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 Floquet">Thierry Floquet</text:a><text:span>,</text:span><text:a xlink:type="simple" xlink:href="https://hal.science/search/index/?q=*&amp;authFullName_s=Thierry-Marie Guerra">Thierry-Marie Guerra</text:a></text:p>
              <text:p text:style-name="Normal"><text:span>IEEE Vehicle Power and Propulsion Conference</text:span><text:span>, 2005, Chicago, United States</text:span></text:p>
              <text:p text:style-name="Normal"><text:span>Communication dans un congrès</text:span></text:p>
              <text:p text:style-name="Normal"><text:a xlink:type="simple" xlink:href="https://hal.science/hal-02058156v1">hal-02058156v1</text:a></text:p>
            </table:table-cell>
          </table:table-row>
        </table:table>
        <text:p text:style-name="P16"/>
        <text:p text:style-name="Heading2"><text:span text:style-name="T6">Rapport (1)</text:span></text:p>
        <text:p text:style-name="P18"/>
        <table:table table:name="190efd" table:style-name="190efd">
          <table:table-column table:style-name="190efd.0"/>
          <table:table-row>
            <table:table-cell office:value-type="string">
              <text:p text:style-name="Normal"><text:a xlink:type="simple" xlink:href="https://laas.hal.science/hal-04246559v1">Groupement de Recherche MACS - Bilan 2019-2023 et Projet 2024-2028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Jean Auriol">Jean Auriol</text:a><text:span>et al.</text:span></text:p>
              <text:p text:style-name="Normal"><text:span>Cnrs. 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246559v1">hal-04246559v1</text:a></text:p>
            </table:table-cell>
          </table:table-row>
        </table:table>
        <text:p text:style-name="P19"/>
        <text:p text:style-name="Heading2"><text:span text:style-name="T7">Chapitre d'ouvrage (3)</text:span></text:p>
        <text:p text:style-name="P21"/>
        <table:table table:name="683dc7" table:style-name="683dc7">
          <table:table-column table:style-name="683dc7.0"/>
          <table:table-row>
            <table:table-cell office:value-type="string">
              <text:p text:style-name="Normal"><text:a xlink:type="simple" xlink:href="https://uphf.hal.science/hal-03405439v1">Robust Feedback Linearization Approach for Fuel-Optimal Oriented Control of Turbocharged Spark-Ignition Engines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/text:p>
              <text:p text:style-name="Normal"><text:span>Intelligent and Efficient Transport Systems - Design, Modelling, Control and Simulation</text:span><text:span>, IntechOpen, 2020,<text:s/></text:span><text:a xlink:type="simple" xlink:href="https://dx.doi.org/10.5772/intechopen.91666">⟨10.5772/intechopen.91666⟩</text:a></text:p>
              <text:p text:style-name="Normal"><text:span>Chapitre d'ouvrage</text:span></text:p>
              <text:p text:style-name="Normal"><text:a xlink:type="simple" xlink:href="https://uphf.hal.science/hal-03405439v1">hal-034054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80094v1">Modeling and Control of Rehabilitation Robotic Device: motoBOTTE</text:a></text:p>
              <text:p text:style-name="Normal"><text:a xlink:type="simple" xlink:href="https://hal.science/search/index/?q=*&amp;authFullName_s=Juan Carlos Arceo Luzanilla">Juan Carlos Arceo Luzanill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Lucien Robinault">Lucien Robinault</text:a><text:span>,</text:span><text:a xlink:type="simple" xlink:href="https://hal.science/search/index/?q=*&amp;authFullName_s=Sebastien Paganelli">Sebastien Paganelli</text:a><text:span>,</text:span><text:a xlink:type="simple" xlink:href="https://hal.science/search/index/?q=*&amp;authFullName_s=Mads Jochumsen">Mads Jochumsen</text:a><text:span>et al.</text:span></text:p>
              <text:p text:style-name="Normal"><text:span>Converging Clinical and Engineering Research on Neurorehabilitation III</text:span><text:span>, 21,<text:s/></text:span><text:a xlink:type="simple" xlink:href="https://link.springer.com/chapter/10.1007/978-3-030-01845-0_110">Springer International Publishing</text:a><text:span>, pp.546-550, 2019, Biosystems &amp; Biorobotics, 978-3-030-01845-0.<text:s/></text:span><text:a xlink:type="simple" xlink:href="https://dx.doi.org/10.1007/978-3-030-01845-0_110">⟨10.1007/978-3-030-01845-0_110⟩</text:a></text:p>
              <text:p text:style-name="Normal"><text:span>Chapitre d'ouvrage</text:span></text:p>
              <text:p text:style-name="Normal"><text:a xlink:type="simple" xlink:href="https://uphf.hal.science/hal-03680094v1">hal-0368009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6825v1">Observer Design for Discrete-Time Switching Nonlinear Models</text:a></text:p>
              <text:p text:style-name="Normal"><text:a xlink:type="simple" xlink:href="https://hal.science/search/index/?q=*&amp;authFullName_s=Zsofia Lendek">Zsofia Lendek</text:a><text:span>,</text:span><text:a xlink:type="simple" xlink:href="https://hal.science/search/index/?q=*&amp;authFullName_s=Paula Raica">Paula Raic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Thierry-Marie Guerra">Thierry-Marie Guerra</text:a></text:p>
              <text:p text:style-name="Normal"><text:span>Defoort &amp; Djemaï.<text:s/></text:span><text:span>Hybrid Dynamical Systems</text:span><text:span>, 457, Springer International Publishing, pp.27-58, 2015, Lecture Notes in Control and Information Sciences,<text:s/></text:span><text:a xlink:type="simple" xlink:href="https://dx.doi.org/10.1007/978-3-319-10795-0_2">⟨10.1007/978-3-319-10795-0_2⟩</text:a></text:p>
              <text:p text:style-name="Normal"><text:span>Chapitre d'ouvrage</text:span></text:p>
              <text:p text:style-name="Normal"><text:a xlink:type="simple" xlink:href="https://uphf.hal.science/hal-03406825v1">hal-03406825v1</text:a></text:p>
            </table:table-cell>
          </table:table-row>
        </table:table>
        <text:p text:style-name="P22"/>
        <text:p text:style-name="Heading2"><text:span text:style-name="T8">Ouvrages (2)</text:span></text:p>
        <text:p text:style-name="P24"/>
        <table:table table:name="601807" table:style-name="601807">
          <table:table-column table:style-name="601807.0"/>
          <table:table-row>
            <table:table-cell office:value-type="string">
              <text:p text:style-name="Normal"><text:a xlink:type="simple" xlink:href="https://hal.science/hal-01322634v1">La logique floue et ses applications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Jean-Luc Marichal">Jean-Luc Marichal</text:a></text:p>
              <text:p text:style-name="Normal"><text:span>lavoisier - HERMÈS SCIENCE PUBLICATIONS<text:s/></text:span><text:a xlink:type="simple" xlink:href="http://www.lavoisier.fr/livre/informatique/revue-d-intelligence-artificielle-rsti-serie-ria-volume-29-n-5-septembre-octobre-2015/bisgambiglia/descriptif-9782746247413">Broché</text:a><text:span>, 29 (5), 2016, Revue d'intelligence artificielle RSTI série RIA, 9782746247413</text:span></text:p>
              <text:p text:style-name="Normal"><text:span>Ouvrages</text:span></text:p>
              <text:p text:style-name="Normal"><text:a xlink:type="simple" xlink:href="https://hal.science/hal-01322634v1">hal-0132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566v1">Rencontres francophones sur le Logique Floue et ses Applications 2014</text:a></text:p>
              <text:p text:style-name="Normal"><text:a xlink:type="simple" xlink:href="https://hal.science/search/index/?q=*&amp;authFullName_s=Paul-Antoine Bisgambiglia">Paul-Antoine Bisgambiglia</text:a><text:span>,</text:span><text:a xlink:type="simple" xlink:href="https://hal.science/search/index/?q=*&amp;authFullName_s=Jimmy Lauber">Jimmy Lauber</text:a></text:p>
              <text:p text:style-name="Normal"><text:span>Jimmy Lauber et Paul-Antoine Bisgambiglia. Cépadues, 2014, 978-2364931565</text:span></text:p>
              <text:p text:style-name="Normal"><text:span>Ouvrages</text:span></text:p>
              <text:p text:style-name="Normal"><text:a xlink:type="simple" xlink:href="https://hal.science/hal-01145566v1">hal-01145566v1</text:a></text:p>
            </table:table-cell>
          </table:table-row>
        </table:table>
        <text:p text:style-name="P25"/>
        <text:p text:style-name="Heading2"><text:span text:style-name="T9">Brevet (2)</text:span></text:p>
        <text:p text:style-name="P27"/>
        <table:table table:name="e142cd" table:style-name="e142cd">
          <table:table-column table:style-name="e142cd.0"/>
          <table:table-row>
            <table:table-cell office:value-type="string">
              <text:p text:style-name="Normal"><text:a xlink:type="simple" xlink:href="https://uphf.hal.science/hal-03467471v1">DETERMINATION D'UN COUPLE DANS UNE CHAINE DE TRANSMISSION DE VEHICULE AUTOMOBILE</text:a></text:p>
              <text:p text:style-name="Normal"><text:a xlink:type="simple" xlink:href="https://hal.science/search/index/?q=*&amp;authFullName_s=Rémi Losero">Rémi Losero</text:a><text:span>,</text:span><text:a xlink:type="simple" xlink:href="https://hal.science/search/index/?q=*&amp;authFullName_s=Pascal Maurel">Pascal Maurel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text:span>,</text:span><text:a xlink:type="simple" xlink:href="https://hal.science/search/index/?q=*&amp;authFullName_s=Anh Lam Do">Anh Lam Do</text:a></text:p>
              <text:p text:style-name="Normal"><text:span>France, N° de brevet: WO/2015/036718. 2015</text:span></text:p>
              <text:p text:style-name="Normal"><text:span>Brevet</text:span></text:p>
              <text:p text:style-name="Normal"><text:a xlink:type="simple" xlink:href="https://uphf.hal.science/hal-03467471v1">hal-0346747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03346v1">Estimateur de couple pour double embrayage</text:a></text:p>
              <text:p text:style-name="Normal"><text:a xlink:type="simple" xlink:href="https://hal.science/search/index/?q=*&amp;authFullName_s=Pascal Maurel">Pascal Maurel</text:a><text:span>,</text:span><text:a xlink:type="simple" xlink:href="https://hal.science/search/index/?q=*&amp;authFullName_s=Rémi Losero">Rémi Losero</text:a><text:span>,</text:span><text:a xlink:type="simple" xlink:href="https://hal.science/search/index/?q=*&amp;authFullName_s=Thierry-Marie Guerra">Thierry-Marie Guerra</text:a><text:span>,</text:span><text:a xlink:type="simple" xlink:href="https://hal.science/search/index/?q=*&amp;authFullName_s=Jimmy Lauber">Jimmy Lauber</text:a></text:p>
              <text:p text:style-name="Normal"><text:span>France, N° de brevet: FR3022601. 2015</text:span></text:p>
              <text:p text:style-name="Normal"><text:span>Brevet</text:span></text:p>
              <text:p text:style-name="Normal"><text:a xlink:type="simple" xlink:href="https://uphf.hal.science/hal-03403346v1">hal-03403346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f9816d" table:style-name="f9816d">
          <table:table-column table:style-name="f9816d.0"/>
          <table:table-row>
            <table:table-cell office:value-type="string">
              <text:p text:style-name="Normal"><text:a xlink:type="simple" xlink:href="https://theses.hal.science/tel-00008046v1">Moteur à allumage commandé avec EGR : modélisation et commande non linéaires</text:a></text:p>
              <text:p text:style-name="Normal"><text:a xlink:type="simple" xlink:href="https://hal.science/search/index/?q=*&amp;authFullName_s=Jimmy Lauber">Jimmy Lauber</text:a></text:p>
              <text:p text:style-name="Normal"><text:span>Automatique / Robotique. Université de Valenciennes et du Hainaut-Cambresis, 200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08046v1">tel-000080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immy Lauber</dc:title>
    <dc:subject/>
    <dc:description>CV</dc:description>
    <dc:creator/>
    <dc:date>2026-05-24T07:44:32.000</dc:date>
    <meta:generator>PHPWord</meta:generator>
    <meta:initial-creator>CCSD</meta:initial-creator>
    <meta:creation-date>2026-05-24T07:44:32.000</meta:creation-date>
    <meta:keyword/>
    <meta:user-defined meta:name="Category"/>
    <meta:user-defined meta:name="Company"/>
    <meta:user-defined meta:name="Manager"/>
  </office:meta>
</office:document-meta>
</file>