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db80" style:family="table">
      <style:table-properties style:rel-width="100" table:align="center"/>
    </style:style>
    <style:style style:name="6bdb80.0" style:family="table-column">
      <style:table-column-properties style:column-width="0.00cm"/>
    </style:style>
    <style:style style:name="bdb2ea" style:family="table">
      <style:table-properties style:rel-width="100" table:align="center"/>
    </style:style>
    <style:style style:name="bdb2ea.0" style:family="table-column">
      <style:table-column-properties style:column-width="0.00cm"/>
    </style:style>
    <style:style style:name="ac3e0f" style:family="table">
      <style:table-properties style:rel-width="100" table:align="center"/>
    </style:style>
    <style:style style:name="ac3e0f.0" style:family="table-column">
      <style:table-column-properties style:column-width="0.00cm"/>
    </style:style>
    <style:style style:name="9db805" style:family="table">
      <style:table-properties style:rel-width="100" table:align="center"/>
    </style:style>
    <style:style style:name="9db805.0" style:family="table-column">
      <style:table-column-properties style:column-width="0.00cm"/>
    </style:style>
    <style:style style:name="6d24c6" style:family="table">
      <style:table-properties style:rel-width="100" table:align="center"/>
    </style:style>
    <style:style style:name="6d24c6.0" style:family="table-column">
      <style:table-column-properties style:column-width="0.00cm"/>
    </style:style>
    <style:style style:name="d296be" style:family="table">
      <style:table-properties style:rel-width="100" table:align="center"/>
    </style:style>
    <style:style style:name="d296be.0" style:family="table-column">
      <style:table-column-properties style:column-width="0.00cm"/>
    </style:style>
    <style:style style:name="da32ae" style:family="table">
      <style:table-properties style:rel-width="100" table:align="center"/>
    </style:style>
    <style:style style:name="da32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mmy Meers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bdb80" table:style-name="6bdb80">
          <table:table-column table:style-name="6bdb80.0"/>
          <table:table-row>
            <table:table-cell office:value-type="string">
              <text:p text:style-name="Normal"><text:a xlink:type="simple" xlink:href="https://shs.hal.science/halshs-05266928v1">La Cour de cassation et la protection du domaine public maritime : l'influence de la théorie du mandat administratif</text:a></text:p>
              <text:p text:style-name="Normal"><text:a xlink:type="simple" xlink:href="https://hal.science/search/index/?q=*&amp;authFullName_s=Jimmy Meersman">Jimmy Meersman</text:a></text:p>
              <text:p text:style-name="Normal"><text:span>Revue française de droit administratif</text:span><text:span>, 2025, 04, pp.649</text:span></text:p>
              <text:p text:style-name="Normal"><text:span>Article dans une revue</text:span></text:p>
              <text:p text:style-name="Normal"><text:a xlink:type="simple" xlink:href="https://shs.hal.science/halshs-05266928v1">halshs-0526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081v1">Communs et propriété publique</text:a></text:p>
              <text:p text:style-name="Normal"><text:a xlink:type="simple" xlink:href="https://hal.science/search/index/?q=*&amp;authFullName_s=Jimmy Meersman">Jimmy Meersman</text:a></text:p>
              <text:p text:style-name="Normal"><text:span>Revue du droit public et de la science politique en France et à l'étranger</text:span><text:span>, 2024, 3, pp.6-11</text:span></text:p>
              <text:p text:style-name="Normal"><text:span>Article dans une revue</text:span></text:p>
              <text:p text:style-name="Normal"><text:a xlink:type="simple" xlink:href="https://hal.science/hal-04731081v1">hal-04731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6817v1">Les transformations de la responsabilité pour risque</text:a></text:p>
              <text:p text:style-name="Normal"><text:a xlink:type="simple" xlink:href="https://hal.science/search/index/?q=*&amp;authFullName_s=Jimmy Meersman">Jimmy Meersman</text:a></text:p>
              <text:p text:style-name="Normal"><text:span>Actualité juridique Droit administratif</text:span><text:span>, 2024, 31, pp.1691</text:span></text:p>
              <text:p text:style-name="Normal"><text:span>Article dans une revue</text:span></text:p>
              <text:p text:style-name="Normal"><text:a xlink:type="simple" xlink:href="https://shs.hal.science/halshs-04696817v1">halshs-0469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268v1">La diplomatie démultipliée</text:a></text:p>
              <text:p text:style-name="Normal"><text:a xlink:type="simple" xlink:href="https://hal.science/search/index/?q=*&amp;authFullName_s=Jimmy Meersman">Jimmy Meersman</text:a></text:p>
              <text:p text:style-name="Normal"><text:span>Actualité juridique Droit administratif</text:span><text:span>, 2023, n°7, pp.319-325</text:span></text:p>
              <text:p text:style-name="Normal"><text:span>Article dans une revue</text:span></text:p>
              <text:p text:style-name="Normal"><text:a xlink:type="simple" xlink:href="https://hal.science/hal-04158268v1">hal-04158268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bdb2ea" table:style-name="bdb2ea">
          <table:table-column table:style-name="bdb2ea.0"/>
          <table:table-row>
            <table:table-cell office:value-type="string">
              <text:p text:style-name="Normal"><text:a xlink:type="simple" xlink:href="https://hal.univ-lorraine.fr/hal-05304154v1">Les canaux d'irrigation collective. Une approche par les biens communs</text:a></text:p>
              <text:p text:style-name="Normal"><text:a xlink:type="simple" xlink:href="https://hal.science/search/index/?q=*&amp;authFullName_s=Jimmy Meersman">Jimmy Meersman</text:a></text:p>
              <text:p text:style-name="Normal"><text:span>Patrimoine hydraulique, canaux et irrigation gravitaire</text:span><text:span>, symposium organisé par le LIRCES, sous la dir. de Toufik Ftaïta, Eric Gili, Romain Lacoste et Mirjam Neu, Apr 2025, Saint-Martin-Vésubie, France</text:span></text:p>
              <text:p text:style-name="Normal"><text:span>Communication dans un congrès</text:span></text:p>
              <text:p text:style-name="Normal"><text:a xlink:type="simple" xlink:href="https://hal.univ-lorraine.fr/hal-05304154v1">hal-053041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03352v1">Le régime et la pratique français de la coopération transfrontalière</text:a></text:p>
              <text:p text:style-name="Normal"><text:a xlink:type="simple" xlink:href="https://hal.science/search/index/?q=*&amp;authFullName_s=Jimmy Meersman">Jimmy Meersman</text:a></text:p>
              <text:p text:style-name="Normal"><text:span>Journée d'études L'urbanisme transfrontalier. Régimes juridiques, pratiques et contentieux comparés</text:span><text:span>, organisée par le GRIDAUH et la Chaire Urbanisme et Aménagement durables, sous la dir. de Pascal Caille, Norbert Foulquier, Jimmy Meersman et Frédéric Rolin, Oct 2025, Metz, France</text:span></text:p>
              <text:p text:style-name="Normal"><text:span>Communication dans un congrès</text:span></text:p>
              <text:p text:style-name="Normal"><text:a xlink:type="simple" xlink:href="https://hal.univ-lorraine.fr/hal-05303352v1">hal-0530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830v1">La démocratie transfrontalière</text:a></text:p>
              <text:p text:style-name="Normal"><text:a xlink:type="simple" xlink:href="https://hal.science/search/index/?q=*&amp;authFullName_s=Jimmy Meersman">Jimmy Meersman</text:a></text:p>
              <text:p text:style-name="Normal"><text:span>La citoyenneté européenne et transfrontalière</text:span><text:span>, IRENEE (Université de Lorraine), Mar 2025, Nancy, France</text:span></text:p>
              <text:p text:style-name="Normal"><text:span>Communication dans un congrès</text:span></text:p>
              <text:p text:style-name="Normal"><text:a xlink:type="simple" xlink:href="https://hal.science/hal-05056830v1">hal-0505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829v1">La responsabilité administrative pour risque environnemental</text:a></text:p>
              <text:p text:style-name="Normal"><text:a xlink:type="simple" xlink:href="https://hal.science/search/index/?q=*&amp;authFullName_s=Jimmy Meersman">Jimmy Meersman</text:a></text:p>
              <text:p text:style-name="Normal"><text:span>Mutations des institutions et des organisations</text:span><text:span>, IRENEE (Université de Lorraine), Feb 2025, Nancy, France</text:span></text:p>
              <text:p text:style-name="Normal"><text:span>Communication dans un congrès</text:span></text:p>
              <text:p text:style-name="Normal"><text:a xlink:type="simple" xlink:href="https://hal.science/hal-05056829v1">hal-050568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2926v1">Propos conclusifs : nouvelle approche, nouveau concept ? La définition du commun forestier</text:a></text:p>
              <text:p text:style-name="Normal"><text:a xlink:type="simple" xlink:href="https://hal.science/search/index/?q=*&amp;authFullName_s=Jimmy Meersman">Jimmy Meersman</text:a></text:p>
              <text:p text:style-name="Normal"><text:span>Forêts urbaines. Un dialogue forêt-ville</text:span><text:span>, Journée d'études organisées par la Chaire Urbanisme et Aménagements Durables, faculté de droit de Metz, sous la dir. de Katia Blairon, Oct 2025, Metz, France</text:span></text:p>
              <text:p text:style-name="Normal"><text:span>Communication dans un congrès</text:span></text:p>
              <text:p text:style-name="Normal"><text:a xlink:type="simple" xlink:href="https://hal.univ-lorraine.fr/hal-05382926v1">hal-0538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827v1">Les canaux d’irrigation collective. Une approche par les biens communs</text:a></text:p>
              <text:p text:style-name="Normal"><text:a xlink:type="simple" xlink:href="https://hal.science/search/index/?q=*&amp;authFullName_s=Jimmy Meersman">Jimmy Meersman</text:a></text:p>
              <text:p text:style-name="Normal"><text:span>Patrimoine hydraulique, canaux et irrigation gravitaire. Les enjeux de l’eau et de l’irrigation en Méditerranée</text:span><text:span>, Institut de recherche et d’études supérieures du tourisme - Université Paris 1 Panthéon-Sorbonne, Apr 2025, Nice / Saint-Martin-Vésubie, France</text:span></text:p>
              <text:p text:style-name="Normal"><text:span>Communication dans un congrès</text:span></text:p>
              <text:p text:style-name="Normal"><text:a xlink:type="simple" xlink:href="https://hal.science/hal-05056827v1">hal-050568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94810v1">L'Etat social. Une approche par la propriété</text:a></text:p>
              <text:p text:style-name="Normal"><text:a xlink:type="simple" xlink:href="https://hal.science/search/index/?q=*&amp;authFullName_s=Jimmy Meersman">Jimmy Meersman</text:a></text:p>
              <text:p text:style-name="Normal"><text:span>Interroger l'Etat social : perspectives comparée et interdisciplinaire</text:span><text:span>, Séminaire interdisciplinaire organisé par la faculté de droit de Metz, sous la dir. de Reine Wakote, Jul 2025, Metz, France</text:span></text:p>
              <text:p text:style-name="Normal"><text:span>Communication dans un congrès</text:span></text:p>
              <text:p text:style-name="Normal"><text:a xlink:type="simple" xlink:href="https://hal.univ-lorraine.fr/hal-05394810v1">hal-053948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4345v1">La compétence des collectivités territoriales au sein des bassins de vie transfrontaliers</text:a></text:p>
              <text:p text:style-name="Normal"><text:a xlink:type="simple" xlink:href="https://hal.science/search/index/?q=*&amp;authFullName_s=Jimmy Meersman">Jimmy Meersman</text:a></text:p>
              <text:p text:style-name="Normal"><text:span>Journée d'études "Les bassins de vie transfrontaliers"</text:span><text:span>, organisée par la Chaire Urbanisme et Aménagements durables, Université de Lorraine en partenariat avec le GRALE, sous la dir. de Jimmy Meersman, Sep 2024, Metz, France</text:span></text:p>
              <text:p text:style-name="Normal"><text:span>Communication dans un congrès</text:span></text:p>
              <text:p text:style-name="Normal"><text:a xlink:type="simple" xlink:href="https://hal.univ-lorraine.fr/hal-04714345v1">hal-047143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17617v1">Table ronde &amp;quot;Les données urbaines, des biens communs ?</text:a></text:p>
              <text:p text:style-name="Normal"><text:a xlink:type="simple" xlink:href="https://hal.science/search/index/?q=*&amp;authFullName_s=Patricia Benezech-Sarron">Patricia Benezech-Sarron</text:a><text:span>,</text:span><text:a xlink:type="simple" xlink:href="https://hal.science/search/index/?q=*&amp;authFullName_s=Philippe Cossalter">Philippe Cossalter</text:a><text:span>,</text:span><text:a xlink:type="simple" xlink:href="https://hal.science/search/index/?q=*&amp;authFullName_s=Maximilien Lanna">Maximilien Lanna</text:a><text:span>,</text:span><text:a xlink:type="simple" xlink:href="https://hal.science/search/index/?q=*&amp;authFullName_s=Jimmy Meersman">Jimmy Meersman</text:a></text:p>
              <text:p text:style-name="Normal"><text:span>Journée d'étude "Numérique et données d'urbanisme"</text:span><text:span>, dans le cadre de la Chaire Urbanisme et Aménagement Durables, lors du 6e Printemps Droit et numérique, avec la Chaire LFOER et l'AFDPN, sous la dir. de Jean-Bernard Auby et Pascal Caille, Jun 2024, Metz, France</text:span></text:p>
              <text:p text:style-name="Normal"><text:span>Communication dans un congrès</text:span></text:p>
              <text:p text:style-name="Normal"><text:a xlink:type="simple" xlink:href="https://hal.univ-lorraine.fr/hal-04617617v1">hal-0461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113v1">Les données d’urbanisme au prisme des biens communs</text:a></text:p>
              <text:p text:style-name="Normal"><text:a xlink:type="simple" xlink:href="https://hal.science/search/index/?q=*&amp;authFullName_s=Jimmy Meersman">Jimmy Meersman</text:a></text:p>
              <text:p text:style-name="Normal"><text:span>Numérique et données d’urbanisme</text:span><text:span>, Chaire Urbanisme et Aménagement Durables, Université de Lorraine, Jun 2024, Metz, France</text:span></text:p>
              <text:p text:style-name="Normal"><text:span>Communication dans un congrès</text:span></text:p>
              <text:p text:style-name="Normal"><text:a xlink:type="simple" xlink:href="https://hal.science/hal-04731113v1">hal-0473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867v1">L’économie sociale et solidaire. Une approche par les biens communs</text:a></text:p>
              <text:p text:style-name="Normal"><text:a xlink:type="simple" xlink:href="https://hal.science/search/index/?q=*&amp;authFullName_s=Jimmy Meersman">Jimmy Meersman</text:a></text:p>
              <text:p text:style-name="Normal"><text:span>23e Rencontres du RIUESS. Quels projets politiques pour l’économie sociale et solidaire ?</text:span><text:span>, May 2024, Metz, France</text:span></text:p>
              <text:p text:style-name="Normal"><text:span>Communication dans un congrès</text:span></text:p>
              <text:p text:style-name="Normal"><text:a xlink:type="simple" xlink:href="https://hal.science/hal-04589867v1">hal-0458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549v1">L’ordre public environnemental</text:a></text:p>
              <text:p text:style-name="Normal"><text:a xlink:type="simple" xlink:href="https://hal.science/search/index/?q=*&amp;authFullName_s=Jimmy Meersman">Jimmy Meersman</text:a></text:p>
              <text:p text:style-name="Normal"><text:span>Conférence d'actualité - L’ordre public environnemental</text:span><text:span>, Université Côte d'Azur, Feb 2023, Nice, France</text:span></text:p>
              <text:p text:style-name="Normal"><text:span>Communication dans un congrès</text:span></text:p>
              <text:p text:style-name="Normal"><text:a xlink:type="simple" xlink:href="https://hal.science/hal-04410549v1">hal-0441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531v1">Les biens communs environnementaux</text:a></text:p>
              <text:p text:style-name="Normal"><text:a xlink:type="simple" xlink:href="https://hal.science/search/index/?q=*&amp;authFullName_s=Jimmy Meersman">Jimmy Meersman</text:a></text:p>
              <text:p text:style-name="Normal"><text:span>Séminaire - Les biens communs environnementaux</text:span><text:span>, Université Côte d'Azur, Apr 2023, Nice, France</text:span></text:p>
              <text:p text:style-name="Normal"><text:span>Communication dans un congrès</text:span></text:p>
              <text:p text:style-name="Normal"><text:a xlink:type="simple" xlink:href="https://hal.science/hal-04410531v1">hal-0441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573v1">Plaidoyer pour une démocratie environnementale rénovée</text:a></text:p>
              <text:p text:style-name="Normal"><text:a xlink:type="simple" xlink:href="https://hal.science/search/index/?q=*&amp;authFullName_s=Jimmy Meersman">Jimmy Meersman</text:a></text:p>
              <text:p text:style-name="Normal"><text:span>La transition écologique</text:span><text:span>, Université Côte d'Azur, May 2022, Nice, France</text:span></text:p>
              <text:p text:style-name="Normal"><text:span>Communication dans un congrès</text:span></text:p>
              <text:p text:style-name="Normal"><text:a xlink:type="simple" xlink:href="https://hal.science/hal-04410573v1">hal-04410573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ac3e0f" table:style-name="ac3e0f">
          <table:table-column table:style-name="ac3e0f.0"/>
          <table:table-row>
            <table:table-cell office:value-type="string">
              <text:p text:style-name="Normal"><text:a xlink:type="simple" xlink:href="https://hal.univ-lorraine.fr/hal-05374861v1">Les bassins de vie transfrontaliers</text:a></text:p>
              <text:p text:style-name="Normal"><text:a xlink:type="simple" xlink:href="https://hal.science/search/index/?q=*&amp;authFullName_s=Jimmy Meersman">Jimmy Meersman</text:a><text:span>,</text:span><text:a xlink:type="simple" xlink:href="https://hal.science/search/index/?q=*&amp;authFullName_s=Pascal Caille">Pascal Caille</text:a></text:p>
              <text:p text:style-name="Normal"><text:span>Les bassins de vie transfrontaliers</text:span><text:span>, Sep 2024, Metz, France. Les publications de l'UAD-Université de Lorraine, 210 p., 2025, 978-2-488573-02-3</text:span></text:p>
              <text:p text:style-name="Normal"><text:span>Proceedings/Recueil des communications</text:span></text:p>
              <text:p text:style-name="Normal"><text:a xlink:type="simple" xlink:href="https://hal.univ-lorraine.fr/hal-05374861v1">hal-0537486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db805" table:style-name="9db805">
          <table:table-column table:style-name="9db805.0"/>
          <table:table-row>
            <table:table-cell office:value-type="string">
              <text:p text:style-name="Normal"><text:a xlink:type="simple" xlink:href="https://hal.univ-lorraine.fr/hal-04570623v1">Contribution à une théorie juridique des biens communs</text:a></text:p>
              <text:p text:style-name="Normal"><text:a xlink:type="simple" xlink:href="https://hal.science/search/index/?q=*&amp;authFullName_s=Jimmy Meersman">Jimmy Meersman</text:a></text:p>
              <text:p text:style-name="Normal"><text:a xlink:type="simple" xlink:href="https://www.lgdj.fr/contribution-a-une-theorie-juridique-des-biens-communs-9782275142821.html">LGDJ</text:a><text:span>, 558 p., 2024, Thèses/Bibliothèque de droit public, tome 336, 9782275142821</text:span></text:p>
              <text:p text:style-name="Normal"><text:span>Ouvrages</text:span></text:p>
              <text:p text:style-name="Normal"><text:a xlink:type="simple" xlink:href="https://hal.univ-lorraine.fr/hal-04570623v1">hal-04570623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6d24c6" table:style-name="6d24c6">
          <table:table-column table:style-name="6d24c6.0"/>
          <table:table-row>
            <table:table-cell office:value-type="string">
              <text:p text:style-name="Normal"><text:a xlink:type="simple" xlink:href="https://hal.univ-lorraine.fr/hal-05374888v1">Propos introductifs : Les bassins de vie transfrontaliers au coeur des mutations de l'action publique</text:a></text:p>
              <text:p text:style-name="Normal"><text:a xlink:type="simple" xlink:href="https://hal.science/search/index/?q=*&amp;authFullName_s=Jimmy Meersman">Jimmy Meersman</text:a></text:p>
              <text:p text:style-name="Normal"><text:span>Jimmy Meersman (coord.), Pascal Caille (dir.).<text:s/></text:span><text:span>Les bassins de vie transfrontaliers</text:span><text:span>,<text:s/></text:span><text:a xlink:type="simple" xlink:href="https://chaire-uad.fr/wp-content/uploads/2025/11/Les-bassins-de-vie-transfrontaliers-Chaire-UAD-version-numerique.pdf">Les publications de l'UAD-Université de Lorraine</text:a><text:span>, pp.13-18, 2025, 978-2-488573-02-3</text:span></text:p>
              <text:p text:style-name="Normal"><text:span>Chapitre d'ouvrage</text:span></text:p>
              <text:p text:style-name="Normal"><text:a xlink:type="simple" xlink:href="https://hal.univ-lorraine.fr/hal-05374888v1">hal-053748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2842v1">La destination universelle des biens, entre droit et religion</text:a></text:p>
              <text:p text:style-name="Normal"><text:a xlink:type="simple" xlink:href="https://hal.science/search/index/?q=*&amp;authFullName_s=Jimmy Meersman">Jimmy Meersman</text:a></text:p>
              <text:p text:style-name="Normal"><text:span>Sébastien Neuville.<text:s/></text:span><text:span>Mélanges en l'honneur de Jean-Louis Gazzaniga. Duc in altum !</text:span><text:span>,<text:s/></text:span><text:a xlink:type="simple" xlink:href="https://www.lgdj.fr/melanges-en-l-honneur-de-jean-louis-gazzaniga-9782386000386.html">Mare et Martin</text:a><text:span>, pp.581-592, 2025, 9782386000386</text:span></text:p>
              <text:p text:style-name="Normal"><text:span>Chapitre d'ouvrage</text:span></text:p>
              <text:p text:style-name="Normal"><text:a xlink:type="simple" xlink:href="https://hal.univ-lorraine.fr/hal-05382842v1">hal-053828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74908v1">La compétence des collectivités territoriales au sein des bassins de vie transfrontaliers</text:a></text:p>
              <text:p text:style-name="Normal"><text:a xlink:type="simple" xlink:href="https://hal.science/search/index/?q=*&amp;authFullName_s=Jimmy Meersman">Jimmy Meersman</text:a></text:p>
              <text:p text:style-name="Normal"><text:span>Jimmy Meersman (coord.), Pascal Caille (dir.).<text:s/></text:span><text:span>Les bassins de vie transfrontaliers</text:span><text:span>,<text:s/></text:span><text:a xlink:type="simple" xlink:href="https://chaire-uad.fr/wp-content/uploads/2025/11/Les-bassins-de-vie-transfrontaliers-Chaire-UAD-version-numerique.pdf">Les publications de l'UAD-Université de Lorraine</text:a><text:span>, pp.91-107, 2025, 978-2-488573-02-3</text:span></text:p>
              <text:p text:style-name="Normal"><text:span>Chapitre d'ouvrage</text:span></text:p>
              <text:p text:style-name="Normal"><text:a xlink:type="simple" xlink:href="https://hal.univ-lorraine.fr/hal-05374908v1">hal-053749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2886v1">La cooperazione transfrontaliera nelle Alpi meridionali. Un approcio di scienza administrativa</text:a></text:p>
              <text:p text:style-name="Normal"><text:a xlink:type="simple" xlink:href="https://hal.science/search/index/?q=*&amp;authFullName_s=Jimmy Meersman">Jimmy Meersman</text:a><text:span>,</text:span><text:a xlink:type="simple" xlink:href="https://hal.science/search/index/?q=*&amp;authFullName_s=Jack Hebrard">Jack Hebrard</text:a></text:p>
              <text:p text:style-name="Normal"><text:span>Robert Botteghi, Raffaela Coletti, Anne Rainaud, Giulio M. Salerno, Gabriella Saputelli, Philippe Weckel.<text:s/></text:span><text:span>Il Trattato del Quirinale: nuovi orrizonti per la cooperazione transfrontaliera italo-francese</text:span><text:span>,<text:s/></text:span><text:a xlink:type="simple" xlink:href="https://www.cnr.it/sites/default/files/public/media/attivita/editoria/9788880806936_Il%20trattato%20del%20quirinale_web_22.07.pdf">CNR Edizioni</text:a><text:span>, pp.163-182, 2025, 978-88-8080-692-9</text:span></text:p>
              <text:p text:style-name="Normal"><text:span>Chapitre d'ouvrage</text:span></text:p>
              <text:p text:style-name="Normal"><text:a xlink:type="simple" xlink:href="https://hal.univ-lorraine.fr/hal-05382886v1">hal-0538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909v1">Les biens communaux en France. Origines et postérité d’un espace commun pluriséculaire</text:a></text:p>
              <text:p text:style-name="Normal"><text:a xlink:type="simple" xlink:href="https://hal.science/search/index/?q=*&amp;authFullName_s=Jimmy Meersman">Jimmy Meersman</text:a></text:p>
              <text:p text:style-name="Normal"><text:span>Vous avez dit espace commun ?</text:span><text:span>,<text:s/></text:span><text:a xlink:type="simple" xlink:href="https://www.peterlang.com/document/1171462">Peter Lang</text:a><text:span>, pp.90-104, 2022</text:span></text:p>
              <text:p text:style-name="Normal"><text:span>Chapitre d'ouvrage</text:span></text:p>
              <text:p text:style-name="Normal"><text:a xlink:type="simple" xlink:href="https://hal.science/hal-04160909v1">hal-04160909v1</text:a></text:p>
            </table:table-cell>
          </table:table-row>
        </table:table>
        <text:p text:style-name="P22"/>
        <text:p text:style-name="Heading2"><text:span text:style-name="T8">Autre publication scientifique (6)</text:span></text:p>
        <text:p text:style-name="P24"/>
        <table:table table:name="d296be" table:style-name="d296be">
          <table:table-column table:style-name="d296be.0"/>
          <table:table-row>
            <table:table-cell office:value-type="string">
              <text:p text:style-name="Normal"><text:a xlink:type="simple" xlink:href="https://hal.univ-lorraine.fr/hal-05397545v1">La démocratie transfrontalière</text:a></text:p>
              <text:p text:style-name="Normal"><text:a xlink:type="simple" xlink:href="https://hal.science/search/index/?q=*&amp;authFullName_s=Jimmy Meersman">Jimmy Meersma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univ-lorraine.fr/hal-05397545v1">hal-053975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08825v1">La transformation du contentieux environnemental français</text:a></text:p>
              <text:p text:style-name="Normal"><text:a xlink:type="simple" xlink:href="https://hal.science/search/index/?q=*&amp;authFullName_s=Jimmy Meersman">Jimmy Meersma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univ-lorraine.fr/hal-05408825v1">hal-054088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9238v1">Table ronde &amp;quot;Les mal-aimés de la responsabilité administrative</text:a></text:p>
              <text:p text:style-name="Normal"><text:a xlink:type="simple" xlink:href="https://hal.science/search/index/?q=*&amp;authFullName_s=Solange Darrigo">Solange Darrigo</text:a><text:span>,</text:span><text:a xlink:type="simple" xlink:href="https://hal.science/search/index/?q=*&amp;authFullName_s=Jimmy Meersman">Jimmy Meersman</text:a><text:span>,</text:span><text:a xlink:type="simple" xlink:href="https://hal.science/search/index/?q=*&amp;authFullName_s=Lucille Girard">Lucille Girard</text:a><text:span>,</text:span><text:a xlink:type="simple" xlink:href="https://hal.science/search/index/?q=*&amp;authFullName_s=Anne Jacquemet-Gauché">Anne Jacquemet-Gauché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univ-lorraine.fr/hal-04549238v1">hal-045492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30969v1">Conférence &amp;quot;Loi et bien commun</text:a></text:p>
              <text:p text:style-name="Normal"><text:a xlink:type="simple" xlink:href="https://hal.science/search/index/?q=*&amp;authFullName_s=Jean-Rémy Lanavère">Jean-Rémy Lanavère</text:a><text:span>,</text:span><text:a xlink:type="simple" xlink:href="https://hal.science/search/index/?q=*&amp;authFullName_s=Jimmy Meersman">Jimmy Meersma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univ-lorraine.fr/hal-04530969v1">hal-045309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8879v1">Table ronde &amp;quot;Quelle(s) gouvernance(s) pour l'aménagement transfrontalier ?&amp;quot;, Université de Lorraine, Metz</text:a></text:p>
              <text:p text:style-name="Normal"><text:a xlink:type="simple" xlink:href="https://hal.science/search/index/?q=*&amp;authFullName_s=Jimmy Meersman">Jimmy Meersman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Dorothée Habay-Lê">Dorothée Habay-Lê</text:a><text:span>,</text:span><text:a xlink:type="simple" xlink:href="https://hal.science/search/index/?q=*&amp;authFullName_s=Jean-Claude Moretti">Jean-Claude Moretti</text:a><text:span>,</text:span><text:a xlink:type="simple" xlink:href="https://hal.science/search/index/?q=*&amp;authFullName_s=Marc Zingraff">Marc Zingraff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univ-lorraine.fr/hal-04548879v1">hal-045488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6929v1">Résumé de la thèse &amp;quot;Contribution à une théorie juridique des biens communs&amp;quot;, LGDJ, 2024</text:a></text:p>
              <text:p text:style-name="Normal"><text:a xlink:type="simple" xlink:href="https://hal.science/search/index/?q=*&amp;authFullName_s=Jimmy Meersman">Jimmy Meersman</text:a></text:p>
              <text:p text:style-name="Normal"><text:span>2023, pp.189-199</text:span></text:p>
              <text:p text:style-name="Normal"><text:span>Autre publication scientifique</text:span></text:p>
              <text:p text:style-name="Normal"><text:a xlink:type="simple" xlink:href="https://hal.univ-lorraine.fr/hal-04626929v1">hal-0462692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da32ae" table:style-name="da32ae">
          <table:table-column table:style-name="da32ae.0"/>
          <table:table-row>
            <table:table-cell office:value-type="string">
              <text:p text:style-name="Normal"><text:a xlink:type="simple" xlink:href="https://hal.science/tel-04184992v1">Contribution à une théorie juridique des biens communs</text:a></text:p>
              <text:p text:style-name="Normal"><text:a xlink:type="simple" xlink:href="https://hal.science/search/index/?q=*&amp;authFullName_s=Jimmy Meersman">Jimmy Meersman</text:a></text:p>
              <text:p text:style-name="Normal"><text:span>Droit. Université Côte d'Azur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84992v1">tel-04184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mmy Meersman</dc:title>
    <dc:subject/>
    <dc:description>CV</dc:description>
    <dc:creator/>
    <dc:date>2026-05-11T21:52:05.000</dc:date>
    <meta:generator>PHPWord</meta:generator>
    <meta:initial-creator>CCSD</meta:initial-creator>
    <meta:creation-date>2026-05-11T21:52:05.000</meta:creation-date>
    <meta:keyword/>
    <meta:user-defined meta:name="Category"/>
    <meta:user-defined meta:name="Company"/>
    <meta:user-defined meta:name="Manager"/>
  </office:meta>
</office:document-meta>
</file>