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cc78" style:family="table">
      <style:table-properties style:rel-width="100" table:align="center"/>
    </style:style>
    <style:style style:name="facc78.0" style:family="table-column">
      <style:table-column-properties style:column-width="0.00cm"/>
    </style:style>
    <style:style style:name="67175b" style:family="table">
      <style:table-properties style:rel-width="100" table:align="center"/>
    </style:style>
    <style:style style:name="67175b.0" style:family="table-column">
      <style:table-column-properties style:column-width="0.00cm"/>
    </style:style>
    <style:style style:name="d4c4f3" style:family="table">
      <style:table-properties style:rel-width="100" table:align="center"/>
    </style:style>
    <style:style style:name="d4c4f3.0" style:family="table-column">
      <style:table-column-properties style:column-width="0.00cm"/>
    </style:style>
    <style:style style:name="9b0d26" style:family="table">
      <style:table-properties style:rel-width="100" table:align="center"/>
    </style:style>
    <style:style style:name="9b0d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nan charafedd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inan-charafeddine">jinan-charafedd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732-3578">0000-0001-7732-35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5447477">25544747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51162365721425461045">15116236572142546104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21)</text:span></text:p>
        <text:p text:style-name="P19"/>
        <table:table table:name="facc78" table:style-name="facc78">
          <table:table-column table:style-name="facc78.0"/>
          <table:table-row>
            <table:table-cell office:value-type="string">
              <text:p text:style-name="Normal"><text:a xlink:type="simple" xlink:href="https://hal.science/hal-05499697v1">A Hybrid AI-Biomechanics Digital Twin to Predict Skin Damage in Prosthetic Sockets</text:a></text:p>
              <text:p text:style-name="Normal"><text:a xlink:type="simple" xlink:href="https://hal.science/search/index/?q=*&amp;authFullName_s=Jinan Charafeddine">Jinan Charafeddine</text:a><text:span>,</text:span><text:a xlink:type="simple" xlink:href="https://hal.science/search/index/?q=*&amp;authFullName_s=Radouane Akrache">Radouane Akrache</text:a><text:span>,</text:span><text:a xlink:type="simple" xlink:href="https://hal.science/search/index/?q=*&amp;authFullName_s=Halima Ghorbel">Halima Ghorbel</text:a><text:span>,</text:span><text:a xlink:type="simple" xlink:href="https://hal.science/search/index/?q=*&amp;authFullName_s=Wafaa M R Shakir">Wafaa M R Shakir</text:a><text:span>,</text:span><text:a xlink:type="simple" xlink:href="https://hal.science/search/index/?q=*&amp;authFullName_s=Taha Houda">Taha Houda</text:a><text:span>et al.</text:span></text:p>
              <text:p text:style-name="Normal"><text:span>12th International Conference on Automation, Robotics and Applications (ICARA 2026)</text:span><text:span>, Feb 2026, Istanbul, Turkey</text:span></text:p>
              <text:p text:style-name="Normal"><text:span>Communication dans un congrès</text:span></text:p>
              <text:p text:style-name="Normal"><text:a xlink:type="simple" xlink:href="https://hal.science/hal-05499697v1">hal-0549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759v1">LES-Quality Urban Wind and NFZ Mapping via Multi-Fidelity Learning</text:a></text:p>
              <text:p text:style-name="Normal"><text:a xlink:type="simple" xlink:href="https://hal.science/search/index/?q=*&amp;authFullName_s=Jinan Charafeddine">Jinan Charafeddine</text:a><text:span>,</text:span><text:a xlink:type="simple" xlink:href="https://hal.science/search/index/?q=*&amp;authFullName_s=Aminallah Rabia">Aminallah Rabia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Samir Yahiaoui">Samir Yahiaoui</text:a></text:p>
              <text:p text:style-name="Normal"><text:span>IEEE International Conference on Computer and Applications (ICCA'25)</text:span><text:span>, Dec 2025, A'ali, Bahrain</text:span></text:p>
              <text:p text:style-name="Normal"><text:span>Communication dans un congrès</text:span></text:p>
              <text:p text:style-name="Normal"><text:a xlink:type="simple" xlink:href="https://hal.science/hal-05405759v1">hal-0540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784v1">AeroFSO-Deploy: Terrain- and SNR-Aware UAV–FSO Backbone Deployment for Post-Disaster Connectivity</text:a></text:p>
              <text:p text:style-name="Normal"><text:a xlink:type="simple" xlink:href="https://hal.science/search/index/?q=*&amp;authFullName_s=Hani Hamdan">Hani Hamdan</text:a><text:span>,</text:span><text:a xlink:type="simple" xlink:href="https://hal.science/search/index/?q=*&amp;authFullName_s=Maher Rebai">Maher Rebai</text:a><text:span>,</text:span><text:a xlink:type="simple" xlink:href="https://hal.science/search/index/?q=*&amp;authFullName_s=Jinan Charafeddine">Jinan Charafeddine</text:a><text:span>,</text:span><text:a xlink:type="simple" xlink:href="https://hal.science/search/index/?q=*&amp;authFullName_s=Wafaa Shakir">Wafaa Shakir</text:a></text:p>
              <text:p text:style-name="Normal"><text:span>IEEE International Conference on Computer and Applications (ICCA'25)</text:span><text:span>, Dec 2025, A'ali, Bahrain</text:span></text:p>
              <text:p text:style-name="Normal"><text:span>Communication dans un congrès</text:span></text:p>
              <text:p text:style-name="Normal"><text:a xlink:type="simple" xlink:href="https://hal.science/hal-05405784v1">hal-0540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828v1">AI-Driven Prediction of Optical Turbulence and Communication Reliability</text:a></text:p>
              <text:p text:style-name="Normal"><text:a xlink:type="simple" xlink:href="https://hal.science/search/index/?q=*&amp;authFullName_s=Hani Hamdan">Hani Hamdan</text:a><text:span>,</text:span><text:a xlink:type="simple" xlink:href="https://hal.science/search/index/?q=*&amp;authFullName_s=Jinan Charafeddine">Jinan Charafeddine</text:a><text:span>,</text:span><text:a xlink:type="simple" xlink:href="https://hal.science/search/index/?q=*&amp;authFullName_s=Wafaa Shakir">Wafaa Shakir</text:a><text:span>,</text:span><text:a xlink:type="simple" xlink:href="https://hal.science/search/index/?q=*&amp;authFullName_s=Sabrine Ayari">Sabrine Ayari</text:a><text:span>,</text:span><text:a xlink:type="simple" xlink:href="https://hal.science/search/index/?q=*&amp;authFullName_s=Zeinab Mhanna">Zeinab Mhanna</text:a></text:p>
              <text:p text:style-name="Normal"><text:span>ASME International Mechanical Engineering Congress and Exposition (IMECE 2025)</text:span><text:span>, Nov 2025, Memphis, United States</text:span></text:p>
              <text:p text:style-name="Normal"><text:span>Communication dans un congrès</text:span></text:p>
              <text:p text:style-name="Normal"><text:a xlink:type="simple" xlink:href="https://hal.science/hal-05405828v1">hal-0540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790v1">Hybrid Statistical–Machine Learning Channel Modeling and Reader Deployment for UWB Backscatter RFID in IoT</text:a></text:p>
              <text:p text:style-name="Normal"><text:a xlink:type="simple" xlink:href="https://hal.science/search/index/?q=*&amp;authFullName_s=Zeinab Mhanna">Zeinab Mhanna</text:a><text:span>,</text:span><text:a xlink:type="simple" xlink:href="https://hal.science/search/index/?q=*&amp;authFullName_s=Jinan Charafeddine">Jinan Charafeddine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Wafaa Shakir">Wafaa Shakir</text:a></text:p>
              <text:p text:style-name="Normal"><text:span>IEEE International Conference on Computer and Applications (ICCA'25)</text:span><text:span>, Dec 2025, A'ali, Bahrain</text:span></text:p>
              <text:p text:style-name="Normal"><text:span>Communication dans un congrès</text:span></text:p>
              <text:p text:style-name="Normal"><text:a xlink:type="simple" xlink:href="https://hal.science/hal-05405790v1">hal-0540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28v1">A Human-Robot Interaction Platform for Operator Well-Being: A Case-Study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Jinan Charafeddine">Jinan Charafeddine</text:a></text:p>
              <text:p text:style-name="Normal"><text:span>ASME 2024 International Mechanical Engineering Congress and Exposition</text:span><text:span>, Nov 2024, Portland, United States.<text:s/></text:span><text:a xlink:type="simple" xlink:href="https://dx.doi.org/10.1115/IMECE2024-147259">⟨10.1115/IMECE2024-147259⟩</text:a></text:p>
              <text:p text:style-name="Normal"><text:span>Communication dans un congrès</text:span></text:p>
              <text:p text:style-name="Normal"><text:a xlink:type="simple" xlink:href="https://hal.science/hal-04912328v1">hal-0491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44v1">ESER- Machine Learning Model for Predicting RSSI of FSO Communications in Forest Environments</text:a></text:p>
              <text:p text:style-name="Normal"><text:a xlink:type="simple" xlink:href="https://hal.science/search/index/?q=*&amp;authFullName_s=Jinan Charafeddine">Jinan Charafeddine</text:a><text:span>,</text:span><text:a xlink:type="simple" xlink:href="https://hal.science/search/index/?q=*&amp;authFullName_s=Wafaa Shakir">Wafaa Shakir</text:a><text:span>,</text:span><text:a xlink:type="simple" xlink:href="https://hal.science/search/index/?q=*&amp;authFullName_s=Hani Hamdan">Hani Hamdan</text:a></text:p>
              <text:p text:style-name="Normal"><text:span>IEEE Consumer Communications and Networking Conference (CCNC-2025)</text:span><text:span>, Jan 2025, Las Vegas, United States</text:span></text:p>
              <text:p text:style-name="Normal"><text:span>Communication dans un congrès</text:span></text:p>
              <text:p text:style-name="Normal"><text:a xlink:type="simple" xlink:href="https://hal.science/hal-04913044v1">hal-0491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18v1">Enhancing Medical Image Classification with Streamlined-EvidNet: A Robust Neural Network Architecture</text:a></text:p>
              <text:p text:style-name="Normal"><text:a xlink:type="simple" xlink:href="https://hal.science/search/index/?q=*&amp;authFullName_s=Saeed Al Gharib">Saeed Al Gharib</text:a><text:span>,</text:span><text:a xlink:type="simple" xlink:href="https://hal.science/search/index/?q=*&amp;authFullName_s=Jinan Charafeddine">Jinan Charafeddine</text:a><text:span>,</text:span><text:a xlink:type="simple" xlink:href="https://hal.science/search/index/?q=*&amp;authFullName_s=Samir Haddad">Samir Haddad</text:a><text:span>,</text:span><text:a xlink:type="simple" xlink:href="https://hal.science/search/index/?q=*&amp;authFullName_s=Fadi Dornaika">Fadi Dornaika</text:a></text:p>
              <text:p text:style-name="Normal"><text:span>2024 International Conference on Computer and Applications (ICCA)</text:span><text:span>, Dec 2024, Cairo, France. pp.1-6,<text:s/></text:span><text:a xlink:type="simple" xlink:href="https://dx.doi.org/10.1109/ICCA62237.2024.10928015">⟨10.1109/ICCA62237.2024.10928015⟩</text:a></text:p>
              <text:p text:style-name="Normal"><text:span>Communication dans un congrès</text:span></text:p>
              <text:p text:style-name="Normal"><text:a xlink:type="simple" xlink:href="https://hal.science/hal-05032218v1">hal-0503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36v1">Unified Performance Analysis for UAV-based FSO Communication Systems</text:a></text:p>
              <text:p text:style-name="Normal"><text:a xlink:type="simple" xlink:href="https://hal.science/search/index/?q=*&amp;authFullName_s=Wafaa Shakir">Wafaa Shakir</text:a><text:span>,</text:span><text:a xlink:type="simple" xlink:href="https://hal.science/search/index/?q=*&amp;authFullName_s=Zainab Abdulazeez">Zainab Abdulazeez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Jinan Charafeddine">Jinan Charafeddine</text:a></text:p>
              <text:p text:style-name="Normal"><text:span>9th International Congress on Information and Communication Technology (ICICT-2024)</text:span><text:span>, Feb 2024, London, United Kingdom. pp.613-629</text:span></text:p>
              <text:p text:style-name="Normal"><text:span>Communication dans un congrès</text:span></text:p>
              <text:p text:style-name="Normal"><text:a xlink:type="simple" xlink:href="https://hal.science/hal-04913036v1">hal-0491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25v1">Enhancing Prosthetic and Orthopedic Support Devices Through Advanced Composite Material Assembly and Design Optimization</text:a></text:p>
              <text:p text:style-name="Normal"><text:a xlink:type="simple" xlink:href="https://hal.science/search/index/?q=*&amp;authFullName_s=Radouane Akrache">Radouane Akrache</text:a><text:span>,</text:span><text:a xlink:type="simple" xlink:href="https://hal.science/search/index/?q=*&amp;authFullName_s=Wafaa Mohammed Ridha Shakir">Wafaa Mohammed Ridha Shakir</text:a><text:span>,</text:span><text:a xlink:type="simple" xlink:href="https://hal.science/search/index/?q=*&amp;authFullName_s=Jinan Charafeddine">Jinan Charafeddine</text:a></text:p>
              <text:p text:style-name="Normal"><text:span>ASME 2024 International Mechanical Engineering Congress and Exposition</text:span><text:span>, Nov 2024, Portland, France.<text:s/></text:span><text:a xlink:type="simple" xlink:href="https://dx.doi.org/10.1115/IMECE2024-147261">⟨10.1115/IMECE2024-147261⟩</text:a></text:p>
              <text:p text:style-name="Normal"><text:span>Communication dans un congrès</text:span></text:p>
              <text:p text:style-name="Normal"><text:a xlink:type="simple" xlink:href="https://hal.science/hal-05032225v1">hal-0503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17v1">Flexible Granular Deep Learning Voting Architecture</text:a></text:p>
              <text:p text:style-name="Normal"><text:a xlink:type="simple" xlink:href="https://hal.science/search/index/?q=*&amp;authFullName_s=Chadi Kallab">Chadi Kallab</text:a><text:span>,</text:span><text:a xlink:type="simple" xlink:href="https://hal.science/search/index/?q=*&amp;authFullName_s=Samir Haddad">Samir Haddad</text:a><text:span>,</text:span><text:a xlink:type="simple" xlink:href="https://hal.science/search/index/?q=*&amp;authFullName_s=Jinan Charafeddine">Jinan Charafeddine</text:a><text:span>,</text:span><text:a xlink:type="simple" xlink:href="https://hal.science/search/index/?q=*&amp;authFullName_s=Joseph Merhej">Joseph Merhej</text:a><text:span>,</text:span><text:a xlink:type="simple" xlink:href="https://hal.science/search/index/?q=*&amp;authFullName_s=Nisrine Turkey">Nisrine Turkey</text:a><text:span>et al.</text:span></text:p>
              <text:p text:style-name="Normal"><text:span>2024 International Conference on Computer and Applications (ICCA)</text:span><text:span>, Dec 2024, Cairo, France. pp.1-8,<text:s/></text:span><text:a xlink:type="simple" xlink:href="https://dx.doi.org/10.1109/ICCA62237.2024.10927895">⟨10.1109/ICCA62237.2024.10927895⟩</text:a></text:p>
              <text:p text:style-name="Normal"><text:span>Communication dans un congrès</text:span></text:p>
              <text:p text:style-name="Normal"><text:a xlink:type="simple" xlink:href="https://hal.science/hal-05032217v1">hal-0503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17v1">Innovations in neuro-motor rehabilitation: Towards adaptive and patient-centered robotic support</text:a></text:p>
              <text:p text:style-name="Normal"><text:a xlink:type="simple" xlink:href="https://hal.science/search/index/?q=*&amp;authFullName_s=Jinan Charafeddine">Jinan Charafeddine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Wafaa Shakir">Wafaa Shakir</text:a></text:p>
              <text:p text:style-name="Normal"><text:span>International Conference on Global Healthcare Travel Forum (GHTF-2024)</text:span><text:span>, Apr 2024, Vokolida, Cyprus</text:span></text:p>
              <text:p text:style-name="Normal"><text:span>Communication dans un congrès</text:span></text:p>
              <text:p text:style-name="Normal"><text:a xlink:type="simple" xlink:href="https://hal.science/hal-04913017v1">hal-0491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15v1">Data Augmentation Techniques for Medical Image Segmentation – A Review</text:a></text:p>
              <text:p text:style-name="Normal"><text:a xlink:type="simple" xlink:href="https://hal.science/search/index/?q=*&amp;authFullName_s=Nancy Kozah">Nancy Kozah</text:a><text:span>,</text:span><text:a xlink:type="simple" xlink:href="https://hal.science/search/index/?q=*&amp;authFullName_s=Fadi Dornaika">Fadi Dornaika</text:a><text:span>,</text:span><text:a xlink:type="simple" xlink:href="https://hal.science/search/index/?q=*&amp;authFullName_s=Jinan Charafeddine">Jinan Charafeddine</text:a><text:span>,</text:span><text:a xlink:type="simple" xlink:href="https://hal.science/search/index/?q=*&amp;authFullName_s=Jihad El Jaam">Jihad El Jaam</text:a></text:p>
              <text:p text:style-name="Normal"><text:span>2024 International Conference on Computer and Applications (ICCA)</text:span><text:span>, Dec 2024, Cairo, France. pp.1-8,<text:s/></text:span><text:a xlink:type="simple" xlink:href="https://dx.doi.org/10.1109/ICCA62237.2024.10927851">⟨10.1109/ICCA62237.2024.10927851⟩</text:a></text:p>
              <text:p text:style-name="Normal"><text:span>Communication dans un congrès</text:span></text:p>
              <text:p text:style-name="Normal"><text:a xlink:type="simple" xlink:href="https://hal.science/hal-05032215v1">hal-0503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19v1">Neuro-Motor Index for Upper Limb Exoskeleton Control: A Machine Learning Approach</text:a></text:p>
              <text:p text:style-name="Normal"><text:a xlink:type="simple" xlink:href="https://hal.science/search/index/?q=*&amp;authFullName_s=Jinan Charafeddine">Jinan Charafeddine</text:a><text:span>,</text:span><text:a xlink:type="simple" xlink:href="https://hal.science/search/index/?q=*&amp;authFullName_s=Taha Houda">Taha Houda</text:a><text:span>,</text:span><text:a xlink:type="simple" xlink:href="https://hal.science/search/index/?q=*&amp;authFullName_s=Swaminath Venkateswaran">Swaminath Venkateswaran</text:a><text:span>,</text:span><text:a xlink:type="simple" xlink:href="https://hal.science/search/index/?q=*&amp;authFullName_s=Yasin Dhaher">Yasin Dhaher</text:a></text:p>
              <text:p text:style-name="Normal"><text:span>2024 International Conference on Computer and Applications (ICCA)</text:span><text:span>, The British University in Egypt, Dec 2024, Cairo, France. pp.01-06,<text:s/></text:span><text:a xlink:type="simple" xlink:href="https://dx.doi.org/10.1109/ICCA62237.2024.10928075">⟨10.1109/ICCA62237.2024.10928075⟩</text:a></text:p>
              <text:p text:style-name="Normal"><text:span>Communication dans un congrès</text:span></text:p>
              <text:p text:style-name="Normal"><text:a xlink:type="simple" xlink:href="https://hal.science/hal-05032219v1">hal-0503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26v1">Semi-supervised Classification through Data and Label Graph Fusion</text:a></text:p>
              <text:p text:style-name="Normal"><text:a xlink:type="simple" xlink:href="https://hal.science/search/index/?q=*&amp;authFullName_s=F. Dornaika">F. Dornaika</text:a><text:span>,</text:span><text:a xlink:type="simple" xlink:href="https://hal.science/search/index/?q=*&amp;authFullName_s=A. Baradaaji">A. Baradaaji</text:a><text:span>,</text:span><text:a xlink:type="simple" xlink:href="https://hal.science/search/index/?q=*&amp;authFullName_s=J. Charafeddine">J. Charafeddine</text:a></text:p>
              <text:p text:style-name="Normal"><text:span>2023 International Conference on Computer and Applications (ICCA)</text:span><text:span>, Nov 2023, Cairo, France. pp.1-6,<text:s/></text:span><text:a xlink:type="simple" xlink:href="https://dx.doi.org/10.1109/ICCA59364.2023.10401729">⟨10.1109/ICCA59364.2023.10401729⟩</text:a></text:p>
              <text:p text:style-name="Normal"><text:span>Communication dans un congrès</text:span></text:p>
              <text:p text:style-name="Normal"><text:a xlink:type="simple" xlink:href="https://hal.science/hal-05032226v1">hal-0503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35v1">Using Artificial Intelligence to Improve the Lives of Wheelchair Users</text:a></text:p>
              <text:p text:style-name="Normal"><text:a xlink:type="simple" xlink:href="https://hal.science/search/index/?q=*&amp;authFullName_s=J. Charafeddine">J. Charafeddine</text:a><text:span>,</text:span><text:a xlink:type="simple" xlink:href="https://hal.science/search/index/?q=*&amp;authFullName_s=Nadia Kichaa">Nadia Kichaa</text:a><text:span>,</text:span><text:a xlink:type="simple" xlink:href="https://hal.science/search/index/?q=*&amp;authFullName_s=Eric Monacellia">Eric Monacellia</text:a></text:p>
              <text:p text:style-name="Normal"><text:span>48th congress of the Société de Biomécanique.</text:span><text:span>, Oct 2023, Grenoble, France. pp.253-260,<text:s/></text:span><text:a xlink:type="simple" xlink:href="https://dx.doi.org/10.1080/10255842.2023.2246304">⟨10.1080/10255842.2023.2246304⟩</text:a></text:p>
              <text:p text:style-name="Normal"><text:span>Communication dans un congrès</text:span></text:p>
              <text:p text:style-name="Normal"><text:a xlink:type="simple" xlink:href="https://hal.science/hal-05032235v1">hal-0503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61v1">Unmanned Aerial Vehicles-based Free Space optical Communications Network for Disaster-Affected Areas</text:a></text:p>
              <text:p text:style-name="Normal"><text:a xlink:type="simple" xlink:href="https://hal.science/search/index/?q=*&amp;authFullName_s=Wafaa Shakir">Wafaa Shakir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Jinan Charafeddine">Jinan Charafeddine</text:a></text:p>
              <text:p text:style-name="Normal"><text:span>International Conference on Natural Resources and Sustainable Environmental Management (NRSEM-2023)</text:span><text:span>, Dec 2023, Nicosia, Cyprus</text:span></text:p>
              <text:p text:style-name="Normal"><text:span>Communication dans un congrès</text:span></text:p>
              <text:p text:style-name="Normal"><text:a xlink:type="simple" xlink:href="https://hal.science/hal-04386861v1">hal-0438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576v1">On Path Planning and Optimization Strategies: Toward Embedded Road Applications</text:a></text:p>
              <text:p text:style-name="Normal"><text:a xlink:type="simple" xlink:href="https://hal.science/search/index/?q=*&amp;authFullName_s=Taha Houda">Taha Houda</text:a><text:span>,</text:span><text:a xlink:type="simple" xlink:href="https://hal.science/search/index/?q=*&amp;authFullName_s=Jinan Charafeddine">Jinan Charafeddine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Sylvain Chevallier">Sylvain Chevallier</text:a></text:p>
              <text:p text:style-name="Normal"><text:span>IEEE International Conference on Smart Systems and Power Management 2022</text:span><text:span>, Nov 2022, Beirut, Lebanon. pp.197-202,<text:s/></text:span><text:a xlink:type="simple" xlink:href="https://dx.doi.org/10.1109/IC2SPM56638.2022.9988830">⟨10.1109/IC2SPM56638.2022.9988830⟩</text:a></text:p>
              <text:p text:style-name="Normal"><text:span>Communication dans un congrès</text:span></text:p>
              <text:p text:style-name="Normal"><text:a xlink:type="simple" xlink:href="https://hal.science/hal-03967576v1">hal-0396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695v1">Tracking R t of COVID-19 Vaccine Effectiveness Using Kalman Filter and SIRD Model</text:a></text:p>
              <text:p text:style-name="Normal"><text:a xlink:type="simple" xlink:href="https://hal.science/search/index/?q=*&amp;authFullName_s=Kaddour Mahmoud">Kaddour Mahmoud</text:a><text:span>,</text:span><text:a xlink:type="simple" xlink:href="https://hal.science/search/index/?q=*&amp;authFullName_s=Jinan Charafeddine">Jinan Charafeddine</text:a><text:span>,</text:span><text:a xlink:type="simple" xlink:href="https://hal.science/search/index/?q=*&amp;authFullName_s=Nazih Moubayed">Nazih Moubayed</text:a></text:p>
              <text:p text:style-name="Normal"><text:span>2021 Sixth International Conference on Advances in Biomedical Engineering (ICABME)</text:span><text:span>, Oct 2021, Werdanyeh, Lebanon. pp.151-154,<text:s/></text:span><text:a xlink:type="simple" xlink:href="https://dx.doi.org/10.1109/ICABME53305.2021.9604831">⟨10.1109/ICABME53305.2021.9604831⟩</text:a></text:p>
              <text:p text:style-name="Normal"><text:span>Communication dans un congrès</text:span></text:p>
              <text:p text:style-name="Normal"><text:a xlink:type="simple" xlink:href="https://hal.science/hal-03967695v1">hal-0396769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445199v1">Purposeful Proposal for CP-afflicted Upper Limbs Exoskeletons</text:a></text:p>
              <text:p text:style-name="Normal"><text:a xlink:type="simple" xlink:href="https://hal.science/search/index/?q=*&amp;authFullName_s=Jinan Charafeddine">Jinan Charafeddine</text:a><text:span>,</text:span><text:a xlink:type="simple" xlink:href="https://hal.science/search/index/?q=*&amp;authFullName_s=Ibrahim Maassarani">Ibrahim Maassarani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Samer Alfayad">Samer Alfayad</text:a></text:p>
              <text:p text:style-name="Normal"><text:span>Sixth International Conference on Advances in Biomedical Engineering (ICABME)</text:span><text:span>, Oct 2021, Beyrouth, Lebanon.<text:s/></text:span><text:a xlink:type="simple" xlink:href="https://dx.doi.org/10.1109/ICABME53305.2021.9604854">⟨10.1109/ICABME53305.2021.9604854⟩</text:a></text:p>
              <text:p text:style-name="Normal"><text:span>Communication dans un congrès</text:span></text:p>
              <text:p text:style-name="Normal"><text:a xlink:type="simple" xlink:href="https://uvsq.hal.science/hal-03445199v1">hal-0344519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541681v1">Neuromotor Strategy of Gait Rehabilitation for Lower-Limb Spasticity</text:a></text:p>
              <text:p text:style-name="Normal"><text:a xlink:type="simple" xlink:href="https://hal.science/search/index/?q=*&amp;authFullName_s=Jinan Charafeddine">Jinan Charafeddine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Samer Alfayad">Samer Alfayad</text:a></text:p>
              <text:p text:style-name="Normal"><text:span>International Conference on Advances in Biomedical Engineering (ICABME)</text:span><text:span>, Oct 2019, Tripoli, Lebanon.<text:s/></text:span><text:a xlink:type="simple" xlink:href="https://dx.doi.org/10.1109/ICABME47164.2019.8940263">⟨10.1109/ICABME47164.2019.8940263⟩</text:a></text:p>
              <text:p text:style-name="Normal"><text:span>Communication dans un congrès</text:span></text:p>
              <text:p text:style-name="Normal"><text:a xlink:type="simple" xlink:href="https://uvsq.hal.science/hal-02541681v1">hal-02541681v1</text:a></text:p>
            </table:table-cell>
          </table:table-row>
        </table:table>
        <text:p text:style-name="P20"/>
        <text:p text:style-name="Heading2"><text:span text:style-name="T9">Article dans une revue (25)</text:span></text:p>
        <text:p text:style-name="P22"/>
        <table:table table:name="67175b" table:style-name="67175b">
          <table:table-column table:style-name="67175b.0"/>
          <table:table-row>
            <table:table-cell office:value-type="string">
              <text:p text:style-name="Normal"><text:a xlink:type="simple" xlink:href="https://hal.science/hal-05393979v1">Epidemiological surveillance of waterborne diseases among displaced populations: A cross-sectional study</text:a></text:p>
              <text:p text:style-name="Normal"><text:a xlink:type="simple" xlink:href="https://hal.science/search/index/?q=*&amp;authFullName_s=Samer Abuzerr">Samer Abuzerr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Jinan Charafeddine">Jinan Charafeddine</text:a></text:p>
              <text:p text:style-name="Normal"><text:span>PLOS Global Public Health</text:span><text:span>, 2025, 5 (12), pp.e0005527.<text:s/></text:span><text:a xlink:type="simple" xlink:href="https://dx.doi.org/10.1371/journal.pgph.0005527">⟨10.1371/journal.pgph.0005527⟩</text:a></text:p>
              <text:p text:style-name="Normal"><text:span>Article dans une revue</text:span></text:p>
              <text:p text:style-name="Normal"><text:a xlink:type="simple" xlink:href="https://hal.science/hal-05393979v1">hal-0539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74v1">A qualitative study on gendered wash insecurity and health outcomes among internally displaced populations in conflict-affected context</text:a></text:p>
              <text:p text:style-name="Normal"><text:a xlink:type="simple" xlink:href="https://hal.science/search/index/?q=*&amp;authFullName_s=Samer Abuzerr">Samer Abuzerr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Jinan Charafeddine">Jinan Charafeddine</text:a></text:p>
              <text:p text:style-name="Normal"><text:span>BMC Public Health</text:span><text:span>, In press,<text:s/></text:span><text:a xlink:type="simple" xlink:href="https://dx.doi.org/10.1186/s12889-025-25777-4">⟨10.1186/s12889-025-25777-4⟩</text:a></text:p>
              <text:p text:style-name="Normal"><text:span>Article dans une revue</text:span></text:p>
              <text:p text:style-name="Normal"><text:a xlink:type="simple" xlink:href="https://hal.science/hal-05393974v1">hal-0539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00v1">One-phase multi-view clustering with unified graph and data representation convolution</text:a></text:p>
              <text:p text:style-name="Normal"><text:a xlink:type="simple" xlink:href="https://hal.science/search/index/?q=*&amp;authFullName_s=F. Dornaika">F. Dornaika</text:a><text:span>,</text:span><text:a xlink:type="simple" xlink:href="https://hal.science/search/index/?q=*&amp;authFullName_s=J. Charafeddine">J. Charafeddine</text:a></text:p>
              <text:p text:style-name="Normal"><text:span>Soft Computing</text:span><text:span>, 2025,<text:s/></text:span><text:a xlink:type="simple" xlink:href="https://dx.doi.org/10.1007/s00500-025-10533-y">⟨10.1007/s00500-025-10533-y⟩</text:a></text:p>
              <text:p text:style-name="Normal"><text:span>Article dans une revue</text:span></text:p>
              <text:p text:style-name="Normal"><text:a xlink:type="simple" xlink:href="https://hal.science/hal-05032200v1">hal-0503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68v1">Paediatric meningitis outbreak in Gaza amid health system collapse</text:a></text:p>
              <text:p text:style-name="Normal"><text:a xlink:type="simple" xlink:href="https://hal.science/search/index/?q=*&amp;authFullName_s=Samer Abuzerr">Samer Abuzerr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Jinan Charafeddine">Jinan Charafeddine</text:a></text:p>
              <text:p text:style-name="Normal"><text:span>The Lancet</text:span><text:span>, 2025, 406 (10504), pp.689-690.<text:s/></text:span><text:a xlink:type="simple" xlink:href="https://dx.doi.org/10.1016/S0140-6736(25)01520-X">⟨10.1016/S0140-6736(25)01520-X⟩</text:a></text:p>
              <text:p text:style-name="Normal"><text:span>Article dans une revue</text:span></text:p>
              <text:p text:style-name="Normal"><text:a xlink:type="simple" xlink:href="https://hal.science/hal-05393968v1">hal-0539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01v1">Leveraging Graph Convolutional Networks for Semi-supervised Learning in Multi-view Non-graph Data</text:a></text:p>
              <text:p text:style-name="Normal"><text:a xlink:type="simple" xlink:href="https://hal.science/search/index/?q=*&amp;authFullName_s=F. Dornaika">F. Dornaika</text:a><text:span>,</text:span><text:a xlink:type="simple" xlink:href="https://hal.science/search/index/?q=*&amp;authFullName_s=J. Bi">J. Bi</text:a><text:span>,</text:span><text:a xlink:type="simple" xlink:href="https://hal.science/search/index/?q=*&amp;authFullName_s=J. Charafeddine">J. Charafeddine</text:a></text:p>
              <text:p text:style-name="Normal"><text:span>Cognitive Computation</text:span><text:span>, 2025, 17 (2), pp.73.<text:s/></text:span><text:a xlink:type="simple" xlink:href="https://dx.doi.org/10.1007/s12559-025-10428-y">⟨10.1007/s12559-025-10428-y⟩</text:a></text:p>
              <text:p text:style-name="Normal"><text:span>Article dans une revue</text:span></text:p>
              <text:p text:style-name="Normal"><text:a xlink:type="simple" xlink:href="https://hal.science/hal-05032201v1">hal-0503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06v1">Enhancing Generalization and Mitigating Overfitting in Deep Learning for Brain Cancer Diagnosis from MRI</text:a></text:p>
              <text:p text:style-name="Normal"><text:a xlink:type="simple" xlink:href="https://hal.science/search/index/?q=*&amp;authFullName_s=Mohamad Abou Ali">Mohamad Abou Ali</text:a><text:span>,</text:span><text:a xlink:type="simple" xlink:href="https://hal.science/search/index/?q=*&amp;authFullName_s=Jinan Charafeddine">Jinan Charafeddine</text:a><text:span>,</text:span><text:a xlink:type="simple" xlink:href="https://hal.science/search/index/?q=*&amp;authFullName_s=Fadi Dornaika">Fadi Dornaika</text:a><text:span>,</text:span><text:a xlink:type="simple" xlink:href="https://hal.science/search/index/?q=*&amp;authFullName_s=Ignacio Arganda-Carreras">Ignacio Arganda-Carreras</text:a></text:p>
              <text:p text:style-name="Normal"><text:span>Applied Magnetic Resonance</text:span><text:span>, 2025, 56 (3), pp.359-394.<text:s/></text:span><text:a xlink:type="simple" xlink:href="https://dx.doi.org/10.1007/s00723-024-01743-y">⟨10.1007/s00723-024-01743-y⟩</text:a></text:p>
              <text:p text:style-name="Normal"><text:span>Article dans une revue</text:span></text:p>
              <text:p text:style-name="Normal"><text:a xlink:type="simple" xlink:href="https://hal.science/hal-05032206v1">hal-0503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94v2">Machine Learning- Enhanced Biomechanical Analysis for Robotic Rehabilitation</text:a></text:p>
              <text:p text:style-name="Normal"><text:a xlink:type="simple" xlink:href="https://hal.science/search/index/?q=*&amp;authFullName_s=Jinan Charafeddine">Jinan Charafeddine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Wafaa Mohammed Ridha Shakir">Wafaa Mohammed Ridha Shakir</text:a><text:span>,</text:span><text:a xlink:type="simple" xlink:href="https://hal.science/search/index/?q=*&amp;authFullName_s=Ikram Athmani">Ikram Athmani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12">⟨10.46298/mbj.14512⟩</text:a></text:p>
              <text:p text:style-name="Normal"><text:span>Article dans une revue</text:span></text:p>
              <text:p text:style-name="Normal"><text:a xlink:type="simple" xlink:href="https://hal.science/hal-04737994v2">hal-047379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16v1">Machine Learning-Enhanced Biomechanical Analysis for Robotic Rehabilitation</text:a></text:p>
              <text:p text:style-name="Normal"><text:a xlink:type="simple" xlink:href="https://hal.science/search/index/?q=*&amp;authFullName_s=Jinan Charafeddine">Jinan Charafeddine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Wafaa Shakir">Wafaa Shakir</text:a><text:span>,</text:span><text:a xlink:type="simple" xlink:href="https://hal.science/search/index/?q=*&amp;authFullName_s=Ikram Athmani">Ikram Athmani</text:a></text:p>
              <text:p text:style-name="Normal"><text:span>Multidisciplinary Biomechanics Journal</text:span><text:span>, 2025, 1 (156), pp.227-229</text:span></text:p>
              <text:p text:style-name="Normal"><text:span>Article dans une revue</text:span></text:p>
              <text:p text:style-name="Normal"><text:a xlink:type="simple" xlink:href="https://hal.science/hal-04913016v1">hal-049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03v1">CGCN-FMF:1D convolutional neural network based feature fusion and multi graph fusion for semi-supervised learning</text:a></text:p>
              <text:p text:style-name="Normal"><text:a xlink:type="simple" xlink:href="https://hal.science/search/index/?q=*&amp;authFullName_s=Guowen Peng">Guowen Peng</text:a><text:span>,</text:span><text:a xlink:type="simple" xlink:href="https://hal.science/search/index/?q=*&amp;authFullName_s=Fadi Dornaika">Fadi Dornaika</text:a><text:span>,</text:span><text:a xlink:type="simple" xlink:href="https://hal.science/search/index/?q=*&amp;authFullName_s=Jinan Charafeddine">Jinan Charafeddine</text:a></text:p>
              <text:p text:style-name="Normal"><text:span>Expert Systems with Applications</text:span><text:span>, 2025, 277, pp.127194.<text:s/></text:span><text:a xlink:type="simple" xlink:href="https://dx.doi.org/10.1016/j.eswa.2025.127194">⟨10.1016/j.eswa.2025.127194⟩</text:a></text:p>
              <text:p text:style-name="Normal"><text:span>Article dans une revue</text:span></text:p>
              <text:p text:style-name="Normal"><text:a xlink:type="simple" xlink:href="https://hal.science/hal-05032203v1">hal-0503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04v1">Semi-supervised learning for multi-view and non-graph data using Graph Convolutional Networks</text:a></text:p>
              <text:p text:style-name="Normal"><text:a xlink:type="simple" xlink:href="https://hal.science/search/index/?q=*&amp;authFullName_s=F. Dornaika">F. Dornaika</text:a><text:span>,</text:span><text:a xlink:type="simple" xlink:href="https://hal.science/search/index/?q=*&amp;authFullName_s=J. Bi">J. Bi</text:a><text:span>,</text:span><text:a xlink:type="simple" xlink:href="https://hal.science/search/index/?q=*&amp;authFullName_s=J. Charafeddine">J. Charafeddine</text:a><text:span>,</text:span><text:a xlink:type="simple" xlink:href="https://hal.science/search/index/?q=*&amp;authFullName_s=H. Xiao">H. Xiao</text:a></text:p>
              <text:p text:style-name="Normal"><text:span>Neural Networks</text:span><text:span>, 2025, 185, pp.107218.<text:s/></text:span><text:a xlink:type="simple" xlink:href="https://dx.doi.org/10.1016/j.neunet.2025.107218">⟨10.1016/j.neunet.2025.107218⟩</text:a></text:p>
              <text:p text:style-name="Normal"><text:span>Article dans une revue</text:span></text:p>
              <text:p text:style-name="Normal"><text:a xlink:type="simple" xlink:href="https://hal.science/hal-05032204v1">hal-0503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10v1">Towards unsupervised radiograph clustering for COVID-19: The use of graph-based multi-view clustering</text:a></text:p>
              <text:p text:style-name="Normal"><text:a xlink:type="simple" xlink:href="https://hal.science/search/index/?q=*&amp;authFullName_s=F. Dornaika">F. Dornaika</text:a><text:span>,</text:span><text:a xlink:type="simple" xlink:href="https://hal.science/search/index/?q=*&amp;authFullName_s=S. El Hajjar">S. El Hajjar</text:a><text:span>,</text:span><text:a xlink:type="simple" xlink:href="https://hal.science/search/index/?q=*&amp;authFullName_s=J. Charafeddine">J. Charafeddine</text:a></text:p>
              <text:p text:style-name="Normal"><text:span>Engineering Applications of Artificial Intelligence</text:span><text:span>, 2024, 133, pp.108336.<text:s/></text:span><text:a xlink:type="simple" xlink:href="https://dx.doi.org/10.1016/j.engappai.2024.108336">⟨10.1016/j.engappai.2024.108336⟩</text:a></text:p>
              <text:p text:style-name="Normal"><text:span>Article dans une revue</text:span></text:p>
              <text:p text:style-name="Normal"><text:a xlink:type="simple" xlink:href="https://hal.science/hal-05032210v1">hal-0503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08v1">LCAMix: Local-and-contour aware grid mixing based data augmentation for medical image segmentation</text:a></text:p>
              <text:p text:style-name="Normal"><text:a xlink:type="simple" xlink:href="https://hal.science/search/index/?q=*&amp;authFullName_s=D. Sun">D. Sun</text:a><text:span>,</text:span><text:a xlink:type="simple" xlink:href="https://hal.science/search/index/?q=*&amp;authFullName_s=F. Dornaika">F. Dornaika</text:a><text:span>,</text:span><text:a xlink:type="simple" xlink:href="https://hal.science/search/index/?q=*&amp;authFullName_s=J. Charafeddine">J. Charafeddine</text:a></text:p>
              <text:p text:style-name="Normal"><text:span>Information Fusion</text:span><text:span>, 2024, 110, pp.102484.<text:s/></text:span><text:a xlink:type="simple" xlink:href="https://dx.doi.org/10.1016/j.inffus.2024.102484">⟨10.1016/j.inffus.2024.102484⟩</text:a></text:p>
              <text:p text:style-name="Normal"><text:span>Article dans une revue</text:span></text:p>
              <text:p text:style-name="Normal"><text:a xlink:type="simple" xlink:href="https://hal.science/hal-05032208v1">hal-0503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187v1">Novel Approximate Distribution of the Generalized Turbulence Channels for MIMO FSO Communications</text:a></text:p>
              <text:p text:style-name="Normal"><text:a xlink:type="simple" xlink:href="https://hal.science/search/index/?q=*&amp;authFullName_s=Wafaa Shakir">Wafaa Shakir</text:a><text:span>,</text:span><text:a xlink:type="simple" xlink:href="https://hal.science/search/index/?q=*&amp;authFullName_s=Ali Mahdi">Ali Mahdi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Jinan Charafeddine">Jinan Charafeddine</text:a><text:span>,</text:span><text:a xlink:type="simple" xlink:href="https://hal.science/search/index/?q=*&amp;authFullName_s=Haitham Al Satai">Haitham Al Satai</text:a><text:span>et al.</text:span></text:p>
              <text:p text:style-name="Normal"><text:span>IEEE Photonics Journal</text:span><text:span>, 2024, 16 (4), pp.1-15.<text:s/></text:span><text:a xlink:type="simple" xlink:href="https://dx.doi.org/10.1109/JPHOT.2024.3418371">⟨10.1109/JPHOT.2024.3418371⟩</text:a></text:p>
              <text:p text:style-name="Normal"><text:span>Article dans une revue</text:span></text:p>
              <text:p text:style-name="Normal"><text:a xlink:type="simple" xlink:href="https://hal.science/hal-04625187v1">hal-0462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07v1">Mises-Fisher similarity-based boosted additive angular margin loss for breast cancer classification</text:a></text:p>
              <text:p text:style-name="Normal"><text:a xlink:type="simple" xlink:href="https://hal.science/search/index/?q=*&amp;authFullName_s=P. Alirezazadeh">P. Alirezazadeh</text:a><text:span>,</text:span><text:a xlink:type="simple" xlink:href="https://hal.science/search/index/?q=*&amp;authFullName_s=F. Dornaika">F. Dornaika</text:a><text:span>,</text:span><text:a xlink:type="simple" xlink:href="https://hal.science/search/index/?q=*&amp;authFullName_s=J. Charafeddine">J. Charafeddine</text:a></text:p>
              <text:p text:style-name="Normal"><text:span>Artificial Intelligence Review</text:span><text:span>, 2024, 57 (12), pp.326.<text:s/></text:span><text:a xlink:type="simple" xlink:href="https://dx.doi.org/10.1007/s10462-024-10963-4">⟨10.1007/s10462-024-10963-4⟩</text:a></text:p>
              <text:p text:style-name="Normal"><text:span>Article dans une revue</text:span></text:p>
              <text:p text:style-name="Normal"><text:a xlink:type="simple" xlink:href="https://hal.science/hal-05032207v1">hal-0503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05v1">Unified Multi-view Data Clustering: Simultaneous Learning of Consensus Coefficient Matrix and Similarity Graph</text:a></text:p>
              <text:p text:style-name="Normal"><text:a xlink:type="simple" xlink:href="https://hal.science/search/index/?q=*&amp;authFullName_s=F. Dornaika">F. Dornaika</text:a><text:span>,</text:span><text:a xlink:type="simple" xlink:href="https://hal.science/search/index/?q=*&amp;authFullName_s=S. El Hajjar">S. El Hajjar</text:a><text:span>,</text:span><text:a xlink:type="simple" xlink:href="https://hal.science/search/index/?q=*&amp;authFullName_s=J. Charafeddine">J. Charafeddine</text:a><text:span>,</text:span><text:a xlink:type="simple" xlink:href="https://hal.science/search/index/?q=*&amp;authFullName_s=N. Barrena">N. Barrena</text:a></text:p>
              <text:p text:style-name="Normal"><text:span>Cognitive Computation</text:span><text:span>, 2024, 17 (1), pp.38.<text:s/></text:span><text:a xlink:type="simple" xlink:href="https://dx.doi.org/10.1007/s12559-024-10392-z">⟨10.1007/s12559-024-10392-z⟩</text:a></text:p>
              <text:p text:style-name="Normal"><text:span>Article dans une revue</text:span></text:p>
              <text:p text:style-name="Normal"><text:a xlink:type="simple" xlink:href="https://hal.science/hal-05032205v1">hal-0503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12v1">Object-centric Contour-aware Data Augmentation Using Superpixels of Varying Granularity</text:a></text:p>
              <text:p text:style-name="Normal"><text:a xlink:type="simple" xlink:href="https://hal.science/search/index/?q=*&amp;authFullName_s=F. Dornaika">F. Dornaika</text:a><text:span>,</text:span><text:a xlink:type="simple" xlink:href="https://hal.science/search/index/?q=*&amp;authFullName_s=D. Sun">D. Sun</text:a><text:span>,</text:span><text:a xlink:type="simple" xlink:href="https://hal.science/search/index/?q=*&amp;authFullName_s=K. Hammoudi">K. Hammoudi</text:a><text:span>,</text:span><text:a xlink:type="simple" xlink:href="https://hal.science/search/index/?q=*&amp;authFullName_s=J. Charafeddine">J. Charafeddine</text:a><text:span>,</text:span><text:a xlink:type="simple" xlink:href="https://hal.science/search/index/?q=*&amp;authFullName_s=A. Cabani">A. Cabani</text:a><text:span>et al.</text:span></text:p>
              <text:p text:style-name="Normal"><text:span>Pattern Recognition</text:span><text:span>, 2023, 139, pp.109481.<text:s/></text:span><text:a xlink:type="simple" xlink:href="https://dx.doi.org/10.1016/j.patcog.2023.109481">⟨10.1016/j.patcog.2023.109481⟩</text:a></text:p>
              <text:p text:style-name="Normal"><text:span>Article dans une revue</text:span></text:p>
              <text:p text:style-name="Normal"><text:a xlink:type="simple" xlink:href="https://hal.science/hal-05032212v1">hal-0503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50v1">Opportunistic Schedule Selection for Multiuser MIMO FSO Communications: A Security- Reliability Trade-Off Perspective</text:a></text:p>
              <text:p text:style-name="Normal"><text:a xlink:type="simple" xlink:href="https://hal.science/search/index/?q=*&amp;authFullName_s=Wafaa Mohammed Ridha Shakir">Wafaa Mohammed Ridha Shakir</text:a><text:span>,</text:span><text:a xlink:type="simple" xlink:href="https://hal.science/search/index/?q=*&amp;authFullName_s=Jinan Charafeddine">Jinan Charafeddine</text:a><text:span>,</text:span><text:a xlink:type="simple" xlink:href="https://hal.science/search/index/?q=*&amp;authFullName_s=Haitham Al Satai">Haitham Al Satai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Samir Haddad">Samir Haddad</text:a><text:span>et al.</text:span></text:p>
              <text:p text:style-name="Normal"><text:span>IEEE Photonics Journal</text:span><text:span>, 2023, 15 (3), pp.1-15.<text:s/></text:span><text:a xlink:type="simple" xlink:href="https://dx.doi.org/10.1109/JPHOT.2023.3262183">⟨10.1109/JPHOT.2023.3262183⟩</text:a></text:p>
              <text:p text:style-name="Normal"><text:span>Article dans une revue</text:span></text:p>
              <text:p text:style-name="Normal"><text:a xlink:type="simple" xlink:href="https://hal.science/hal-04386850v1">hal-0438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016v1">Object-centric Contour-aware Data Augmentation Using Superpixels of Varying Granularity</text:a></text:p>
              <text:p text:style-name="Normal"><text:a xlink:type="simple" xlink:href="https://hal.science/search/index/?q=*&amp;authFullName_s=F. Dornaika">F. Dornaika</text:a><text:span>,</text:span><text:a xlink:type="simple" xlink:href="https://hal.science/search/index/?q=*&amp;authFullName_s=D. Sun">D. Sun</text:a><text:span>,</text:span><text:a xlink:type="simple" xlink:href="https://hal.science/search/index/?q=*&amp;authFullName_s=K. Hammoudi">K. Hammoudi</text:a><text:span>,</text:span><text:a xlink:type="simple" xlink:href="https://hal.science/search/index/?q=*&amp;authFullName_s=J. Charafeddine">J. Charafeddine</text:a><text:span>,</text:span><text:a xlink:type="simple" xlink:href="https://hal.science/search/index/?q=*&amp;authFullName_s=Adnane Cabani">Adnane Cabani</text:a><text:span>et al.</text:span></text:p>
              <text:p text:style-name="Normal"><text:span>Pattern Recognition</text:span><text:span>, 2023, 139, pp.109481.<text:s/></text:span><text:a xlink:type="simple" xlink:href="https://dx.doi.org/10.1016/j.patcog.2023.109481">⟨10.1016/j.patcog.2023.109481⟩</text:a></text:p>
              <text:p text:style-name="Normal"><text:span>Article dans une revue</text:span></text:p>
              <text:p text:style-name="Normal"><text:a xlink:type="simple" xlink:href="https://hal.science/hal-04083016v1">hal-040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45v1">LightCert4IoTs: Blockchain-Based Lightweight Certificates Authentication for IoT Applications</text:a></text:p>
              <text:p text:style-name="Normal"><text:a xlink:type="simple" xlink:href="https://hal.science/search/index/?q=*&amp;authFullName_s=Abba Garba">Abba Garba</text:a><text:span>,</text:span><text:a xlink:type="simple" xlink:href="https://hal.science/search/index/?q=*&amp;authFullName_s=David Khoury">David Khoury</text:a><text:span>,</text:span><text:a xlink:type="simple" xlink:href="https://hal.science/search/index/?q=*&amp;authFullName_s=Patrick Balian">Patrick Balian</text:a><text:span>,</text:span><text:a xlink:type="simple" xlink:href="https://hal.science/search/index/?q=*&amp;authFullName_s=Samir Haddad">Samir Haddad</text:a><text:span>,</text:span><text:a xlink:type="simple" xlink:href="https://hal.science/search/index/?q=*&amp;authFullName_s=Jinane Sayah">Jinane Sayah</text:a><text:span>et al.</text:span></text:p>
              <text:p text:style-name="Normal"><text:span>IEEE Access</text:span><text:span>, 2023, 11, pp.28370-28383.<text:s/></text:span><text:a xlink:type="simple" xlink:href="https://dx.doi.org/10.1109/ACCESS.2023.3259068">⟨10.1109/ACCESS.2023.3259068⟩</text:a></text:p>
              <text:p text:style-name="Normal"><text:span>Article dans une revue</text:span></text:p>
              <text:p text:style-name="Normal"><text:a xlink:type="simple" xlink:href="https://hal.science/hal-04386845v1">hal-0438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47v1">Security-Reliability Tradeoff Analysis for Multiuser FSO Communications over a Generalized Channel</text:a></text:p>
              <text:p text:style-name="Normal"><text:a xlink:type="simple" xlink:href="https://hal.science/search/index/?q=*&amp;authFullName_s=Wafaa Mohammed Ridha Shakir">Wafaa Mohammed Ridha Shakir</text:a><text:span>,</text:span><text:a xlink:type="simple" xlink:href="https://hal.science/search/index/?q=*&amp;authFullName_s=Jinan Charafeddine">Jinan Charafeddine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Israa Alshabeeb">Israa Alshabeeb</text:a><text:span>,</text:span><text:a xlink:type="simple" xlink:href="https://hal.science/search/index/?q=*&amp;authFullName_s=Nidaa Ali">Nidaa Ali</text:a><text:span>et al.</text:span></text:p>
              <text:p text:style-name="Normal"><text:span>IEEE Access</text:span><text:span>, 2023, 11, pp.53019 - 53033.<text:s/></text:span><text:a xlink:type="simple" xlink:href="https://dx.doi.org/10.1109/ACCESS.2023.3280908">⟨10.1109/ACCESS.2023.3280908⟩</text:a></text:p>
              <text:p text:style-name="Normal"><text:span>Article dans une revue</text:span></text:p>
              <text:p text:style-name="Normal"><text:a xlink:type="simple" xlink:href="https://hal.science/hal-04386847v1">hal-0438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328v1">Generic tabu search</text:a></text:p>
              <text:p text:style-name="Normal"><text:a xlink:type="simple" xlink:href="https://hal.science/search/index/?q=*&amp;authFullName_s=Chadi Kallab">Chadi Kallab</text:a><text:span>,</text:span><text:a xlink:type="simple" xlink:href="https://hal.science/search/index/?q=*&amp;authFullName_s=Samir Haddad">Samir Haddad</text:a><text:span>,</text:span><text:a xlink:type="simple" xlink:href="https://hal.science/search/index/?q=*&amp;authFullName_s=Imad El-Zakhem">Imad El-Zakhem</text:a><text:span>,</text:span><text:a xlink:type="simple" xlink:href="https://hal.science/search/index/?q=*&amp;authFullName_s=Jinane Sayah">Jinane Sayah</text:a><text:span>,</text:span><text:a xlink:type="simple" xlink:href="https://hal.science/search/index/?q=*&amp;authFullName_s=Mohamad Chakroun">Mohamad Chakroun</text:a><text:span>et al.</text:span></text:p>
              <text:p text:style-name="Normal"><text:span>Journal of Software Engineering and Applications</text:span><text:span>, 2022, 15 (07), pp.262-273.<text:s/></text:span><text:a xlink:type="simple" xlink:href="https://dx.doi.org/10.4236/jsea.2022.157016">⟨10.4236/jsea.2022.157016⟩</text:a></text:p>
              <text:p text:style-name="Normal"><text:span>Article dans une revue</text:span></text:p>
              <text:p text:style-name="Normal"><text:a xlink:type="simple" xlink:href="https://hal.science/hal-03784328v1">hal-0378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326v1">Mathematical Model with Energy and Clustering Energy Based Routing Protocols as Remediation to the Directional Source Aware Routing Protocol in Wireless Sensor Networks</text:a></text:p>
              <text:p text:style-name="Normal"><text:a xlink:type="simple" xlink:href="https://hal.science/search/index/?q=*&amp;authFullName_s=Samir Haddad">Samir Haddad</text:a><text:span>,</text:span><text:a xlink:type="simple" xlink:href="https://hal.science/search/index/?q=*&amp;authFullName_s=Jinane Sayah">Jinane Sayah</text:a><text:span>,</text:span><text:a xlink:type="simple" xlink:href="https://hal.science/search/index/?q=*&amp;authFullName_s=Bachar El-Hassan">Bachar El-Hassan</text:a><text:span>,</text:span><text:a xlink:type="simple" xlink:href="https://hal.science/search/index/?q=*&amp;authFullName_s=Chadi Kallab">Chadi Kallab</text:a><text:span>,</text:span><text:a xlink:type="simple" xlink:href="https://hal.science/search/index/?q=*&amp;authFullName_s=Mohamad Chakroun">Mohamad Chakroun</text:a><text:span>et al.</text:span></text:p>
              <text:p text:style-name="Normal"><text:span>Wireless Sensor Network</text:span><text:span>, 2022, 14 (02), pp.23-39.<text:s/></text:span><text:a xlink:type="simple" xlink:href="https://dx.doi.org/10.4236/wsn.2022.142002">⟨10.4236/wsn.2022.142002⟩</text:a></text:p>
              <text:p text:style-name="Normal"><text:span>Article dans une revue</text:span></text:p>
              <text:p text:style-name="Normal"><text:a xlink:type="simple" xlink:href="https://hal.science/hal-03784326v1">hal-0378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408v1">Optimization of Dental Devices and Tools Used on Teeth</text:a></text:p>
              <text:p text:style-name="Normal"><text:a xlink:type="simple" xlink:href="https://hal.science/search/index/?q=*&amp;authFullName_s=Berna Uzun">Berna Uzun</text:a><text:span>,</text:span><text:a xlink:type="simple" xlink:href="https://hal.science/search/index/?q=*&amp;authFullName_s=Dilber Ozsahin">Dilber Ozsahin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Jinan Charafeddine">Jinan Charafeddine</text:a><text:span>,</text:span><text:a xlink:type="simple" xlink:href="https://hal.science/search/index/?q=*&amp;authFullName_s=Ünsal Gürkan">Ünsal Gürkan</text:a><text:span>et al.</text:span></text:p>
              <text:p text:style-name="Normal"><text:span>BioMed Research International<text:s/></text:span><text:span>, 2021, 2021, pp.9913788.<text:s/></text:span><text:a xlink:type="simple" xlink:href="https://dx.doi.org/10.1155/2021/9913788">⟨10.1155/2021/9913788⟩</text:a></text:p>
              <text:p text:style-name="Normal"><text:span>Article dans une revue</text:span></text:p>
              <text:p text:style-name="Normal"><text:a xlink:type="simple" xlink:href="https://hal.science/hal-03253408v1">hal-0325340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017979v1">Toward Bio-Kinematic for Secure Use of Rehabilitation Exoskeleton</text:a></text:p>
              <text:p text:style-name="Normal"><text:a xlink:type="simple" xlink:href="https://hal.science/search/index/?q=*&amp;authFullName_s=J. Charafeddine">J. Charafeddine</text:a><text:span>,</text:span><text:a xlink:type="simple" xlink:href="https://hal.science/search/index/?q=*&amp;authFullName_s=D. Pradon">D. Pradon</text:a><text:span>,</text:span><text:a xlink:type="simple" xlink:href="https://hal.science/search/index/?q=*&amp;authFullName_s=S. Alfayad">S. Alfayad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M. Khalil">M. Khalil</text:a></text:p>
              <text:p text:style-name="Normal"><text:span>Computer Methods in Biomechanics and Biomedical Engineering</text:span><text:span>, 2019, 22 (sup1), pp.S424-S426.<text:s/></text:span><text:a xlink:type="simple" xlink:href="https://dx.doi.org/10.1080/10255842.2020.1714968">⟨10.1080/10255842.2020.1714968⟩</text:a></text:p>
              <text:p text:style-name="Normal"><text:span>Article dans une revue</text:span></text:p>
              <text:p text:style-name="Normal"><text:a xlink:type="simple" xlink:href="https://uvsq.hal.science/hal-03017979v1">hal-0301797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421115v1">Biokinematic Control Strategy for Rehabilitation Exoskeleton Based on User Intention</text:a></text:p>
              <text:p text:style-name="Normal"><text:a xlink:type="simple" xlink:href="https://hal.science/search/index/?q=*&amp;authFullName_s=Jinan Charafeddine">Jinan Charafeddine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Samer Alfayad">Samer Alfayad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Didier Pradon">Didier Pradon</text:a></text:p>
              <text:p text:style-name="Normal"><text:span>International Journal of Modeling and Optimization</text:span><text:span>, 2019, 9 (6), pp.322-328.<text:s/></text:span><text:a xlink:type="simple" xlink:href="https://dx.doi.org/10.7763/IJMO.2019.V9.730">⟨10.7763/IJMO.2019.V9.730⟩</text:a></text:p>
              <text:p text:style-name="Normal"><text:span>Article dans une revue</text:span></text:p>
              <text:p text:style-name="Normal"><text:a xlink:type="simple" xlink:href="https://uvsq.hal.science/hal-02421115v1">hal-02421115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d4c4f3" table:style-name="d4c4f3">
          <table:table-column table:style-name="d4c4f3.0"/>
          <table:table-row>
            <table:table-cell office:value-type="string">
              <text:p text:style-name="Normal"><text:a xlink:type="simple" xlink:href="https://hal.science/hal-05499306v1">Rail Guard AI: A Hybrid Deep Learning Architecture for Real-Time Railway Defect Classification</text:a></text:p>
              <text:p text:style-name="Normal"><text:a xlink:type="simple" xlink:href="https://hal.science/search/index/?q=*&amp;authFullName_s=Taha Houda">Taha Houda</text:a><text:span>,</text:span><text:a xlink:type="simple" xlink:href="https://hal.science/search/index/?q=*&amp;authFullName_s=J. Charafeddine">J. Charafeddine</text:a></text:p>
              <text:p text:style-name="Normal"><text:span>International Mechanical Engineering Congress &amp; Exposition</text:span><text:span>, Nov 2025, Tennessee, United States</text:span></text:p>
              <text:p text:style-name="Normal"><text:span>Poster de conférence</text:span></text:p>
              <text:p text:style-name="Normal"><text:a xlink:type="simple" xlink:href="https://hal.science/hal-05499306v1">hal-0549930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9b0d26" table:style-name="9b0d26">
          <table:table-column table:style-name="9b0d26.0"/>
          <table:table-row>
            <table:table-cell office:value-type="string">
              <text:p text:style-name="Normal"><text:a xlink:type="simple" xlink:href="https://theses.hal.science/tel-03229826v1">Caractérisation et intégration des signaux musculaires pour le pilotage d'un exosquelette des membres inférieurs lors d' activités locomotrices</text:a></text:p>
              <text:p text:style-name="Normal"><text:a xlink:type="simple" xlink:href="https://hal.science/search/index/?q=*&amp;authFullName_s=Jinan Charafeddine">Jinan Charafeddine</text:a></text:p>
              <text:p text:style-name="Normal"><text:span>Machine Learning [stat.ML]. Université Paris-Saclay, 2021. Français.<text:s/></text:span><text:a xlink:type="simple" xlink:href="https://www.theses.fr/2021UPASW005">⟨NNT : 2021UPASW005⟩</text:a></text:p>
              <text:p text:style-name="Normal"><text:span>Thèse</text:span></text:p>
              <text:p text:style-name="Normal"><text:a xlink:type="simple" xlink:href="https://theses.hal.science/tel-03229826v1">tel-03229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nan charafeddine</dc:title>
    <dc:subject/>
    <dc:description>CV</dc:description>
    <dc:creator/>
    <dc:date>2026-04-27T23:52:21.000</dc:date>
    <meta:generator>PHPWord</meta:generator>
    <meta:initial-creator>CCSD</meta:initial-creator>
    <meta:creation-date>2026-04-27T23:52:21.000</meta:creation-date>
    <meta:keyword/>
    <meta:user-defined meta:name="Category"/>
    <meta:user-defined meta:name="Company"/>
    <meta:user-defined meta:name="Manager"/>
  </office:meta>
</office:document-meta>
</file>