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7a13" style:family="table">
      <style:table-properties style:rel-width="100" table:align="center"/>
    </style:style>
    <style:style style:name="187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duo Xi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</text:span></text:p>
        <text:p text:style-name="P8"><text:span text:style-name="T4">ADDRESS</text:span></text:p>
        <text:p text:style-name="P10"><text:span text:style-name="T5">CentraleSupélec</text:span></text:p>
        <text:p text:style-name="P12"><text:span text:style-name="T6">Bâtiment Bouygues - Laboratoire LGI – 2ème étage</text:span></text:p>
        <text:p text:style-name="P14"><text:span text:style-name="T7">3 rue Joliot-Curie</text:span></text:p>
        <text:p text:style-name="P16"><text:span text:style-name="T8">91192 Gif-sur-Yvette cedex, France</text:span></text:p>
        <text:p text:style-name="P18"><text:span text:style-name="T9">Email:<text:s/></text:span><text:a xlink:type="simple" xlink:href="mailto:jinduoxing@hotmail.com">jinduoxing@hotmail.com</text:a></text:p>
        <text:p text:style-name="P20"><text:span text:style-name="T10">I am currently a Ph.D student within the Chair on Systems Science and the Energetic Challenge, European Foundation for New Energy - Électricité de France, Centralesupelec,France, since October 2015. My current research interests concentrate on the modelling and analyzing of critical infrastuctures, particularly focusing on systems' continuity and risk analysis. I received the M. Sc. degrees in Engineering China University of Petroleum, China, in 2015.</text:span></text:p>
        <text:p text:style-name="P22"><text:span text:style-name="T11">Publications (selected)</text:span></text:p>
        <text:p text:style-name="P24"><text:span text:style-name="T12">- Xing J, Zeng Z and Zio E. An integrated framework for condition-informed probabilistic risk assessment. Proceedings of Annual European Safety and Reliability Conference (ESREL2017), Portoroz, Slovenia, 2017.</text:span></text:p>
        <text:p text:style-name="P26"><text:span text:style-name="T13">- Xing J, Zio E. An integrated framework for business continuity management of critical infrastructures.Proceedings of Annual European Safety and Reliability Conference (ESREL2016), Glasgow, UK, 2016.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1)</text:span></text:p>
        <text:p text:style-name="P33"/>
        <table:table table:name="187a13" table:style-name="187a13">
          <table:table-column table:style-name="187a13.0"/>
          <table:table-row>
            <table:table-cell office:value-type="string">
              <text:p text:style-name="Normal"><text:a xlink:type="simple" xlink:href="https://minesparis-psl.hal.science/hal-03137182v1">Joint optimization of safety barriers for enhancing business continuity of nuclear power plants against steam generator tube ruptures accidents</text:a></text:p>
              <text:p text:style-name="Normal"><text:a xlink:type="simple" xlink:href="https://hal.science/search/index/?q=*&amp;authFullName_s=Jinduo Xing">Jinduo Xi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20, 202, pp.107067.<text:s/></text:span><text:a xlink:type="simple" xlink:href="https://dx.doi.org/10.1016/j.ress.2020.107067">⟨10.1016/j.ress.2020.107067⟩</text:a></text:p>
              <text:p text:style-name="Normal"><text:span>Article dans une revue</text:span></text:p>
              <text:p text:style-name="Normal"><text:a xlink:type="simple" xlink:href="https://minesparis-psl.hal.science/hal-03137182v1">hal-03137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duo Xing</dc:title>
    <dc:subject/>
    <dc:description>CV</dc:description>
    <dc:creator/>
    <dc:date>2026-03-29T02:17:48.000</dc:date>
    <meta:generator>PHPWord</meta:generator>
    <meta:initial-creator>CCSD</meta:initial-creator>
    <meta:creation-date>2026-03-29T02:17:48.000</meta:creation-date>
    <meta:keyword/>
    <meta:user-defined meta:name="Category"/>
    <meta:user-defined meta:name="Company"/>
    <meta:user-defined meta:name="Manager"/>
  </office:meta>
</office:document-meta>
</file>