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69b1" style:family="table">
      <style:table-properties style:rel-width="100" table:align="center"/>
    </style:style>
    <style:style style:name="5a69b1.0" style:family="table-column">
      <style:table-column-properties style:column-width="0.00cm"/>
    </style:style>
    <style:style style:name="511792" style:family="table">
      <style:table-properties style:rel-width="100" table:align="center"/>
    </style:style>
    <style:style style:name="511792.0" style:family="table-column">
      <style:table-column-properties style:column-width="0.00cm"/>
    </style:style>
    <style:style style:name="acb497" style:family="table">
      <style:table-properties style:rel-width="100" table:align="center"/>
    </style:style>
    <style:style style:name="acb497.0" style:family="table-column">
      <style:table-column-properties style:column-width="0.00cm"/>
    </style:style>
    <style:style style:name="d9a1c8" style:family="table">
      <style:table-properties style:rel-width="100" table:align="center"/>
    </style:style>
    <style:style style:name="d9a1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ng Gu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a69b1" table:style-name="5a69b1">
          <table:table-column table:style-name="5a69b1.0"/>
          <table:table-row>
            <table:table-cell office:value-type="string">
              <text:p text:style-name="Normal"><text:a xlink:type="simple" xlink:href="https://hal.science/hal-04733667v1">汉语听力理解过程中正字法信息（汉字字形和拼音形）的激活现象——以母语为法语的学习者为例</text:a></text:p>
              <text:p text:style-name="Normal"><text:a xlink:type="simple" xlink:href="https://hal.science/search/index/?q=*&amp;authFullName_s=Jing Guo">Jing Guo</text:a></text:p>
              <text:p text:style-name="Normal"><text:span>汉语国际教育学报 Journal of International Chinese Education</text:span><text:span>, 2020, 1, pp.59-82</text:span></text:p>
              <text:p text:style-name="Normal"><text:span>Article dans une revue</text:span></text:p>
              <text:p text:style-name="Normal"><text:a xlink:type="simple" xlink:href="https://hal.science/hal-04733667v1">hal-0473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37v1">Inference-Making and Linguistic Skills in Listening Comprehension: An Observation of French Students Learning Chinese</text:a></text:p>
              <text:p text:style-name="Normal"><text:a xlink:type="simple" xlink:href="https://hal.science/search/index/?q=*&amp;authFullName_s=Jing Guo">Jing Guo</text:a></text:p>
              <text:p text:style-name="Normal"><text:span>Electronic Journal of Foreign Language Teaching</text:span><text:span>, 2015, 12, pp.318-33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711137v1">hal-0471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48v1">Une nouvelle situation d'apprentissage pour la compréhension orale</text:a></text:p>
              <text:p text:style-name="Normal"><text:a xlink:type="simple" xlink:href="https://hal.science/search/index/?q=*&amp;authFullName_s=Elke Nissen">Elke Nissen</text:a><text:span>,</text:span><text:a xlink:type="simple" xlink:href="https://hal.science/search/index/?q=*&amp;authFullName_s=Jing Guo">Jing Guo</text:a></text:p>
              <text:p text:style-name="Normal"><text:span>Les Langues Modernes</text:span><text:span>, 2015</text:span></text:p>
              <text:p text:style-name="Normal"><text:span>Article dans une revue</text:span></text:p>
              <text:p text:style-name="Normal"><text:a xlink:type="simple" xlink:href="https://hal.science/hal-04711148v1">hal-04711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29v1">Une nouvelle situation d’apprentissage pour la compréhension orale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Elke Nissen">Elke Nissen</text:a></text:p>
              <text:p text:style-name="Normal"><text:span>Les Langues Modernes</text:span><text:span>, 2015, Enseigner et apprendre les langues orientales à l’université : quelles approches ?, 4, pp.75-82</text:span></text:p>
              <text:p text:style-name="Normal"><text:span>Article dans une revue</text:span></text:p>
              <text:p text:style-name="Normal"><text:a xlink:type="simple" xlink:href="https://shs.hal.science/halshs-01346629v1">halshs-01346629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11792" table:style-name="511792">
          <table:table-column table:style-name="511792.0"/>
          <table:table-row>
            <table:table-cell office:value-type="string">
              <text:p text:style-name="Normal"><text:a xlink:type="simple" xlink:href="https://hal.science/hal-05102728v1">Teaching the Oral Register of the Chinese Language</text:a></text:p>
              <text:p text:style-name="Normal"><text:a xlink:type="simple" xlink:href="https://hal.science/search/index/?q=*&amp;authFullName_s=Jing Guo">Jing Guo</text:a></text:p>
              <text:p text:style-name="Normal"><text:span>Describing and Teaching the Grammar of Foreign Languages</text:span><text:span>, May 2025, Séoul, South Korea</text:span></text:p>
              <text:p text:style-name="Normal"><text:span>Communication dans un congrès</text:span></text:p>
              <text:p text:style-name="Normal"><text:a xlink:type="simple" xlink:href="https://hal.science/hal-05102728v1">hal-0510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654v1">Enseigner la politesse chinoise aux apprenants francophones : analyse de manuels</text:a></text:p>
              <text:p text:style-name="Normal"><text:a xlink:type="simple" xlink:href="https://hal.science/search/index/?q=*&amp;authFullName_s=Jing Guo">Jing Guo</text:a></text:p>
              <text:p text:style-name="Normal"><text:span>La politesse dans l’enseignement des langues étrangères</text:span><text:span>, Oct 2024, Hangzhou (Chine), China</text:span></text:p>
              <text:p text:style-name="Normal"><text:span>Communication dans un congrès</text:span></text:p>
              <text:p text:style-name="Normal"><text:a xlink:type="simple" xlink:href="https://hal.science/hal-04768654v1">hal-047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34v1">Le rôle et l'appropriation du vocabulaire dans les activités de compréhension de l’oral : enjeux et applications pédagogiques</text:a></text:p>
              <text:p text:style-name="Normal"><text:a xlink:type="simple" xlink:href="https://hal.science/search/index/?q=*&amp;authFullName_s=Jing Guo">Jing Guo</text:a></text:p>
              <text:p text:style-name="Normal"><text:span> Lexique et grammaire en usage : données et représentations</text:span><text:span>, ReSO (Université Paul-Valéry Montpellier 3) et CLLE (CNRS et Université Toulouse - Jean Jaurès), Nov 2023, Montpellier, France</text:span></text:p>
              <text:p text:style-name="Normal"><text:span>Communication dans un congrès</text:span></text:p>
              <text:p text:style-name="Normal"><text:a xlink:type="simple" xlink:href="https://hal.science/hal-04712534v1">hal-0471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46v1">Enseigner la politesse chinoise aux apprenants francophones : représentations – difficultés d’appropriation</text:a></text:p>
              <text:p text:style-name="Normal"><text:a xlink:type="simple" xlink:href="https://hal.science/search/index/?q=*&amp;authFullName_s=Jing Guo">Jing Guo</text:a></text:p>
              <text:p text:style-name="Normal"><text:span>Identités, représentations et construction de compétences en milieu académique : regards croisés sur l’apprenant en langues/cultures</text:span><text:span>, Jun 2023, Macerata, Italie</text:span></text:p>
              <text:p text:style-name="Normal"><text:span>Communication dans un congrès</text:span></text:p>
              <text:p text:style-name="Normal"><text:a xlink:type="simple" xlink:href="https://hal.science/hal-04712546v1">hal-047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67v1">Introduire des activités théâtrales pour travailler l’oral, présentée en français lors du colloque international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Lei Wang">Lei Wang</text:a></text:p>
              <text:p text:style-name="Normal"><text:span>Enseignement des langues et pratiques théâtrales : oralité, mise en scène, technicité</text:span><text:span>, Inalco, Oct 2022, Paris, France</text:span></text:p>
              <text:p text:style-name="Normal"><text:span>Communication dans un congrès</text:span></text:p>
              <text:p text:style-name="Normal"><text:a xlink:type="simple" xlink:href="https://hal.science/hal-04712567v1">hal-04712567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acb497" table:style-name="acb497">
          <table:table-column table:style-name="acb497.0"/>
          <table:table-row>
            <table:table-cell office:value-type="string">
              <text:p text:style-name="Normal"><text:a xlink:type="simple" xlink:href="https://hal.science/hal-04711078v1">L'enseignement de l'oral en classe de langue</text:a></text:p>
              <text:p text:style-name="Normal"><text:a xlink:type="simple" xlink:href="https://hal.science/search/index/?q=*&amp;authFullName_s=Jing Guo">Jing Guo</text:a><text:span>,</text:span><text:a xlink:type="simple" xlink:href="https://hal.science/search/index/?q=*&amp;authFullName_s=Georges Galanes">Georges Galanes</text:a></text:p>
              <text:p text:style-name="Normal"><text:a xlink:type="simple" xlink:href="https://eac.ac/publications/9782813003669">Editions des archives contemporaines</text:a><text:span>, 2020, 9782813003669.<text:s/></text:span><text:a xlink:type="simple" xlink:href="https://dx.doi.org/10.17184/eac.9782813003669">⟨10.17184/eac.9782813003669⟩</text:a></text:p>
              <text:p text:style-name="Normal"><text:span>Ouvrages</text:span></text:p>
              <text:p text:style-name="Normal"><text:a xlink:type="simple" xlink:href="https://hal.science/hal-04711078v1">hal-0471107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155682v1">Méthode de chinois, troisième niveau</text:a></text:p>
              <text:p text:style-name="Normal"><text:a xlink:type="simple" xlink:href="https://hal.science/search/index/?q=*&amp;authFullName_s=Christine Lamarre">Christine Lamarre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Jing Guo">Jing Guo</text:a></text:p>
              <text:p text:style-name="Normal"><text:a xlink:type="simple" xlink:href="https://www.asiatheque.com/fr/livre/methode-de-chinois-troisieme-niveau">L'Asiathèque</text:a><text:span>, pp.512, 2019, 978-2-36057-071-3</text:span></text:p>
              <text:p text:style-name="Normal"><text:span>Ouvrages</text:span></text:p>
              <text:p text:style-name="Normal"><text:a xlink:type="simple" xlink:href="https://inalco.hal.science/hal-03155682v1">hal-0315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952v1">法语背景学生学汉语偏误分析 (Fayu beijing xuesheng xue hanyu pianwu fenxi)</text:a></text:p>
              <text:p text:style-name="Normal"><text:a xlink:type="simple" xlink:href="https://hal.science/search/index/?q=*&amp;authFullName_s=Grace Honghua Poizat">Grace Honghua Poizat</text:a><text:span>,</text:span><text:a xlink:type="simple" xlink:href="https://hal.science/search/index/?q=*&amp;authFullName_s=Yinhui Bao">Yinhui Bao</text:a><text:span>,</text:span><text:a xlink:type="simple" xlink:href="https://hal.science/search/index/?q=*&amp;authFullName_s=Ping Zeller">Ping Zeller</text:a><text:span>,</text:span><text:a xlink:type="simple" xlink:href="https://hal.science/search/index/?q=*&amp;authFullName_s=Lamei Li">Lamei Li</text:a><text:span>,</text:span><text:a xlink:type="simple" xlink:href="https://hal.science/search/index/?q=*&amp;authFullName_s=Jing Guo">Jing Guo</text:a></text:p>
              <text:p text:style-name="Normal"><text:span>You Feng, 2018, 978-2-84279-791-1</text:span></text:p>
              <text:p text:style-name="Normal"><text:span>Ouvrages</text:span></text:p>
              <text:p text:style-name="Normal"><text:a xlink:type="simple" xlink:href="https://hal.science/hal-04718952v1">hal-04718952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d9a1c8" table:style-name="d9a1c8">
          <table:table-column table:style-name="d9a1c8.0"/>
          <table:table-row>
            <table:table-cell office:value-type="string">
              <text:p text:style-name="Normal"><text:a xlink:type="simple" xlink:href="https://inalco.hal.science/hal-04180048v1">L’imprévisible dans l’enseignement des langues ayant recours aux nouvelles technologies</text:a></text:p>
              <text:p text:style-name="Normal"><text:a xlink:type="simple" xlink:href="https://hal.science/search/index/?q=*&amp;authFullName_s=Jing Guo">Jing Guo</text:a></text:p>
              <text:p text:style-name="Normal"><text:span>OUVRARD, Louise; SIMONFFY, Zsuzsa; KOBOR, Màrta.<text:s/></text:span><text:span>Le prévisible et l’imprévisible. Points de vue linguistiques, littéraires et didactiques</text:span><text:span>, Editions des archives contemporaines, pp.19-30, 2023, 9782813004574.<text:s/></text:span><text:a xlink:type="simple" xlink:href="https://dx.doi.org/10.17184/eac.7067">⟨10.17184/eac.7067⟩</text:a></text:p>
              <text:p text:style-name="Normal"><text:span>Chapitre d'ouvrage</text:span></text:p>
              <text:p text:style-name="Normal"><text:a xlink:type="simple" xlink:href="https://inalco.hal.science/hal-04180048v1">hal-041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438v1">来自法国汉语网络教学的再思考 (Rethinking Online Chinese Teaching: A Reflection from France)</text:a></text:p>
              <text:p text:style-name="Normal"><text:a xlink:type="simple" xlink:href="https://hal.science/search/index/?q=*&amp;authFullName_s=Jing Guo">Jing Guo</text:a></text:p>
              <text:p text:style-name="Normal"><text:span> National Foreign Langauge Resource Center.<text:s/></text:span><text:span> Online Chinese Teaching and Learning in 2020 - 2020 中文线上教学 (Chinese Edition)</text:span><text:span>, 2022</text:span></text:p>
              <text:p text:style-name="Normal"><text:span>Chapitre d'ouvrage</text:span></text:p>
              <text:p text:style-name="Normal"><text:a xlink:type="simple" xlink:href="https://hal.science/hal-04712438v1">hal-0471243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180051v1">Analyse des effets d’un programme eTandem sur l’apprentissage de l’oral</text:a></text:p>
              <text:p text:style-name="Normal"><text:a xlink:type="simple" xlink:href="https://hal.science/search/index/?q=*&amp;authFullName_s=Jing Guo">Jing Guo</text:a></text:p>
              <text:p text:style-name="Normal"><text:span>OUVRARD, Louise; BRUMELOT, Catherine.<text:s/></text:span><text:span>Numérique et didactique des langues et cultures. Nouvelles pratiques et compétences en développement</text:span><text:span>, Editions des archives contemporaines, pp.65-78, 2022, 9782813004109.<text:s/></text:span><text:a xlink:type="simple" xlink:href="https://dx.doi.org/10.17184/eac.5761">⟨10.17184/eac.5761⟩</text:a></text:p>
              <text:p text:style-name="Normal"><text:span>Chapitre d'ouvrage</text:span></text:p>
              <text:p text:style-name="Normal"><text:a xlink:type="simple" xlink:href="https://inalco.hal.science/hal-04180051v1">hal-0418005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180053v1">Cours de chinois pendant le confinement</text:a></text:p>
              <text:p text:style-name="Normal"><text:a xlink:type="simple" xlink:href="https://hal.science/search/index/?q=*&amp;authFullName_s=Jing Guo">Jing Guo</text:a></text:p>
              <text:p text:style-name="Normal"><text:span>JAMBOROVA LEMAY, Diana; OUVRARD ANDRIANTSOA, Louise.<text:s/></text:span><text:span>Distances apprivoisées. L'enseignement confiné des langues étrangères</text:span><text:span>, Editions des archives contemporaines, pp.59-64, 2021, 9782813004253.<text:s/></text:span><text:a xlink:type="simple" xlink:href="https://dx.doi.org/10.17184/eac.4885">⟨10.17184/eac.4885⟩</text:a></text:p>
              <text:p text:style-name="Normal"><text:span>Chapitre d'ouvrage</text:span></text:p>
              <text:p text:style-name="Normal"><text:a xlink:type="simple" xlink:href="https://inalco.hal.science/hal-04180053v1">hal-041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107v1">Les référentiels sur l’évaluation de la compréhension de l’oral en chinois</text:a></text:p>
              <text:p text:style-name="Normal"><text:a xlink:type="simple" xlink:href="https://hal.science/search/index/?q=*&amp;authFullName_s=Jing Guo">Jing Guo</text:a></text:p>
              <text:p text:style-name="Normal"><text:span>L'enseignement de l'oral en classe de langue</text:span><text:span>, Editions des archives contemporaines, pp.121-130, 2020,<text:s/></text:span><text:a xlink:type="simple" xlink:href="https://dx.doi.org/10.17184/eac.3485">⟨10.17184/eac.3485⟩</text:a></text:p>
              <text:p text:style-name="Normal"><text:span>Chapitre d'ouvrage</text:span></text:p>
              <text:p text:style-name="Normal"><text:a xlink:type="simple" xlink:href="https://hal.science/hal-04711107v1">hal-0471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54v1">谈谈计算机辅助听力教学建设中的几个问题：以法国司汤达大学汉语混合课程为例</text:a></text:p>
              <text:p text:style-name="Normal"><text:a xlink:type="simple" xlink:href="https://hal.science/search/index/?q=*&amp;authFullName_s=Jing Guo">Jing Guo</text:a></text:p>
              <text:p text:style-name="Normal"><text:span>BLCU Press.<text:s/></text:span><text:span>法语国家与地区汉语教育研究（第一辑</text:span><text:span>, 2020</text:span></text:p>
              <text:p text:style-name="Normal"><text:span>Chapitre d'ouvrage</text:span></text:p>
              <text:p text:style-name="Normal"><text:a xlink:type="simple" xlink:href="https://hal.science/hal-04733654v1">hal-047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674v1">Formation hybride dans l’enseignement/apprentissage des langues et rénovation des pratiques pédagogiques : le cas d’une formation hybride de chinois</text:a></text:p>
              <text:p text:style-name="Normal"><text:a xlink:type="simple" xlink:href="https://hal.science/search/index/?q=*&amp;authFullName_s=Jing Guo">Jing Guo</text:a></text:p>
              <text:p text:style-name="Normal"><text:span>Suzuki, E; Potolia, A; Cambrone, S.<text:s/></text:span><text:span> Penser la didactique du plurilinguisme et ses mutations : politiques, idéologies, dispositifs</text:span><text:span>, pp.213-225, 2019</text:span></text:p>
              <text:p text:style-name="Normal"><text:span>Chapitre d'ouvrage</text:span></text:p>
              <text:p text:style-name="Normal"><text:a xlink:type="simple" xlink:href="https://hal.science/hal-04733674v1">hal-04733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ng Guo</dc:title>
    <dc:subject/>
    <dc:description>CV</dc:description>
    <dc:creator/>
    <dc:date>2026-05-17T23:16:27.000</dc:date>
    <meta:generator>PHPWord</meta:generator>
    <meta:initial-creator>CCSD</meta:initial-creator>
    <meta:creation-date>2026-05-17T23:16:27.000</meta:creation-date>
    <meta:keyword/>
    <meta:user-defined meta:name="Category"/>
    <meta:user-defined meta:name="Company"/>
    <meta:user-defined meta:name="Manager"/>
  </office:meta>
</office:document-meta>
</file>