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420a" style:family="table">
      <style:table-properties style:rel-width="100" table:align="center"/>
    </style:style>
    <style:style style:name="b4420a.0" style:family="table-column">
      <style:table-column-properties style:column-width="0.00cm"/>
    </style:style>
    <style:style style:name="1d0b0e" style:family="table">
      <style:table-properties style:rel-width="100" table:align="center"/>
    </style:style>
    <style:style style:name="1d0b0e.0" style:family="table-column">
      <style:table-column-properties style:column-width="0.00cm"/>
    </style:style>
    <style:style style:name="cb07e7" style:family="table">
      <style:table-properties style:rel-width="100" table:align="center"/>
    </style:style>
    <style:style style:name="cb07e7.0" style:family="table-column">
      <style:table-column-properties style:column-width="0.00cm"/>
    </style:style>
    <style:style style:name="6da08c" style:family="table">
      <style:table-properties style:rel-width="100" table:align="center"/>
    </style:style>
    <style:style style:name="6da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ng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b4420a" table:style-name="b4420a">
          <table:table-column table:style-name="b4420a.0"/>
          <table:table-row>
            <table:table-cell office:value-type="string">
              <text:p text:style-name="Normal"><text:a xlink:type="simple" xlink:href="https://hal.science/hal-05619248v1">L’apport de la Conception Universelle des Apprentissages comme repère pour anticiper l’inclusion et l’équité dans l’enseignement supérieur.</text:a></text:p>
              <text:p text:style-name="Normal"><text:a xlink:type="simple" xlink:href="https://hal.science/search/index/?q=*&amp;authFullName_s=Saousseme Tangaoui">Saousseme Tangaoui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Samuel Hamon">Samuel Hamon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Mathieu Hainselin">Mathieu Hainselin</text:a></text:p>
              <text:p text:style-name="Normal"><text:span>AIPU 2026</text:span><text:span>, May 2026, Hammamet (TUN), Tunisia</text:span></text:p>
              <text:p text:style-name="Normal"><text:span>Poster de conférence</text:span></text:p>
              <text:p text:style-name="Normal"><text:a xlink:type="simple" xlink:href="https://hal.science/hal-05619248v1">hal-0561924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1d0b0e" table:style-name="1d0b0e">
          <table:table-column table:style-name="1d0b0e.0"/>
          <table:table-row>
            <table:table-cell office:value-type="string">
              <text:p text:style-name="Normal"><text:a xlink:type="simple" xlink:href="https://hal.science/hal-05619230v1">Utiliser les tiers-lieux apprenants pour favoriser l'inclusion.</text:a></text:p>
              <text:p text:style-name="Normal"><text:a xlink:type="simple" xlink:href="https://hal.science/search/index/?q=*&amp;authFullName_s=Saousseme Tangaoui">Saousseme Tangaoui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Samuel Hamon">Samuel Hamon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Mathieu Hainselin">Mathieu Hainselin</text:a></text:p>
              <text:p text:style-name="Normal"><text:span>AIPU 2026</text:span><text:span>, May 2026, Hammamet (TUN), France</text:span></text:p>
              <text:p text:style-name="Normal"><text:span>Communication dans un congrès</text:span></text:p>
              <text:p text:style-name="Normal"><text:a xlink:type="simple" xlink:href="https://hal.science/hal-05619230v1">hal-0561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657v1">La simulation comme outil méthodologique pour améliorer la collaboration interprofessionnelle</text:a></text:p>
              <text:p text:style-name="Normal"><text:a xlink:type="simple" xlink:href="https://hal.science/search/index/?q=*&amp;authFullName_s=Saousseme Tangaoui">Saousseme Tangaoui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Samuel Hamon">Samuel Hamon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Mathieu Hainselin">Mathieu Hainselin</text:a></text:p>
              <text:p text:style-name="Normal"><text:span>25e colloque RIFT</text:span><text:span>, Jun 2026, Genève, Suisse</text:span></text:p>
              <text:p text:style-name="Normal"><text:span>Communication dans un congrès</text:span></text:p>
              <text:p text:style-name="Normal"><text:a xlink:type="simple" xlink:href="https://hal.science/hal-05553657v1">hal-0555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37v1">La simulation comme outil méthodologique pour améliorer la collaboration interprofessionnelle</text:a></text:p>
              <text:p text:style-name="Normal"><text:a xlink:type="simple" xlink:href="https://hal.science/search/index/?q=*&amp;authFullName_s=Saousseme Tangaoui">Saousseme Tangaoui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Samuel Hamon">Samuel Hamon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Mathieu Hainselin">Mathieu Hainselin</text:a></text:p>
              <text:p text:style-name="Normal"><text:span>25e colloque RIFT</text:span><text:span>, Sep 2026, Genève, Switzerland</text:span></text:p>
              <text:p text:style-name="Normal"><text:span>Communication dans un congrès</text:span></text:p>
              <text:p text:style-name="Normal"><text:a xlink:type="simple" xlink:href="https://hal.science/hal-05619237v1">hal-056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043v1">Utiliser les tiers-lieux apprenants pour favoriser l'inclusion</text:a></text:p>
              <text:p text:style-name="Normal"><text:a xlink:type="simple" xlink:href="https://hal.science/search/index/?q=*&amp;authFullName_s=Saousseme Tangaoui">Saousseme Tangaoui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Samuel Hamon">Samuel Hamon</text:a><text:span>,</text:span><text:a xlink:type="simple" xlink:href="https://hal.science/search/index/?q=*&amp;authFullName_s=Mathieu Hainselin">Mathieu Hainselin</text:a></text:p>
              <text:p text:style-name="Normal"><text:span>AIPU 2026</text:span><text:span>, May 2026, Hammamet, Tunisie</text:span></text:p>
              <text:p text:style-name="Normal"><text:span>Communication dans un congrès</text:span></text:p>
              <text:p text:style-name="Normal"><text:a xlink:type="simple" xlink:href="https://hal.science/hal-05616043v1">hal-0561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17v1">Former par la simulation : accompagner les enseignants vers une éducation inclusive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Samuel Hamon">Samuel Hamon</text:a><text:span>,</text:span><text:a xlink:type="simple" xlink:href="https://hal.science/search/index/?q=*&amp;authFullName_s=Delphine Hermès">Delphine Hermès</text:a><text:span>,</text:span><text:a xlink:type="simple" xlink:href="https://hal.science/search/index/?q=*&amp;authFullName_s=Mathieu Hainselin">Mathieu Hainselin</text:a></text:p>
              <text:p text:style-name="Normal"><text:span>Questions de Pédagogie dans l’Enseignement Supérieur (QPES)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086117v1">hal-0508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51v1">John Dewey et la transformation de l’éducation chinoise à l’ère des réformes au début du XXe siècle</text:a></text:p>
              <text:p text:style-name="Normal"><text:a xlink:type="simple" xlink:href="https://hal.science/search/index/?q=*&amp;authFullName_s=Jing Wang">Jing Wang</text:a></text:p>
              <text:p text:style-name="Normal"><text:span>ISCHE 46 Teachers and Teaching: History on the Move</text:span><text:span>, Jul 2025, Lille, France</text:span></text:p>
              <text:p text:style-name="Normal"><text:span>Communication dans un congrès</text:span></text:p>
              <text:p text:style-name="Normal"><text:a xlink:type="simple" xlink:href="https://hal.science/hal-05596951v1">hal-0559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729v1">Tiers-lieux apprenants, nouveau catalyseur du développement professionnel des enseignants ?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Jing Wang">Jing Wang</text:a></text:p>
              <text:p text:style-name="Normal"><text:span>Journées d’études de l’Association Internationale de Pédagogie Universitaire (AIPU)</text:span><text:span>, Nov 2024, Le Mans, France</text:span></text:p>
              <text:p text:style-name="Normal"><text:span>Communication dans un congrès</text:span></text:p>
              <text:p text:style-name="Normal"><text:a xlink:type="simple" xlink:href="https://hal.science/hal-04705729v1">hal-0470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67v1">L’expérience ethnographique : une ressource réflexive pour aller vers l’interculturalité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Franck Bettendorff">Franck Bettendorff</text:a><text:span>,</text:span><text:a xlink:type="simple" xlink:href="https://hal.science/search/index/?q=*&amp;authFullName_s=Sidonie Vacher">Sidonie Vacher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Gabriela Valente">Gabriela Valente</text:a><text:span>et al.</text:span></text:p>
              <text:p text:style-name="Normal"><text:span>3ème Congrès international sur la formation et la profession enseignante CRIFPE</text:span><text:span>, Université de Genève, Dec 2024, Genève, France</text:span></text:p>
              <text:p text:style-name="Normal"><text:span>Communication dans un congrès</text:span></text:p>
              <text:p text:style-name="Normal"><text:a xlink:type="simple" xlink:href="https://hal.science/hal-04902767v1">hal-0490276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b07e7" table:style-name="cb07e7">
          <table:table-column table:style-name="cb07e7.0"/>
          <table:table-row>
            <table:table-cell office:value-type="string">
              <text:p text:style-name="Normal"><text:a xlink:type="simple" xlink:href="https://u-picardie.hal.science/hal-04517012v1">La construction du marché scolaire : exemple des écoles privées chinoises</text:a></text:p>
              <text:p text:style-name="Normal"><text:a xlink:type="simple" xlink:href="https://hal.science/search/index/?q=*&amp;authFullName_s=Jing Wang">Jing Wang</text:a></text:p>
              <text:p text:style-name="Normal"><text:span>Les Sciences de l'éducation pour l'ère nouvelle : revue internationale</text:span><text:span>, 2024, 54 (4), pp.101-118.<text:s/></text:span><text:a xlink:type="simple" xlink:href="https://dx.doi.org/10.3917/lsdle.544.0101">⟨10.3917/lsdle.544.0101⟩</text:a></text:p>
              <text:p text:style-name="Normal"><text:span>Article dans une revue</text:span></text:p>
              <text:p text:style-name="Normal"><text:a xlink:type="simple" xlink:href="https://u-picardie.hal.science/hal-04517012v1">hal-0451701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da08c" table:style-name="6da08c">
          <table:table-column table:style-name="6da08c.0"/>
          <table:table-row>
            <table:table-cell office:value-type="string">
              <text:p text:style-name="Normal"><text:a xlink:type="simple" xlink:href="https://theses.hal.science/tel-03704300v1">Les perceptions des pédagogies innovatrices en Chine contemporaine : Exemple des écoles privées chinoises</text:a></text:p>
              <text:p text:style-name="Normal"><text:a xlink:type="simple" xlink:href="https://hal.science/search/index/?q=*&amp;authFullName_s=Jing Wang">Jing Wang</text:a></text:p>
              <text:p text:style-name="Normal"><text:span>Education. Université de Lyon, 2021. Français.<text:s/></text:span><text:a xlink:type="simple" xlink:href="https://www.theses.fr/2021LYSE2094">⟨NNT : 2021LYSE2094⟩</text:a></text:p>
              <text:p text:style-name="Normal"><text:span>Thèse</text:span></text:p>
              <text:p text:style-name="Normal"><text:a xlink:type="simple" xlink:href="https://theses.hal.science/tel-03704300v1">tel-03704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ng Wang</dc:title>
    <dc:subject/>
    <dc:description>CV</dc:description>
    <dc:creator/>
    <dc:date>2026-05-14T01:39:11.000</dc:date>
    <meta:generator>PHPWord</meta:generator>
    <meta:initial-creator>CCSD</meta:initial-creator>
    <meta:creation-date>2026-05-14T01:39:11.000</meta:creation-date>
    <meta:keyword/>
    <meta:user-defined meta:name="Category"/>
    <meta:user-defined meta:name="Company"/>
    <meta:user-defined meta:name="Manager"/>
  </office:meta>
</office:document-meta>
</file>