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6a1" style:family="table">
      <style:table-properties style:rel-width="100" table:align="center"/>
    </style:style>
    <style:style style:name="5d76a1.0" style:family="table-column">
      <style:table-column-properties style:column-width="0.00cm"/>
    </style:style>
    <style:style style:name="6e53b7" style:family="table">
      <style:table-properties style:rel-width="100" table:align="center"/>
    </style:style>
    <style:style style:name="6e5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yan Li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Short bio</text:span></text:p>
        <text:p text:style-name="P7"><text:span text:style-name="T4">* 2012-Present PhD student, decision aid, École Centrale Paris, Paris, France</text:span></text:p>
        <text:p text:style-name="P9"><text:span text:style-name="T5">* 2011-2012 Master Recherche (M2), Optimisation et Simulation du système Industriel et Logistique (OSIL), École Centrale Paris, Paris, France</text:span></text:p>
        <text:p text:style-name="P11"><text:span text:style-name="T6">* 2010-2012 Master, Control engineering, Computer science, Beihang University, Beijing, China</text:span></text:p>
        <text:p text:style-name="P13"><text:span text:style-name="T7">* 2009-2011 Part-time tutor, École Centrale Pékin, Beijing, Chine</text:span></text:p>
        <text:p text:style-name="P15"><text:span text:style-name="T8">* 2006-2012 Engineer degree, École Centrale Pékin, Beijing, Chine</text:span></text:p>
        <text:p text:style-name="P17"><text:span text:style-name="T9">* 2006-2010 Bachelor, Mathematics and Applied Mathematics, Beihang University, Beijing, China</text:span></text:p>
        <text:p text:style-name="Heading2"><text:span text:style-name="T10">Research Interests</text:span></text:p>
        <text:p text:style-name="P20"><text:span text:style-name="T11">* Multi-criteria decision aid</text:span></text:p>
        <text:p text:style-name="P22"><text:span text:style-name="T12">* Artificial intelligence</text:span></text:p>
        <text:p text:style-name="P24"><text:span text:style-name="T13">* Preference elicitation and Preference learning</text:span></text:p>
        <text:p text:style-name="P26"><text:span text:style-name="T14">* Group decision problem</text:span></text:p>
        <text:p text:style-name="P28"><text:span text:style-name="T15">* Development of decision tools</text:span></text:p>
        <text:p text:style-name="Heading2"><text:span text:style-name="T16">Enseignement</text:span></text:p>
        <text:p text:style-name="P31"><text:span text:style-name="T17">* TD du cours &amp;quot;Introduction à la Modélisation et l'Optimisation&amp;quot; (3A)</text:span></text:p>
        <text:p text:style-name="P33"><text:span text:style-name="T18">* Formation python+Cplex (M2 OSIL)</text:span></text:p>
        <text:p text:style-name="Heading2"><text:span text:style-name="T19">Publications</text:span></text:p>
        <text:p text:style-name="P36"><text:span text:style-name="T20">* Valentina Ferretti, Jinyan Liu, Vincent Mousseau. Learning the Parameters of a Ranking Model Using Multiple Reference Points: A Case Study Dealing with Large Datasets. In The 81th meeting of the European working group on multicriteria decision aiding (MCDA 81). 26-28 Mars 2015. Annecy (France).</text:span></text:p>
        <text:p text:style-name="P38"><text:span text:style-name="T21">* Jinyan Liu, Vincent Mousseau and Wassila Ouerdane. A Metaheuristic Approach for Preference Learning in Multi-Criteria Ranking based on Reference Points. In proceedings of DA2PL 2014. 20-21 November 2014. Paris (France).</text:span></text:p>
        <text:p text:style-name="P40"><text:span text:style-name="T22">* Jinyan Liu, Vincent Mousseau and Wassila Ouerdane. Robust Elicitation of a Qualitative Ranking Model using Inconsistent Data. In 22nd International Conference on Multiple Criteria Decision Making (MCDM 22). 17-21 June 2013. Malaga (Spain).</text:span></text:p>
        <text:p text:style-name="P42"><text:span text:style-name="T23">* Jinyan Liu, Vincent Mousseau and Wassila Ouerdane. Preference Elicitation for Multi-Criteria Ranking with Multiple Reference Points. In The 77th meeting of the European working group on multicriteria decision aiding (MCDA 77). Rouen (France), 2013.</text:span></text:p>
        <text:p text:style-name="P44"><text:span text:style-name="T24">* Jinyan Liu, Vincent Mousseau and Wassila Ouerdane. Preference Elicitation from Inconsistent Pairwise Comparisons for Multi-criteria Ranking with Multiple Reference Points. In proceedings of the 14th International Conference on informatics and Semiotics in Organisations (ICISO 14). Stockholm (Sweden), 2013.</text:span></text:p>
        <text:p text:style-name="P46"/>
        <text:p text:style-name="Heading2"><text:span text:style-name="T25">Publications</text:span></text:p>
        <text:p text:style-name="P48"/>
        <text:p text:style-name="P49"/>
        <text:p text:style-name="Heading2"><text:span text:style-name="T26">Article dans une revue (1)</text:span></text:p>
        <text:p text:style-name="P51"/>
        <table:table table:name="5d76a1" table:style-name="5d76a1">
          <table:table-column table:style-name="5d76a1.0"/>
          <table:table-row>
            <table:table-cell office:value-type="string">
              <text:p text:style-name="Normal"><text:a xlink:type="simple" xlink:href="https://hal.science/hal-01632254v1">Reference-based ranking procedure for environmental decision making: Insights from an ex-post analysis</text:a></text:p>
              <text:p text:style-name="Normal"><text:a xlink:type="simple" xlink:href="https://hal.science/search/index/?q=*&amp;authFullName_s=Valentina Ferretti">Valentina Ferretti</text:a><text:span>,</text:span><text:a xlink:type="simple" xlink:href="https://hal.science/search/index/?q=*&amp;authFullName_s=Liu Jinyan">Liu Jinyan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Environmental Modelling and Software</text:span><text:span>, 2018, 99, pp.11-24</text:span></text:p>
              <text:p text:style-name="Normal"><text:span>Article dans une revue</text:span></text:p>
              <text:p text:style-name="Normal"><text:a xlink:type="simple" xlink:href="https://hal.science/hal-01632254v1">hal-01632254v1</text:a></text:p>
            </table:table-cell>
          </table:table-row>
        </table:table>
        <text:p text:style-name="P52"/>
        <text:p text:style-name="Heading2"><text:span text:style-name="T27">Communication dans un congrès (2)</text:span></text:p>
        <text:p text:style-name="P54"/>
        <table:table table:name="6e53b7" table:style-name="6e53b7">
          <table:table-column table:style-name="6e53b7.0"/>
          <table:table-row>
            <table:table-cell office:value-type="string">
              <text:p text:style-name="Normal"><text:a xlink:type="simple" xlink:href="https://hal.science/hal-01202159v1">A Methaheuristic approach for preference Learning in multi criteria ranking based on reference points.</text:a></text:p>
              <text:p text:style-name="Normal"><text:a xlink:type="simple" xlink:href="https://hal.science/search/index/?q=*&amp;authFullName_s=Liu Jinyan">Liu Jinyan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Vincent Mousseau">Vincent Mousseau</text:a></text:p>
              <text:p text:style-name="Normal"><text:span>In the 2nd wokshop from multiple criteria Decision aid to Preference Learning (DA2PL)</text:span><text:span>, Nov 2014, Chatenay Malabry, France</text:span></text:p>
              <text:p text:style-name="Normal"><text:span>Communication dans un congrès</text:span></text:p>
              <text:p text:style-name="Normal"><text:a xlink:type="simple" xlink:href="https://hal.science/hal-01202159v1">hal-0120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60v1">Preference Elicitation from Inconsistent Pairwise Comparisons for Multi-criteria Ranking with Multiple Reference Points.</text:a></text:p>
              <text:p text:style-name="Normal"><text:a xlink:type="simple" xlink:href="https://hal.science/search/index/?q=*&amp;authFullName_s=Liu Jinyan">Liu Jinyan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In proceedings of the 14th International Conference on informatics and Semiotics in Organisations. Web of thingd, People and Information Systems. ICISO 2013</text:span><text:span>, Mar 2013, Stockholm, Sweden</text:span></text:p>
              <text:p text:style-name="Normal"><text:span>Communication dans un congrès</text:span></text:p>
              <text:p text:style-name="Normal"><text:a xlink:type="simple" xlink:href="https://hal.science/hal-01202160v1">hal-01202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yan Liu</dc:title>
    <dc:subject/>
    <dc:description>CV</dc:description>
    <dc:creator/>
    <dc:date>2026-05-03T05:11:17.000</dc:date>
    <meta:generator>PHPWord</meta:generator>
    <meta:initial-creator>CCSD</meta:initial-creator>
    <meta:creation-date>2026-05-03T05:11:17.000</meta:creation-date>
    <meta:keyword/>
    <meta:user-defined meta:name="Category"/>
    <meta:user-defined meta:name="Company"/>
    <meta:user-defined meta:name="Manager"/>
  </office:meta>
</office:document-meta>
</file>