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5662" style:family="table">
      <style:table-properties style:rel-width="100" table:align="center"/>
    </style:style>
    <style:style style:name="235662.0" style:family="table-column">
      <style:table-column-properties style:column-width="0.00cm"/>
    </style:style>
    <style:style style:name="500e89" style:family="table">
      <style:table-properties style:rel-width="100" table:align="center"/>
    </style:style>
    <style:style style:name="500e89.0" style:family="table-column">
      <style:table-column-properties style:column-width="0.00cm"/>
    </style:style>
    <style:style style:name="3f7338" style:family="table">
      <style:table-properties style:rel-width="100" table:align="center"/>
    </style:style>
    <style:style style:name="3f7338.0" style:family="table-column">
      <style:table-column-properties style:column-width="0.00cm"/>
    </style:style>
    <style:style style:name="5909ed" style:family="table">
      <style:table-properties style:rel-width="100" table:align="center"/>
    </style:style>
    <style:style style:name="5909ed.0" style:family="table-column">
      <style:table-column-properties style:column-width="0.00cm"/>
    </style:style>
    <style:style style:name="a790c9" style:family="table">
      <style:table-properties style:rel-width="100" table:align="center"/>
    </style:style>
    <style:style style:name="a790c9.0" style:family="table-column">
      <style:table-column-properties style:column-width="0.00cm"/>
    </style:style>
    <style:style style:name="909643" style:family="table">
      <style:table-properties style:rel-width="100" table:align="center"/>
    </style:style>
    <style:style style:name="909643.0" style:family="table-column">
      <style:table-column-properties style:column-width="0.00cm"/>
    </style:style>
    <style:style style:name="19baa5" style:family="table">
      <style:table-properties style:rel-width="100" table:align="center"/>
    </style:style>
    <style:style style:name="19baa5.0" style:family="table-column">
      <style:table-column-properties style:column-width="0.00cm"/>
    </style:style>
    <style:style style:name="ca66e5" style:family="table">
      <style:table-properties style:rel-width="100" table:align="center"/>
    </style:style>
    <style:style style:name="ca66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YOUNG CHO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4)</text:span></text:p>
        <text:p text:style-name="P9"/>
        <table:table table:name="235662" table:style-name="235662">
          <table:table-column table:style-name="235662.0"/>
          <table:table-row>
            <table:table-cell office:value-type="string">
              <text:p text:style-name="Normal"><text:a xlink:type="simple" xlink:href="https://hal.science/hal-05396906v1">L2 Acquisition of prosodic cues for disambiguating wh-words in Korean: Evidence from French-speaking learners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Boram Lee">Boram Lee</text:a></text:p>
              <text:p text:style-name="Normal"><text:span>17th Generative Approaches to Language Acquisition conference (GALA 2025)</text:span><text:span>, Sep 2025, Tours, France</text:span></text:p>
              <text:p text:style-name="Normal"><text:span>Poster de conférence</text:span></text:p>
              <text:p text:style-name="Normal"><text:a xlink:type="simple" xlink:href="https://hal.science/hal-05396906v1">hal-0539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03v1">L1 Acquisition of States: Evidence from (Inceptive) States in Korean</text:a></text:p>
              <text:p text:style-name="Normal"><text:a xlink:type="simple" xlink:href="https://hal.science/search/index/?q=*&amp;authFullName_s=Jiyoung Choi">Jiyoung Choi</text:a></text:p>
              <text:p text:style-name="Normal"><text:span>9th International Workshop on Theoretical East Asian Linguistics (TEAL-9)</text:span><text:span>, Sep 2014, Nantes, France</text:span></text:p>
              <text:p text:style-name="Normal"><text:span>Poster de conférence</text:span></text:p>
              <text:p text:style-name="Normal"><text:a xlink:type="simple" xlink:href="https://hal.science/hal-03966403v1">hal-0396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11v1">Two classes of stative predicates in Korean: experimental L1 evidence</text:a></text:p>
              <text:p text:style-name="Normal"><text:a xlink:type="simple" xlink:href="https://hal.science/search/index/?q=*&amp;authFullName_s=Jiyoung Choi">Jiyoung Choi</text:a></text:p>
              <text:p text:style-name="Normal"><text:span>Generative Approaches to Language Acquisition (GALA 2013)</text:span><text:span>, Sep 2013, Oldenburg, Germany</text:span></text:p>
              <text:p text:style-name="Normal"><text:span>Poster de conférence</text:span></text:p>
              <text:p text:style-name="Normal"><text:a xlink:type="simple" xlink:href="https://hal.science/hal-03966411v1">hal-0396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50v1">Acquisition du passé en coréen langue maternelle</text:a></text:p>
              <text:p text:style-name="Normal"><text:a xlink:type="simple" xlink:href="https://hal.science/search/index/?q=*&amp;authFullName_s=Jiyoung Choi">Jiyoung Choi</text:a></text:p>
              <text:p text:style-name="Normal"><text:span>Colloque des Jeunes Chercheurs en Acquisition du Langage (AcquisiLyon09)</text:span><text:span>, Dec 2009, Lyon, France</text:span></text:p>
              <text:p text:style-name="Normal"><text:span>Poster de conférence</text:span></text:p>
              <text:p text:style-name="Normal"><text:a xlink:type="simple" xlink:href="https://hal.science/hal-03966450v1">hal-03966450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500e89" table:style-name="500e89">
          <table:table-column table:style-name="500e89.0"/>
          <table:table-row>
            <table:table-cell office:value-type="string">
              <text:p text:style-name="Normal"><text:a xlink:type="simple" xlink:href="https://hal.science/hal-05404681v1">Conditionality and Temporality: A Comparative Study of Japanese, Korean and Vietnamese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Huy Linh Dao">Huy Linh Dao</text:a><text:span>,</text:span><text:a xlink:type="simple" xlink:href="https://hal.science/search/index/?q=*&amp;authFullName_s=Sumikazu Nishio">Sumikazu Nishio</text:a></text:p>
              <text:p text:style-name="Normal"><text:span>Conditional Constructs Across World Languages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404681v1">hal-0540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741v1">A comparative study of aspectual markers '-ess' in Korean and 'da' in Vietnamese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Huy Linh Dao">Huy Linh Dao</text:a></text:p>
              <text:p text:style-name="Normal"><text:span>37th Paris Meeting on East Asian Languages</text:span><text:span>, Jul 2024, Paris Inalco, France</text:span></text:p>
              <text:p text:style-name="Normal"><text:span>Communication dans un congrès</text:span></text:p>
              <text:p text:style-name="Normal"><text:a xlink:type="simple" xlink:href="https://hal.science/hal-05404741v1">hal-0540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59v1">Variabilité interpersonnelle : l'interprétation des mots wh- et les effets d'intervention en coréen</text:a></text:p>
              <text:p text:style-name="Normal"><text:a xlink:type="simple" xlink:href="https://hal.science/search/index/?q=*&amp;authFullName_s=Jiyoung Choi">Jiyoung Choi</text:a></text:p>
              <text:p text:style-name="Normal"><text:span>Séminaire '(Inter-)subjectivité et langue</text:span><text:span>, Groupe de travail 'Langue et Subjectivité' de l'IFRAE, Mar 2021, Paris, France</text:span></text:p>
              <text:p text:style-name="Normal"><text:span>Communication dans un congrès</text:span></text:p>
              <text:p text:style-name="Normal"><text:a xlink:type="simple" xlink:href="https://hal.science/hal-03966459v1">hal-0396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74v1">Heritage language knowledge and acquisition: Experimental evidence from multilingual French-Korean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Hamida Demirdache">Hamida Demirdache</text:a></text:p>
              <text:p text:style-name="Normal"><text:span>Multilingualism across the lifespan: Opportunities &amp; Challenges for the European citizen - AThEME Final Conference</text:span><text:span>, Jan 2019, Bruxelles, Belgium</text:span></text:p>
              <text:p text:style-name="Normal"><text:span>Communication dans un congrès</text:span></text:p>
              <text:p text:style-name="Normal"><text:a xlink:type="simple" xlink:href="https://hal.science/hal-03966474v1">hal-0396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67v1">An experimental investigation of intervention effects with wh-in-situ in Heritage vs. L1/L2 Korean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Hamida Demirdache">Hamida Demirdache</text:a></text:p>
              <text:p text:style-name="Normal"><text:span>Workshop on Heritage Languages</text:span><text:span>, SFL (UMR 7023) CNRS/Université Paris 8, Sep 2019, Paris, France</text:span></text:p>
              <text:p text:style-name="Normal"><text:span>Communication dans un congrès</text:span></text:p>
              <text:p text:style-name="Normal"><text:a xlink:type="simple" xlink:href="https://hal.science/hal-03966467v1">hal-0396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029v1">Interface Strategy to wh-quantification: A Comparative Approach</text:a></text:p>
              <text:p text:style-name="Normal"><text:a xlink:type="simple" xlink:href="https://hal.science/search/index/?q=*&amp;authFullName_s=Victor Junnan Pan">Victor Junnan Pan</text:a><text:span>,</text:span><text:a xlink:type="simple" xlink:href="https://hal.science/search/index/?q=*&amp;authFullName_s=Jiyoung Choi">Jiyoung Choi</text:a><text:span>,</text:span><text:a xlink:type="simple" xlink:href="https://hal.science/search/index/?q=*&amp;authFullName_s=Huy Linh Dao">Huy Linh Dao</text:a><text:span>,</text:span><text:a xlink:type="simple" xlink:href="https://hal.science/search/index/?q=*&amp;authFullName_s=Sumikazu Nishio">Sumikazu Nishio</text:a></text:p>
              <text:p text:style-name="Normal"><text:span>The 8th international Conference on Formal Linguistics</text:span><text:span>, Nov 2018, Hanzhou, China</text:span></text:p>
              <text:p text:style-name="Normal"><text:span>Communication dans un congrès</text:span></text:p>
              <text:p text:style-name="Normal"><text:a xlink:type="simple" xlink:href="https://hal.science/hal-03999029v1">hal-0399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83v1">Interface Strategy to wh-quantification: A comparative approach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Huy Linh Dao">Huy Linh Dao</text:a><text:span>,</text:span><text:a xlink:type="simple" xlink:href="https://hal.science/search/index/?q=*&amp;authFullName_s=Victor Junnan Pan">Victor Junnan Pan</text:a><text:span>,</text:span><text:a xlink:type="simple" xlink:href="https://hal.science/search/index/?q=*&amp;authFullName_s=Sumikazu Nishio">Sumikazu Nishio</text:a></text:p>
              <text:p text:style-name="Normal"><text:span>8th International Conference on Formal Linguistics (ICFL-8)</text:span><text:span>, Zhejiang University, Nov 2018, Hangzhou, China</text:span></text:p>
              <text:p text:style-name="Normal"><text:span>Communication dans un congrès</text:span></text:p>
              <text:p text:style-name="Normal"><text:a xlink:type="simple" xlink:href="https://hal.science/hal-03966483v1">hal-0396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11v1">A comparative study on wh-quantification in Chinese, Japanese, Korean and Vietnamese: an interface strategy at Morphology-Syntax-Prosody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Huy Linh Dao">Huy Linh Dao</text:a><text:span>,</text:span><text:a xlink:type="simple" xlink:href="https://hal.science/search/index/?q=*&amp;authFullName_s=Victor Junnan Pan">Victor Junnan Pan</text:a><text:span>,</text:span><text:a xlink:type="simple" xlink:href="https://hal.science/search/index/?q=*&amp;authFullName_s=Sumikazu Nishio">Sumikazu Nishio</text:a></text:p>
              <text:p text:style-name="Normal"><text:span>31e Journées de Linguistique d'Asie Oriental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3966311v1">hal-0396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24v1">The perfect marker '-ess' in Korean</text:a></text:p>
              <text:p text:style-name="Normal"><text:a xlink:type="simple" xlink:href="https://hal.science/search/index/?q=*&amp;authFullName_s=Jiyoung Choi">Jiyoung Choi</text:a></text:p>
              <text:p text:style-name="Normal"><text:span>13th International Conference on Tense, Aspect, Modality and Evidentiality</text:span><text:span>, Université de Neuchâtel, Jun 2018, Neuchâtel, Switzerland</text:span></text:p>
              <text:p text:style-name="Normal"><text:span>Communication dans un congrès</text:span></text:p>
              <text:p text:style-name="Normal"><text:a xlink:type="simple" xlink:href="https://hal.science/hal-03966324v1">hal-0396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32v1">An Experimental Study of NPI Intervention Effects in L1 Korean vs. Heritage Korean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Hamida Demirdache">Hamida Demirdache</text:a></text:p>
              <text:p text:style-name="Normal"><text:span>20th Meeting of the International Circle of Korean Linguistics</text:span><text:span>, University of Helsinki, Jun 2017, Helsinki, Finland</text:span></text:p>
              <text:p text:style-name="Normal"><text:span>Communication dans un congrès</text:span></text:p>
              <text:p text:style-name="Normal"><text:a xlink:type="simple" xlink:href="https://hal.science/hal-03966332v1">hal-0396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94v1">Acquisition et traitement du langage aux interfaces syntaxe-sémantique-morphologie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Nataša Knežević">Nataša Knežević</text:a><text:span>,</text:span><text:a xlink:type="simple" xlink:href="https://hal.science/search/index/?q=*&amp;authFullName_s=Oana Lungu">Oana Lungu</text:a></text:p>
              <text:p text:style-name="Normal"><text:span>Journée anniversaire de la reconnaissance CNRS du Laboratoire de Linguistique de Nantes</text:span><text:span>, LLING (UMR-6310) CNRS/Université de Nantes, Jan 2017, Nantes, France</text:span></text:p>
              <text:p text:style-name="Normal"><text:span>Communication dans un congrès</text:span></text:p>
              <text:p text:style-name="Normal"><text:a xlink:type="simple" xlink:href="https://hal.science/hal-03966494v1">hal-0396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90v1">Acquisition de la grammaire du coréen aux interfaces</text:a></text:p>
              <text:p text:style-name="Normal"><text:a xlink:type="simple" xlink:href="https://hal.science/search/index/?q=*&amp;authFullName_s=Jiyoung Choi">Jiyoung Choi</text:a></text:p>
              <text:p text:style-name="Normal"><text:span>Journée d'Etudes sur la linguistique coréenne</text:span><text:span>, Département Etudes coréennes de l'INALCO, RECOR, Université Paris Diderot, May 2017, Paris, France</text:span></text:p>
              <text:p text:style-name="Normal"><text:span>Communication dans un congrès</text:span></text:p>
              <text:p text:style-name="Normal"><text:a xlink:type="simple" xlink:href="https://hal.science/hal-03966490v1">hal-0396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54v1">Intervention Effects in Korean: Experimental L1 Evidence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Hamida Demirdache">Hamida Demirdache</text:a></text:p>
              <text:p text:style-name="Normal"><text:span>41st Boston University Conference on Language Development (BUCLD 41)</text:span><text:span>, Boston University, Nov 2016, Boston, United States. pp.140-153</text:span></text:p>
              <text:p text:style-name="Normal"><text:span>Communication dans un congrès</text:span></text:p>
              <text:p text:style-name="Normal"><text:a xlink:type="simple" xlink:href="https://hal.science/hal-03966354v1">hal-0396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42v1">Experimentally Investigating Intervention Effects in Adult, Child and Heritage Korean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Hamida Demirdache">Hamida Demirdache</text:a></text:p>
              <text:p text:style-name="Normal"><text:span>40th Generative Linguistics in the Old World (GLOW 40)</text:span><text:span>, Leiden University, Mar 2017, Leiden, Netherlands</text:span></text:p>
              <text:p text:style-name="Normal"><text:span>Communication dans un congrès</text:span></text:p>
              <text:p text:style-name="Normal"><text:a xlink:type="simple" xlink:href="https://hal.science/hal-03966342v1">hal-0396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96v1">Intervention effects triggered by the NPI amwuto 'anyone' in L1 Korean vs. Heritage Korean</text:a></text:p>
              <text:p text:style-name="Normal"><text:a xlink:type="simple" xlink:href="https://hal.science/search/index/?q=*&amp;authFullName_s=Jiyoung Choi">Jiyoung Choi</text:a></text:p>
              <text:p text:style-name="Normal"><text:span>AThEME Consortium Meeting</text:span><text:span>, Sep 2016, Verona, Italy</text:span></text:p>
              <text:p text:style-name="Normal"><text:span>Communication dans un congrès</text:span></text:p>
              <text:p text:style-name="Normal"><text:a xlink:type="simple" xlink:href="https://hal.science/hal-03966496v1">hal-0396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78v1">(Degree) Inchoative States in Korean</text:a></text:p>
              <text:p text:style-name="Normal"><text:a xlink:type="simple" xlink:href="https://hal.science/search/index/?q=*&amp;authFullName_s=Jiyoung Choi">Jiyoung Choi</text:a></text:p>
              <text:p text:style-name="Normal"><text:span>12th International Conference on Actionality, Tense, Aspect and Modality/Evidentiality (Chronos 12)</text:span><text:span>, Université Caen Normandie, Jun 2016, Caen, France</text:span></text:p>
              <text:p text:style-name="Normal"><text:span>Communication dans un congrès</text:span></text:p>
              <text:p text:style-name="Normal"><text:a xlink:type="simple" xlink:href="https://hal.science/hal-03966378v1">hal-0396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71v1">A Study of &amp;quot;Degree Inchoative States&amp;quot; in Korean</text:a></text:p>
              <text:p text:style-name="Normal"><text:a xlink:type="simple" xlink:href="https://hal.science/search/index/?q=*&amp;authFullName_s=Jiyoung Choi">Jiyoung Choi</text:a></text:p>
              <text:p text:style-name="Normal"><text:span>3rd Workshop on Aspect and Argument Structure of Adjectives and Participles (WAASAP3)</text:span><text:span>, Université Lille 3, Jun 2016, Lille, France</text:span></text:p>
              <text:p text:style-name="Normal"><text:span>Communication dans un congrès</text:span></text:p>
              <text:p text:style-name="Normal"><text:a xlink:type="simple" xlink:href="https://hal.science/hal-03966371v1">hal-0396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63v1">U-shaped development of inchoative states in Korean child language</text:a></text:p>
              <text:p text:style-name="Normal"><text:a xlink:type="simple" xlink:href="https://hal.science/search/index/?q=*&amp;authFullName_s=Jiyoung Choi">Jiyoung Choi</text:a></text:p>
              <text:p text:style-name="Normal"><text:span>20th Paris Meeting on East Asian Linguistics</text:span><text:span>, CRLAO, Jul 2016, Paris, France</text:span></text:p>
              <text:p text:style-name="Normal"><text:span>Communication dans un congrès</text:span></text:p>
              <text:p text:style-name="Normal"><text:a xlink:type="simple" xlink:href="https://hal.science/hal-03966363v1">hal-0396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507v1">An Acquisition Puzzle: Inchoative States in Korean</text:a></text:p>
              <text:p text:style-name="Normal"><text:a xlink:type="simple" xlink:href="https://hal.science/search/index/?q=*&amp;authFullName_s=Jiyoung Choi">Jiyoung Choi</text:a></text:p>
              <text:p text:style-name="Normal"><text:span>2nd Groningen-Nantes Workshop on the Acquisition of Syntax and Semantics</text:span><text:span>, Université de Nantes, Oct 2014, Nantes, France</text:span></text:p>
              <text:p text:style-name="Normal"><text:span>Communication dans un congrès</text:span></text:p>
              <text:p text:style-name="Normal"><text:a xlink:type="simple" xlink:href="https://hal.science/hal-03966507v1">hal-0396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510v1">Re-assessing the Typology of States. Evidence from Korean (Degree) Inchoative States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Hamida Demirdache">Hamida Demirdache</text:a></text:p>
              <text:p text:style-name="Normal"><text:span>Workshop on the Ontology and the Typology of States</text:span><text:span>, SFL (UMR 7023) CNRS/Université Paris 8, Oct 2014, Paris, France</text:span></text:p>
              <text:p text:style-name="Normal"><text:span>Communication dans un congrès</text:span></text:p>
              <text:p text:style-name="Normal"><text:a xlink:type="simple" xlink:href="https://hal.science/hal-03966510v1">hal-0396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503v1">A L1 Acquisition Puzzle: Inchoative States in Korean</text:a></text:p>
              <text:p text:style-name="Normal"><text:a xlink:type="simple" xlink:href="https://hal.science/search/index/?q=*&amp;authFullName_s=Jiyoung Choi">Jiyoung Choi</text:a></text:p>
              <text:p text:style-name="Normal"><text:span>1st Workshop for Young Researcher at ENS Paris and LLING (WYREL)</text:span><text:span>, ENS de Paris, Oct 2014, Paris, France</text:span></text:p>
              <text:p text:style-name="Normal"><text:span>Communication dans un congrès</text:span></text:p>
              <text:p text:style-name="Normal"><text:a xlink:type="simple" xlink:href="https://hal.science/hal-03966503v1">hal-0396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519v1">Probing the construal of anaphors and pronouns in child French: a pilot study with the focus particle 'seulement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Aurore Gonzalez">Aurore Gonzalez</text:a><text:span>,</text:span><text:a xlink:type="simple" xlink:href="https://hal.science/search/index/?q=*&amp;authFullName_s=Sophie Moracchini">Sophie Moracchini</text:a><text:span>,</text:span><text:a xlink:type="simple" xlink:href="https://hal.science/search/index/?q=*&amp;authFullName_s=Nataša Knežević">Nataša Knežević</text:a><text:span>,</text:span><text:a xlink:type="simple" xlink:href="https://hal.science/search/index/?q=*&amp;authFullName_s=Hamida Demirdache">Hamida Demirdache</text:a></text:p>
              <text:p text:style-name="Normal"><text:span>1st Groningen-Nantes Workshop on the Acquisition of Syntax and Semantics</text:span><text:span>, University of Groningen, Jun 2014, Groningen, Netherlands</text:span></text:p>
              <text:p text:style-name="Normal"><text:span>Communication dans un congrès</text:span></text:p>
              <text:p text:style-name="Normal"><text:a xlink:type="simple" xlink:href="https://hal.science/hal-03966519v1">hal-0396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500v1">(Degree) Inchoative States in Korean</text:a></text:p>
              <text:p text:style-name="Normal"><text:a xlink:type="simple" xlink:href="https://hal.science/search/index/?q=*&amp;authFullName_s=Jiyoung Choi">Jiyoung Choi</text:a></text:p>
              <text:p text:style-name="Normal"><text:span>The Leiden-Nantes Workshop on Tense, Aspect and Modality</text:span><text:span>, Leiden University, Dec 2014, Leiden, Netherlands</text:span></text:p>
              <text:p text:style-name="Normal"><text:span>Communication dans un congrès</text:span></text:p>
              <text:p text:style-name="Normal"><text:a xlink:type="simple" xlink:href="https://hal.science/hal-03966500v1">hal-0396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08v1">On the puzzling class of so-called inchoative states in Korean</text:a></text:p>
              <text:p text:style-name="Normal"><text:a xlink:type="simple" xlink:href="https://hal.science/search/index/?q=*&amp;authFullName_s=Jiyoung Choi">Jiyoung Choi</text:a></text:p>
              <text:p text:style-name="Normal"><text:span>11th International Conference on Actionality, Tense, Aspect, Modality/Evidentiality (Chronos 11)</text:span><text:span>, Scuola Nomale Superiore di Pise, Jun 2014, Pise, Italy</text:span></text:p>
              <text:p text:style-name="Normal"><text:span>Communication dans un congrès</text:span></text:p>
              <text:p text:style-name="Normal"><text:a xlink:type="simple" xlink:href="https://hal.science/hal-03966408v1">hal-0396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00v1">Two Types of States in Korean: Experimental L1 Evidence</text:a></text:p>
              <text:p text:style-name="Normal"><text:a xlink:type="simple" xlink:href="https://hal.science/search/index/?q=*&amp;authFullName_s=Jiyoung Choi">Jiyoung Choi</text:a></text:p>
              <text:p text:style-name="Normal"><text:span>2nd Asian and European Linguistic Conference (AE-Link 2)</text:span><text:span>, Dec 2014, Newcastle, United Kingdom</text:span></text:p>
              <text:p text:style-name="Normal"><text:span>Communication dans un congrès</text:span></text:p>
              <text:p text:style-name="Normal"><text:a xlink:type="simple" xlink:href="https://hal.science/hal-03966400v1">hal-0396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513v1">L1 Acquisition of states: evidence from (inceptive) states in Korean</text:a></text:p>
              <text:p text:style-name="Normal"><text:a xlink:type="simple" xlink:href="https://hal.science/search/index/?q=*&amp;authFullName_s=Jiyoung Choi">Jiyoung Choi</text:a></text:p>
              <text:p text:style-name="Normal"><text:span>1st Groningen-Nantes Workshop on the Acquisition of Syntax and Semantics</text:span><text:span>, University of Groningen, Jun 2014, Groningen, Netherlands</text:span></text:p>
              <text:p text:style-name="Normal"><text:span>Communication dans un congrès</text:span></text:p>
              <text:p text:style-name="Normal"><text:a xlink:type="simple" xlink:href="https://hal.science/hal-03966513v1">hal-0396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16v1">The lexical meaning of deadjectival verbs in Korean</text:a></text:p>
              <text:p text:style-name="Normal"><text:a xlink:type="simple" xlink:href="https://hal.science/search/index/?q=*&amp;authFullName_s=Jiyoung Choi">Jiyoung Choi</text:a></text:p>
              <text:p text:style-name="Normal"><text:span>26èmes Journées de Linguistique d'Asie Orientale (JLAO 26)</text:span><text:span>, CRLAO, Jun 2013, Paris, France</text:span></text:p>
              <text:p text:style-name="Normal"><text:span>Communication dans un congrès</text:span></text:p>
              <text:p text:style-name="Normal"><text:a xlink:type="simple" xlink:href="https://hal.science/hal-03966416v1">hal-0396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29v1">(Inchoative) States in Korean. When the telos is the onset of the change of state</text:a></text:p>
              <text:p text:style-name="Normal"><text:a xlink:type="simple" xlink:href="https://hal.science/search/index/?q=*&amp;authFullName_s=Jiyoung Choi">Jiyoung Choi</text:a></text:p>
              <text:p text:style-name="Normal"><text:span>7th International Workshop on Theoretical East Asian Linguistics (TEAL-7)</text:span><text:span>, Hiroshima University, Feb 2012, Hiroshima, Japan</text:span></text:p>
              <text:p text:style-name="Normal"><text:span>Communication dans un congrès</text:span></text:p>
              <text:p text:style-name="Normal"><text:a xlink:type="simple" xlink:href="https://hal.science/hal-03966429v1">hal-0396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574v1">(Inchoative) States in Korean. When the Telos is the Onset of the Change of State</text:a></text:p>
              <text:p text:style-name="Normal"><text:a xlink:type="simple" xlink:href="https://hal.science/search/index/?q=*&amp;authFullName_s=Jiyoung Choi">Jiyoung Choi</text:a></text:p>
              <text:p text:style-name="Normal"><text:span>7th International Workshop on Theoretical East Asain Linguistics (TEAL-7)</text:span><text:span>, Feb 2012, Hiroshima, Japan</text:span></text:p>
              <text:p text:style-name="Normal"><text:span>Communication dans un congrès</text:span></text:p>
              <text:p text:style-name="Normal"><text:a xlink:type="simple" xlink:href="https://hal.science/hal-01053574v1">hal-0105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23v1">Two classes of adjectives in Korean: pure vs. inchoative states</text:a></text:p>
              <text:p text:style-name="Normal"><text:a xlink:type="simple" xlink:href="https://hal.science/search/index/?q=*&amp;authFullName_s=Jiyoung Choi">Jiyoung Choi</text:a></text:p>
              <text:p text:style-name="Normal"><text:span>1st Workshop on Aspect and Argument Structure of Adjectives and Particles (WAASAP 1)</text:span><text:span>, University of Greenwich, Jun 2012, Greenwich, United Kingdom</text:span></text:p>
              <text:p text:style-name="Normal"><text:span>Communication dans un congrès</text:span></text:p>
              <text:p text:style-name="Normal"><text:a xlink:type="simple" xlink:href="https://hal.science/hal-03966423v1">hal-0396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32v1">A study of so-called inchoative states in Korean</text:a></text:p>
              <text:p text:style-name="Normal"><text:a xlink:type="simple" xlink:href="https://hal.science/search/index/?q=*&amp;authFullName_s=Jiyoung Choi">Jiyoung Choi</text:a></text:p>
              <text:p text:style-name="Normal"><text:span>8th Workshop on Syntax and Semantics (WoSS8)</text:span><text:span>, CNRS/Université Paris 7, Nov 2011, Paris, France</text:span></text:p>
              <text:p text:style-name="Normal"><text:span>Communication dans un congrès</text:span></text:p>
              <text:p text:style-name="Normal"><text:a xlink:type="simple" xlink:href="https://hal.science/hal-03966432v1">hal-0396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35v1">On the universality of aspectual classes: inchoative states in Korean</text:a></text:p>
              <text:p text:style-name="Normal"><text:a xlink:type="simple" xlink:href="https://hal.science/search/index/?q=*&amp;authFullName_s=Jiyoung Choi">Jiyoung Choi</text:a></text:p>
              <text:p text:style-name="Normal"><text:span>10th International Conference on Actionality, Tense, Aspect, Modality and Evidentiality (Chronos 10)</text:span><text:span>, Aston University, Apr 2011, Birmingham, United Kingdom</text:span></text:p>
              <text:p text:style-name="Normal"><text:span>Communication dans un congrès</text:span></text:p>
              <text:p text:style-name="Normal"><text:a xlink:type="simple" xlink:href="https://hal.science/hal-03966435v1">hal-0396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524v1">Inchoative states and the perfect marker '-ess' in Korean</text:a></text:p>
              <text:p text:style-name="Normal"><text:a xlink:type="simple" xlink:href="https://hal.science/search/index/?q=*&amp;authFullName_s=Jiyoung Choi">Jiyoung Choi</text:a></text:p>
              <text:p text:style-name="Normal"><text:span>5th Workshop of the European Research Net in Linguistics</text:span><text:span>, Université du Pays Basque (UPV-EHU), Jun 2010, Vitoria-Gasteiz, Spain</text:span></text:p>
              <text:p text:style-name="Normal"><text:span>Communication dans un congrès</text:span></text:p>
              <text:p text:style-name="Normal"><text:a xlink:type="simple" xlink:href="https://hal.science/hal-03966524v1">hal-0396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44v1">On the acquisition of tense in Korean L1: the case of the perfect marker '-ess</text:a></text:p>
              <text:p text:style-name="Normal"><text:a xlink:type="simple" xlink:href="https://hal.science/search/index/?q=*&amp;authFullName_s=Jiyoung Choi">Jiyoung Choi</text:a></text:p>
              <text:p text:style-name="Normal"><text:span>Journée d'Etudes Temporalité : Typologie et Acquisition (Temptypac)</text:span><text:span>, CNRS/Université Paris 8, Mar 2010, Paris, France</text:span></text:p>
              <text:p text:style-name="Normal"><text:span>Communication dans un congrès</text:span></text:p>
              <text:p text:style-name="Normal"><text:a xlink:type="simple" xlink:href="https://hal.science/hal-03966444v1">hal-0396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38v1">The puzzle of stative predicates in Korean</text:a></text:p>
              <text:p text:style-name="Normal"><text:a xlink:type="simple" xlink:href="https://hal.science/search/index/?q=*&amp;authFullName_s=Jiyoung Choi">Jiyoung Choi</text:a></text:p>
              <text:p text:style-name="Normal"><text:span>7th Workshop on Syntax and Semantics (WoSS7)</text:span><text:span>, Université de Nantes, Oct 2010, Nantes, France</text:span></text:p>
              <text:p text:style-name="Normal"><text:span>Communication dans un congrès</text:span></text:p>
              <text:p text:style-name="Normal"><text:a xlink:type="simple" xlink:href="https://hal.science/hal-03966438v1">hal-0396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526v1">On the acquisition of tense in Korean: the case of the suffix '-ess</text:a></text:p>
              <text:p text:style-name="Normal"><text:a xlink:type="simple" xlink:href="https://hal.science/search/index/?q=*&amp;authFullName_s=Jiyoung Choi">Jiyoung Choi</text:a></text:p>
              <text:p text:style-name="Normal"><text:span>3rd Workshop of the European Research Net in Linguistics</text:span><text:span>, Université du Pays Basque (UPV-EHU), Oct 2009, Vitoria-Gasteiz, Spain</text:span></text:p>
              <text:p text:style-name="Normal"><text:span>Communication dans un congrès</text:span></text:p>
              <text:p text:style-name="Normal"><text:a xlink:type="simple" xlink:href="https://hal.science/hal-03966526v1">hal-03966526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3f7338" table:style-name="3f7338">
          <table:table-column table:style-name="3f7338.0"/>
          <table:table-row>
            <table:table-cell office:value-type="string">
              <text:p text:style-name="Normal"><text:a xlink:type="simple" xlink:href="https://hal.science/hal-03966142v1">Interfaces morphosyntaxe-sémantique-prosodie : étude des mots interrogatifs en chinois, coréen, japonais et vietnamien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Huy Linh Dao">Huy Linh Dao</text:a><text:span>,</text:span><text:a xlink:type="simple" xlink:href="https://hal.science/search/index/?q=*&amp;authFullName_s=Victor Junnan Pan">Victor Junnan Pan</text:a><text:span>,</text:span><text:a xlink:type="simple" xlink:href="https://hal.science/search/index/?q=*&amp;authFullName_s=Sumikazu Nishio">Sumikazu Nishio</text:a></text:p>
              <text:p text:style-name="Normal"><text:span>Études de linguistique appliquée : revue de didactologie des langues-cultures et de lexiculturologie</text:span><text:span>, 2022, 204, pp.451-465</text:span></text:p>
              <text:p text:style-name="Normal"><text:span>Article dans une revue</text:span></text:p>
              <text:p text:style-name="Normal"><text:a xlink:type="simple" xlink:href="https://hal.science/hal-03966142v1">hal-0396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939v1">Interfaces morphosyntaxe-sémantique-prosodie : étude des mots interrogatifs en chinois, coréen, japonais et vietnamien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Huy Linh Dao">Huy Linh Dao</text:a><text:span>,</text:span><text:a xlink:type="simple" xlink:href="https://hal.science/search/index/?q=*&amp;authFullName_s=Victor Junnan Pan">Victor Junnan Pan</text:a><text:span>,</text:span><text:a xlink:type="simple" xlink:href="https://hal.science/search/index/?q=*&amp;authFullName_s=Sumikazu Nishio">Sumikazu Nishio</text:a></text:p>
              <text:p text:style-name="Normal"><text:span>Études de linguistique appliquée : revue de didactologie des langues-cultures et de lexiculturologie</text:span><text:span>, 2022, 4 (204), pp.451-465</text:span></text:p>
              <text:p text:style-name="Normal"><text:span>Article dans une revue</text:span></text:p>
              <text:p text:style-name="Normal"><text:a xlink:type="simple" xlink:href="https://hal.science/hal-03973939v1">hal-0397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991v1">INTERFACES MORPHOSYNTAXE-SÉMANTIQUE-PROSODIE : ÉTUDE DES MOTS INTERROGATIFS EN CHINOIS, CORÉEN, JAPONAIS ET VIETNAMIEN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Huy Linh Dao">Huy Linh Dao</text:a><text:span>,</text:span><text:a xlink:type="simple" xlink:href="https://hal.science/search/index/?q=*&amp;authFullName_s=Victor Junnan Pan">Victor Junnan Pan</text:a><text:span>,</text:span><text:a xlink:type="simple" xlink:href="https://hal.science/search/index/?q=*&amp;authFullName_s=Sumikazu Nishio">Sumikazu Nishio</text:a></text:p>
              <text:p text:style-name="Normal"><text:span>Études de linguistique appliquée : revue de didactologie des langues-cultures et de lexiculturologie</text:span><text:span>, 2021, 204</text:span></text:p>
              <text:p text:style-name="Normal"><text:span>Article dans une revue</text:span></text:p>
              <text:p text:style-name="Normal"><text:a xlink:type="simple" xlink:href="https://hal.science/hal-03998991v1">hal-0399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67v1">Children's acquisition of inchoative constructions in Korean</text:a></text:p>
              <text:p text:style-name="Normal"><text:a xlink:type="simple" xlink:href="https://hal.science/search/index/?q=*&amp;authFullName_s=Jiyoung Choi">Jiyoung Choi</text:a></text:p>
              <text:p text:style-name="Normal"><text:span>Journal of Child Language Acquisition and Development</text:span><text:span>, 2019, 7 (2), pp.51-72</text:span></text:p>
              <text:p text:style-name="Normal"><text:span>Article dans une revue</text:span></text:p>
              <text:p text:style-name="Normal"><text:a xlink:type="simple" xlink:href="https://hal.science/hal-03966167v1">hal-0396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77v1">On the lexical meaning of inchoative states in Korean</text:a></text:p>
              <text:p text:style-name="Normal"><text:a xlink:type="simple" xlink:href="https://hal.science/search/index/?q=*&amp;authFullName_s=Jiyoung Choi">Jiyoung Choi</text:a></text:p>
              <text:p text:style-name="Normal"><text:span>Cahiers de linguistique - Asie Orientale</text:span><text:span>, 2018, 47 (2), pp.198-223</text:span></text:p>
              <text:p text:style-name="Normal"><text:span>Article dans une revue</text:span></text:p>
              <text:p text:style-name="Normal"><text:a xlink:type="simple" xlink:href="https://hal.science/hal-03966177v1">hal-0396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91v1">Two Types of States in Korean: Experimental L1 Evidence</text:a></text:p>
              <text:p text:style-name="Normal"><text:a xlink:type="simple" xlink:href="https://hal.science/search/index/?q=*&amp;authFullName_s=Jiyoung Choi">Jiyoung Choi</text:a></text:p>
              <text:p text:style-name="Normal"><text:span>Newcastle and Northumbria Working Papers in Linguistics</text:span><text:span>, 2015, 21 (1), pp.17-30</text:span></text:p>
              <text:p text:style-name="Normal"><text:span>Article dans une revue</text:span></text:p>
              <text:p text:style-name="Normal"><text:a xlink:type="simple" xlink:href="https://hal.science/hal-03966191v1">hal-0396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857v1">Estimating dynamic skin tension lines in vivo using 3D scans</text:a></text:p>
              <text:p text:style-name="Normal"><text:a xlink:type="simple" xlink:href="https://hal.science/search/index/?q=*&amp;authFullName_s=Hyewon Seo">Hyewon Seo</text:a><text:span>,</text:span><text:a xlink:type="simple" xlink:href="https://hal.science/search/index/?q=*&amp;authFullName_s=See-Jo Kim">See-Jo Kim</text:a><text:span>,</text:span><text:a xlink:type="simple" xlink:href="https://hal.science/search/index/?q=*&amp;authFullName_s=Frédéric Cordier">Frédéric Cordier</text:a><text:span>,</text:span><text:a xlink:type="simple" xlink:href="https://hal.science/search/index/?q=*&amp;authFullName_s=Jiyoung Choi">Jiyoung Choi</text:a><text:span>,</text:span><text:a xlink:type="simple" xlink:href="https://hal.science/search/index/?q=*&amp;authFullName_s=Kyunghi Hong">Kyunghi Hong</text:a></text:p>
              <text:p text:style-name="Normal"><text:span>Computer-Aided Design</text:span><text:span>, 2013, 45 (2), pp.551-555.<text:s/></text:span><text:a xlink:type="simple" xlink:href="https://dx.doi.org/10.1016/j.cad.2012.10.044">⟨10.1016/j.cad.2012.10.044⟩</text:a></text:p>
              <text:p text:style-name="Normal"><text:span>Article dans une revue</text:span></text:p>
              <text:p text:style-name="Normal"><text:a xlink:type="simple" xlink:href="https://api.istex.fr/ark:/67375/6H6-1S6QMV4N-C/fulltext.pdf?sid=hal">istex</text:a></text:p>
              <text:p text:style-name="Normal"><text:a xlink:type="simple" xlink:href="https://hal.science/hal-04248857v1">hal-0424885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5909ed" table:style-name="5909ed">
          <table:table-column table:style-name="5909ed.0"/>
          <table:table-row>
            <table:table-cell office:value-type="string">
              <text:p text:style-name="Normal"><text:a xlink:type="simple" xlink:href="https://hal.science/hal-03966272v1">Introduction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Huy Linh Dao">Huy Linh Dao</text:a></text:p>
              <text:p text:style-name="Normal"><text:span>Prosodie : fonctions, interfaces et diversité des langues</text:span><text:span>, Klincksieck, 2022, 978-2-252-04545-9</text:span></text:p>
              <text:p text:style-name="Normal"><text:span>Chapitre d'ouvrage</text:span></text:p>
              <text:p text:style-name="Normal"><text:a xlink:type="simple" xlink:href="https://hal.science/hal-03966272v1">hal-0396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91v1">Introduction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Hamida Demirdache">Hamida Demirdache</text:a><text:span>,</text:span><text:a xlink:type="simple" xlink:href="https://hal.science/search/index/?q=*&amp;authFullName_s=Oana Lungu">Oana Lungu</text:a><text:span>,</text:span><text:a xlink:type="simple" xlink:href="https://hal.science/search/index/?q=*&amp;authFullName_s=Laurence Voeltzel">Laurence Voeltzel</text:a></text:p>
              <text:p text:style-name="Normal"><text:span>Language Acquisition at the Interfaces: Proceedings of the 12th Generative Approaches to Language Acquisition</text:span><text:span>, 2017, 1-5275-0336-4</text:span></text:p>
              <text:p text:style-name="Normal"><text:span>Chapitre d'ouvrage</text:span></text:p>
              <text:p text:style-name="Normal"><text:a xlink:type="simple" xlink:href="https://hal.science/hal-03966291v1">hal-0396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10v1">On the Universality of Aspectual Classes: Inchoative States in Korean</text:a></text:p>
              <text:p text:style-name="Normal"><text:a xlink:type="simple" xlink:href="https://hal.science/search/index/?q=*&amp;authFullName_s=Jiyoung Choi">Jiyoung Choi</text:a></text:p>
              <text:p text:style-name="Normal"><text:span>Emmanuelle Labeau; Qiaochao Zhang.<text:s/></text:span><text:span>Taming the TAME Systems</text:span><text:span>, Brill, pp.123-135, 2015, 978-90-04-29202-4</text:span></text:p>
              <text:p text:style-name="Normal"><text:span>Chapitre d'ouvrage</text:span></text:p>
              <text:p text:style-name="Normal"><text:a xlink:type="simple" xlink:href="https://hal.science/hal-03966210v1">hal-03966210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a790c9" table:style-name="a790c9">
          <table:table-column table:style-name="a790c9.0"/>
          <table:table-row>
            <table:table-cell office:value-type="string">
              <text:p text:style-name="Normal"><text:a xlink:type="simple" xlink:href="https://hal.science/hal-03969178v1">Prosodie : fonctions, interfaces et diversité des langues</text:a></text:p>
              <text:p text:style-name="Normal"><text:a xlink:type="simple" xlink:href="https://hal.science/search/index/?q=*&amp;authFullName_s=Huy Linh Dao">Huy Linh Dao</text:a><text:span>,</text:span><text:a xlink:type="simple" xlink:href="https://hal.science/search/index/?q=*&amp;authFullName_s=Jiyoung Choi">Jiyoung Choi</text:a></text:p>
              <text:p text:style-name="Normal"><text:span>Études de linguistique appliquée : revue de didactologie des langues-cultures et de lexiculturologie</text:span><text:span>, 204, 2021</text:span></text:p>
              <text:p text:style-name="Normal"><text:span>N°spécial de revue/special issue</text:span></text:p>
              <text:p text:style-name="Normal"><text:a xlink:type="simple" xlink:href="https://hal.science/hal-03969178v1">hal-03969178v1</text:a></text:p>
            </table:table-cell>
          </table:table-row>
        </table:table>
        <text:p text:style-name="P22"/>
        <text:p text:style-name="Heading2"><text:span text:style-name="T8">Proceedings/Recueil des communications (2)</text:span></text:p>
        <text:p text:style-name="P24"/>
        <table:table table:name="909643" table:style-name="909643">
          <table:table-column table:style-name="909643.0"/>
          <table:table-row>
            <table:table-cell office:value-type="string">
              <text:p text:style-name="Normal"><text:a xlink:type="simple" xlink:href="https://hal.science/hal-03966239v1">Intervention Effects in Korean: Experimental L1 Evidence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Hamida Demirdache">Hamida Demirdache</text:a></text:p>
              <text:p text:style-name="Normal"><text:span>Proceedings of the 41st Boston University Conference on Language Development</text:span><text:span>, 1, pp.140-153, 2017, 978-1-57473-076-0</text:span></text:p>
              <text:p text:style-name="Normal"><text:span>Proceedings/Recueil des communications</text:span></text:p>
              <text:p text:style-name="Normal"><text:a xlink:type="simple" xlink:href="https://hal.science/hal-03966239v1">hal-03966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49v1">Acquisition du passé en coréen langue maternelle</text:a></text:p>
              <text:p text:style-name="Normal"><text:a xlink:type="simple" xlink:href="https://hal.science/search/index/?q=*&amp;authFullName_s=Jiyoung Choi">Jiyoung Choi</text:a></text:p>
              <text:p text:style-name="Normal"><text:span>Actes du Colloque des Jeunes Chercheurs en Acquisition du Langage</text:span><text:span>, pp.46-49, 2010</text:span></text:p>
              <text:p text:style-name="Normal"><text:span>Proceedings/Recueil des communications</text:span></text:p>
              <text:p text:style-name="Normal"><text:a xlink:type="simple" xlink:href="https://hal.science/hal-03966249v1">hal-03966249v1</text:a></text:p>
            </table:table-cell>
          </table:table-row>
        </table:table>
        <text:p text:style-name="P25"/>
        <text:p text:style-name="Heading2"><text:span text:style-name="T9">Ouvrages (1)</text:span></text:p>
        <text:p text:style-name="P27"/>
        <table:table table:name="19baa5" table:style-name="19baa5">
          <table:table-column table:style-name="19baa5.0"/>
          <table:table-row>
            <table:table-cell office:value-type="string">
              <text:p text:style-name="Normal"><text:a xlink:type="simple" xlink:href="https://hal.science/hal-04123916v1">Language Acquisition at the Interfaces: Proceedings of GALA 2015</text:a></text:p>
              <text:p text:style-name="Normal"><text:a xlink:type="simple" xlink:href="https://hal.science/search/index/?q=*&amp;authFullName_s=Jiyoung Choi">Jiyoung Choi</text:a><text:span>,</text:span><text:a xlink:type="simple" xlink:href="https://hal.science/search/index/?q=*&amp;authFullName_s=Hamida Demirdache">Hamida Demirdache</text:a><text:span>,</text:span><text:a xlink:type="simple" xlink:href="https://hal.science/search/index/?q=*&amp;authFullName_s=Oana Lungu">Oana Lungu</text:a><text:span>,</text:span><text:a xlink:type="simple" xlink:href="https://hal.science/search/index/?q=*&amp;authFullName_s=Laurence Voeltzel">Laurence Voeltzel</text:a></text:p>
              <text:p text:style-name="Normal"><text:span>Cambridge Scholars Publishing, pp.342, 2017, 978-1-5275-0336-6</text:span></text:p>
              <text:p text:style-name="Normal"><text:span>Ouvrages</text:span></text:p>
              <text:p text:style-name="Normal"><text:a xlink:type="simple" xlink:href="https://hal.science/hal-04123916v1">hal-04123916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ca66e5" table:style-name="ca66e5">
          <table:table-column table:style-name="ca66e5.0"/>
          <table:table-row>
            <table:table-cell office:value-type="string">
              <text:p text:style-name="Normal"><text:a xlink:type="simple" xlink:href="https://hal.science/tel-03966114v1">(Degree) Inchoative States in Korean: Evidence from Child Language</text:a></text:p>
              <text:p text:style-name="Normal"><text:a xlink:type="simple" xlink:href="https://hal.science/search/index/?q=*&amp;authFullName_s=Jiyoung Choi">Jiyoung Choi</text:a></text:p>
              <text:p text:style-name="Normal"><text:span>Linguistics. Université de Nantes, 2015. English.<text:s/></text:span><text:a xlink:type="simple" xlink:href="https://www.theses.fr/2015NANT3019">⟨NNT : 2015NANT3019⟩</text:a></text:p>
              <text:p text:style-name="Normal"><text:span>Thèse</text:span></text:p>
              <text:p text:style-name="Normal"><text:a xlink:type="simple" xlink:href="https://hal.science/tel-03966114v1">tel-03966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YOUNG CHOI</dc:title>
    <dc:subject/>
    <dc:description>CV</dc:description>
    <dc:creator/>
    <dc:date>2026-05-16T20:54:16.000</dc:date>
    <meta:generator>PHPWord</meta:generator>
    <meta:initial-creator>CCSD</meta:initial-creator>
    <meta:creation-date>2026-05-16T20:54:16.000</meta:creation-date>
    <meta:keyword/>
    <meta:user-defined meta:name="Category"/>
    <meta:user-defined meta:name="Company"/>
    <meta:user-defined meta:name="Manager"/>
  </office:meta>
</office:document-meta>
</file>