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5568" style:family="table">
      <style:table-properties style:rel-width="100" table:align="center"/>
    </style:style>
    <style:style style:name="b55568.0" style:family="table-column">
      <style:table-column-properties style:column-width="0.00cm"/>
    </style:style>
    <style:style style:name="0c979a" style:family="table">
      <style:table-properties style:rel-width="100" table:align="center"/>
    </style:style>
    <style:style style:name="0c979a.0" style:family="table-column">
      <style:table-column-properties style:column-width="0.00cm"/>
    </style:style>
    <style:style style:name="1479fd" style:family="table">
      <style:table-properties style:rel-width="100" table:align="center"/>
    </style:style>
    <style:style style:name="1479fd.0" style:family="table-column">
      <style:table-column-properties style:column-width="0.00cm"/>
    </style:style>
    <style:style style:name="779bd3" style:family="table">
      <style:table-properties style:rel-width="100" table:align="center"/>
    </style:style>
    <style:style style:name="779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young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55568" table:style-name="b55568">
          <table:table-column table:style-name="b55568.0"/>
          <table:table-row>
            <table:table-cell office:value-type="string">
              <text:p text:style-name="Normal"><text:a xlink:type="simple" xlink:href="https://hal.science/hal-04903423v1">Gentrifier l’altérité : diversité et blanchité dans les restaurants du quartier du canal Saint-Martin à Paris</text:a></text:p>
              <text:p text:style-name="Normal"><text:a xlink:type="simple" xlink:href="https://hal.science/search/index/?q=*&amp;authFullName_s=Jiyoung Kim">Jiyoung Kim</text:a></text:p>
              <text:p text:style-name="Normal"><text:span>Espaces et sociétés (Paris, France)</text:span><text:span>, 2024, n° 190 (3), pp.133-149.<text:s/></text:span><text:a xlink:type="simple" xlink:href="https://dx.doi.org/10.3917/esp.190.0133">⟨10.3917/esp.190.0133⟩</text:a></text:p>
              <text:p text:style-name="Normal"><text:span>Article dans une revue</text:span></text:p>
              <text:p text:style-name="Normal"><text:a xlink:type="simple" xlink:href="https://hal.science/hal-04903423v1">hal-0490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36v1">Les conditions raciales de la gentrification : une étudiante asiatique enquête sur les restaurants d'un quartier parisien</text:a></text:p>
              <text:p text:style-name="Normal"><text:a xlink:type="simple" xlink:href="https://hal.science/search/index/?q=*&amp;authFullName_s=Jiyoung Kim">Jiyoung Kim</text:a></text:p>
              <text:p text:style-name="Normal"><text:span>Marronnages: Les Questions Raciales Au Crible Des Sciences Sociales</text:span><text:span>, 2023, 2 (1), pp.94-113.<text:s/></text:span><text:a xlink:type="simple" xlink:href="https://dx.doi.org/10.5281/zenodo.10246728">⟨10.5281/zenodo.10246728⟩</text:a></text:p>
              <text:p text:style-name="Normal"><text:span>Article dans une revue</text:span></text:p>
              <text:p text:style-name="Normal"><text:a xlink:type="simple" xlink:href="https://hal.science/hal-04903436v1">hal-0490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78v1">`Is Your Thesis about Asia?': When You're a Global South Scholar Researching Global North Subjects, Expect Challenges</text:a></text:p>
              <text:p text:style-name="Normal"><text:a xlink:type="simple" xlink:href="https://hal.science/search/index/?q=*&amp;authFullName_s=Jiyoung Kim">Jiyoung Kim</text:a></text:p>
              <text:p text:style-name="Normal"><text:span>The Sociological Review Magazine</text:span><text:span>, 2022,<text:s/></text:span><text:a xlink:type="simple" xlink:href="https://dx.doi.org/10.51428/tsr.rzdx9498">⟨10.51428/tsr.rzdx9498⟩</text:a></text:p>
              <text:p text:style-name="Normal"><text:span>Article dans une revue</text:span></text:p>
              <text:p text:style-name="Normal"><text:a xlink:type="simple" xlink:href="https://hal.science/hal-04111978v1">hal-041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66v1">La tentative de médiation familiale préalable obligatoire (TMFPO)~: une obligation qui n'arrive pas à ses fins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Ornela Mato">Ornela Mato</text:a><text:span>,</text:span><text:a xlink:type="simple" xlink:href="https://hal.science/search/index/?q=*&amp;authFullName_s=Jiyoung Kim">Jiyoung Kim</text:a></text:p>
              <text:p text:style-name="Normal"><text:span>Informations sociales</text:span><text:span>, 2022, 207, pp.22--30.<text:s/></text:span><text:a xlink:type="simple" xlink:href="https://dx.doi.org/10.3917/inso.207.0022">⟨10.3917/inso.207.0022⟩</text:a></text:p>
              <text:p text:style-name="Normal"><text:span>Article dans une revue</text:span></text:p>
              <text:p text:style-name="Normal"><text:a xlink:type="simple" xlink:href="https://hal.science/hal-04111966v1">hal-041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069v1">Notes de lecture: Malek Bouyahia, Franck Freitas-Ékué, Karima Ramdani (dirs), Penser avec Stuart Hall</text:a></text:p>
              <text:p text:style-name="Normal"><text:a xlink:type="simple" xlink:href="https://hal.science/search/index/?q=*&amp;authFullName_s=Jiyoung Kim">Jiyoung Kim</text:a></text:p>
              <text:p text:style-name="Normal"><text:span>Questions de communication</text:span><text:span>, 2021, n°40, pp.612-616.<text:s/></text:span><text:a xlink:type="simple" xlink:href="https://dx.doi.org/10.4000/questionsdecommunication.27859">⟨10.4000/questionsdecommunication.278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7069v1">hal-0490706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c979a" table:style-name="0c979a">
          <table:table-column table:style-name="0c979a.0"/>
          <table:table-row>
            <table:table-cell office:value-type="string">
              <text:p text:style-name="Normal"><text:a xlink:type="simple" xlink:href="https://hal.science/hal-04936213v1">La gentrification : capitalisme racial et production de l’espac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Jiyoung Kim">Jiyoung Kim</text:a><text:span>,</text:span><text:a xlink:type="simple" xlink:href="https://hal.science/search/index/?q=*&amp;authFullName_s=Loretta Mitrotti">Loretta Mitrotti</text:a></text:p>
              <text:p text:style-name="Normal"><text:span>Cycle Droit à la Ville #6 - Fin de la colonie</text:span><text:span>, Marie Yan; La Générale, Oct 2024, Paris, France</text:span></text:p>
              <text:p text:style-name="Normal"><text:span>Communication dans un congrès</text:span></text:p>
              <text:p text:style-name="Normal"><text:a xlink:type="simple" xlink:href="https://hal.science/hal-04936213v1">hal-049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41v1">Les périmètres de l’inclusion dans la restauration au sein des quartiers gentrifiés</text:a></text:p>
              <text:p text:style-name="Normal"><text:a xlink:type="simple" xlink:href="https://hal.science/search/index/?q=*&amp;authFullName_s=Jiyoung Kim">Jiyoung Kim</text:a></text:p>
              <text:p text:style-name="Normal"><text:span>Entretiens Jacques Cartier 35e édition</text:span><text:span>, Centre Jacques Cartier, Oct 2023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906941v1">hal-0490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026v1">The Coloniality of Spatial Production : Gentrification in the Canal Saint-Martin Neighbourhood in Paris</text:a></text:p>
              <text:p text:style-name="Normal"><text:a xlink:type="simple" xlink:href="https://hal.science/search/index/?q=*&amp;authFullName_s=Jiyoung Kim">Jiyoung Kim</text:a></text:p>
              <text:p text:style-name="Normal"><text:span>XX World Congress of Sociology</text:span><text:span>, International Sociological Association; Australian Sociological Association; Committees: RC05 Racism, Nationalism, Indigeneity and Ethnicity, RC02 Economy and Society, Racial Capitalisms, Spatial Productions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4907026v1">hal-049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83v1">Gentrifying Otherness: Diversity and Whiteness in the Restaurants of Canal Saint-Martin Neighborhood in Paris</text:a></text:p>
              <text:p text:style-name="Normal"><text:a xlink:type="simple" xlink:href="https://hal.science/search/index/?q=*&amp;authFullName_s=Jiyoung Kim">Jiyoung Kim</text:a></text:p>
              <text:p text:style-name="Normal"><text:span>XX ISA World Congress of Sociology</text:span><text:span>, International Sociological Association; The Australian Sociological Association; Research Committee 05 Racism, Nationalism, Indigeneity and Ethnicity, Exploring the New Configurations of Whiteness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4906983v1">hal-0490698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479fd" table:style-name="1479fd">
          <table:table-column table:style-name="1479fd.0"/>
          <table:table-row>
            <table:table-cell office:value-type="string">
              <text:p text:style-name="Normal"><text:a xlink:type="simple" xlink:href="https://hal.science/hal-04906818v1">Naviguer entre les refus. Les rapports sociaux dans les relations d’enquête sur les restaurants</text:a></text:p>
              <text:p text:style-name="Normal"><text:a xlink:type="simple" xlink:href="https://hal.science/search/index/?q=*&amp;authFullName_s=Jiyoung Kim">Jiyoung Kim</text:a></text:p>
              <text:p text:style-name="Normal"><text:span>Enquêter sur les relations professionnelles</text:span><text:span>, ENS Éditions, pp.255-272, 2024, 979-10-362-0679-5.<text:s/></text:span><text:a xlink:type="simple" xlink:href="https://dx.doi.org/10.4000/books.enseditions.48342">⟨10.4000/books.enseditions.48342⟩</text:a></text:p>
              <text:p text:style-name="Normal"><text:span>Chapitre d'ouvrage</text:span></text:p>
              <text:p text:style-name="Normal"><text:a xlink:type="simple" xlink:href="https://hal.science/hal-04906818v1">hal-0490681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779bd3" table:style-name="779bd3">
          <table:table-column table:style-name="779bd3.0"/>
          <table:table-row>
            <table:table-cell office:value-type="string">
              <text:p text:style-name="Normal"><text:a xlink:type="simple" xlink:href="https://hal.science/hal-04907091v1">L’évaluation de la tentative de médiation familiale préalable obligatoire (TMFPO). Quand médier n’est pas remédier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Biard Alexandre">Biard Alexandre</text:a><text:span>,</text:span><text:a xlink:type="simple" xlink:href="https://hal.science/search/index/?q=*&amp;authFullName_s=Hugo Botton">Hugo Botton</text:a><text:span>,</text:span><text:a xlink:type="simple" xlink:href="https://hal.science/search/index/?q=*&amp;authFullName_s=Jiyoung Kim">Jiyoung Kim</text:a><text:span>,</text:span><text:a xlink:type="simple" xlink:href="https://hal.science/search/index/?q=*&amp;authFullName_s=Ornela Mato">Ornela Mato</text:a><text:span>et al.</text:span></text:p>
              <text:p text:style-name="Normal"><text:span>18-21, Mission de recherche Droit et Justice. 2021, http://www.gip-recherche-justice.fr/publication/levaluation-de-lexperimentation-de-tentative-de-mediation-obligatoire/</text:span></text:p>
              <text:p text:style-name="Normal"><text:span>Rapport</text:span></text:p>
              <text:p text:style-name="Normal"><text:a xlink:type="simple" xlink:href="https://hal.science/hal-04907091v1">hal-0490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314v1">Emploi discontinu et indemnisation du chômage : quels usages des contrats courts ?</text:a></text:p>
              <text:p text:style-name="Normal"><text:a xlink:type="simple" xlink:href="https://hal.science/search/index/?q=*&amp;authFullName_s=Mathieu Grégoire">Mathieu Grégoire</text:a><text:span>,</text:span><text:a xlink:type="simple" xlink:href="https://hal.science/search/index/?q=*&amp;authFullName_s=Delphine Remillon">Delphine Remillon</text:a><text:span>,</text:span><text:a xlink:type="simple" xlink:href="https://hal.science/search/index/?q=*&amp;authFullName_s=Olivier Baguelin">Olivier Baguelin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Ji Young Kim">Ji Young Kim</text:a><text:span>et al.</text:span></text:p>
              <text:p text:style-name="Normal"><text:span>[Rapport de recherche] DARES - Ministère de travail. 2021, pp.263</text:span></text:p>
              <text:p text:style-name="Normal"><text:span>Rapport</text:span><text:span><text:s/>(rapport de recherche)</text:span></text:p>
              <text:p text:style-name="Normal"><text:a xlink:type="simple" xlink:href="https://hal.science/hal-03222314v1">hal-03222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young KIM</dc:title>
    <dc:subject/>
    <dc:description>CV</dc:description>
    <dc:creator/>
    <dc:date>2026-05-20T17:38:15.000</dc:date>
    <meta:generator>PHPWord</meta:generator>
    <meta:initial-creator>CCSD</meta:initial-creator>
    <meta:creation-date>2026-05-20T17:38:15.000</meta:creation-date>
    <meta:keyword/>
    <meta:user-defined meta:name="Category"/>
    <meta:user-defined meta:name="Company"/>
    <meta:user-defined meta:name="Manager"/>
  </office:meta>
</office:document-meta>
</file>