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c84" style:family="table">
      <style:table-properties style:rel-width="100" table:align="center"/>
    </style:style>
    <style:style style:name="a23c84.0" style:family="table-column">
      <style:table-column-properties style:column-width="0.00cm"/>
    </style:style>
    <style:style style:name="f0096d" style:family="table">
      <style:table-properties style:rel-width="100" table:align="center"/>
    </style:style>
    <style:style style:name="f0096d.0" style:family="table-column">
      <style:table-column-properties style:column-width="0.00cm"/>
    </style:style>
    <style:style style:name="baea21" style:family="table">
      <style:table-properties style:rel-width="100" table:align="center"/>
    </style:style>
    <style:style style:name="baea21.0" style:family="table-column">
      <style:table-column-properties style:column-width="0.00cm"/>
    </style:style>
    <style:style style:name="4f2104" style:family="table">
      <style:table-properties style:rel-width="100" table:align="center"/>
    </style:style>
    <style:style style:name="4f2104.0" style:family="table-column">
      <style:table-column-properties style:column-width="0.00cm"/>
    </style:style>
    <style:style style:name="1a1249" style:family="table">
      <style:table-properties style:rel-width="100" table:align="center"/>
    </style:style>
    <style:style style:name="1a1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Leval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23c84" table:style-name="a23c84">
          <table:table-column table:style-name="a23c84.0"/>
          <table:table-row>
            <table:table-cell office:value-type="string">
              <text:p text:style-name="Normal"><text:a xlink:type="simple" xlink:href="https://hal.science/hal-01149102v2">Scale-space Feature Extraction on Digital Surface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Computers and Graphics</text:span><text:span>, 2015, 51 (C), pp. 177-189<text:s/></text:span><text:a xlink:type="simple" xlink:href="https://dx.doi.org/10.1016/j.cag.2015.05.023">⟨10.1016/j.cag.2015.05.023⟩</text:a></text:p>
              <text:p text:style-name="Normal"><text:span>Article dans une revue</text:span></text:p>
              <text:p text:style-name="Normal"><text:a xlink:type="simple" xlink:href="https://hal.science/hal-01149102v2">hal-01149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34v1">Multigrid convergent principal curvature estimator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Computer Vision and Image Understanding</text:span><text:span>, 2014, 129 (1), pp.27-41.<text:s/></text:span><text:a xlink:type="simple" xlink:href="https://dx.doi.org/10.1016/j.cviu.2014.04.013">⟨10.1016/j.cviu.2014.04.013⟩</text:a></text:p>
              <text:p text:style-name="Normal"><text:span>Article dans une revue</text:span></text:p>
              <text:p text:style-name="Normal"><text:a xlink:type="simple" xlink:href="https://hal.science/hal-01119434v1">hal-011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04v1">Implementation of integral based digital curvature estimators in DGtal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imagen-a</text:span><text:span>, 2013, 5, 3, pp.27-31</text:span></text:p>
              <text:p text:style-name="Normal"><text:span>Article dans une revue</text:span></text:p>
              <text:p text:style-name="Normal"><text:a xlink:type="simple" xlink:href="https://hal.science/hal-01339204v1">hal-0133920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0096d" table:style-name="f0096d">
          <table:table-column table:style-name="f0096d.0"/>
          <table:table-row>
            <table:table-cell office:value-type="string">
              <text:p text:style-name="Normal"><text:a xlink:type="simple" xlink:href="https://hal.science/hal-01262663v1">Interactive Curvature Tensor Visualization on Digital Surface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et al.</text:span></text:p>
              <text:p text:style-name="Normal"><text:span>DGCI2016</text:span><text:span>, Apr 2016, Nantes, France. pp.282--294,<text:s/></text:span><text:a xlink:type="simple" xlink:href="https://dx.doi.org/10.1007/978-3-319-32360-2_22">⟨10.1007/978-3-319-32360-2_22⟩</text:a></text:p>
              <text:p text:style-name="Normal"><text:span>Communication dans un congrès</text:span></text:p>
              <text:p text:style-name="Normal"><text:a xlink:type="simple" xlink:href="https://hal.science/hal-01262663v1">hal-012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6v1">Parameter-free and Multigrid Convergent Digital Curvature Estimator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18th International Conference on Discrete Geometry for Computer Imagery (DGCI 2014)</text:span><text:span>, Sep 2014, Siena, Italy. pp.162-175,<text:s/></text:span><text:a xlink:type="simple" xlink:href="https://dx.doi.org/10.1007/978-3-319-09955-2_14">⟨10.1007/978-3-319-09955-2_14⟩</text:a></text:p>
              <text:p text:style-name="Normal"><text:span>Communication dans un congrès</text:span></text:p>
              <text:p text:style-name="Normal"><text:a xlink:type="simple" xlink:href="https://hal.science/hal-01118476v1">hal-011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64v1">Integral based Curvature Estimator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17th International Conference on Discrete Geometry for Computer Imagery (DGCI 2013)</text:span><text:span>, Mar 2013, Seville (Spain), Spain. pp.215-227</text:span></text:p>
              <text:p text:style-name="Normal"><text:span>Communication dans un congrès</text:span></text:p>
              <text:p text:style-name="Normal"><text:a xlink:type="simple" xlink:href="https://hal.science/hal-00926164v1">hal-009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4v1">Convergence asymptotique du tenseur de courbure en géométrie discrète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26èmes Journées de l’Association Française d’Informatique Graphique, du chapitre français d’Eurographics et du Groupement de Recherche IG<text:s/>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284v1">hal-013392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aea21" table:style-name="baea21">
          <table:table-column table:style-name="baea21.0"/>
          <table:table-row>
            <table:table-cell office:value-type="string">
              <text:p text:style-name="Normal"><text:a xlink:type="simple" xlink:href="https://hal.science/hal-01145709v1">Feature Extraction on Digital Snow Microstructure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SIGGRAPH Poster</text:span><text:span>, Aug 2015, Los Angeles, United States. ACM, 2015</text:span></text:p>
              <text:p text:style-name="Normal"><text:span>Poster de conférence</text:span></text:p>
              <text:p text:style-name="Normal"><text:a xlink:type="simple" xlink:href="https://hal.science/hal-01145709v1">hal-011457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f2104" table:style-name="4f2104">
          <table:table-column table:style-name="4f2104.0"/>
          <table:table-row>
            <table:table-cell office:value-type="string">
              <text:p text:style-name="Normal"><text:a xlink:type="simple" xlink:href="https://hal.science/hal-01576020v1">Robust and Convergent Curvature and Normal Estimators with Digital Integral Invariant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érémy Levallois">Jérémy Levallois</text:a></text:p>
              <text:p text:style-name="Normal"><text:span>Laurent Najman, Pascal Romon.<text:s/></text:span><text:span>Modern Approaches to Discrete Curvature<text:s/></text:span><text:span>, 2184,<text:s/></text:span><text:a xlink:type="simple" xlink:href="http://www.springer.com/gp/book/9783319580012">Springer-Verlag</text:a><text:span>, 2017, Lecture Notes in Mathematics, 978-3-319-58001-2</text:span></text:p>
              <text:p text:style-name="Normal"><text:span>Chapitre d'ouvrage</text:span></text:p>
              <text:p text:style-name="Normal"><text:a xlink:type="simple" xlink:href="https://hal.science/hal-01576020v1">hal-015760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a1249" table:style-name="1a1249">
          <table:table-column table:style-name="1a1249.0"/>
          <table:table-row>
            <table:table-cell office:value-type="string">
              <text:p text:style-name="Normal"><text:a xlink:type="simple" xlink:href="https://hal.science/tel-01274119v1">Estimateurs différentiels en géométrie discrète : applications à l'analyse de surfaces digitales</text:a></text:p>
              <text:p text:style-name="Normal"><text:a xlink:type="simple" xlink:href="https://hal.science/search/index/?q=*&amp;authFullName_s=Jérémy Levallois">Jérémy Levallois</text:a></text:p>
              <text:p text:style-name="Normal"><text:span>Géométrie algorithmique [cs.CG]. INSA-Lyon, 2015. Français.<text:s/></text:span><text:a xlink:type="simple" xlink:href="https://www.theses.fr/2015ISAL0103">⟨NNT : 2015ISAL0103⟩</text:a></text:p>
              <text:p text:style-name="Normal"><text:span>Thèse</text:span></text:p>
              <text:p text:style-name="Normal"><text:a xlink:type="simple" xlink:href="https://hal.science/tel-01274119v1">tel-01274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Levallois</dc:title>
    <dc:subject/>
    <dc:description>CV</dc:description>
    <dc:creator/>
    <dc:date>2026-05-13T22:02:15.000</dc:date>
    <meta:generator>PHPWord</meta:generator>
    <meta:initial-creator>CCSD</meta:initial-creator>
    <meta:creation-date>2026-05-13T22:02:15.000</meta:creation-date>
    <meta:keyword/>
    <meta:user-defined meta:name="Category"/>
    <meta:user-defined meta:name="Company"/>
    <meta:user-defined meta:name="Manager"/>
  </office:meta>
</office:document-meta>
</file>