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bb4b" style:family="table">
      <style:table-properties style:rel-width="100" table:align="center"/>
    </style:style>
    <style:style style:name="41bb4b.0" style:family="table-column">
      <style:table-column-properties style:column-width="0.00cm"/>
    </style:style>
    <style:style style:name="7a55b9" style:family="table">
      <style:table-properties style:rel-width="100" table:align="center"/>
    </style:style>
    <style:style style:name="7a55b9.0" style:family="table-column">
      <style:table-column-properties style:column-width="0.00cm"/>
    </style:style>
    <style:style style:name="ef7428" style:family="table">
      <style:table-properties style:rel-width="100" table:align="center"/>
    </style:style>
    <style:style style:name="ef7428.0" style:family="table-column">
      <style:table-column-properties style:column-width="0.00cm"/>
    </style:style>
    <style:style style:name="1ae5dd" style:family="table">
      <style:table-properties style:rel-width="100" table:align="center"/>
    </style:style>
    <style:style style:name="1ae5dd.0" style:family="table-column">
      <style:table-column-properties style:column-width="0.00cm"/>
    </style:style>
    <style:style style:name="d5b71e" style:family="table">
      <style:table-properties style:rel-width="100" table:align="center"/>
    </style:style>
    <style:style style:name="d5b71e.0" style:family="table-column">
      <style:table-column-properties style:column-width="0.00cm"/>
    </style:style>
    <style:style style:name="7d918a" style:family="table">
      <style:table-properties style:rel-width="100" table:align="center"/>
    </style:style>
    <style:style style:name="7d91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41bb4b" table:style-name="41bb4b">
          <table:table-column table:style-name="41bb4b.0"/>
          <table:table-row>
            <table:table-cell office:value-type="string">
              <text:p text:style-name="Normal"><text:a xlink:type="simple" xlink:href="https://hal.science/hal-05601476v1">Des accords aux réalités : 6 ans de flux migratoires vers l’Europe, par-delà l’accord UE-Turquie de mars 2016</text:a></text:p>
              <text:p text:style-name="Normal"><text:a xlink:type="simple" xlink:href="https://hal.science/search/index/?q=*&amp;authFullName_s=Jean-Luc Richard">Jean-Luc Richard</text:a></text:p>
              <text:p text:style-name="Normal"><text:span>LAVAL Pierre-François, ABDEREMANE Karine,.<text:s/></text:span><text:span>La déclaration Union européenne - Turquie Ambiguïtés et devenir d'un modèle de gestion des flux migratoires</text:span><text:span>, Larcier, pp.103-116, 2023, 9782802768555</text:span></text:p>
              <text:p text:style-name="Normal"><text:span>Chapitre d'ouvrage</text:span></text:p>
              <text:p text:style-name="Normal"><text:a xlink:type="simple" xlink:href="https://hal.science/hal-05601476v1">hal-05601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6942v1">« Ni journaliste, ni politique, l’universitaire consultant dans les émissions en période électorale : rôles et stratégies » : retour d’expériences (2002-2017)</text:a></text:p>
              <text:p text:style-name="Normal"><text:a xlink:type="simple" xlink:href="https://hal.science/search/index/?q=*&amp;authFullName_s=Jean-Luc Richard">Jean-Luc Richard</text:a></text:p>
              <text:p text:style-name="Normal"><text:span>Médias et élections</text:span><text:span>,<text:s/></text:span><text:a xlink:type="simple" xlink:href="http://books.openedition.org/septentrion/99137">Presses universitaires du Septentrion</text:a><text:span>, 2019, Espaces Politiques, 978-2-7574-2842-9.<text:s/></text:span><text:a xlink:type="simple" xlink:href="https://dx.doi.org/10.4000/books.septentrion.99137">⟨10.4000/books.septentrion.99137⟩</text:a></text:p>
              <text:p text:style-name="Normal"><text:span>Chapitre d'ouvrage</text:span></text:p>
              <text:p text:style-name="Normal"><text:a xlink:type="simple" xlink:href="https://shs.hal.science/halshs-03236942v1">halshs-03236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0120v1">Mixité sociale</text:a></text:p>
              <text:p text:style-name="Normal"><text:a xlink:type="simple" xlink:href="https://hal.science/search/index/?q=*&amp;authFullName_s=Jean-Luc Richard">Jean-Luc Richard</text:a></text:p>
              <text:p text:style-name="Normal"><text:span>Pasquier Romain, Guigner Sébastien, Cole Alistair.<text:s/></text:span><text:span>Dictionnaire des politiques territoriales</text:span><text:span>, Presses de Science Po, pp.335-340, 2011, Références</text:span></text:p>
              <text:p text:style-name="Normal"><text:span>Chapitre d'ouvrage</text:span></text:p>
              <text:p text:style-name="Normal"><text:a xlink:type="simple" xlink:href="https://shs.hal.science/halshs-00790120v1">halshs-00790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434v1">« Immigration », « Intégration »</text:a></text:p>
              <text:p text:style-name="Normal"><text:a xlink:type="simple" xlink:href="https://hal.science/search/index/?q=*&amp;authFullName_s=Jean-Luc Richard">Jean-Luc Richard</text:a></text:p>
              <text:p text:style-name="Normal"><text:span>Dictionnaire des Sciences Humaines</text:span><text:span>, PUF, p. 603-605; 636-637, 2006</text:span></text:p>
              <text:p text:style-name="Normal"><text:span>Chapitre d'ouvrage</text:span></text:p>
              <text:p text:style-name="Normal"><text:a xlink:type="simple" xlink:href="https://shs.hal.science/halshs-00189434v1">halshs-00189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433v1">Les origines nationales, géographiques et culturelles dans la statistique publique des pays de l'Union européenne : éléments d'analyse pour une compréhension des débats</text:a></text:p>
              <text:p text:style-name="Normal"><text:a xlink:type="simple" xlink:href="https://hal.science/search/index/?q=*&amp;authFullName_s=Jean-Luc Richard">Jean-Luc Richard</text:a></text:p>
              <text:p text:style-name="Normal"><text:span>Les Minorités ethniques dans l'Union européenne. Politiques, mobilisations, identités</text:span><text:span>, La Découverte, p. 49-65, 2005</text:span></text:p>
              <text:p text:style-name="Normal"><text:span>Chapitre d'ouvrage</text:span></text:p>
              <text:p text:style-name="Normal"><text:a xlink:type="simple" xlink:href="https://shs.hal.science/halshs-00189433v1">halshs-00189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706v1">Emigrations et bretonnité sans tempêtes à l'aube du XXIème siècle</text:a></text:p>
              <text:p text:style-name="Normal"><text:a xlink:type="simple" xlink:href="https://hal.science/search/index/?q=*&amp;authFullName_s=Jean-Luc Richard">Jean-Luc Richard</text:a></text:p>
              <text:p text:style-name="Normal"><text:span>La Bretagne à l'heure de la mondialisation</text:span><text:span>, PUR, p. 123-134, 2002</text:span></text:p>
              <text:p text:style-name="Normal"><text:span>Chapitre d'ouvrage</text:span></text:p>
              <text:p text:style-name="Normal"><text:a xlink:type="simple" xlink:href="https://shs.hal.science/halshs-00177706v1">halshs-00177706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7a55b9" table:style-name="7a55b9">
          <table:table-column table:style-name="7a55b9.0"/>
          <table:table-row>
            <table:table-cell office:value-type="string">
              <text:p text:style-name="Normal"><text:a xlink:type="simple" xlink:href="https://hal.science/hal-03467127v1">First wave of SARS-COV2 in Europe: Study and typology of the 15 worst affected European countries</text:a></text:p>
              <text:p text:style-name="Normal"><text:a xlink:type="simple" xlink:href="https://hal.science/search/index/?q=*&amp;authFullName_s=Alexandra Tragaki">Alexandra Tragaki</text:a><text:span>,</text:span><text:a xlink:type="simple" xlink:href="https://hal.science/search/index/?q=*&amp;authFullName_s=Jean-Luc Richard">Jean-Luc Richard</text:a></text:p>
              <text:p text:style-name="Normal"><text:span>Population, Space and Place</text:span><text:span>, 2022, 28 (1), pp.e2534.<text:s/></text:span><text:a xlink:type="simple" xlink:href="https://dx.doi.org/10.1002/psp.2534">⟨10.1002/psp.2534⟩</text:a></text:p>
              <text:p text:style-name="Normal"><text:span>Article dans une revue</text:span></text:p>
              <text:p text:style-name="Normal"><text:a xlink:type="simple" xlink:href="https://hal.science/hal-03467127v1">hal-0346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440v1">To judge and be a judge at the National Court of Asylum. Experiences and background of the court assessors</text:a></text:p>
              <text:p text:style-name="Normal"><text:a xlink:type="simple" xlink:href="https://hal.science/search/index/?q=*&amp;authFullName_s=Romane Sabrié">Romane Sabrié</text:a><text:span>,</text:span><text:a xlink:type="simple" xlink:href="https://hal.science/search/index/?q=*&amp;authFullName_s=Jean-Luc Richard">Jean-Luc Richard</text:a></text:p>
              <text:p text:style-name="Normal"><text:span>Droit &amp; société : théorie et sciences sociales du droit. [Carnet hypotheses.org]</text:span><text:span>, 2021, N° 107 (1), pp.17-30.<text:s/></text:span><text:a xlink:type="simple" xlink:href="https://dx.doi.org/10.3917/drs1.107.0017">⟨10.3917/drs1.107.0017⟩</text:a></text:p>
              <text:p text:style-name="Normal"><text:span>Article dans une revue</text:span></text:p>
              <text:p text:style-name="Normal"><text:a xlink:type="simple" xlink:href="https://hal.science/hal-05601440v1">hal-0560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6944v1">Les enquêtes quantitatives sur les migrations : spécificités et enjeux</text:a></text:p>
              <text:p text:style-name="Normal"><text:a xlink:type="simple" xlink:href="https://hal.science/search/index/?q=*&amp;authFullName_s=Jean-Luc Richard">Jean-Luc Richard</text:a></text:p>
              <text:p text:style-name="Normal"><text:span>Migrations Société</text:span><text:span>, 2017, 167, pp.121-132.<text:s/></text:span><text:a xlink:type="simple" xlink:href="https://dx.doi.org/10.3917/migra.167.0121">⟨10.3917/migra.167.0121⟩</text:a></text:p>
              <text:p text:style-name="Normal"><text:span>Article dans une revue</text:span></text:p>
              <text:p text:style-name="Normal"><text:a xlink:type="simple" xlink:href="https://shs.hal.science/halshs-03236944v1">halshs-03236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836v1">Les catholiques, l'immigration étrangère et les tentations racistes en France.</text:a></text:p>
              <text:p text:style-name="Normal"><text:a xlink:type="simple" xlink:href="https://hal.science/search/index/?q=*&amp;authFullName_s=Jean-Luc Richard">Jean-Luc Richard</text:a></text:p>
              <text:p text:style-name="Normal"><text:span>Migrations Société</text:span><text:span>, 2012, 24 (139), pp.253-266</text:span></text:p>
              <text:p text:style-name="Normal"><text:span>Article dans une revue</text:span></text:p>
              <text:p text:style-name="Normal"><text:a xlink:type="simple" xlink:href="https://shs.hal.science/halshs-00772836v1">halshs-00772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486v1">Jeunes adultes fils et filles d'immigré(s), niveaux de formation et fréquence différente du chômage selon les origines nationales parentales : présomptions de discriminations à l'encontre des enfants d'immigré(s) africain(s)</text:a></text:p>
              <text:p text:style-name="Normal"><text:a xlink:type="simple" xlink:href="https://hal.science/search/index/?q=*&amp;authFullName_s=Jean-Luc Richard">Jean-Luc Richard</text:a></text:p>
              <text:p text:style-name="Normal"><text:span>Migrations Société</text:span><text:span>, 2006, 18 (105-106), p. 189-211</text:span></text:p>
              <text:p text:style-name="Normal"><text:span>Article dans une revue</text:span></text:p>
              <text:p text:style-name="Normal"><text:a xlink:type="simple" xlink:href="https://shs.hal.science/halshs-00153486v1">halshs-00153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355v1">Scolarité, insertion sur le marché du travail et mobilité sociale : l'apport d'une analyse des parcours individuels à partir de données longitudinales</text:a></text:p>
              <text:p text:style-name="Normal"><text:a xlink:type="simple" xlink:href="https://hal.science/search/index/?q=*&amp;authFullName_s=Jean-Luc Richard">Jean-Luc Richard</text:a></text:p>
              <text:p text:style-name="Normal"><text:span>Notes du conseil d’analyse économique</text:span><text:span>, 2004, 45, p. 225-254</text:span></text:p>
              <text:p text:style-name="Normal"><text:span>Article dans une revue</text:span></text:p>
              <text:p text:style-name="Normal"><text:a xlink:type="simple" xlink:href="https://shs.hal.science/halshs-00155355v1">halshs-00155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334v1">Marché du travail et intégration sociale des immigrés et de leurs descendants. Deux années de réflexions au Commissariat général du Plan</text:a></text:p>
              <text:p text:style-name="Normal"><text:a xlink:type="simple" xlink:href="https://hal.science/search/index/?q=*&amp;authFullName_s=Jean-Luc Richard">Jean-Luc Richard</text:a></text:p>
              <text:p text:style-name="Normal"><text:span>Migrations Société</text:span><text:span>, 2002, 15 (85), p.79-85</text:span></text:p>
              <text:p text:style-name="Normal"><text:span>Article dans une revue</text:span></text:p>
              <text:p text:style-name="Normal"><text:a xlink:type="simple" xlink:href="https://shs.hal.science/halshs-00152334v1">halshs-00152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1085v1">Une approche de la discrimination sur le marché du travail. Les jeunes adultes issus de l'immigration étrangère en France</text:a></text:p>
              <text:p text:style-name="Normal"><text:a xlink:type="simple" xlink:href="https://hal.science/search/index/?q=*&amp;authFullName_s=Jean-Luc Richard">Jean-Luc Richard</text:a></text:p>
              <text:p text:style-name="Normal"><text:span>Revue Européenne des Migrations Internationales</text:span><text:span>, 2000, 16 (3), pp.53-83.<text:s/></text:span><text:a xlink:type="simple" xlink:href="https://dx.doi.org/10.3406/remi.2000.1741">⟨10.3406/remi.2000.1741⟩</text:a></text:p>
              <text:p text:style-name="Normal"><text:span>Article dans une revue</text:span></text:p>
              <text:p text:style-name="Normal"><text:a xlink:type="simple" xlink:href="https://shs.hal.science/halshs-04641085v1">halshs-0464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33v1">Analyse de textes autour du concept de « race »: Deux discours de Jean-Marie Le Pen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Jean-Luc Richard">Jean-Luc Richard</text:a></text:p>
              <text:p text:style-name="Normal"><text:span>Psychologie Française</text:span><text:span>, 1999, 44, pp.153-162</text:span></text:p>
              <text:p text:style-name="Normal"><text:span>Article dans une revue</text:span></text:p>
              <text:p text:style-name="Normal"><text:a xlink:type="simple" xlink:href="https://hal.science/hal-05171633v1">hal-0517163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f7428" table:style-name="ef7428">
          <table:table-column table:style-name="ef7428.0"/>
          <table:table-row>
            <table:table-cell office:value-type="string">
              <text:p text:style-name="Normal"><text:a xlink:type="simple" xlink:href="https://hal.science/hal-02879274v1">Premiers mois de l’épidémie de coronavirus COVID19 dans deux pays aux trajectoires différentes, la Grèce et la France</text:a></text:p>
              <text:p text:style-name="Normal"><text:a xlink:type="simple" xlink:href="https://hal.science/search/index/?q=*&amp;authFullName_s=Alexandra Tragaki">Alexandra Tragaki</text:a><text:span>,</text:span><text:a xlink:type="simple" xlink:href="https://hal.science/search/index/?q=*&amp;authFullName_s=Jean-Luc Richard">Jean-Luc Rich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9274v1">hal-02879274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1ae5dd" table:style-name="1ae5dd">
          <table:table-column table:style-name="1ae5dd.0"/>
          <table:table-row>
            <table:table-cell office:value-type="string">
              <text:p text:style-name="Normal"><text:a xlink:type="simple" xlink:href="https://shs.hal.science/halshs-01151304v1">L’échantillon démographique permanent (EDP) de l’INSEE (France).</text:a></text:p>
              <text:p text:style-name="Normal"><text:a xlink:type="simple" xlink:href="https://hal.science/search/index/?q=*&amp;authFullName_s=Jean-Luc Richard">Jean-Luc Richar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151304v1">halshs-01151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266v1">Unemployment of people of foreign origin in France</text:a></text:p>
              <text:p text:style-name="Normal"><text:a xlink:type="simple" xlink:href="https://hal.science/search/index/?q=*&amp;authFullName_s=Jean-Luc Richard">Jean-Luc Richar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151266v1">halshs-01151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322v1">Discrimination et intégration des personnes issues de l’immigration en France : analyses scientifiques et politiques publiques.</text:a></text:p>
              <text:p text:style-name="Normal"><text:a xlink:type="simple" xlink:href="https://hal.science/search/index/?q=*&amp;authFullName_s=Jean-Luc Richard">Jean-Luc Richar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151322v1">halshs-01151322v1</text:a></text:p>
            </table:table-cell>
          </table:table-row>
        </table:table>
        <text:p text:style-name="P19"/>
        <text:p text:style-name="Heading2"><text:span text:style-name="T7">Communication dans un congrès (7)</text:span></text:p>
        <text:p text:style-name="P21"/>
        <table:table table:name="d5b71e" table:style-name="d5b71e">
          <table:table-column table:style-name="d5b71e.0"/>
          <table:table-row>
            <table:table-cell office:value-type="string">
              <text:p text:style-name="Normal"><text:a xlink:type="simple" xlink:href="https://shs.hal.science/halshs-00806901v1">Le Japon, un siècle après Mathurin Méheut</text:a></text:p>
              <text:p text:style-name="Normal"><text:a xlink:type="simple" xlink:href="https://hal.science/search/index/?q=*&amp;authFullName_s=Jean-Luc Richard">Jean-Luc Richard</text:a></text:p>
              <text:p text:style-name="Normal"><text:span>Conférence pour La Nuit européenne des musées,</text:span><text:span>, May 2012, Lamballe, France</text:span></text:p>
              <text:p text:style-name="Normal"><text:span>Communication dans un congrès</text:span></text:p>
              <text:p text:style-name="Normal"><text:a xlink:type="simple" xlink:href="https://shs.hal.science/halshs-00806901v1">halshs-00806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973v1">Les enfants d'immigrés en France : nationalité française et accès à l'emploi privé ou à la fonction publique</text:a></text:p>
              <text:p text:style-name="Normal"><text:a xlink:type="simple" xlink:href="https://hal.science/search/index/?q=*&amp;authFullName_s=Jean-Luc Richard">Jean-Luc Richard</text:a></text:p>
              <text:p text:style-name="Normal"><text:span>Colloque " Migranten und deren Nachkommen innerhalb der deutschen und französischen Institutionen "</text:span><text:span>, May 2012, Berlin, Allemagne</text:span></text:p>
              <text:p text:style-name="Normal"><text:span>Communication dans un congrès</text:span></text:p>
              <text:p text:style-name="Normal"><text:a xlink:type="simple" xlink:href="https://shs.hal.science/halshs-00796973v1">halshs-0079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971v1">Japanese migratory situation after the March 2011 tsunami and environmental disasters</text:a></text:p>
              <text:p text:style-name="Normal"><text:a xlink:type="simple" xlink:href="https://hal.science/search/index/?q=*&amp;authFullName_s=Jean-Luc Richard">Jean-Luc Richard</text:a></text:p>
              <text:p text:style-name="Normal"><text:span>"Mobilités, migrations, développement et environnement"</text:span><text:span>, May 2012, Pretoria, Afrique du Sud</text:span></text:p>
              <text:p text:style-name="Normal"><text:span>Communication dans un congrès</text:span></text:p>
              <text:p text:style-name="Normal"><text:a xlink:type="simple" xlink:href="https://shs.hal.science/halshs-00796971v1">halshs-00796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978v1">Etudier les discriminations : concepts et méthodologies dans les études à partir d'enquêtes officielles ou indépendantes</text:a></text:p>
              <text:p text:style-name="Normal"><text:a xlink:type="simple" xlink:href="https://hal.science/search/index/?q=*&amp;authFullName_s=Jean-Luc Richard">Jean-Luc Richard</text:a></text:p>
              <text:p text:style-name="Normal"><text:span>Colloque international " La discrimination : un objet indicible ? "</text:span><text:span>, Dec 2011, Grenoble, France</text:span></text:p>
              <text:p text:style-name="Normal"><text:span>Communication dans un congrès</text:span></text:p>
              <text:p text:style-name="Normal"><text:a xlink:type="simple" xlink:href="https://shs.hal.science/halshs-00796978v1">halshs-00796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991v1">Integration policies for migrants and their Families in France; consequences and longitudinal evidence</text:a></text:p>
              <text:p text:style-name="Normal"><text:a xlink:type="simple" xlink:href="https://hal.science/search/index/?q=*&amp;authFullName_s=Jean-Luc Richard">Jean-Luc Richard</text:a></text:p>
              <text:p text:style-name="Normal"><text:span>Symposium "Discrimination, Integration, Coexistence: What can Japan learn from European experiences?"</text:span><text:span>, Feb 2010, Hiroshima, Japan</text:span></text:p>
              <text:p text:style-name="Normal"><text:span>Communication dans un congrès</text:span></text:p>
              <text:p text:style-name="Normal"><text:a xlink:type="simple" xlink:href="https://shs.hal.science/halshs-00796991v1">halshs-00796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989v1">What can we expect of school as an integration mean as seen from the French experience?</text:a></text:p>
              <text:p text:style-name="Normal"><text:a xlink:type="simple" xlink:href="https://hal.science/search/index/?q=*&amp;authFullName_s=Jean-Luc Richard">Jean-Luc Richard</text:a></text:p>
              <text:p text:style-name="Normal"><text:span>Japanese JSPS Granted Research Project on Coexistence and Integration Policies in Europe Workshop</text:span><text:span>, Feb 2010, Hiroschima, Japan</text:span></text:p>
              <text:p text:style-name="Normal"><text:span>Communication dans un congrès</text:span></text:p>
              <text:p text:style-name="Normal"><text:a xlink:type="simple" xlink:href="https://shs.hal.science/halshs-00796989v1">halshs-00796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009v1">Demographic, economic and socio-politic dynamics of integration in France</text:a></text:p>
              <text:p text:style-name="Normal"><text:a xlink:type="simple" xlink:href="https://hal.science/search/index/?q=*&amp;authFullName_s=Jean-Luc Richard">Jean-Luc Richard</text:a></text:p>
              <text:p text:style-name="Normal"><text:span>Colloque " Lifecourse perspectives on immigration "</text:span><text:span>, Jun 2010, Montréal, Canada</text:span></text:p>
              <text:p text:style-name="Normal"><text:span>Communication dans un congrès</text:span></text:p>
              <text:p text:style-name="Normal"><text:a xlink:type="simple" xlink:href="https://shs.hal.science/halshs-00797009v1">halshs-00797009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7d918a" table:style-name="7d918a">
          <table:table-column table:style-name="7d918a.0"/>
          <table:table-row>
            <table:table-cell office:value-type="string">
              <text:p text:style-name="Normal"><text:a xlink:type="simple" xlink:href="https://shs.hal.science/halshs-00172072v1">Partir ou rester ?</text:a></text:p>
              <text:p text:style-name="Normal"><text:a xlink:type="simple" xlink:href="https://hal.science/search/index/?q=*&amp;authFullName_s=Jean-Luc Richard">Jean-Luc Richard</text:a></text:p>
              <text:p text:style-name="Normal"><text:span>PUF, 270 p, 2004</text:span></text:p>
              <text:p text:style-name="Normal"><text:span>Ouvrages</text:span></text:p>
              <text:p text:style-name="Normal"><text:a xlink:type="simple" xlink:href="https://shs.hal.science/halshs-00172072v1">halshs-00172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RICHARD</dc:title>
    <dc:subject/>
    <dc:description>CV</dc:description>
    <dc:creator/>
    <dc:date>2026-05-19T23:20:23.000</dc:date>
    <meta:generator>PHPWord</meta:generator>
    <meta:initial-creator>CCSD</meta:initial-creator>
    <meta:creation-date>2026-05-19T23:20:23.000</meta:creation-date>
    <meta:keyword/>
    <meta:user-defined meta:name="Category"/>
    <meta:user-defined meta:name="Company"/>
    <meta:user-defined meta:name="Manager"/>
  </office:meta>
</office:document-meta>
</file>