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4abf" style:family="table">
      <style:table-properties style:rel-width="100" table:align="center"/>
    </style:style>
    <style:style style:name="984abf.0" style:family="table-column">
      <style:table-column-properties style:column-width="0.00cm"/>
    </style:style>
    <style:style style:name="6ec6f3" style:family="table">
      <style:table-properties style:rel-width="100" table:align="center"/>
    </style:style>
    <style:style style:name="6ec6f3.0" style:family="table-column">
      <style:table-column-properties style:column-width="0.00cm"/>
    </style:style>
    <style:style style:name="cb227e" style:family="table">
      <style:table-properties style:rel-width="100" table:align="center"/>
    </style:style>
    <style:style style:name="cb227e.0" style:family="table-column">
      <style:table-column-properties style:column-width="0.00cm"/>
    </style:style>
    <style:style style:name="995eaa" style:family="table">
      <style:table-properties style:rel-width="100" table:align="center"/>
    </style:style>
    <style:style style:name="995e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Voi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984abf" table:style-name="984abf">
          <table:table-column table:style-name="984abf.0"/>
          <table:table-row>
            <table:table-cell office:value-type="string">
              <text:p text:style-name="Normal"><text:a xlink:type="simple" xlink:href="https://hal.science/hal-04763978v1">Grotte Mandrin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Jean-Luc Voisin">Jean-Luc Voisin</text:a></text:p>
              <text:p text:style-name="Normal"><text:span>A Catalogue of Neandertal Sites: Technical Report</text:span><text:span>, pp.130-131, 2024, 978-953-8092-04-6</text:span></text:p>
              <text:p text:style-name="Normal"><text:span>Chapitre d'ouvrage</text:span></text:p>
              <text:p text:style-name="Normal"><text:a xlink:type="simple" xlink:href="https://hal.science/hal-04763978v1">hal-0476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68v1">La ceinture scapulaire de l'Homme de la Caune de l'Arago : les clavicules (A63, A91)</text:a></text:p>
              <text:p text:style-name="Normal"><text:a xlink:type="simple" xlink:href="https://hal.science/search/index/?q=*&amp;authFullName_s=Jean-Luc Voisin">Jean-Luc Voisin</text:a><text:span>,</text:span><text:a xlink:type="simple" xlink:href="https://hal.science/search/index/?q=*&amp;authFullName_s=Tony Chevalier">Tony Chevalier</text:a><text:span>,</text:span><text:a xlink:type="simple" xlink:href="https://hal.science/search/index/?q=*&amp;authFullName_s=Marie-Antoinette De Lumley">Marie-Antoinette De Lumley</text:a></text:p>
              <text:p text:style-name="Normal"><text:span>Les restes humains du Pléistocène moyen de la Caune de l’Arago. Caune de l’Arago. Tautavel-en-Roussillon, Pyrénées-Orientales, France</text:span><text:span>, CNRS éditions, pp.451-472, 2022, 978-2-271-14448-5</text:span></text:p>
              <text:p text:style-name="Normal"><text:span>Chapitre d'ouvrage</text:span></text:p>
              <text:p text:style-name="Normal"><text:a xlink:type="simple" xlink:href="https://hal.science/hal-03944468v1">hal-03944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0124v1">Asymétrie musculaire du squelette de la « Dame du Cavillon »</text:a></text:p>
              <text:p text:style-name="Normal"><text:a xlink:type="simple" xlink:href="https://hal.science/search/index/?q=*&amp;authFullName_s=Marie-Antoinette (de) Lumley">Marie-Antoinette (de) Lumley</text:a><text:span>,</text:span><text:a xlink:type="simple" xlink:href="https://hal.science/search/index/?q=*&amp;authFullName_s=Georges Serratrice">Georges Serratrice</text:a><text:span>,</text:span><text:a xlink:type="simple" xlink:href="https://hal.science/search/index/?q=*&amp;authFullName_s=Monique Bodiou">Monique Bodiou</text:a><text:span>,</text:span><text:a xlink:type="simple" xlink:href="https://hal.science/search/index/?q=*&amp;authFullName_s=Tony Chevalier">Tony Chevalier</text:a><text:span>,</text:span><text:a xlink:type="simple" xlink:href="https://hal.science/search/index/?q=*&amp;authFullName_s=Bertrand Mafart">Bertrand Mafart</text:a><text:span>et al.</text:span></text:p>
              <text:p text:style-name="Normal"><text:span>La Grotte du Cavillon, sous la falaise des Baousse Rousse, Grimaldi, Vintimille, Italie</text:span><text:span>, 2016</text:span></text:p>
              <text:p text:style-name="Normal"><text:span>Chapitre d'ouvrage</text:span></text:p>
              <text:p text:style-name="Normal"><text:a xlink:type="simple" xlink:href="https://shs.hal.science/halshs-02400124v1">halshs-02400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9914v1">Une nouvelle étude anatomique du squelette de la « Dame du Cavillon »</text:a></text:p>
              <text:p text:style-name="Normal"><text:a xlink:type="simple" xlink:href="https://hal.science/search/index/?q=*&amp;authFullName_s=Tony Chevalier">Tony Chevalier</text:a><text:span>,</text:span><text:a xlink:type="simple" xlink:href="https://hal.science/search/index/?q=*&amp;authFullName_s=Gaspart Guipert">Gaspart Guipert</text:a><text:span>,</text:span><text:a xlink:type="simple" xlink:href="https://hal.science/search/index/?q=*&amp;authFullName_s=Henri Stalens">Henri Stalens</text:a><text:span>,</text:span><text:a xlink:type="simple" xlink:href="https://hal.science/search/index/?q=*&amp;authFullName_s=Jean-Luc Voisin">Jean-Luc Voisin</text:a></text:p>
              <text:p text:style-name="Normal"><text:span>La Grotte du Cavillon, sous la falaise des Baousse Rousse, Grimaldi, Vintimille, Italie</text:span><text:span>, 2016</text:span></text:p>
              <text:p text:style-name="Normal"><text:span>Chapitre d'ouvrage</text:span></text:p>
              <text:p text:style-name="Normal"><text:a xlink:type="simple" xlink:href="https://shs.hal.science/halshs-02399914v1">halshs-0239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89v1">Spy non-metric traits</text:a></text:p>
              <text:p text:style-name="Normal"><text:a xlink:type="simple" xlink:href="https://hal.science/search/index/?q=*&amp;authFullName_s=Jean-Luc Voisin">Jean-Luc Voisin</text:a><text:span>,</text:span><text:a xlink:type="simple" xlink:href="https://hal.science/search/index/?q=*&amp;authFullName_s=Silvana Condemi">Silvana Condemi</text:a></text:p>
              <text:p text:style-name="Normal"><text:span>Spy cave. State of 120 years of pluridisciplinary research on the Betche-aux-Rotches form Spy (Jemeppe-sur-Sambre, Province of Namur, Belgium)</text:span><text:span>, Institut Royal des Sciences Naturelles de Belgique, sous presse, 2014</text:span></text:p>
              <text:p text:style-name="Normal"><text:span>Chapitre d'ouvrage</text:span></text:p>
              <text:p text:style-name="Normal"><text:a xlink:type="simple" xlink:href="https://hal.science/hal-01069289v1">hal-0106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46v1">Modern human origins in Central Europe</text:a></text:p>
              <text:p text:style-name="Normal"><text:a xlink:type="simple" xlink:href="https://hal.science/search/index/?q=*&amp;authFullName_s=J. Ahern">J. Ahern</text:a><text:span>,</text:span><text:a xlink:type="simple" xlink:href="https://hal.science/search/index/?q=*&amp;authFullName_s=I. Jankovic">I. Jankovic</text:a><text:span>,</text:span><text:a xlink:type="simple" xlink:href="https://hal.science/search/index/?q=*&amp;authFullName_s=F.H. Smith H.">F.H. Smith H.</text:a><text:span>,</text:span><text:a xlink:type="simple" xlink:href="https://hal.science/search/index/?q=*&amp;authFullName_s=Jean-Luc Voisin">Jean-Luc Voisin</text:a></text:p>
              <text:p text:style-name="Normal"><text:span>Fred H. Smith and James C. M. Ahern.<text:s/></text:span><text:span>The origins of modern humans : biology reconsidered</text:span><text:span>, Chapitre 5, John Wiley &amp; So, pp.151-222, 2013</text:span></text:p>
              <text:p text:style-name="Normal"><text:span>Chapitre d'ouvrage</text:span></text:p>
              <text:p text:style-name="Normal"><text:a xlink:type="simple" xlink:href="https://hal.science/hal-01108346v1">hal-01108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622v1">A preliminary approach to the neandertal speciation by distance hypsthesis : a view from the shoulder complex</text:a></text:p>
              <text:p text:style-name="Normal"><text:a xlink:type="simple" xlink:href="https://hal.science/search/index/?q=*&amp;authFullName_s=Jean-Luc Voisin">Jean-Luc Voisin</text:a></text:p>
              <text:p text:style-name="Normal"><text:span>Silvana Condemi, Gerd Christian Weninger.<text:s/></text:span><text:span>Continuity and discontinuity in the peopling of Europe</text:span><text:span>, Springer, pp.127-138, 2011, Vertebrate paleobiology and paleoanthropology series</text:span></text:p>
              <text:p text:style-name="Normal"><text:span>Chapitre d'ouvrage</text:span></text:p>
              <text:p text:style-name="Normal"><text:a xlink:type="simple" xlink:href="https://shs.hal.science/halshs-00591622v1">halshs-00591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634v1">Speciation by distance and temporal overlap: a new approach to understanding Neanderthal evolution</text:a></text:p>
              <text:p text:style-name="Normal"><text:a xlink:type="simple" xlink:href="https://hal.science/search/index/?q=*&amp;authFullName_s=Jean-Luc Voisin">Jean-Luc Voisin</text:a></text:p>
              <text:p text:style-name="Normal"><text:span>Katerina Harvati ; Terry Harrison.<text:s/></text:span><text:span>Neanderthals Revisited: New Approaches and Perspectives</text:span><text:span>,<text:s/></text:span><text:a xlink:type="simple" xlink:href="https://link.springer.com/chapter/10.1007/978-1-4020-5121-0_17">Springer</text:a><text:span>, pp.299-314, 2006,<text:s/></text:span><text:a xlink:type="simple" xlink:href="https://dx.doi.org/10.1007/978-1-4020-5121-0_17">⟨10.1007/978-1-4020-5121-0_17⟩</text:a></text:p>
              <text:p text:style-name="Normal"><text:span>Chapitre d'ouvrage</text:span></text:p>
              <text:p text:style-name="Normal"><text:a xlink:type="simple" xlink:href="https://shs.hal.science/halshs-00352634v1">halshs-00352634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6ec6f3" table:style-name="6ec6f3">
          <table:table-column table:style-name="6ec6f3.0"/>
          <table:table-row>
            <table:table-cell office:value-type="string">
              <text:p text:style-name="Normal"><text:a xlink:type="simple" xlink:href="https://hal.science/hal-02896879v1">Upper limb fossils of Homo naledi from the Lesedi Chamber, Rising Star System, South Africa</text:a></text:p>
              <text:p text:style-name="Normal"><text:a xlink:type="simple" xlink:href="https://hal.science/search/index/?q=*&amp;authFullName_s=Elen Feuerriegel">Elen Feuerriegel</text:a><text:span>,</text:span><text:a xlink:type="simple" xlink:href="https://hal.science/search/index/?q=*&amp;authFullName_s=Jean-Luc Voisin">Jean-Luc Voisin</text:a><text:span>,</text:span><text:a xlink:type="simple" xlink:href="https://hal.science/search/index/?q=*&amp;authFullName_s=Steven E. Churchill">Steven E. Churchill</text:a><text:span>,</text:span><text:a xlink:type="simple" xlink:href="https://hal.science/search/index/?q=*&amp;authFullName_s=Martin Haeusler">Martin Haeusler</text:a><text:span>,</text:span><text:a xlink:type="simple" xlink:href="https://hal.science/search/index/?q=*&amp;authFullName_s=Sandra Mathews">Sandra Mathews</text:a><text:span>et al.</text:span></text:p>
              <text:p text:style-name="Normal"><text:span>Paleoanthropology</text:span><text:span>, 2019, pp.311-349.<text:s/></text:span><text:a xlink:type="simple" xlink:href="https://dx.doi.org/10.4207/PA.2019.ART134">⟨10.4207/PA.2019.ART134⟩</text:a></text:p>
              <text:p text:style-name="Normal"><text:span>Article dans une revue</text:span></text:p>
              <text:p text:style-name="Normal"><text:a xlink:type="simple" xlink:href="https://hal.science/hal-02896879v1">hal-0289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76v1">Les restes humains de la grotte ornée paléolithique des Deux-Ouvertures (Ardèche, France)</text:a></text:p>
              <text:p text:style-name="Normal"><text:a xlink:type="simple" xlink:href="https://hal.science/search/index/?q=*&amp;authFullName_s=Silvana Condemi">Silvana Condemi</text:a><text:span>,</text:span><text:a xlink:type="simple" xlink:href="https://hal.science/search/index/?q=*&amp;authFullName_s=Jean-Luc Voisin">Jean-Luc Voisin</text:a><text:span>,</text:span><text:a xlink:type="simple" xlink:href="https://hal.science/search/index/?q=*&amp;authFullName_s=Laurent Puymérail">Laurent Puymérail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Michel Philippe">Michel Philippe</text:a></text:p>
              <text:p text:style-name="Normal"><text:span>Comptes Rendus. Palevol</text:span><text:span>, 2017, 16 (4), pp.452-461.<text:s/></text:span><text:a xlink:type="simple" xlink:href="https://dx.doi.org/10.1016/j.crpv.2017.02.001">⟨10.1016/j.crpv.2017.02.001⟩</text:a></text:p>
              <text:p text:style-name="Normal"><text:span>Article dans une revue</text:span></text:p>
              <text:p text:style-name="Normal"><text:a xlink:type="simple" xlink:href="https://hal.science/hal-01963476v1">hal-019634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7590v1">Anatomical evidence for a uniquely positioned suprascapular foramen</text:a></text:p>
              <text:p text:style-name="Normal"><text:a xlink:type="simple" xlink:href="https://hal.science/search/index/?q=*&amp;authFullName_s=Jean-Luc Voisin">Jean-Luc Voisin</text:a><text:span>,</text:span><text:a xlink:type="simple" xlink:href="https://hal.science/search/index/?q=*&amp;authFullName_s=Mickael Ropars">Mickael Ropars</text:a><text:span>,</text:span><text:a xlink:type="simple" xlink:href="https://hal.science/search/index/?q=*&amp;authFullName_s=Hervé Thomazeau">Hervé Thomazeau</text:a></text:p>
              <text:p text:style-name="Normal"><text:span>Surgical and Radiologic Anatomy</text:span><text:span>, 2016, 38 (4), pp.489--492.<text:s/></text:span><text:a xlink:type="simple" xlink:href="https://dx.doi.org/10.1007/s00276-015-1558-9">⟨10.1007/s00276-015-1558-9⟩</text:a></text:p>
              <text:p text:style-name="Normal"><text:span>Article dans une revue</text:span></text:p>
              <text:p text:style-name="Normal"><text:a xlink:type="simple" xlink:href="https://univ-rennes.hal.science/hal-01397590v1">hal-01397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7208v1">Les caractères discrets des membre supérieurs : un essai de synthèse des données</text:a></text:p>
              <text:p text:style-name="Normal"><text:a xlink:type="simple" xlink:href="https://hal.science/search/index/?q=*&amp;authFullName_s=Jean-Luc Voisin">Jean-Luc Voisin</text:a></text:p>
              <text:p text:style-name="Normal"><text:span>Bulletins et Mémoires de la Société d'anthropologie de Paris</text:span><text:span>, 2011, 24, pp.107-130.<text:s/></text:span><text:a xlink:type="simple" xlink:href="https://dx.doi.org/10.1007/s13219-011-0050-2">⟨10.1007/s13219-011-0050-2⟩</text:a></text:p>
              <text:p text:style-name="Normal"><text:span>Article dans une revue</text:span></text:p>
              <text:p text:style-name="Normal"><text:a xlink:type="simple" xlink:href="https://shs.hal.science/halshs-00697208v1">halshs-00697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9359v1">Revisiting the Question of Neandertal Regional Variability: a View from the Rhône Valley Corridor</text:a></text:p>
              <text:p text:style-name="Normal"><text:a xlink:type="simple" xlink:href="https://hal.science/search/index/?q=*&amp;authFullName_s=Silvana Condemi">Silvana Condemi</text:a><text:span>,</text:span><text:a xlink:type="simple" xlink:href="https://hal.science/search/index/?q=*&amp;authFullName_s=Jean-Luc Voisin">Jean-Luc Voisin</text:a><text:span>,</text:span><text:a xlink:type="simple" xlink:href="https://hal.science/search/index/?q=*&amp;authFullName_s=Miriam Belmaker">Miriam Belmaker</text:a><text:span>,</text:span><text:a xlink:type="simple" xlink:href="https://hal.science/search/index/?q=*&amp;authFullName_s=Marie-Hélène Moncel">Marie-Hélène Moncel</text:a></text:p>
              <text:p text:style-name="Normal"><text:span>Collegium anthropologicum</text:span><text:span>, 2010, 34 (3), pp.787-796</text:span></text:p>
              <text:p text:style-name="Normal"><text:span>Article dans une revue</text:span></text:p>
              <text:p text:style-name="Normal"><text:a xlink:type="simple" xlink:href="https://shs.hal.science/halshs-00589359v1">halshs-00589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649v1">L'architecture de l'épaule au sein du genre Homo : nouvelles interprétations</text:a></text:p>
              <text:p text:style-name="Normal"><text:a xlink:type="simple" xlink:href="https://hal.science/search/index/?q=*&amp;authFullName_s=Jean-Luc Voisin">Jean-Luc Voisin</text:a></text:p>
              <text:p text:style-name="Normal"><text:span>L'anthropologie</text:span><text:span>, 2010, 114, pp.354-369.<text:s/></text:span><text:a xlink:type="simple" xlink:href="https://dx.doi.org/10.1016/j.anthro.2010.05.005">⟨10.1016/j.anthro.2010.05.005⟩</text:a></text:p>
              <text:p text:style-name="Normal"><text:span>Article dans une revue</text:span></text:p>
              <text:p text:style-name="Normal"><text:a xlink:type="simple" xlink:href="https://api.istex.fr/ark:/67375/6H6-BZ8TL4XC-5/fulltext.pdf?sid=hal">istex</text:a></text:p>
              <text:p text:style-name="Normal"><text:a xlink:type="simple" xlink:href="https://shs.hal.science/halshs-00591649v1">halshs-00591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7211v1">LE QUATERNAIRE : UNE PÉRIODE &amp;quot; LAZARE</text:a></text:p>
              <text:p text:style-name="Normal"><text:a xlink:type="simple" xlink:href="https://hal.science/search/index/?q=*&amp;authFullName_s=Jean-Luc Voisin">Jean-Luc Voisin</text:a></text:p>
              <text:p text:style-name="Normal"><text:span>Géochronique</text:span><text:span>, 2010, 113, pp.9-11</text:span></text:p>
              <text:p text:style-name="Normal"><text:span>Article dans une revue</text:span></text:p>
              <text:p text:style-name="Normal"><text:a xlink:type="simple" xlink:href="https://shs.hal.science/halshs-00697211v1">halshs-0069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883v1">Paléoanthropologie : influence du contexte idéologique sur les interprétations paléoanthropologiques (2ème partie)</text:a></text:p>
              <text:p text:style-name="Normal"><text:a xlink:type="simple" xlink:href="https://hal.science/search/index/?q=*&amp;authFullName_s=Jean-Luc Voisin">Jean-Luc Voisin</text:a></text:p>
              <text:p text:style-name="Normal"><text:span>La Raison</text:span><text:span>, 2009, 538, pp.28-29</text:span></text:p>
              <text:p text:style-name="Normal"><text:span>Article dans une revue</text:span></text:p>
              <text:p text:style-name="Normal"><text:a xlink:type="simple" xlink:href="https://hal.science/hal-01075883v1">hal-01075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704v1">The Omo I hominin clavicle : Archaic or modern ?</text:a></text:p>
              <text:p text:style-name="Normal"><text:a xlink:type="simple" xlink:href="https://hal.science/search/index/?q=*&amp;authFullName_s=Jean-Luc Voisin">Jean-Luc Voisin</text:a></text:p>
              <text:p text:style-name="Normal"><text:span>Journal of Human Evolution</text:span><text:span>, 2008, 55, pp.438-443.<text:s/></text:span><text:a xlink:type="simple" xlink:href="https://dx.doi.org/10.1016/j.hevol.2008.06.001">⟨10.1016/j.hevol.2008.06.001⟩</text:a></text:p>
              <text:p text:style-name="Normal"><text:span>Article dans une revue</text:span></text:p>
              <text:p text:style-name="Normal"><text:a xlink:type="simple" xlink:href="https://shs.hal.science/halshs-00352704v1">halshs-00352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618v1">The Omo I hominin clavicle: Archaic or modern?</text:a></text:p>
              <text:p text:style-name="Normal"><text:a xlink:type="simple" xlink:href="https://hal.science/search/index/?q=*&amp;authFullName_s=Jean-Luc Voisin">Jean-Luc Voisin</text:a></text:p>
              <text:p text:style-name="Normal"><text:span>Journal of Human Evolution</text:span><text:span>, 2008, 55 (3), pp.438-443</text:span></text:p>
              <text:p text:style-name="Normal"><text:span>Article dans une revue</text:span></text:p>
              <text:p text:style-name="Normal"><text:a xlink:type="simple" xlink:href="https://shs.hal.science/halshs-00377618v1">halshs-0037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872v1">Paléoanthropologie : Influence du contexte idéologique sur les interprétations paléoanthropologiques</text:a></text:p>
              <text:p text:style-name="Normal"><text:a xlink:type="simple" xlink:href="https://hal.science/search/index/?q=*&amp;authFullName_s=Jean-Luc Voisin">Jean-Luc Voisin</text:a></text:p>
              <text:p text:style-name="Normal"><text:span>La Raison</text:span><text:span>, 2008, 536, pp.32-33</text:span></text:p>
              <text:p text:style-name="Normal"><text:span>Article dans une revue</text:span></text:p>
              <text:p text:style-name="Normal"><text:a xlink:type="simple" xlink:href="https://hal.science/hal-01075872v1">hal-01075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689v1">Krapina and Other Neanderthal Clavicles : A Peculiar Morphology?</text:a></text:p>
              <text:p text:style-name="Normal"><text:a xlink:type="simple" xlink:href="https://hal.science/search/index/?q=*&amp;authFullName_s=Jean-Luc Voisin">Jean-Luc Voisin</text:a></text:p>
              <text:p text:style-name="Normal"><text:span>Periodicum Biologorum</text:span><text:span>, 2006, 108 (3), pp.331-339</text:span></text:p>
              <text:p text:style-name="Normal"><text:span>Article dans une revue</text:span></text:p>
              <text:p text:style-name="Normal"><text:a xlink:type="simple" xlink:href="https://shs.hal.science/halshs-00352689v1">halshs-00352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626v1">Clavicle, a Neglected Bone: Morphology and Relation to Arm Movements and Shoulder Architecture in Primates</text:a></text:p>
              <text:p text:style-name="Normal"><text:a xlink:type="simple" xlink:href="https://hal.science/search/index/?q=*&amp;authFullName_s=Jean-Luc Voisin">Jean-Luc Voisin</text:a></text:p>
              <text:p text:style-name="Normal"><text:span>The Anatomical record. Part A, Discoveries in molecular, cellular, and evolutionary biology</text:span><text:span>, 2006, 288:A, pp.944-953.<text:s/></text:span><text:a xlink:type="simple" xlink:href="https://dx.doi.org/10.1002/ar.a.20354">⟨10.1002/ar.a.20354⟩</text:a></text:p>
              <text:p text:style-name="Normal"><text:span>Article dans une revue</text:span></text:p>
              <text:p text:style-name="Normal"><text:a xlink:type="simple" xlink:href="https://shs.hal.science/halshs-00352626v1">halshs-00352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038v1">Note sur la position de la tubérosité deltoïdienne (tuberositas deltoidea) et ses conséquences fonctionnelles</text:a></text:p>
              <text:p text:style-name="Normal"><text:a xlink:type="simple" xlink:href="https://hal.science/search/index/?q=*&amp;authFullName_s=Jean-Luc Voisin">Jean-Luc Voisin</text:a></text:p>
              <text:p text:style-name="Normal"><text:span>L'anthropologie</text:span><text:span>, 2004, 108, pp.1-9</text:span></text:p>
              <text:p text:style-name="Normal"><text:span>Article dans une revue</text:span></text:p>
              <text:p text:style-name="Normal"><text:a xlink:type="simple" xlink:href="https://shs.hal.science/halshs-00352038v1">halshs-00352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589v1">Clavicule : approche architecturale de l'épaule et réflextions sur le statut systématique des néandertaliens</text:a></text:p>
              <text:p text:style-name="Normal"><text:a xlink:type="simple" xlink:href="https://hal.science/search/index/?q=*&amp;authFullName_s=Jean-Luc Voisin">Jean-Luc Voisin</text:a></text:p>
              <text:p text:style-name="Normal"><text:span>Comptes Rendus. Palevol</text:span><text:span>, 2003, 3, pp.133-142.<text:s/></text:span><text:a xlink:type="simple" xlink:href="https://dx.doi.org/10.1016/j.crpv.2003.12.003">⟨10.1016/j.crpv.2003.12.003⟩</text:a></text:p>
              <text:p text:style-name="Normal"><text:span>Article dans une revue</text:span></text:p>
              <text:p text:style-name="Normal"><text:a xlink:type="simple" xlink:href="https://api.istex.fr/ark:/67375/6H6-BZ6TLWHP-0/fulltext.pdf?sid=hal">istex</text:a></text:p>
              <text:p text:style-name="Normal"><text:a xlink:type="simple" xlink:href="https://shs.hal.science/halshs-00352589v1">halshs-00352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1236v1">Evolution de la morphologie claviculaire au sein du genre Homo. Conséquences architecturales et fonctionnelles sur la ceinture scapulaire</text:a></text:p>
              <text:p text:style-name="Normal"><text:a xlink:type="simple" xlink:href="https://hal.science/search/index/?q=*&amp;authFullName_s=Jean-Luc Voisin">Jean-Luc Voisin</text:a></text:p>
              <text:p text:style-name="Normal"><text:span>L'anthropologie</text:span><text:span>, 2001, 105, pp.449-468</text:span></text:p>
              <text:p text:style-name="Normal"><text:span>Article dans une revue</text:span></text:p>
              <text:p text:style-name="Normal"><text:a xlink:type="simple" xlink:href="https://shs.hal.science/halshs-00351236v1">halshs-00351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057v1">Réflexion sur le processus coracoïde des hominoïdes et des atèles ; application à quelques hominidés fossiles</text:a></text:p>
              <text:p text:style-name="Normal"><text:a xlink:type="simple" xlink:href="https://hal.science/search/index/?q=*&amp;authFullName_s=Jean-Luc Voisin">Jean-Luc Voisin</text:a></text:p>
              <text:p text:style-name="Normal"><text:span>Comptes Rendus de l'Académie des Sciences - Series IIA - Earth and Planetary Science</text:span><text:span>, 2001, 332, pp.229-306</text:span></text:p>
              <text:p text:style-name="Normal"><text:span>Article dans une revue</text:span></text:p>
              <text:p text:style-name="Normal"><text:a xlink:type="simple" xlink:href="https://shs.hal.science/halshs-00352057v1">halshs-00352057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cb227e" table:style-name="cb227e">
          <table:table-column table:style-name="cb227e.0"/>
          <table:table-row>
            <table:table-cell office:value-type="string">
              <text:p text:style-name="Normal"><text:a xlink:type="simple" xlink:href="https://hal.science/hal-02196928v1">The Upper Limb of Homo naledi: New material from the Lesedi Chamber, Rising Star System, South Africa</text:a></text:p>
              <text:p text:style-name="Normal"><text:a xlink:type="simple" xlink:href="https://hal.science/search/index/?q=*&amp;authFullName_s=Elen Feuerriegel">Elen Feuerriegel</text:a><text:span>,</text:span><text:a xlink:type="simple" xlink:href="https://hal.science/search/index/?q=*&amp;authFullName_s=Jean-Luc Voisin">Jean-Luc Voisin</text:a><text:span>,</text:span><text:a xlink:type="simple" xlink:href="https://hal.science/search/index/?q=*&amp;authFullName_s=Steven E. Churchill">Steven E. Churchill</text:a><text:span>,</text:span><text:a xlink:type="simple" xlink:href="https://hal.science/search/index/?q=*&amp;authFullName_s=Peter Schmid">Peter Schmid</text:a><text:span>,</text:span><text:a xlink:type="simple" xlink:href="https://hal.science/search/index/?q=*&amp;authFullName_s=John Hawks">John Hawks</text:a><text:span>et al.</text:span></text:p>
              <text:p text:style-name="Normal"><text:span>87th Annual Meeting of the American Association of Physical Anthropologists</text:span><text:span>, American Association of Physical Anthropologists, Apr 2018, Austin, TX, United States</text:span></text:p>
              <text:p text:style-name="Normal"><text:span>Communication dans un congrès</text:span></text:p>
              <text:p text:style-name="Normal"><text:a xlink:type="simple" xlink:href="https://hal.science/hal-02196928v1">hal-02196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5454v1">Le Gigantopithèque, un singe fossile géant</text:a></text:p>
              <text:p text:style-name="Normal"><text:a xlink:type="simple" xlink:href="https://hal.science/search/index/?q=*&amp;authFullName_s=Jean-Luc Voisin">Jean-Luc Voisin</text:a></text:p>
              <text:p text:style-name="Normal"><text:span>L'Humain : entre réalité et imaginaire</text:span><text:span>, Jul 2007, Quinson, France. pp.68-73</text:span></text:p>
              <text:p text:style-name="Normal"><text:span>Communication dans un congrès</text:span></text:p>
              <text:p text:style-name="Normal"><text:a xlink:type="simple" xlink:href="https://shs.hal.science/halshs-00275454v1">halshs-00275454v1</text:a></text:p>
            </table:table-cell>
          </table:table-row>
        </table:table>
        <text:p text:style-name="P16"/>
        <text:p text:style-name="Heading2"><text:span text:style-name="T6">Autre publication scientifique (7)</text:span></text:p>
        <text:p text:style-name="P18"/>
        <table:table table:name="995eaa" table:style-name="995eaa">
          <table:table-column table:style-name="995eaa.0"/>
          <table:table-row>
            <table:table-cell office:value-type="string">
              <text:p text:style-name="Normal"><text:a xlink:type="simple" xlink:href="https://hal.science/hal-01069380v1">Néandertal : à l'Ouest rien de nouveau ... mais la Bérézina à l'Est</text:a></text:p>
              <text:p text:style-name="Normal"><text:a xlink:type="simple" xlink:href="https://hal.science/search/index/?q=*&amp;authFullName_s=Jean-Luc Voisin">Jean-Luc Vois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69380v1">hal-0106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972v1">I resti umani rinvenuti a Paglicci ( Rignano Garganico-Foggia)</text:a></text:p>
              <text:p text:style-name="Normal"><text:a xlink:type="simple" xlink:href="https://hal.science/search/index/?q=*&amp;authFullName_s=Silvana Condemi">Silvana Condemi</text:a><text:span>,</text:span><text:a xlink:type="simple" xlink:href="https://hal.science/search/index/?q=*&amp;authFullName_s=Giulia Capecchi">Giulia Capecchi</text:a><text:span>,</text:span><text:a xlink:type="simple" xlink:href="https://hal.science/search/index/?q=*&amp;authFullName_s=L. Monti">L. Monti</text:a><text:span>,</text:span><text:a xlink:type="simple" xlink:href="https://hal.science/search/index/?q=*&amp;authFullName_s=Jean-Luc Voisin">Jean-Luc Voisin</text:a><text:span>,</text:span><text:a xlink:type="simple" xlink:href="https://hal.science/search/index/?q=*&amp;authFullName_s=Aurélien Mounier">Aurélien Mounier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69972v1">hal-0106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409v1">Les glaciations. Les ères glaciaires</text:a></text:p>
              <text:p text:style-name="Normal"><text:a xlink:type="simple" xlink:href="https://hal.science/search/index/?q=*&amp;authFullName_s=Jean-Luc Voisin">Jean-Luc Voisi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069409v1">hal-0106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406v1">Les premières preuves morphologiques de l'hybridation des néandertaliens ?</text:a></text:p>
              <text:p text:style-name="Normal"><text:a xlink:type="simple" xlink:href="https://hal.science/search/index/?q=*&amp;authFullName_s=Jean-Luc Voisin">Jean-Luc Voisi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069406v1">hal-0106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75v1">Dents, internet et une nouvelle base de données en libre accès</text:a></text:p>
              <text:p text:style-name="Normal"><text:a xlink:type="simple" xlink:href="https://hal.science/search/index/?q=*&amp;authFullName_s=Jean-Luc Voisin">Jean-Luc Voisin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D. Frayer">D. Frayer</text:a></text:p>
              <text:p text:style-name="Normal"><text:span>2011, pp.S39-S39</text:span></text:p>
              <text:p text:style-name="Normal"><text:span>Autre publication scientifique</text:span></text:p>
              <text:p text:style-name="Normal"><text:a xlink:type="simple" xlink:href="https://hal.science/hal-01073175v1">hal-0107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82v1">Le quaternaire : une période &amp;quot;Lazare</text:a></text:p>
              <text:p text:style-name="Normal"><text:a xlink:type="simple" xlink:href="https://hal.science/search/index/?q=*&amp;authFullName_s=Jean-Luc Voisin">Jean-Luc Voisin</text:a></text:p>
              <text:p text:style-name="Normal"><text:span>2010, pp.9-11</text:span></text:p>
              <text:p text:style-name="Normal"><text:span>Autre publication scientifique</text:span></text:p>
              <text:p text:style-name="Normal"><text:a xlink:type="simple" xlink:href="https://hal.science/hal-01072082v1">hal-0107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76v1">Les caractères discrets des hommes de Spy</text:a></text:p>
              <text:p text:style-name="Normal"><text:a xlink:type="simple" xlink:href="https://hal.science/search/index/?q=*&amp;authFullName_s=Jean-Luc Voisin">Jean-Luc Voisin</text:a><text:span>,</text:span><text:a xlink:type="simple" xlink:href="https://hal.science/search/index/?q=*&amp;authFullName_s=Silvana Condemi">Silvana Condemi</text:a></text:p>
              <text:p text:style-name="Normal"><text:span>2009, 1p</text:span></text:p>
              <text:p text:style-name="Normal"><text:span>Autre publication scientifique</text:span></text:p>
              <text:p text:style-name="Normal"><text:a xlink:type="simple" xlink:href="https://hal.science/hal-01072076v1">hal-01072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Voisin</dc:title>
    <dc:subject/>
    <dc:description>CV</dc:description>
    <dc:creator/>
    <dc:date>2026-05-17T17:05:37.000</dc:date>
    <meta:generator>PHPWord</meta:generator>
    <meta:initial-creator>CCSD</meta:initial-creator>
    <meta:creation-date>2026-05-17T17:05:37.000</meta:creation-date>
    <meta:keyword/>
    <meta:user-defined meta:name="Category"/>
    <meta:user-defined meta:name="Company"/>
    <meta:user-defined meta:name="Manager"/>
  </office:meta>
</office:document-meta>
</file>