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319b" style:family="table">
      <style:table-properties style:rel-width="100" table:align="center"/>
    </style:style>
    <style:style style:name="24319b.0" style:family="table-column">
      <style:table-column-properties style:column-width="0.00cm"/>
    </style:style>
    <style:style style:name="a1f25a" style:family="table">
      <style:table-properties style:rel-width="100" table:align="center"/>
    </style:style>
    <style:style style:name="a1f25a.0" style:family="table-column">
      <style:table-column-properties style:column-width="0.00cm"/>
    </style:style>
    <style:style style:name="4ebd5d" style:family="table">
      <style:table-properties style:rel-width="100" table:align="center"/>
    </style:style>
    <style:style style:name="4ebd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Coute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4319b" table:style-name="24319b">
          <table:table-column table:style-name="24319b.0"/>
          <table:table-row>
            <table:table-cell office:value-type="string">
              <text:p text:style-name="Normal"><text:a xlink:type="simple" xlink:href="https://inria.hal.science/hal-01507613v1">Design and Analysis of a Task-based Parallelization over a Runtime System of an Explicit Finite-Volume CFD Code with Adaptive Time Stepping</text:a></text:p>
              <text:p text:style-name="Normal"><text:a xlink:type="simple" xlink:href="https://hal.science/search/index/?q=*&amp;authFullName_s=Jean Marie Couteyen Carpaye">Jean Marie Couteyen Carpaye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Pierre Brenner">Pierre Brenner</text:a></text:p>
              <text:p text:style-name="Normal"><text:span>International Journal of Computational Science and Engineering</text:span><text:span>, 2017, pp.1 - 22.<text:s/></text:span><text:a xlink:type="simple" xlink:href="https://dx.doi.org/10.1016/j.jocs.2017.03.008">⟨10.1016/j.jocs.2017.03.008⟩</text:a></text:p>
              <text:p text:style-name="Normal"><text:span>Article dans une revue</text:span></text:p>
              <text:p text:style-name="Normal"><text:a xlink:type="simple" xlink:href="https://inria.hal.science/hal-01507613v1">hal-0150761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1f25a" table:style-name="a1f25a">
          <table:table-column table:style-name="a1f25a.0"/>
          <table:table-row>
            <table:table-cell office:value-type="string">
              <text:p text:style-name="Normal"><text:a xlink:type="simple" xlink:href="https://inria.hal.science/hal-04403209v1">Multi-Criteria Mesh Partitioning for an Explicit Temporal Adaptive Task-Distributed Finite-Volume Solver</text:a></text:p>
              <text:p text:style-name="Normal"><text:a xlink:type="simple" xlink:href="https://hal.science/search/index/?q=*&amp;authFullName_s=Alice Lasserre">Alice Lasserre</text:a><text:span>,</text:span><text:a xlink:type="simple" xlink:href="https://hal.science/search/index/?q=*&amp;authFullName_s=Jean Marie Couteyen Carpaye">Jean Marie Couteyen Carpaye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Raymond Namyst">Raymond Namyst</text:a></text:p>
              <text:p text:style-name="Normal"><text:span>The 25th IEEE International Workshop on Parallel and Distributed Scientific and Engineering Computing (PDSEC 2024)</text:span><text:span>, May 2024, San Francisco, United States. pp.10</text:span></text:p>
              <text:p text:style-name="Normal"><text:span>Communication dans un congrès</text:span></text:p>
              <text:p text:style-name="Normal"><text:a xlink:type="simple" xlink:href="https://inria.hal.science/hal-04403209v1">hal-04403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4331v1">Towards an efficient Task-based Parallelization over a Runtime System of an Explicit Finite-Volume CFD Code with Adaptive Time Stepping</text:a></text:p>
              <text:p text:style-name="Normal"><text:a xlink:type="simple" xlink:href="https://hal.science/search/index/?q=*&amp;authFullName_s=Jean Marie Couteyen Carpaye">Jean Marie Couteyen Carpaye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Pierre Brenner">Pierre Brenner</text:a></text:p>
              <text:p text:style-name="Normal"><text:span>International Parallel and Distributed Processing Symposium</text:span><text:span>, May 2016, Chicago, IL, United States. pp.10,<text:s/></text:span><text:a xlink:type="simple" xlink:href="https://dx.doi.org/10.1109/IPDPSW.2016.125">⟨10.1109/IPDPSW.2016.125⟩</text:a></text:p>
              <text:p text:style-name="Normal"><text:span>Communication dans un congrès</text:span></text:p>
              <text:p text:style-name="Normal"><text:a xlink:type="simple" xlink:href="https://inria.hal.science/hal-01324331v1">hal-01324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450v1">Task-based parallelization of a CFD code over a Runtime System</text:a></text:p>
              <text:p text:style-name="Normal"><text:a xlink:type="simple" xlink:href="https://hal.science/search/index/?q=*&amp;authFullName_s=Jean-Marie Couteyen">Jean-Marie Couteyen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Pierre Brenner">Pierre Brenner</text:a></text:p>
              <text:p text:style-name="Normal"><text:span>27th International Conference on Parallel Computational Fluid Dynamics</text:span><text:span>, May 2015, Montreal, Canada</text:span></text:p>
              <text:p text:style-name="Normal"><text:span>Communication dans un congrès</text:span></text:p>
              <text:p text:style-name="Normal"><text:a xlink:type="simple" xlink:href="https://inria.hal.science/hal-01255450v1">hal-01255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460v1">MPMD parallelization of an aerodynamic code with bodies in relative motion</text:a></text:p>
              <text:p text:style-name="Normal"><text:a xlink:type="simple" xlink:href="https://hal.science/search/index/?q=*&amp;authFullName_s=Jean-Marie Couteyen">Jean-Marie Couteyen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Pierre Brenner">Pierre Brenner</text:a></text:p>
              <text:p text:style-name="Normal"><text:span>2nd International Workshop on High Performance Computing Simulation in Energy/Transport Domains (HPCSET 2015)</text:span><text:span>, Jul 2015, Frankfurt, Germany</text:span></text:p>
              <text:p text:style-name="Normal"><text:span>Communication dans un congrès</text:span></text:p>
              <text:p text:style-name="Normal"><text:a xlink:type="simple" xlink:href="https://inria.hal.science/hal-01255460v1">hal-0125546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ebd5d" table:style-name="4ebd5d">
          <table:table-column table:style-name="4ebd5d.0"/>
          <table:table-row>
            <table:table-cell office:value-type="string">
              <text:p text:style-name="Normal"><text:a xlink:type="simple" xlink:href="https://inria.hal.science/hal-04895715v1">Multi-Criteria Mesh Partitioning for an Explicit Temporal Adaptive Task-Distributed Finite-Volume Solver</text:a></text:p>
              <text:p text:style-name="Normal"><text:a xlink:type="simple" xlink:href="https://hal.science/search/index/?q=*&amp;authFullName_s=Alice Lasserre">Alice Lasserre</text:a><text:span>,</text:span><text:a xlink:type="simple" xlink:href="https://hal.science/search/index/?q=*&amp;authFullName_s=Jean Marie Couteyen Carpaye">Jean Marie Couteyen Carpaye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Raymond Namyst">Raymond Namyst</text:a></text:p>
              <text:p text:style-name="Normal"><text:span>Journée annuelle de l'EDMI 2024 - Réunion annuelle de l'ensemble des doctorantes et doctorants de l'EDMI</text:span><text:span>, Apr 2024, Bordeaux, France</text:span></text:p>
              <text:p text:style-name="Normal"><text:span>Poster de conférence</text:span></text:p>
              <text:p text:style-name="Normal"><text:a xlink:type="simple" xlink:href="https://inria.hal.science/hal-04895715v1">hal-04895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440v1">FLUSEPA - a Navier-Stokes Solver for Unsteady Problems with Bodies in Relative Motion : Toward a Task-Based Parallel Version over a Runtime System</text:a></text:p>
              <text:p text:style-name="Normal"><text:a xlink:type="simple" xlink:href="https://hal.science/search/index/?q=*&amp;authFullName_s=Jm Couteyen Carpaye">Jm Couteyen Carpaye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P Brenner">P Brenner</text:a></text:p>
              <text:p text:style-name="Normal"><text:span>SIAM Conference on Computational Science and Engineering (SIAM CSE 2015)</text:span><text:span>, Mar 2015, Salt Lake City, United States. 2015</text:span></text:p>
              <text:p text:style-name="Normal"><text:span>Poster de conférence</text:span></text:p>
              <text:p text:style-name="Normal"><text:a xlink:type="simple" xlink:href="https://inria.hal.science/hal-01255440v1">hal-01255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Couteyen</dc:title>
    <dc:subject/>
    <dc:description>CV</dc:description>
    <dc:creator/>
    <dc:date>2026-03-22T18:32:03.000</dc:date>
    <meta:generator>PHPWord</meta:generator>
    <meta:initial-creator>CCSD</meta:initial-creator>
    <meta:creation-date>2026-03-22T18:32:03.000</meta:creation-date>
    <meta:keyword/>
    <meta:user-defined meta:name="Category"/>
    <meta:user-defined meta:name="Company"/>
    <meta:user-defined meta:name="Manager"/>
  </office:meta>
</office:document-meta>
</file>