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4ca6" style:family="table">
      <style:table-properties style:rel-width="100" table:align="center"/>
    </style:style>
    <style:style style:name="724ca6.0" style:family="table-column">
      <style:table-column-properties style:column-width="0.00cm"/>
    </style:style>
    <style:style style:name="e7fea9" style:family="table">
      <style:table-properties style:rel-width="100" table:align="center"/>
    </style:style>
    <style:style style:name="e7fea9.0" style:family="table-column">
      <style:table-column-properties style:column-width="0.00cm"/>
    </style:style>
    <style:style style:name="f8af6e" style:family="table">
      <style:table-properties style:rel-width="100" table:align="center"/>
    </style:style>
    <style:style style:name="f8af6e.0" style:family="table-column">
      <style:table-column-properties style:column-width="0.00cm"/>
    </style:style>
    <style:style style:name="4a0d54" style:family="table">
      <style:table-properties style:rel-width="100" table:align="center"/>
    </style:style>
    <style:style style:name="4a0d54.0" style:family="table-column">
      <style:table-column-properties style:column-width="0.00cm"/>
    </style:style>
    <style:style style:name="1312ed" style:family="table">
      <style:table-properties style:rel-width="100" table:align="center"/>
    </style:style>
    <style:style style:name="1312ed.0" style:family="table-column">
      <style:table-column-properties style:column-width="0.00cm"/>
    </style:style>
    <style:style style:name="0b7160" style:family="table">
      <style:table-properties style:rel-width="100" table:align="center"/>
    </style:style>
    <style:style style:name="0b7160.0" style:family="table-column">
      <style:table-column-properties style:column-width="0.00cm"/>
    </style:style>
    <style:style style:name="80bb06" style:family="table">
      <style:table-properties style:rel-width="100" table:align="center"/>
    </style:style>
    <style:style style:name="80b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COUR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3)</text:span></text:p>
        <text:p text:style-name="P9"/>
        <table:table table:name="724ca6" table:style-name="724ca6">
          <table:table-column table:style-name="724ca6.0"/>
          <table:table-row>
            <table:table-cell office:value-type="string">
              <text:p text:style-name="Normal"><text:a xlink:type="simple" xlink:href="https://hal.science/hal-05272301v1">Explorer la collaboration entre PME : étude exploratoire d’une plateforme centrée sur la RSE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Anne-Sophie Fernandez">Anne-Sophie Fernandez</text:a><text:span>,</text:span><text:a xlink:type="simple" xlink:href="https://hal.science/search/index/?q=*&amp;authFullName_s=Jean-Marie Courrent">Jean-Marie Courrent</text:a></text:p>
              <text:p text:style-name="Normal"><text:span>XXXIVème Conférence de l'AIMS</text:span><text:span>, Association Internationale de Management Stratégique (AIMS), Jun 2025, Lille, France</text:span></text:p>
              <text:p text:style-name="Normal"><text:span>Communication dans un congrès</text:span></text:p>
              <text:p text:style-name="Normal"><text:a xlink:type="simple" xlink:href="https://hal.science/hal-05272301v1">hal-0527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86v1">Pratiques d’Economie Circulaire dans les PME de tous secteurs d’activité : proposition d’une échelle de mesure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Rivière-Giordano">Géraldine Rivière-Giordano</text:a></text:p>
              <text:p text:style-name="Normal"><text:span>Congrès du Réseau International de recherche sur les Organisations et le Développement Durable</text:span><text:span>, RIODD, Oct 2025, Toulouse, France</text:span></text:p>
              <text:p text:style-name="Normal"><text:span>Communication dans un congrès</text:span></text:p>
              <text:p text:style-name="Normal"><text:a xlink:type="simple" xlink:href="https://hal.science/hal-05399986v1">hal-053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78v1">The Impact of Sustainability-driven Factors on SMEs' Internationalization: A systematic literature review</text:a></text:p>
              <text:p text:style-name="Normal"><text:a xlink:type="simple" xlink:href="https://hal.science/search/index/?q=*&amp;authFullName_s=Xiaowei Liu">Xiaowei Liu</text:a><text:span>,</text:span><text:a xlink:type="simple" xlink:href="https://hal.science/search/index/?q=*&amp;authFullName_s=Mireille Héral">Mireille Héral</text:a><text:span>,</text:span><text:a xlink:type="simple" xlink:href="https://hal.science/search/index/?q=*&amp;authFullName_s=Jean-Marie Courrent">Jean-Marie Courrent</text:a></text:p>
              <text:p text:style-name="Normal"><text:span>14e Congrès de l’Académie de l’Entrepreneuriat et de l’Innovation</text:span><text:span>, Jun 2025, Aix-en -Provence, France</text:span></text:p>
              <text:p text:style-name="Normal"><text:span>Communication dans un congrès</text:span></text:p>
              <text:p text:style-name="Normal"><text:a xlink:type="simple" xlink:href="https://hal.science/hal-05438778v1">hal-054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268v1">Unpacking Collaboration among SMEs: Lessons Learned from a CSR Focused Platform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Anne-Sophie Fernandez">Anne-Sophie Fernandez</text:a><text:span>,</text:span><text:a xlink:type="simple" xlink:href="https://hal.science/search/index/?q=*&amp;authFullName_s=Jean-Marie Courrent">Jean-Marie Courrent</text:a></text:p>
              <text:p text:style-name="Normal"><text:span>EURAM 2025</text:span><text:span>, European Academy of Management, Jun 2025, Florence, Italy</text:span></text:p>
              <text:p text:style-name="Normal"><text:span>Communication dans un congrès</text:span></text:p>
              <text:p text:style-name="Normal"><text:a xlink:type="simple" xlink:href="https://hal.science/hal-05272268v1">hal-052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411v1">Gouvernance des démarches d’Écologie Industrielle et Territoriale, soutenabilité forte et pérennisation</text:a></text:p>
              <text:p text:style-name="Normal"><text:a xlink:type="simple" xlink:href="https://hal.science/search/index/?q=*&amp;authFullName_s=Ilinka Mijatovic">Ilinka Mijatovic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Jean-Marie Courrent">Jean-Marie Courrent</text:a></text:p>
              <text:p text:style-name="Normal"><text:span>Congrès Interdisciplinaire sur l'Économie Circulaire 2025 (CIEC 2025)</text:span><text:span>, Jun 2025, Amiens (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5448411v1">hal-0544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019v1">Collaboration among SMEs: Lessons Learned from a CSR Focused Platform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Anne-Sophie Fernandez">Anne-Sophie Fernandez</text:a></text:p>
              <text:p text:style-name="Normal"><text:span>IABS 2025</text:span><text:span>, International Association for Business and Society, Apr 2025, Maastricht (Netherlands), Netherlands</text:span></text:p>
              <text:p text:style-name="Normal"><text:span>Communication dans un congrès</text:span></text:p>
              <text:p text:style-name="Normal"><text:a xlink:type="simple" xlink:href="https://hal.science/hal-05222019v1">hal-052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65v1">Gouvernance des démarches d'Écologie Industrielle et Territoriale, soutenabilité forte et pérennisation</text:a></text:p>
              <text:p text:style-name="Normal"><text:a xlink:type="simple" xlink:href="https://hal.science/search/index/?q=*&amp;authFullName_s=Ilinka Mijatovic">Ilinka Mijatovic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Jean-Marie Courrent">Jean-Marie Courrent</text:a></text:p>
              <text:p text:style-name="Normal"><text:span>2e Congrès Interdisciplinaire sur l’Economie Circulaire (CIEC)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438765v1">hal-0543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84v1">Collaboration entre PME : étude exploratoire d'une plateforme centrée sur la RSE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Anne-Sophie Fernandez">Anne-Sophie Fernandez</text:a></text:p>
              <text:p text:style-name="Normal"><text:span>20e Congrès du Réseau International de recherche sur les Organisations et le Développement Durable (RIODD)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438784v1">hal-0543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69v1">La circularité forte s’inscrit-elle toujours dans la soutenabilité forte ? Éléments d’analyse au niveau managérial.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Rivière-Giordano">Géraldine Rivière-Giordano</text:a></text:p>
              <text:p text:style-name="Normal"><text:span>Congrès du Réseau International de recherche sur les Organisations et le Développement Durable</text:span><text:span>, RIODD, Sep 2024, Bruxelles, Belgique</text:span></text:p>
              <text:p text:style-name="Normal"><text:span>Communication dans un congrès</text:span></text:p>
              <text:p text:style-name="Normal"><text:a xlink:type="simple" xlink:href="https://hal.science/hal-05399969v1">hal-0539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52v1">Facteurs explicatifs de la transition des PME vers l'économie circulaire : étude du passage à l'action du dirigeant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Rivière-Giordano">Géraldine Rivière-Giordano</text:a></text:p>
              <text:p text:style-name="Normal"><text:span>Congrès International Francophone en Entrepreneuriat et PME</text:span><text:span>, AIREPME, Oct 2024, Québec, Canada</text:span></text:p>
              <text:p text:style-name="Normal"><text:span>Communication dans un congrès</text:span></text:p>
              <text:p text:style-name="Normal"><text:a xlink:type="simple" xlink:href="https://hal.science/hal-05399952v1">hal-053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36v1">Facteurs explicatifs de la transition des PME vers l'économie circulaire</text:a></text:p>
              <text:p text:style-name="Normal"><text:a xlink:type="simple" xlink:href="https://hal.science/search/index/?q=*&amp;authFullName_s=Martin Ruvini">Martin Ruvin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Géraldine Giordano">Géraldine Giordano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6v1">hal-0481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16v1">How incubators integrate sustainability in their mission of supporting new ventures: a comparative case-study</text:a></text:p>
              <text:p text:style-name="Normal"><text:a xlink:type="simple" xlink:href="https://hal.science/search/index/?q=*&amp;authFullName_s=Sofia Lamperti">Sofia Lampert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Sylvie Sammut">Sylvie Sammut</text:a></text:p>
              <text:p text:style-name="Normal"><text:span>20th Interdisciplinary European Conference on Entrepreneurship Research (IECER), 2022</text:span><text:span>, Oct 2022, Maastricht, Netherlands</text:span></text:p>
              <text:p text:style-name="Normal"><text:span>Communication dans un congrès</text:span></text:p>
              <text:p text:style-name="Normal"><text:a xlink:type="simple" xlink:href="https://hal.science/hal-03822716v1">hal-0382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58v1">Le désengagement sociétal, un concept émergent au carrefour de disciplines multiples</text:a></text:p>
              <text:p text:style-name="Normal"><text:a xlink:type="simple" xlink:href="https://hal.science/search/index/?q=*&amp;authFullName_s=Emna Mroua Maaloul">Emna Mroua Maaloul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Olfa Zeribi-Benslimane">Olfa Zeribi-Benslimane</text:a></text:p>
              <text:p text:style-name="Normal"><text:span>CIFEPME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358558v1">hal-033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535v1">Enabling factors for the development of sustainable business models in a support programme</text:a></text:p>
              <text:p text:style-name="Normal"><text:a xlink:type="simple" xlink:href="https://hal.science/search/index/?q=*&amp;authFullName_s=Sofia Lamperti">Sofia Lamperti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Jean-Marie Courrent">Jean-Marie Courrent</text:a></text:p>
              <text:p text:style-name="Normal"><text:span>16e CONGRES DU RESEAU INTERNATIONAL DE RECHERCHE SUR LES ORGANISATIONS ET LE DEVELOPPEMENT DURABLE (RIODD) 2021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745535v1">hal-037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27v1">Relationship between digital transformation, sustainable development and entrepreneurship: a literature review</text:a></text:p>
              <text:p text:style-name="Normal"><text:a xlink:type="simple" xlink:href="https://hal.science/search/index/?q=*&amp;authFullName_s=Junhyung Byun">Junhyung Byun</text:a><text:span>,</text:span><text:a xlink:type="simple" xlink:href="https://hal.science/search/index/?q=*&amp;authFullName_s=Philippe Cohard">Philippe Cohard</text:a><text:span>,</text:span><text:a xlink:type="simple" xlink:href="https://hal.science/search/index/?q=*&amp;authFullName_s=Jean-Marie Courrent">Jean-Marie Courrent</text:a></text:p>
              <text:p text:style-name="Normal"><text:span>The RENT XXXIV conference of the European Council for Small Business and entrepreneurship (ECSB)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040427v1">hal-0304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01v1">La RSE en Tunisie « post-révolution » : Contextualisation d’un concept universel</text:a></text:p>
              <text:p text:style-name="Normal"><text:a xlink:type="simple" xlink:href="https://hal.science/search/index/?q=*&amp;authFullName_s=Emna Mroua Maaloul">Emna Mroua Maaloul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Olfa Zeribi-Benslimane">Olfa Zeribi-Benslimane</text:a></text:p>
              <text:p text:style-name="Normal"><text:span>Académie de l'Entrepreneuriat et de l'Innovation 2019: Repenser l'entrepreneuriat: des racines et des des rêve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3091601v1">hal-030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08v1">Le « Désengagement Sociétal » : Une perspective plurielle</text:a></text:p>
              <text:p text:style-name="Normal"><text:a xlink:type="simple" xlink:href="https://hal.science/search/index/?q=*&amp;authFullName_s=Emna Mroua Maaloul">Emna Mroua Maaloul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Olfa Zeribi-Benslimane">Olfa Zeribi-Benslimane</text:a></text:p>
              <text:p text:style-name="Normal"><text:span>RIODD</text:span><text:span>, Sep 2019, La rochelle, France</text:span></text:p>
              <text:p text:style-name="Normal"><text:span>Communication dans un congrès</text:span></text:p>
              <text:p text:style-name="Normal"><text:a xlink:type="simple" xlink:href="https://hal.science/hal-03091608v1">hal-0309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86v1">Influence of supply chain partners’ pressures on Corporate Social Responsibility (CSR) practices: a small and medium-sized enterprise (SME) perspective</text:a></text:p>
              <text:p text:style-name="Normal"><text:a xlink:type="simple" xlink:href="https://hal.science/search/index/?q=*&amp;authFullName_s=Rebecca Stekelorum">Rebecca Stekelorum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Issam Laguir">Issam Laguir</text:a></text:p>
              <text:p text:style-name="Normal"><text:span>International 61th conference of the International Council for Small Business and entrepreneurship (ICSB)</text:span><text:span>, Jun 2016, New York, United States</text:span></text:p>
              <text:p text:style-name="Normal"><text:span>Communication dans un congrès</text:span></text:p>
              <text:p text:style-name="Normal"><text:a xlink:type="simple" xlink:href="https://hal.science/hal-02148686v1">hal-0214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21v1">La Responsabilité Sociale des Entreprises (RSE) en PME : étude conceptuelle de l'influence des pressions des partenaires de la chaîne logistique.</text:a></text:p>
              <text:p text:style-name="Normal"><text:a xlink:type="simple" xlink:href="https://hal.science/search/index/?q=*&amp;authFullName_s=Rébecca Stekelorum">Rébecca Stekelorum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Issam Laguir">Issam Laguir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50021v1">hal-013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10v1">Measuring Social Enterprise Performance – A Business Model Approach</text:a></text:p>
              <text:p text:style-name="Normal"><text:a xlink:type="simple" xlink:href="https://hal.science/search/index/?q=*&amp;authFullName_s=Giorgi Jamburia">Giorgi Jamburia</text:a><text:span>,</text:span><text:a xlink:type="simple" xlink:href="https://hal.science/search/index/?q=*&amp;authFullName_s=Courrent Jean-Marie">Courrent Jean-Marie</text:a></text:p>
              <text:p text:style-name="Normal"><text:span>61th conference of the International Council for Small Business and entrepreneurship (ICSB)</text:span><text:span>, Jun 2016, New-York, United States</text:span></text:p>
              <text:p text:style-name="Normal"><text:span>Communication dans un congrès</text:span></text:p>
              <text:p text:style-name="Normal"><text:a xlink:type="simple" xlink:href="https://hal.science/hal-02118710v1">hal-021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889v1">Owner Manager’s Personal Values and Professional Sustainable Practices: A Relationship Influenced by Perceived Advantages and Environmental Hostility.</text:a></text:p>
              <text:p text:style-name="Normal"><text:a xlink:type="simple" xlink:href="https://hal.science/search/index/?q=*&amp;authFullName_s=Chassé Sonia">Chassé Sonia</text:a><text:span>,</text:span><text:a xlink:type="simple" xlink:href="https://hal.science/search/index/?q=*&amp;authFullName_s=Jean-Marie Courrent">Jean-Marie Courrent</text:a></text:p>
              <text:p text:style-name="Normal"><text:span>61th conference of the International Council for Small Business and entrepreneurship (ICSB)</text:span><text:span>, Jun 2016, New-York, United States</text:span></text:p>
              <text:p text:style-name="Normal"><text:span>Communication dans un congrès</text:span></text:p>
              <text:p text:style-name="Normal"><text:a xlink:type="simple" xlink:href="https://hal.science/hal-02082889v1">hal-020828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930v1">Entrepreneurial Orientation, Sustainable Practices and Small Business Performance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François Labelle">François Labelle</text:a><text:span>,</text:span><text:a xlink:type="simple" xlink:href="https://hal.science/search/index/?q=*&amp;authFullName_s=Martine Spence">Martine Spence</text:a><text:span>,</text:span><text:a xlink:type="simple" xlink:href="https://hal.science/search/index/?q=*&amp;authFullName_s=Silvia Ayuso">Silvia Ayuso</text:a><text:span>,</text:span><text:a xlink:type="simple" xlink:href="https://hal.science/search/index/?q=*&amp;authFullName_s=Francisco Ernesto Navarrete Báez">Francisco Ernesto Navarrete Báez</text:a><text:span>et al.</text:span></text:p>
              <text:p text:style-name="Normal"><text:span>RENT XXIV</text:span><text:span>, Nov 2015, Zagreb, Croatia</text:span></text:p>
              <text:p text:style-name="Normal"><text:span>Communication dans un congrès</text:span></text:p>
              <text:p text:style-name="Normal"><text:a xlink:type="simple" xlink:href="https://hal.umontpellier.fr/hal-02075930v1">hal-020759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933v1">International research on social entrepreneurship: Looking for an operational definition of the concept</text:a></text:p>
              <text:p text:style-name="Normal"><text:a xlink:type="simple" xlink:href="https://hal.science/search/index/?q=*&amp;authFullName_s=Giorgi Jamburia">Giorgi Jamburia</text:a><text:span>,</text:span><text:a xlink:type="simple" xlink:href="https://hal.science/search/index/?q=*&amp;authFullName_s=Jean-Marie Courrent">Jean-Marie Courrent</text:a></text:p>
              <text:p text:style-name="Normal"><text:span>RENT XXIV</text:span><text:span>, Nov 2015, Zagreb, Croatia</text:span></text:p>
              <text:p text:style-name="Normal"><text:span>Communication dans un congrès</text:span></text:p>
              <text:p text:style-name="Normal"><text:a xlink:type="simple" xlink:href="https://hal.umontpellier.fr/hal-02075933v1">hal-020759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942v1">Entrepreneurial Orientation and Business Performance in French SMEs: the Mediating Effects of Sustainable Practices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Waleed Omri">Waleed Omri</text:a><text:span>,</text:span><text:a xlink:type="simple" xlink:href="https://hal.science/search/index/?q=*&amp;authFullName_s=Sonia Chassé">Sonia Chassé</text:a></text:p>
              <text:p text:style-name="Normal"><text:span>10ème congrès du Réseau International de Recherche sur les Organisations et le Développement Durable - RIODD 2015</text:span><text:span>, Jul 2015, Montréal, Canada</text:span></text:p>
              <text:p text:style-name="Normal"><text:span>Communication dans un congrès</text:span></text:p>
              <text:p text:style-name="Normal"><text:a xlink:type="simple" xlink:href="https://hal.umontpellier.fr/hal-02075942v1">hal-020759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0059v1">What Differences Does Cultural Context Make in SMEs Engagement in CSR?</text:a></text:p>
              <text:p text:style-name="Normal"><text:a xlink:type="simple" xlink:href="https://hal.science/search/index/?q=*&amp;authFullName_s=Martine Spence">Martine Spence</text:a><text:span>,</text:span><text:a xlink:type="simple" xlink:href="https://hal.science/search/index/?q=*&amp;authFullName_s=Namatié Traoré">Namatié Traoré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François Labelle">François Labelle</text:a></text:p>
              <text:p text:style-name="Normal"><text:span>RENT XXVIII</text:span><text:span>, Nov 2014, Luxembourg, Luxembourg</text:span></text:p>
              <text:p text:style-name="Normal"><text:span>Communication dans un congrès</text:span></text:p>
              <text:p text:style-name="Normal"><text:a xlink:type="simple" xlink:href="https://hal.umontpellier.fr/hal-02090059v1">hal-02090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189v1">Importance de la représentation sociale pour le développement d’outils de la RSE en PME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Jean-Marie Courrent">Jean-Marie Courrent</text:a></text:p>
              <text:p text:style-name="Normal"><text:span>Journées AEI-AIREPME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umontpellier.fr/hal-02089189v1">hal-02089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218v1">Caractéristiques personnelles de dirigeants et formation : quel impact sur la RSE en PME ?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. Revelli">C. Revell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. Spence">M. Spence</text:a><text:span>,</text:span><text:a xlink:type="simple" xlink:href="https://hal.science/search/index/?q=*&amp;authFullName_s=Caroline Debray">Caroline Debray</text:a></text:p>
              <text:p text:style-name="Normal"><text:span>12e Congrès International francophone en Entrepreneuriat et PME - CIFEPME 2014</text:span><text:span>, Oct 2014, Agadir, Maroc</text:span></text:p>
              <text:p text:style-name="Normal"><text:span>Communication dans un congrès</text:span></text:p>
              <text:p text:style-name="Normal"><text:a xlink:type="simple" xlink:href="https://hal.umontpellier.fr/hal-02089218v1">hal-020892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207v1">Des politiques publiques en matière de RSE et de développement durable en fonction des particularités nationales et adaptées aux PME ?</text:a></text:p>
              <text:p text:style-name="Normal"><text:a xlink:type="simple" xlink:href="https://hal.science/search/index/?q=*&amp;authFullName_s=F. Labelle">F. Labelle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. Spence">M. Spence</text:a></text:p>
              <text:p text:style-name="Normal"><text:span>12e Congrès International francophone en Entrepreneuriat et PME - CIFEPME 2014</text:span><text:span>, Oct 2014, Agadir, Maroc</text:span></text:p>
              <text:p text:style-name="Normal"><text:span>Communication dans un congrès</text:span></text:p>
              <text:p text:style-name="Normal"><text:a xlink:type="simple" xlink:href="https://hal.umontpellier.fr/hal-02089207v1">hal-020892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61926v1">L'enquête INSEE 2011 sur la RSE : une relecture académique des résultats relatifs aux PME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/text:p>
              <text:p text:style-name="Normal"><text:span>9ème Congrès RIODD 2014 : " Environnement et travail : quelles relations ? "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-emse.ccsd.cnrs.fr/emse-01061926v1">emse-010619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0040v1">SMEs’ Profiles Linked to Sustainability: The GPS of Sustainability</text:a></text:p>
              <text:p text:style-name="Normal"><text:a xlink:type="simple" xlink:href="https://hal.science/search/index/?q=*&amp;authFullName_s=F. Labelle">F. Labelle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. Spence">M. Spence</text:a><text:span>,</text:span><text:a xlink:type="simple" xlink:href="https://hal.science/search/index/?q=*&amp;authFullName_s=M. Doucet">M. Doucet</text:a></text:p>
              <text:p text:style-name="Normal"><text:span>59th Annual Conference of International Council for Small Business - ICSB 2014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umontpellier.fr/hal-02090040v1">hal-02090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043v1">Développement durable en PME : quelle influence des parties prenantes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Waleed Omri">Waleed Omri</text:a></text:p>
              <text:p text:style-name="Normal"><text:span>XII° Congrès International Francophone en Entrepreneuriat et PME</text:span><text:span>, Oct 2014, Agadir, Maroc</text:span></text:p>
              <text:p text:style-name="Normal"><text:span>Communication dans un congrès</text:span></text:p>
              <text:p text:style-name="Normal"><text:a xlink:type="simple" xlink:href="https://hal.umontpellier.fr/hal-02089043v1">hal-0208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71v1">Les déterminants du reporting sociétal interne et externe en PME : une étude empirique quantitative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Jean-Marie Courrent">Jean-Marie Courrent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0971v1">hal-0069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999v1">Recherches en contrôle de gestion et PME : évolution et logiques de structuration</text:a></text:p>
              <text:p text:style-name="Normal"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Jean-Marie Courrent">Jean-Marie Courrent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5999v1">halshs-00525999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e7fea9" table:style-name="e7fea9">
          <table:table-column table:style-name="e7fea9.0"/>
          <table:table-row>
            <table:table-cell office:value-type="string">
              <text:p text:style-name="Normal"><text:a xlink:type="simple" xlink:href="https://hal.science/hal-05101546v1">Sustainability orientation in business Incubators: Empirical Evidence from France</text:a></text:p>
              <text:p text:style-name="Normal"><text:a xlink:type="simple" xlink:href="https://hal.science/search/index/?q=*&amp;authFullName_s=Sofia Lamperti">Sofia Lampert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Sylvie Sammut">Sylvie Sammut</text:a></text:p>
              <text:p text:style-name="Normal"><text:span>Journal of Business Research</text:span><text:span>, 2025, 194, pp.115377.<text:s/></text:span><text:a xlink:type="simple" xlink:href="https://dx.doi.org/10.1016/j.jbusres.2025.115377">⟨10.1016/j.jbusres.2025.115377⟩</text:a></text:p>
              <text:p text:style-name="Normal"><text:span>Article dans une revue</text:span></text:p>
              <text:p text:style-name="Normal"><text:a xlink:type="simple" xlink:href="https://hal.science/hal-05101546v1">hal-0510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50v1">Understanding Social Enterprise Performance A Business Model Approach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Giorgi Jamburia">Giorgi Jamburia</text:a></text:p>
              <text:p text:style-name="Normal"><text:span>International Journal of Entrepreneurship and Small Business</text:span><text:span>, 2024, 52 (1),<text:s/></text:span><text:a xlink:type="simple" xlink:href="https://dx.doi.org/10.1504/IJESB.2023.10052210">⟨10.1504/IJESB.2023.10052210⟩</text:a></text:p>
              <text:p text:style-name="Normal"><text:span>Article dans une revue</text:span></text:p>
              <text:p text:style-name="Normal"><text:a xlink:type="simple" xlink:href="https://hal.science/hal-03911750v1">hal-0391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51v1">To Go or to Not Go Green for SMEs: Toward the Twinning Effect of Ecodesign Practices and Radical Innovativeness on SME Performance</text:a></text:p>
              <text:p text:style-name="Normal"><text:a xlink:type="simple" xlink:href="https://hal.science/search/index/?q=*&amp;authFullName_s=Waleed Omri">Waleed Omr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André Nemeh">André Nemeh</text:a></text:p>
              <text:p text:style-name="Normal"><text:span>IEEE Transactions on Engineering Management</text:span><text:span>, 2023, pp.1-12.<text:s/></text:span><text:a xlink:type="simple" xlink:href="https://dx.doi.org/10.1109/TEM.2022.3233521">⟨10.1109/TEM.2022.3233521⟩</text:a></text:p>
              <text:p text:style-name="Normal"><text:span>Article dans une revue</text:span></text:p>
              <text:p text:style-name="Normal"><text:a xlink:type="simple" xlink:href="https://hal.science/hal-04389351v1">hal-043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40v1">Supply chain pressures and SMEs’ CSR practices: the moderation effect of supply chain position</text:a></text:p>
              <text:p text:style-name="Normal"><text:a xlink:type="simple" xlink:href="https://hal.science/search/index/?q=*&amp;authFullName_s=Rebecca Stekelorum">Rebecca Stekelorum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artine Spence">Martine Spence</text:a></text:p>
              <text:p text:style-name="Normal"><text:span>International Journal of Logistics Research and Applications</text:span><text:span>, 2023, 85, pp.1-26.<text:s/></text:span><text:a xlink:type="simple" xlink:href="https://dx.doi.org/10.1080/13675567.2023.2226611">⟨10.1080/13675567.2023.2226611⟩</text:a></text:p>
              <text:p text:style-name="Normal"><text:span>Article dans une revue</text:span></text:p>
              <text:p text:style-name="Normal"><text:a xlink:type="simple" xlink:href="https://hal.science/hal-04389340v1">hal-0438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831v1">From incubator’s knowledge transfer to sustainability start-ups’ impact: a case study in a French support program</text:a></text:p>
              <text:p text:style-name="Normal"><text:a xlink:type="simple" xlink:href="https://hal.science/search/index/?q=*&amp;authFullName_s=Sofia Lamperti">Sofia Lamperti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Jean-Marie Courrent">Jean-Marie Courrent</text:a></text:p>
              <text:p text:style-name="Normal"><text:span>Journal of Knowledge Management</text:span><text:span>, 2023,<text:s/></text:span><text:a xlink:type="simple" xlink:href="https://dx.doi.org/10.1108/JKM-09-2022-0690">⟨10.1108/JKM-09-2022-0690⟩</text:a></text:p>
              <text:p text:style-name="Normal"><text:span>Article dans une revue</text:span></text:p>
              <text:p text:style-name="Normal"><text:a xlink:type="simple" xlink:href="https://hal.science/hal-03956831v1">hal-0395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43v1">Closing the Gap Between Stakeholder Pressure and SME Owner-Managers’ Commitment to Sustainability: Does the Business Case Logic Matter?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Waleed Omri">Waleed Omri</text:a></text:p>
              <text:p text:style-name="Normal"><text:span>Journal of Enterprising Culture</text:span><text:span>, 2022, 30 (04), pp.401-430.<text:s/></text:span><text:a xlink:type="simple" xlink:href="https://dx.doi.org/10.1142/S0218495822500133">⟨10.1142/S0218495822500133⟩</text:a></text:p>
              <text:p text:style-name="Normal"><text:span>Article dans une revue</text:span></text:p>
              <text:p text:style-name="Normal"><text:a xlink:type="simple" xlink:href="https://hal.science/hal-03911743v1">hal-0391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63v1">A propos de l’Avis de la Plateforme RSE relatif à l’engagement des entreprises pour la prévention des conduites addictives</text:a></text:p>
              <text:p text:style-name="Normal"><text:a xlink:type="simple" xlink:href="https://hal.science/search/index/?q=*&amp;authFullName_s=Jean-Marie Courrent">Jean-Marie Courrent</text:a></text:p>
              <text:p text:style-name="Normal"><text:span>Revue droit &amp; santé : la revue juridique des entreprises de santé</text:span><text:span>, 2019, 88, pp.309-311</text:span></text:p>
              <text:p text:style-name="Normal"><text:span>Article dans une revue</text:span></text:p>
              <text:p text:style-name="Normal"><text:a xlink:type="simple" xlink:href="https://hal.science/hal-03911763v1">hal-0391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74v1">Linking owner-managers' personal sustainability behaviors and corporate practices in SMEs: The moderating roles of perceived advantages and environmental hostility</text:a></text:p>
              <text:p text:style-name="Normal"><text:a xlink:type="simple" xlink:href="https://hal.science/search/index/?q=*&amp;authFullName_s=Sonia Chassé">Sonia Chassé</text:a><text:span>,</text:span><text:a xlink:type="simple" xlink:href="https://hal.science/search/index/?q=*&amp;authFullName_s=Jean-Marie Courrent">Jean-Marie Courrent</text:a></text:p>
              <text:p text:style-name="Normal"><text:span>Business Ethics: A European Review</text:span><text:span>, 2018, 27 (2), pp.127-143.<text:s/></text:span><text:a xlink:type="simple" xlink:href="https://dx.doi.org/10.1111/beer.12176">⟨10.1111/beer.12176⟩</text:a></text:p>
              <text:p text:style-name="Normal"><text:span>Article dans une revue</text:span></text:p>
              <text:p text:style-name="Normal"><text:a xlink:type="simple" xlink:href="https://hal.science/hal-03911774v1">hal-039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826v1">Extending CSR in SMEs’ upstream supply chains: a dynamic capabilities perspective</text:a></text:p>
              <text:p text:style-name="Normal"><text:a xlink:type="simple" xlink:href="https://hal.science/search/index/?q=*&amp;authFullName_s=Rebecca Stekelorum">Rebecca Stekelorum</text:a><text:span>,</text:span><text:a xlink:type="simple" xlink:href="https://hal.science/search/index/?q=*&amp;authFullName_s=Issam Laguir">Issam Laguir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Anicia Jaegler">Anicia Jaegler</text:a></text:p>
              <text:p text:style-name="Normal"><text:span>Supply Chain Forum: An International Journal</text:span><text:span>, 2018, 19 (3), pp.233-251.<text:s/></text:span><text:a xlink:type="simple" xlink:href="https://dx.doi.org/10.1080/16258312.2018.1497922">⟨10.1080/16258312.2018.1497922⟩</text:a></text:p>
              <text:p text:style-name="Normal"><text:span>Article dans une revue</text:span></text:p>
              <text:p text:style-name="Normal"><text:a xlink:type="simple" xlink:href="https://hal.science/hal-03911826v1">hal-0391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24v1">Pratiques RSE des dirigeants de PME : la sensibilisation joue-t-elle un rôle plus important que l’âge ou le sexe ?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Christophe Revelli">Christophe Revelli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artine Spence">Martine Spence</text:a></text:p>
              <text:p text:style-name="Normal"><text:span>Revue de l'Entrepreneuriat</text:span><text:span>, 2017, 16 (3-4), pp.197-228</text:span></text:p>
              <text:p text:style-name="Normal"><text:span>Article dans une revue</text:span></text:p>
              <text:p text:style-name="Normal"><text:a xlink:type="simple" xlink:href="https://hal.science/hal-04733924v1">hal-0473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28v1">Pratiques responsables des dirigeants de PME : influence du profil du dirigeant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hristophe Revelli">Christophe Revelli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artine Spence">Martine Spence</text:a></text:p>
              <text:p text:style-name="Normal"><text:span>Revue de l'Entrepreneuriat</text:span><text:span>, 2017, 16 (3), pp.197.<text:s/></text:span><text:a xlink:type="simple" xlink:href="https://dx.doi.org/10.3917/entre.163.0197">⟨10.3917/entre.163.0197⟩</text:a></text:p>
              <text:p text:style-name="Normal"><text:span>Article dans une revue</text:span></text:p>
              <text:p text:style-name="Normal"><text:a xlink:type="simple" xlink:href="https://hal.science/hal-02425528v1">hal-0242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17v1">Préférences des PME en matière de politiques publiques de responsabilité sociale des entreprises : Une comparaison France-Québec</text:a></text:p>
              <text:p text:style-name="Normal"><text:a xlink:type="simple" xlink:href="https://hal.science/search/index/?q=*&amp;authFullName_s=Francois Labelle">Francois Labelle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artine Spence">Martine Spence</text:a></text:p>
              <text:p text:style-name="Normal"><text:span>Management international = International management = Gestión internacional</text:span><text:span>, 2017, 21 (3), pp.130-144</text:span></text:p>
              <text:p text:style-name="Normal"><text:span>Article dans une revue</text:span></text:p>
              <text:p text:style-name="Normal"><text:a xlink:type="simple" xlink:href="https://hal.science/hal-04733917v1">hal-047339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1178v1">SMEs’ Preferences in Terms of Public Policies for Corporate Social Responsibility: A France-Quebec Comparison</text:a></text:p>
              <text:p text:style-name="Normal"><text:a xlink:type="simple" xlink:href="https://hal.science/search/index/?q=*&amp;authFullName_s=François Labelle">François Labelle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Martine Spence">Martine Spence</text:a></text:p>
              <text:p text:style-name="Normal"><text:span>Management international = International management = Gestión internacional</text:span><text:span>, 2017, 21 (3), pp.130-134.<text:s/></text:span><text:a xlink:type="simple" xlink:href="https://dx.doi.org/10.7202/1052770ar">⟨10.7202/1052770ar⟩</text:a></text:p>
              <text:p text:style-name="Normal"><text:span>Article dans une revue</text:span></text:p>
              <text:p text:style-name="Normal"><text:a xlink:type="simple" xlink:href="https://hal.umontpellier.fr/hal-02051178v1">hal-0205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26v1">Profil du dirigeant et adhésion à l’argument économique de la responsabilité sociale en petite entreprise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Martine Spence">Martine Spence</text:a><text:span>,</text:span><text:a xlink:type="simple" xlink:href="https://hal.science/search/index/?q=*&amp;authFullName_s=Jouhaina Ben Boubaker Gherib">Jouhaina Ben Boubaker Gherib</text:a></text:p>
              <text:p text:style-name="Normal"><text:span>Revue Internationale PME</text:span><text:span>, 2016, 29 (2), pp.31-64</text:span></text:p>
              <text:p text:style-name="Normal"><text:span>Article dans une revue</text:span></text:p>
              <text:p text:style-name="Normal"><text:a xlink:type="simple" xlink:href="https://hal.science/hal-04733926v1">hal-0473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29v1">Toward a sustainable behavior-based typology of SMEs: the Sustainability Compass</text:a></text:p>
              <text:p text:style-name="Normal"><text:a xlink:type="simple" xlink:href="https://hal.science/search/index/?q=*&amp;authFullName_s=Francois Labelle">Francois Labelle</text:a><text:span>,</text:span><text:a xlink:type="simple" xlink:href="https://hal.science/search/index/?q=*&amp;authFullName_s=Martine Spence">Martine Spence</text:a><text:span>,</text:span><text:a xlink:type="simple" xlink:href="https://hal.science/search/index/?q=*&amp;authFullName_s=Jean-Marie Courrent">Jean-Marie Courrent</text:a></text:p>
              <text:p text:style-name="Normal"><text:span>Revue de l'Organisation Responsable</text:span><text:span>, 2016, 11 (2), pp.5-23</text:span></text:p>
              <text:p text:style-name="Normal"><text:span>Article dans une revue</text:span></text:p>
              <text:p text:style-name="Normal"><text:a xlink:type="simple" xlink:href="https://hal.science/hal-04733929v1">hal-0473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57v1">Profil du dirigeant et adhésion à l'argument économique de la responsabilité sociale en petite entreprise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Martine Spence">Martine Spence</text:a><text:span>,</text:span><text:a xlink:type="simple" xlink:href="https://hal.science/search/index/?q=*&amp;authFullName_s=Jouhaina Gherib">Jouhaina Gherib</text:a></text:p>
              <text:p text:style-name="Normal"><text:span>Revue Internationale PME</text:span><text:span>, 2016, 29 (2), pp.31-64.<text:s/></text:span><text:a xlink:type="simple" xlink:href="https://dx.doi.org/10.7202/1037922ar">⟨10.7202/1037922ar⟩</text:a></text:p>
              <text:p text:style-name="Normal"><text:span>Article dans une revue</text:span></text:p>
              <text:p text:style-name="Normal"><text:a xlink:type="simple" xlink:href="https://hal.science/hal-02010657v1">hal-0201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25v1">Do Entrepreneurial SMEs Perform Better Because They are More Responsible?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Sonia Chassé">Sonia Chassé</text:a><text:span>,</text:span><text:a xlink:type="simple" xlink:href="https://hal.science/search/index/?q=*&amp;authFullName_s=Waleed Omri">Waleed Omri</text:a></text:p>
              <text:p text:style-name="Normal"><text:span>Journal of Business Ethics</text:span><text:span>, 2016, 153 (2), pp.317-336.<text:s/></text:span><text:a xlink:type="simple" xlink:href="https://dx.doi.org/10.1007/s10551-016-3367-4">⟨10.1007/s10551-016-3367-4⟩</text:a></text:p>
              <text:p text:style-name="Normal"><text:span>Article dans une revue</text:span></text:p>
              <text:p text:style-name="Normal"><text:a xlink:type="simple" xlink:href="https://hal.science/hal-04733925v1">hal-0473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36v1">A practice-based typology of sustainable SMEs: development of a sustainability compass</text:a></text:p>
              <text:p text:style-name="Normal"><text:a xlink:type="simple" xlink:href="https://hal.science/search/index/?q=*&amp;authFullName_s=François Labelle">François Labelle</text:a><text:span>,</text:span><text:a xlink:type="simple" xlink:href="https://hal.science/search/index/?q=*&amp;authFullName_s=Martine Spence">Martine Spence</text:a><text:span>,</text:span><text:a xlink:type="simple" xlink:href="https://hal.science/search/index/?q=*&amp;authFullName_s=Jean-Marie Courrent">Jean-Marie Courrent</text:a></text:p>
              <text:p text:style-name="Normal"><text:span>Revue de l'Organisation Responsable</text:span><text:span>, 2016, Vol. 11 (2), pp.5-23.<text:s/></text:span><text:a xlink:type="simple" xlink:href="https://dx.doi.org/10.3917/ror.112.0005">⟨10.3917/ror.112.0005⟩</text:a></text:p>
              <text:p text:style-name="Normal"><text:span>Article dans une revue</text:span></text:p>
              <text:p text:style-name="Normal"><text:a xlink:type="simple" xlink:href="https://hal.science/hal-02012536v1">hal-020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56v1">Do entrepreneurial SMEs perform better because they are more responsible?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Sonia Chassé">Sonia Chassé</text:a><text:span>,</text:span><text:a xlink:type="simple" xlink:href="https://hal.science/search/index/?q=*&amp;authFullName_s=Waleed Omri">Waleed Omri</text:a></text:p>
              <text:p text:style-name="Normal"><text:span>Journal of Business Ethics</text:span><text:span>, 2016,<text:s/></text:span><text:a xlink:type="simple" xlink:href="https://dx.doi.org/10.1007/s10551-016-3367-4">⟨10.1007/s10551-016-3367-4⟩</text:a></text:p>
              <text:p text:style-name="Normal"><text:span>Article dans une revue</text:span></text:p>
              <text:p text:style-name="Normal"><text:a xlink:type="simple" xlink:href="https://hal.science/hal-02010656v1">hal-0201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052v1">Les femmes dirigeantes de PME ont-elles des pratiques de RSE spécifiques ?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Christophe Revelli">Christophe Revelli</text:a><text:span>,</text:span><text:a xlink:type="simple" xlink:href="https://hal.science/search/index/?q=*&amp;authFullName_s=Jean-Marie Courrent">Jean-Marie Courrent</text:a></text:p>
              <text:p text:style-name="Normal"><text:span>Recherches en sciences de gestion</text:span><text:span>, 2013, 97 (4), pp.187.<text:s/></text:span><text:a xlink:type="simple" xlink:href="https://dx.doi.org/10.3917/resg.097.0187">⟨10.3917/resg.097.0187⟩</text:a></text:p>
              <text:p text:style-name="Normal"><text:span>Article dans une revue</text:span></text:p>
              <text:p text:style-name="Normal"><text:a xlink:type="simple" xlink:href="https://hal.science/hal-02438052v1">hal-024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34v1">Les dirigeantes de PME ont-elles des pratiques de RSE spécifiques ?</text:a></text:p>
              <text:p text:style-name="Normal"><text:a xlink:type="simple" xlink:href="https://hal.science/search/index/?q=*&amp;authFullName_s=Agnès Paradas">Agnès Paradas</text:a><text:span>,</text:span><text:a xlink:type="simple" xlink:href="https://hal.science/search/index/?q=*&amp;authFullName_s=Caroline Debray">Caroline Debray</text:a><text:span>,</text:span><text:a xlink:type="simple" xlink:href="https://hal.science/search/index/?q=*&amp;authFullName_s=Christophe Revelli">Christophe Revelli</text:a><text:span>,</text:span><text:a xlink:type="simple" xlink:href="https://hal.science/search/index/?q=*&amp;authFullName_s=Jean-Marie Courrent">Jean-Marie Courrent</text:a></text:p>
              <text:p text:style-name="Normal"><text:span>Recherches en sciences de gestion</text:span><text:span>, 2013, 97, pp.187-207</text:span></text:p>
              <text:p text:style-name="Normal"><text:span>Article dans une revue</text:span></text:p>
              <text:p text:style-name="Normal"><text:a xlink:type="simple" xlink:href="https://hal.science/hal-04733934v1">hal-0473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78v1">Proximity and Micro-Enterprise Manager’s Ethics: A French Empirical Study of Responsible Business Attitudes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Katherine Gundolf">Katherine Gundolf</text:a></text:p>
              <text:p text:style-name="Normal"><text:span>Journal of Business Ethics</text:span><text:span>, 2009, 88 (4), pp.749-762.<text:s/></text:span><text:a xlink:type="simple" xlink:href="https://dx.doi.org/10.1007/s10551-008-9979-6">⟨10.1007/s10551-008-9979-6⟩</text:a></text:p>
              <text:p text:style-name="Normal"><text:span>Article dans une revue</text:span></text:p>
              <text:p text:style-name="Normal"><text:a xlink:type="simple" xlink:href="https://api.istex.fr/ark:/67375/VQC-BB5R6M34-G/fulltext.pdf?sid=hal">istex</text:a></text:p>
              <text:p text:style-name="Normal"><text:a xlink:type="simple" xlink:href="https://hal.science/hal-03911778v1">hal-039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97v1">L’imitation des pairs comme mode de définition de la responsabilité sociale en petite entreprise</text:a></text:p>
              <text:p text:style-name="Normal"><text:a xlink:type="simple" xlink:href="https://hal.science/search/index/?q=*&amp;authFullName_s=Jean-Marie Courrent">Jean-Marie Courrent</text:a></text:p>
              <text:p text:style-name="Normal"><text:span>Revue d’Economie Méridionale</text:span><text:span>, 2005, 53 (211), pp.271-288</text:span></text:p>
              <text:p text:style-name="Normal"><text:span>Article dans une revue</text:span></text:p>
              <text:p text:style-name="Normal"><text:a xlink:type="simple" xlink:href="https://hal.science/hal-03911797v1">hal-039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807v1">Ethique et petite entreprise</text:a></text:p>
              <text:p text:style-name="Normal"><text:a xlink:type="simple" xlink:href="https://hal.science/search/index/?q=*&amp;authFullName_s=Jean-Marie Courrent">Jean-Marie Courrent</text:a></text:p>
              <text:p text:style-name="Normal"><text:span>Revue Française de Gestion</text:span><text:span>, 2003, 144, pp.139-152</text:span></text:p>
              <text:p text:style-name="Normal"><text:span>Article dans une revue</text:span></text:p>
              <text:p text:style-name="Normal"><text:a xlink:type="simple" xlink:href="https://hal.science/hal-03911807v1">hal-03911807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f8af6e" table:style-name="f8af6e">
          <table:table-column table:style-name="f8af6e.0"/>
          <table:table-row>
            <table:table-cell office:value-type="string">
              <text:p text:style-name="Normal"><text:a xlink:type="simple" xlink:href="https://hal.science/hal-05513301v1">Situation de l’activité entrepreneuriale en France : Rapport 2024/2025 du Global Entrepreneurship Monitor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Frank Lasch">Frank Lasch</text:a><text:span>,</text:span><text:a xlink:type="simple" xlink:href="https://hal.science/search/index/?q=*&amp;authFullName_s=Chaffik Bakkali">Chaffik Bakkali</text:a><text:span>,</text:span><text:a xlink:type="simple" xlink:href="https://hal.science/search/index/?q=*&amp;authFullName_s=Justine Valette">Justine Valette</text:a><text:span>,</text:span><text:a xlink:type="simple" xlink:href="https://hal.science/search/index/?q=*&amp;authFullName_s=Sophie Casanova">Sophie Casanova</text:a><text:span>et al.</text:span></text:p>
              <text:p text:style-name="Normal"><text:span>GEM France Team. 2025</text:span></text:p>
              <text:p text:style-name="Normal"><text:span>Rapport</text:span></text:p>
              <text:p text:style-name="Normal"><text:a xlink:type="simple" xlink:href="https://hal.science/hal-05513301v1">hal-055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70v1">Situation de l'activité entrepreneuriale en France : Rapport 2023/2024 du Global Entrepreneurship Monitor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Franck Lasch">Franck Lasch</text:a><text:span>,</text:span><text:a xlink:type="simple" xlink:href="https://hal.science/search/index/?q=*&amp;authFullName_s=Justine Valette">Justine Valette</text:a><text:span>,</text:span><text:a xlink:type="simple" xlink:href="https://hal.science/search/index/?q=*&amp;authFullName_s=Sophie Casanova">Sophie Casanova</text:a><text:span>,</text:span><text:a xlink:type="simple" xlink:href="https://hal.science/search/index/?q=*&amp;authFullName_s=Jean-Marie Courrent">Jean-Marie Courrent</text:a><text:span>et al.</text:span></text:p>
              <text:p text:style-name="Normal"><text:span>Labex entreprendre. 2024</text:span></text:p>
              <text:p text:style-name="Normal"><text:span>Rapport</text:span></text:p>
              <text:p text:style-name="Normal"><text:a xlink:type="simple" xlink:href="https://hal.science/hal-04643670v1">hal-0464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73v1">Situation de l’activité entrepreneuriale en France : Rapport 2021 du Global Entrepreneurship Monitor</text:a></text:p>
              <text:p text:style-name="Normal"><text:a xlink:type="simple" xlink:href="https://hal.science/search/index/?q=*&amp;authFullName_s=Karim Messeghem">Karim Messeghem</text:a><text:span>,</text:span><text:a xlink:type="simple" xlink:href="https://hal.science/search/index/?q=*&amp;authFullName_s=Frank Lasch">Frank Lasch</text:a><text:span>,</text:span><text:a xlink:type="simple" xlink:href="https://hal.science/search/index/?q=*&amp;authFullName_s=Justine Valette">Justine Valette</text:a><text:span>,</text:span><text:a xlink:type="simple" xlink:href="https://hal.science/search/index/?q=*&amp;authFullName_s=Sophie Casanova">Sophie Casanova</text:a><text:span>,</text:span><text:a xlink:type="simple" xlink:href="https://hal.science/search/index/?q=*&amp;authFullName_s=Jean-Marie Courrent">Jean-Marie Courrent</text:a><text:span>et al.</text:span></text:p>
              <text:p text:style-name="Normal"><text:span>Labex entreprendre. 2022</text:span></text:p>
              <text:p text:style-name="Normal"><text:span>Rapport</text:span></text:p>
              <text:p text:style-name="Normal"><text:a xlink:type="simple" xlink:href="https://hal.science/hal-03958673v1">hal-03958673v1</text:a></text:p>
            </table:table-cell>
          </table:table-row>
        </table:table>
        <text:p text:style-name="P16"/>
        <text:p text:style-name="Heading2"><text:span text:style-name="T6">Proceedings/Recueil des communications (5)</text:span></text:p>
        <text:p text:style-name="P18"/>
        <table:table table:name="4a0d54" table:style-name="4a0d54">
          <table:table-column table:style-name="4a0d54.0"/>
          <table:table-row>
            <table:table-cell office:value-type="string">
              <text:p text:style-name="Normal"><text:a xlink:type="simple" xlink:href="https://hal.science/hal-04684928v1">Small Business Social Responsibility: Collaboration and Support as Key Levers to Strategic CSR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Jean Marie Courrent">Jean Marie Courrent</text:a><text:span>,</text:span><text:a xlink:type="simple" xlink:href="https://hal.science/search/index/?q=*&amp;authFullName_s=Anne-Sophie Fernandez">Anne-Sophie Fernandez</text:a></text:p>
              <text:p text:style-name="Normal"><text:span>84th Annual Meeting of the Academy of Management (AOM 2024)</text:span><text:span>, 2024 (1), 2024, Academy of Management Proceedings,<text:s/></text:span><text:a xlink:type="simple" xlink:href="https://dx.doi.org/10.5465/amproc.2024.13572abstract">⟨10.5465/amproc.2024.13572abstract⟩</text:a></text:p>
              <text:p text:style-name="Normal"><text:span>Proceedings/Recueil des communications</text:span></text:p>
              <text:p text:style-name="Normal"><text:a xlink:type="simple" xlink:href="https://hal.science/hal-04684928v1">hal-0468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11v1">‘Silent Walkers’ or Small Business Social Responsibility: Collaboration and Support as Key Levers to Strategic CSR. An Exploratory Case from France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Anne-Sophie Fernandez">Anne-Sophie Fernandez</text:a></text:p>
              <text:p text:style-name="Normal"><text:span>EURAM 2024</text:span><text:span>, https://conferences.euram.academy/2024conference/wp-content/uploads/sites/9/2024/10/EURAM-2024-Program-Book.pdf, 2024</text:span></text:p>
              <text:p text:style-name="Normal"><text:span>Proceedings/Recueil des communications</text:span></text:p>
              <text:p text:style-name="Normal"><text:a xlink:type="simple" xlink:href="https://hal.science/hal-04785311v1">hal-0478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29v1">‘Silent Walkers’ or Small Business Social Responsibility: Collaboration and Support as Key Levers to Strategic CSR. An Exploratory Case from France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Anne-Sophie Fernandez">Anne-Sophie Fernandez</text:a></text:p>
              <text:p text:style-name="Normal"><text:span>EGOS 40th Colloquium</text:span><text:span>, https://www.egos.org/jart/prj3/egos/data/uploads/2024/EGOS%20Colloquium%202024%20in%20Milan_Full%20Program_4-2.pdf, 2024</text:span></text:p>
              <text:p text:style-name="Normal"><text:span>Proceedings/Recueil des communications</text:span></text:p>
              <text:p text:style-name="Normal"><text:a xlink:type="simple" xlink:href="https://hal.science/hal-04785329v1">hal-0478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51v1">Responsabilité sociétale des petites et moyennes entreprises (PME) : collaboration et accompagnement comme leviers clés pour la RSE stratégique. Étude exploratoire en France.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Anne-Sophie Fernandez">Anne-Sophie Fernandez</text:a><text:span>,</text:span><text:a xlink:type="simple" xlink:href="https://hal.science/search/index/?q=*&amp;authFullName_s=Jean-Marie Courrent">Jean-Marie Courrent</text:a></text:p>
              <text:p text:style-name="Normal"><text:span>XXXIIIème CONFERENCE ANNUELLE DE L’AIMS</text:span><text:span>, https://www.strategie-aims.com/conferences/36-xxxiii-conference-de-l-aims/send_program, 2024</text:span></text:p>
              <text:p text:style-name="Normal"><text:span>Proceedings/Recueil des communications</text:span></text:p>
              <text:p text:style-name="Normal"><text:a xlink:type="simple" xlink:href="https://hal.science/hal-04785251v1">hal-0478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89v1">Collaborative innovation on sustainability among SMEs: “RSE Occitanie” network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Anne-Sophie Fernandez">Anne-Sophie Fernandez</text:a></text:p>
              <text:p text:style-name="Normal"><text:span>IEEE ICTE 2023</text:span><text:span>, 1, KTU leidykla „Technologija“, 2023, ISSN 2783-6037.<text:s/></text:span><text:a xlink:type="simple" xlink:href="https://dx.doi.org/10.5755/e01.2783-6037.2023">⟨10.5755/e01.2783-6037.2023⟩</text:a></text:p>
              <text:p text:style-name="Normal"><text:span>Proceedings/Recueil des communications</text:span></text:p>
              <text:p text:style-name="Normal"><text:a xlink:type="simple" xlink:href="https://hal.science/hal-04785189v1">hal-04785189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1312ed" table:style-name="1312ed">
          <table:table-column table:style-name="1312ed.0"/>
          <table:table-row>
            <table:table-cell office:value-type="string">
              <text:p text:style-name="Normal"><text:a xlink:type="simple" xlink:href="https://hal.science/hal-04785103v1">Collaborative Innovation on Sustainability Among SMEs: From Values To Strategy</text:a></text:p>
              <text:p text:style-name="Normal"><text:a xlink:type="simple" xlink:href="https://hal.science/search/index/?q=*&amp;authFullName_s=Lasma Rabaud">Lasma Rabaud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Anne-Sophie Fernandez">Anne-Sophie Fernandez</text:a></text:p>
              <text:p text:style-name="Normal"><text:span>IEEE ICTE 2023</text:span><text:span>, Oct 2023, Kaunas (Lithuania), Lithuania.<text:s/></text:span></text:p>
              <text:p text:style-name="Normal"><text:span>Poster de conférence</text:span></text:p>
              <text:p text:style-name="Normal"><text:a xlink:type="simple" xlink:href="https://hal.science/hal-04785103v1">hal-0478510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0b7160" table:style-name="0b7160">
          <table:table-column table:style-name="0b7160.0"/>
          <table:table-row>
            <table:table-cell office:value-type="string">
              <text:p text:style-name="Normal"><text:a xlink:type="simple" xlink:href="https://hal.science/hal-02118997v1">Entrepreneures en PME et RSE : Un état des lieux paradoxal</text:a></text:p>
              <text:p text:style-name="Normal"><text:a xlink:type="simple" xlink:href="https://hal.science/search/index/?q=*&amp;authFullName_s=Caroline Debray">Caroline Debray</text:a><text:span>,</text:span><text:a xlink:type="simple" xlink:href="https://hal.science/search/index/?q=*&amp;authFullName_s=Agnès Paradas">Agnès Paradas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C. Revelli">C. Revelli</text:a></text:p>
              <text:p text:style-name="Normal"><text:span>Presses Universitaires de Provence. 2015</text:span></text:p>
              <text:p text:style-name="Normal"><text:span>Ouvrages</text:span></text:p>
              <text:p text:style-name="Normal"><text:a xlink:type="simple" xlink:href="https://hal.science/hal-02118997v1">hal-02118997v1</text:a></text:p>
            </table:table-cell>
          </table:table-row>
        </table:table>
        <text:p text:style-name="P25"/>
        <text:p text:style-name="Heading2"><text:span text:style-name="T9">Chapitre d'ouvrage (3)</text:span></text:p>
        <text:p text:style-name="P27"/>
        <table:table table:name="80bb06" table:style-name="80bb06">
          <table:table-column table:style-name="80bb06.0"/>
          <table:table-row>
            <table:table-cell office:value-type="string">
              <text:p text:style-name="Normal"><text:a xlink:type="simple" xlink:href="https://hal-emse.ccsd.cnrs.fr/emse-01010622v1">Responsabilité Sociétale et Performance en PME : une étude exploratoire en Rhône Alpes</text:a></text:p>
              <text:p text:style-name="Normal"><text:a xlink:type="simple" xlink:href="https://hal.science/search/index/?q=*&amp;authFullName_s=Sandrine Berger-Douce">Sandrine Berger-Douce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Anca Badea">Anca Badea</text:a><text:span>,</text:span><text:a xlink:type="simple" xlink:href="https://hal.science/search/index/?q=*&amp;authFullName_s=Jean-Marie Courrent">Jean-Marie Courrent</text:a><text:span>,</text:span><text:a xlink:type="simple" xlink:href="https://hal.science/search/index/?q=*&amp;authFullName_s=Christian Brodhag">Christian Brodhag</text:a></text:p>
              <text:p text:style-name="Normal"><text:span>Gilles Lecointre.<text:s/></text:span><text:span>Grand Livre de l'Economie PME 2015</text:span><text:span>, Gualino Lextenso Editions, Partie 3, Chapitre 4, p.437-458, 2014</text:span></text:p>
              <text:p text:style-name="Normal"><text:span>Chapitre d'ouvrage</text:span></text:p>
              <text:p text:style-name="Normal"><text:a xlink:type="simple" xlink:href="https://hal-emse.ccsd.cnrs.fr/emse-01010622v1">emse-010106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3503v1">Orientation entrepreneuriale et engagement des PME dans des logiques de développement durable</text:a></text:p>
              <text:p text:style-name="Normal"><text:a xlink:type="simple" xlink:href="https://hal.science/search/index/?q=*&amp;authFullName_s=Jean-Marie Courrent">Jean-Marie Courrent</text:a><text:span>,</text:span><text:a xlink:type="simple" xlink:href="https://hal.science/search/index/?q=*&amp;authFullName_s=M. Spence">M. Spence</text:a></text:p>
              <text:p text:style-name="Normal"><text:span>Raymond Guillouzo.<text:s/></text:span><text:span>Entrepreneuriat, développement durable et territoires</text:span><text:span>, Hachette Supérieur, 2014</text:span></text:p>
              <text:p text:style-name="Normal"><text:span>Chapitre d'ouvrage</text:span></text:p>
              <text:p text:style-name="Normal"><text:a xlink:type="simple" xlink:href="https://hal.umontpellier.fr/hal-02103503v1">hal-0210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033v1">Développement durable et proximité(s) au service du développement local ?</text:a></text:p>
              <text:p text:style-name="Normal"><text:a xlink:type="simple" xlink:href="https://hal.science/search/index/?q=*&amp;authFullName_s=Sandrine Berger-Douce">Sandrine Berger-Douce</text:a><text:span>,</text:span><text:a xlink:type="simple" xlink:href="https://hal.science/search/index/?q=*&amp;authFullName_s=Jean-Marie Courrent">Jean-Marie Courrent</text:a></text:p>
              <text:p text:style-name="Normal"><text:span>Karim Messeghem; Marion Polge; Leïla Temri.<text:s/></text:span><text:span>Entrepreneur et dynamiques territoriales : Mélanges en l'honneur de Colette Fourcade</text:span><text:span>, Editions EMS, pp.161-174, 2009, Collection Gestion en Liberté, 978-2-84769-114-6</text:span></text:p>
              <text:p text:style-name="Normal"><text:span>Chapitre d'ouvrage</text:span></text:p>
              <text:p text:style-name="Normal"><text:a xlink:type="simple" xlink:href="https://hal.science/hal-00704033v1">hal-00704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COURRENT</dc:title>
    <dc:subject/>
    <dc:description>CV</dc:description>
    <dc:creator/>
    <dc:date>2026-05-20T20:00:23.000</dc:date>
    <meta:generator>PHPWord</meta:generator>
    <meta:initial-creator>CCSD</meta:initial-creator>
    <meta:creation-date>2026-05-20T20:00:23.000</meta:creation-date>
    <meta:keyword/>
    <meta:user-defined meta:name="Category"/>
    <meta:user-defined meta:name="Company"/>
    <meta:user-defined meta:name="Manager"/>
  </office:meta>
</office:document-meta>
</file>