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42d7" style:family="table">
      <style:table-properties style:rel-width="100" table:align="center"/>
    </style:style>
    <style:style style:name="c142d7.0" style:family="table-column">
      <style:table-column-properties style:column-width="0.00cm"/>
    </style:style>
    <style:style style:name="d5d8df" style:family="table">
      <style:table-properties style:rel-width="100" table:align="center"/>
    </style:style>
    <style:style style:name="d5d8df.0" style:family="table-column">
      <style:table-column-properties style:column-width="0.00cm"/>
    </style:style>
    <style:style style:name="e72bc7" style:family="table">
      <style:table-properties style:rel-width="100" table:align="center"/>
    </style:style>
    <style:style style:name="e72b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arche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c142d7" table:style-name="c142d7">
          <table:table-column table:style-name="c142d7.0"/>
          <table:table-row>
            <table:table-cell office:value-type="string">
              <text:p text:style-name="Normal"><text:a xlink:type="simple" xlink:href="https://hal.science/hal-05322493v1">Les socialistes et l'enseignement supérieur</text:a></text:p>
              <text:p text:style-name="Normal"><text:a xlink:type="simple" xlink:href="https://hal.science/search/index/?q=*&amp;authFullName_s=Julien Marchesi">Julien Marchesi</text:a></text:p>
              <text:p text:style-name="Normal"><text:span>Judith Bonin; Nicolas Patin.<text:s/></text:span><text:span>L'Histoire politique aujourd'hui, mélanges en l'honneur de Christine Bouneau</text:span><text:span>, Le Bord de l'eau, 2025, Histoire des brèches, 9782385191078</text:span></text:p>
              <text:p text:style-name="Normal"><text:span>Chapitre d'ouvrage</text:span></text:p>
              <text:p text:style-name="Normal"><text:a xlink:type="simple" xlink:href="https://hal.science/hal-05322493v1">hal-0532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82v1">La territorialisation de l'enseignement supérieur et de la recherche en Nouvelle-Aquitaine</text:a></text:p>
              <text:p text:style-name="Normal"><text:a xlink:type="simple" xlink:href="https://hal.science/search/index/?q=*&amp;authFullName_s=Julien Marchesi">Julien Marchesi</text:a></text:p>
              <text:p text:style-name="Normal"><text:span>Christine Bouneau; François Dubasque; Laurent Jalabert.<text:s/></text:span><text:span>Les élus régionaux en Nouvelle-Aquitaine : acteurs et gouvernance</text:span><text:span>, Cairn Editions, pp.135-152, 2024, 979-10-7006-443-6</text:span></text:p>
              <text:p text:style-name="Normal"><text:span>Chapitre d'ouvrage</text:span></text:p>
              <text:p text:style-name="Normal"><text:a xlink:type="simple" xlink:href="https://hal.science/hal-04747882v1">hal-047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00v1">Les associations de d’Éducation nouvelle face à l’État : de l'alternative à l'expertise ?</text:a></text:p>
              <text:p text:style-name="Normal"><text:a xlink:type="simple" xlink:href="https://hal.science/search/index/?q=*&amp;authFullName_s=Julien Marchesi">Julien Marchesi</text:a></text:p>
              <text:p text:style-name="Normal"><text:span>Bouneau Christine; Lafore Robert.<text:s/></text:span><text:span>La Société Civile Organisée Contre L’État. Tout Contre.</text:span><text:span>,<text:s/></text:span><text:a xlink:type="simple" xlink:href="https://www.editionsbdl.com/produit/la-societe-civile-organisee-contre-letat-tout-contre/">Éditions Le Bord de l'eau</text:a><text:span>, 2020, 9782356877154</text:span></text:p>
              <text:p text:style-name="Normal"><text:span>Chapitre d'ouvrage</text:span></text:p>
              <text:p text:style-name="Normal"><text:a xlink:type="simple" xlink:href="https://hal.science/hal-04630000v1">hal-0463000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5d8df" table:style-name="d5d8df">
          <table:table-column table:style-name="d5d8df.0"/>
          <table:table-row>
            <table:table-cell office:value-type="string">
              <text:p text:style-name="Normal"><text:a xlink:type="simple" xlink:href="https://hal.science/hal-04757100v1">Territorialisation des politiques énergétiques et enjeux patrimoniaux en Aquitaine (1980-2015)</text:a></text:p>
              <text:p text:style-name="Normal"><text:a xlink:type="simple" xlink:href="https://hal.science/search/index/?q=*&amp;authFullName_s=Julien Marchesi">Julien Marchesi</text:a></text:p>
              <text:p text:style-name="Normal"><text:span>Colloque international "Enjeux énergétiques et patrimoines archéologique, bâti et paysager : perspectives historiques"</text:span><text:span>, UQAM - Hydro Québec, Sep 2024, Montréal, Canada</text:span></text:p>
              <text:p text:style-name="Normal"><text:span>Communication dans un congrès</text:span></text:p>
              <text:p text:style-name="Normal"><text:a xlink:type="simple" xlink:href="https://hal.science/hal-04757100v1">hal-0475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68v1">La réforme de l'Université et de la recherche françaises vue au miroir soviétique (fin des années 1940)</text:a></text:p>
              <text:p text:style-name="Normal"><text:a xlink:type="simple" xlink:href="https://hal.science/search/index/?q=*&amp;authFullName_s=Julien Marchesi">Julien Marchesi</text:a></text:p>
              <text:p text:style-name="Normal"><text:span>Savoirs et pouvoirs</text:span><text:span>, Jordane Provost; Julien Marchesi, Mar 2018, Pessac (33), France</text:span></text:p>
              <text:p text:style-name="Normal"><text:span>Communication dans un congrès</text:span></text:p>
              <text:p text:style-name="Normal"><text:a xlink:type="simple" xlink:href="https://hal.science/hal-05577168v1">hal-0557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539v1">Qui a tué l'Encyclopédie de la Renaissance française ? Autopsie d'une association entre science et politique.</text:a></text:p>
              <text:p text:style-name="Normal"><text:a xlink:type="simple" xlink:href="https://hal.science/search/index/?q=*&amp;authFullName_s=Julien Marchesi">Julien Marchesi</text:a></text:p>
              <text:p text:style-name="Normal"><text:span>Séminaire du programme SCOR de la MSH Aquitaine</text:span><text:span>, Julien Marchesi, May 2018, Pessac (33), France</text:span></text:p>
              <text:p text:style-name="Normal"><text:span>Communication dans un congrès</text:span></text:p>
              <text:p text:style-name="Normal"><text:a xlink:type="simple" xlink:href="https://hal.science/hal-05583539v1">hal-055835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72bc7" table:style-name="e72bc7">
          <table:table-column table:style-name="e72bc7.0"/>
          <table:table-row>
            <table:table-cell office:value-type="string">
              <text:p text:style-name="Normal"><text:a xlink:type="simple" xlink:href="https://hal.science/tel-05366679v1">Les gauches socialiste et communiste et l'enseignement supérieur en France de 1940 à 1981</text:a></text:p>
              <text:p text:style-name="Normal"><text:a xlink:type="simple" xlink:href="https://hal.science/search/index/?q=*&amp;authFullName_s=Julien Marchesi">Julien Marchesi</text:a></text:p>
              <text:p text:style-name="Normal"><text:span>Histoire. Université Bordeaux-Montaigne, 2022. Français.<text:s/></text:span><text:a xlink:type="simple" xlink:href="https://www.theses.fr/2022BOR30044">⟨NNT : 2022BOR30044⟩</text:a></text:p>
              <text:p text:style-name="Normal"><text:span>Thèse</text:span></text:p>
              <text:p text:style-name="Normal"><text:a xlink:type="simple" xlink:href="https://hal.science/tel-05366679v1">tel-05366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archesi</dc:title>
    <dc:subject/>
    <dc:description>CV</dc:description>
    <dc:creator/>
    <dc:date>2026-04-30T16:44:29.000</dc:date>
    <meta:generator>PHPWord</meta:generator>
    <meta:initial-creator>CCSD</meta:initial-creator>
    <meta:creation-date>2026-04-30T16:44:29.000</meta:creation-date>
    <meta:keyword/>
    <meta:user-defined meta:name="Category"/>
    <meta:user-defined meta:name="Company"/>
    <meta:user-defined meta:name="Manager"/>
  </office:meta>
</office:document-meta>
</file>