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a124" style:family="table">
      <style:table-properties style:rel-width="100" table:align="center"/>
    </style:style>
    <style:style style:name="9aa124.0" style:family="table-column">
      <style:table-column-properties style:column-width="0.00cm"/>
    </style:style>
    <style:style style:name="b710da" style:family="table">
      <style:table-properties style:rel-width="100" table:align="center"/>
    </style:style>
    <style:style style:name="b710da.0" style:family="table-column">
      <style:table-column-properties style:column-width="0.00cm"/>
    </style:style>
    <style:style style:name="72b116" style:family="table">
      <style:table-properties style:rel-width="100" table:align="center"/>
    </style:style>
    <style:style style:name="72b116.0" style:family="table-column">
      <style:table-column-properties style:column-width="0.00cm"/>
    </style:style>
    <style:style style:name="4c5988" style:family="table">
      <style:table-properties style:rel-width="100" table:align="center"/>
    </style:style>
    <style:style style:name="4c59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tthieu Bourge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aa124" table:style-name="9aa124">
          <table:table-column table:style-name="9aa124.0"/>
          <table:table-row>
            <table:table-cell office:value-type="string">
              <text:p text:style-name="Normal"><text:a xlink:type="simple" xlink:href="https://hal.science/hal-05273021v1">Comparison of Several Energy-Efficient Control Laws Using Energetic Macroscopic Representation for Electric Vehicles</text:a></text:p>
              <text:p text:style-name="Normal"><text:a xlink:type="simple" xlink:href="https://hal.science/search/index/?q=*&amp;authFullName_s=Jean-Matthieu Bourgeot">Jean-Matthieu Bourgeot</text:a><text:span>,</text:span><text:a xlink:type="simple" xlink:href="https://hal.science/search/index/?q=*&amp;authFullName_s=Romain Leclerre">Romain Leclerre</text:a><text:span>,</text:span><text:a xlink:type="simple" xlink:href="https://hal.science/search/index/?q=*&amp;authFullName_s=Emmanuel Delaleau">Emmanuel Delaleau</text:a></text:p>
              <text:p text:style-name="Normal"><text:span>Energies</text:span><text:span>, 2024, 17 (19), pp.4945.<text:s/></text:span><text:a xlink:type="simple" xlink:href="https://dx.doi.org/10.3390/en17194945">⟨10.3390/en17194945⟩</text:a></text:p>
              <text:p text:style-name="Normal"><text:span>Article dans une revue</text:span></text:p>
              <text:p text:style-name="Normal"><text:a xlink:type="simple" xlink:href="https://hal.science/hal-05273021v1">hal-052730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90256v1">R-phase shape memory alloy helical spring based actuators: Modeling and experiments</text:a></text:p>
              <text:p text:style-name="Normal"><text:a xlink:type="simple" xlink:href="https://hal.science/search/index/?q=*&amp;authFullName_s=Pierre-Antoine Gédouin">Pierre-Antoine Gédouin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Emmanuel Delaleau">Emmanuel Delaleau</text:a><text:span>et al.</text:span></text:p>
              <text:p text:style-name="Normal"><text:span>Sensors and Actuators A: Physical<text:s/></text:span><text:span>, 2019, 289, pp.65-76.<text:s/></text:span><text:a xlink:type="simple" xlink:href="https://dx.doi.org/10.1016/j.sna.2019.02.024">⟨10.1016/j.sna.2019.02.024⟩</text:a></text:p>
              <text:p text:style-name="Normal"><text:span>Article dans une revue</text:span></text:p>
              <text:p text:style-name="Normal"><text:a xlink:type="simple" xlink:href="https://ensta.hal.science/hal-02090256v1">hal-020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40v1">Comparative Investigations of Sensor Fault-Tolerant Control Strategies Performance for Marine Current Turbine Applications</text:a></text:p>
              <text:p text:style-name="Normal"><text:a xlink:type="simple" xlink:href="https://hal.science/search/index/?q=*&amp;authFullName_s=Huu-Tam Pham">Huu-Tam Pham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El Hachemi Benbouzid">Mohamed El Hachemi Benbouzid</text:a></text:p>
              <text:p text:style-name="Normal"><text:span>IEEE Journal of Oceanic Engineering</text:span><text:span>, 2018, 43 (4), pp.1024-1036.<text:s/></text:span><text:a xlink:type="simple" xlink:href="https://dx.doi.org/10.1109/JOE.2017.2747018">⟨10.1109/JOE.2017.2747018⟩</text:a></text:p>
              <text:p text:style-name="Normal"><text:span>Article dans une revue</text:span></text:p>
              <text:p text:style-name="Normal"><text:a xlink:type="simple" xlink:href="https://hal.science/hal-05311440v1">hal-053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394v1">Fault‐tolerant finite control set‐model predictive control for marine current turbine applications</text:a></text:p>
              <text:p text:style-name="Normal"><text:a xlink:type="simple" xlink:href="https://hal.science/search/index/?q=*&amp;authFullName_s=Huu‐tam Pham">Huu‐tam Pham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T Renewable Power Generation</text:span><text:span>, 2018, 12 (4), pp.415-421.<text:s/></text:span><text:a xlink:type="simple" xlink:href="https://dx.doi.org/10.1049/iet-rpg.2017.0431">⟨10.1049/iet-rpg.2017.0431⟩</text:a></text:p>
              <text:p text:style-name="Normal"><text:span>Article dans une revue</text:span></text:p>
              <text:p text:style-name="Normal"><text:a xlink:type="simple" xlink:href="https://hal.science/hal-05311394v1">hal-053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47v1">Hydrodynamic Coefficient Computation for a Partially Submerged Wave Energy Converter</text:a></text:p>
              <text:p text:style-name="Normal"><text:a xlink:type="simple" xlink:href="https://hal.science/search/index/?q=*&amp;authFullName_s=Sébastien Olaya">Sébastien Olaya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EE Journal of Oceanic Engineering</text:span><text:span>, 2015, 40 (3), pp.522-535.<text:s/></text:span><text:a xlink:type="simple" xlink:href="https://dx.doi.org/10.1109/JOE.2014.2344951">⟨10.1109/JOE.2014.2344951⟩</text:a></text:p>
              <text:p text:style-name="Normal"><text:span>Article dans une revue</text:span></text:p>
              <text:p text:style-name="Normal"><text:a xlink:type="simple" xlink:href="https://hal.science/hal-01175747v1">hal-0117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17v1">Hydrodynamic Coefficient Computation for a Partially Submerged Wave Energy Converter</text:a></text:p>
              <text:p text:style-name="Normal"><text:a xlink:type="simple" xlink:href="https://hal.science/search/index/?q=*&amp;authFullName_s=Sébastien Olaya">Sébastien Olaya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EE Journal of Oceanic Engineering</text:span><text:span>, 2015, 40 (3), pp.522-535.<text:s/></text:span><text:a xlink:type="simple" xlink:href="https://dx.doi.org/10.1109/JOE.2014.2344951">⟨10.1109/JOE.2014.2344951⟩</text:a></text:p>
              <text:p text:style-name="Normal"><text:span>Article dans une revue</text:span></text:p>
              <text:p text:style-name="Normal"><text:a xlink:type="simple" xlink:href="https://hal.science/hal-01213117v1">hal-012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06v1">An Improved Fault-Tolerant Control Scheme for PWM Inverter-Fed Induction Motor-Based EVs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Abdeslam Mamoune">Abdeslam Mamoune</text:a></text:p>
              <text:p text:style-name="Normal"><text:span>ISA Transactions</text:span><text:span>, 2013, 52 (6), pp.862-869</text:span></text:p>
              <text:p text:style-name="Normal"><text:span>Article dans une revue</text:span></text:p>
              <text:p text:style-name="Normal"><text:a xlink:type="simple" xlink:href="https://hal.science/hal-00926206v1">hal-009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973v1">Virtual-Sensor-Based Maximum-Likelihood Voting Approach for Fault-Tolerant Control of Electric Vehicle Powertrains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Jean-Matthieu Bourgeot">Jean-Matthieu Bourgeot</text:a></text:p>
              <text:p text:style-name="Normal"><text:span>IEEE Transactions on Vehicular Technology</text:span><text:span>, 2013, 62 (3), pp.1075-1083.<text:s/></text:span><text:a xlink:type="simple" xlink:href="https://dx.doi.org/10.1109/TVT.2012.2230200">⟨10.1109/TVT.2012.2230200⟩</text:a></text:p>
              <text:p text:style-name="Normal"><text:span>Article dans une revue</text:span></text:p>
              <text:p text:style-name="Normal"><text:a xlink:type="simple" xlink:href="https://hal.science/hal-00802973v1">hal-008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40v1">DSP-Based Sensor Fault Detection and Post Fault-Tolerant Control of an InductionMotor-Based Electric Vehicle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Jean-Matthieu Bourgeot">Jean-Matthieu Bourgeot</text:a></text:p>
              <text:p text:style-name="Normal"><text:span>International Journal of Vehicular Technology</text:span><text:span>, 2012, 2012 (ID 608381), pp.1-7.<text:s/></text:span><text:a xlink:type="simple" xlink:href="https://dx.doi.org/10.1155/2012/608381">⟨10.1155/2012/608381⟩</text:a></text:p>
              <text:p text:style-name="Normal"><text:span>Article dans une revue</text:span></text:p>
              <text:p text:style-name="Normal"><text:a xlink:type="simple" xlink:href="https://hal.science/hal-00768840v1">hal-007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37v1">A Fuzzy-Based Strategy to Improve Control Reconfiguration Performance of a Sensor Fault-Tolerant Induction Motor Propulsion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Jean-Matthieu Bourgeot">Jean-Matthieu Bourgeot</text:a></text:p>
              <text:p text:style-name="Normal"><text:span>Internation Review on Modelling and Simulations</text:span><text:span>, 2011, 4 (3), pp.1168-1171</text:span></text:p>
              <text:p text:style-name="Normal"><text:span>Article dans une revue</text:span></text:p>
              <text:p text:style-name="Normal"><text:a xlink:type="simple" xlink:href="https://hal.science/hal-00630437v1">hal-00630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941v1">Experimental comparison of classical pid and model-free control: position control of a shape memory alloy active spring</text:a></text:p>
              <text:p text:style-name="Normal"><text:a xlink:type="simple" xlink:href="https://hal.science/search/index/?q=*&amp;authFullName_s=Pierre-Antoine Gédouin">Pierre-Antoine Gédouin</text:a><text:span>,</text:span><text:a xlink:type="simple" xlink:href="https://hal.science/search/index/?q=*&amp;authFullName_s=Emmanuel Delaleau">Emmanuel Delaleau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Shabnam Arbab-Chirani">Shabnam Arbab-Chirani</text:a><text:span>et al.</text:span></text:p>
              <text:p text:style-name="Normal"><text:span>Control Engineering Practice</text:span><text:span>, 2011, 19 (5), pp.433-441.<text:s/></text:span><text:a xlink:type="simple" xlink:href="https://dx.doi.org/10.1016/j.conengprac.2011.01.005">⟨10.1016/j.conengprac.2011.01.005⟩</text:a></text:p>
              <text:p text:style-name="Normal"><text:span>Article dans une revue</text:span></text:p>
              <text:p text:style-name="Normal"><text:a xlink:type="simple" xlink:href="https://inria.hal.science/inria-00563941v1">inria-0056394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710da" table:style-name="b710da">
          <table:table-column table:style-name="b710da.0"/>
          <table:table-row>
            <table:table-cell office:value-type="string">
              <text:p text:style-name="Normal"><text:a xlink:type="simple" xlink:href="https://hal.science/hal-04779833v1">Model-Free Control for Tidal Current Turbine Generation Systems: A Comparative Study</text:a></text:p>
              <text:p text:style-name="Normal"><text:a xlink:type="simple" xlink:href="https://hal.science/search/index/?q=*&amp;authFullName_s=Zhibin Zhou">Zhibin Zhou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Yassine Amirat">Yassine Amirat</text:a><text:span>,</text:span><text:a xlink:type="simple" xlink:href="https://hal.science/search/index/?q=*&amp;authFullName_s=Mohamed Benbouzid">Mohamed Benbouzid</text:a></text:p>
              <text:p text:style-name="Normal"><text:span>2023 International Conference on Control, Automation and Diagnosis (ICCAD 2023)</text:span><text:span>, May 2023, Rome, Italy. pp.1-6,<text:s/></text:span><text:a xlink:type="simple" xlink:href="https://dx.doi.org/10.1109/ICCAD57653.2023.10152315">⟨10.1109/ICCAD57653.2023.10152315⟩</text:a></text:p>
              <text:p text:style-name="Normal"><text:span>Communication dans un congrès</text:span></text:p>
              <text:p text:style-name="Normal"><text:a xlink:type="simple" xlink:href="https://hal.science/hal-04779833v1">hal-0477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14v1">A Task-based Method for Underwater Drones Waterproof Thrusters Power Computation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Olivier Chocron">Olivier Chocron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Pablo Siqueira Meirelles">Pablo Siqueira Meirelles</text:a></text:p>
              <text:p text:style-name="Normal"><text:span>IECON 2021 - 47th Annual Conference of the IEEE Industrial Electronics Society</text:span><text:span>, Oct 2021, Toronto, France. pp.1-6,<text:s/></text:span><text:a xlink:type="simple" xlink:href="https://dx.doi.org/10.1109/IECON48115.2021.9589285">⟨10.1109/IECON48115.2021.9589285⟩</text:a></text:p>
              <text:p text:style-name="Normal"><text:span>Communication dans un congrès</text:span></text:p>
              <text:p text:style-name="Normal"><text:a xlink:type="simple" xlink:href="https://hal.science/hal-03560814v1">hal-0356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52v1">Power smoothing control and low-voltage ride-through enhancement of a 5-phase PMSG-based marine tidal turbine using a supercapacitor energy storage system</text:a></text:p>
              <text:p text:style-name="Normal"><text:a xlink:type="simple" xlink:href="https://hal.science/search/index/?q=*&amp;authFullName_s=Huu-Tam Pham">Huu-Tam Pham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CON 2017 - 43rd Annual Conference of the IEEE Industrial Electronics Society</text:span><text:span>, Oct 2017, Beijing, France. pp.8323-8328,<text:s/></text:span><text:a xlink:type="simple" xlink:href="https://dx.doi.org/10.1109/IECON.2017.8217461">⟨10.1109/IECON.2017.8217461⟩</text:a></text:p>
              <text:p text:style-name="Normal"><text:span>Communication dans un congrès</text:span></text:p>
              <text:p text:style-name="Normal"><text:a xlink:type="simple" xlink:href="https://hal.science/hal-05311452v1">hal-0531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66v1">Fault-tolerant model predictive control of 5-phase PMSG under an open-circuit phase fault condition for marine current applications</text:a></text:p>
              <text:p text:style-name="Normal"><text:a xlink:type="simple" xlink:href="https://hal.science/search/index/?q=*&amp;authFullName_s=Huu-Tam Pham">Huu-Tam Pham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CON 2016 - 42nd Annual Conference of the IEEE Industrial Electronics Society</text:span><text:span>, Oct 2016, Florence, France. pp.5760-5765,<text:s/></text:span><text:a xlink:type="simple" xlink:href="https://dx.doi.org/10.1109/IECON.2016.7794091">⟨10.1109/IECON.2016.7794091⟩</text:a></text:p>
              <text:p text:style-name="Normal"><text:span>Communication dans un congrès</text:span></text:p>
              <text:p text:style-name="Normal"><text:a xlink:type="simple" xlink:href="https://hal.science/hal-05311466v1">hal-053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53v1">On the Generator Constraint Design of a Wave Energy Converter at a Pre-Sizing Stage</text:a></text:p>
              <text:p text:style-name="Normal"><text:a xlink:type="simple" xlink:href="https://hal.science/search/index/?q=*&amp;authFullName_s=Sébastien Olaya">Sébastien Olaya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EWTEC 2015</text:span><text:span>, Sep 2015, Nantes, France. Paper 10B3-3-1</text:span></text:p>
              <text:p text:style-name="Normal"><text:span>Communication dans un congrès</text:span></text:p>
              <text:p text:style-name="Normal"><text:a xlink:type="simple" xlink:href="https://hal.science/hal-01199653v1">hal-0119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472v1">Performance comparison of sensor fault-tolerant control strategies for PMSG-based marine current energy converters</text:a></text:p>
              <text:p text:style-name="Normal"><text:a xlink:type="simple" xlink:href="https://hal.science/search/index/?q=*&amp;authFullName_s=Huu-Tam Pham">Huu-Tam Pham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CON 2015 - 41st Annual Conference of the IEEE Industrial Electronics Society</text:span><text:span>, Nov 2015, Yokohama, France. pp.003417-003422,<text:s/></text:span><text:a xlink:type="simple" xlink:href="https://dx.doi.org/10.1109/IECON.2015.7392628">⟨10.1109/IECON.2015.7392628⟩</text:a></text:p>
              <text:p text:style-name="Normal"><text:span>Communication dans un congrès</text:span></text:p>
              <text:p text:style-name="Normal"><text:a xlink:type="simple" xlink:href="https://hal.science/hal-05311472v1">hal-0531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74v1">Optimal control for a self-reacting point absorber: A one-body equivalent model approach</text:a></text:p>
              <text:p text:style-name="Normal"><text:a xlink:type="simple" xlink:href="https://hal.science/search/index/?q=*&amp;authFullName_s=Sébastien Olaya">Sébastien Olaya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EE PEAC 2014</text:span><text:span>, IEEE, Nov 2014, Shanghai, China. pp.332-337,<text:s/></text:span><text:a xlink:type="simple" xlink:href="https://dx.doi.org/10.1109/PEAC.2014.7037877">⟨10.1109/PEAC.2014.7037877⟩</text:a></text:p>
              <text:p text:style-name="Normal"><text:span>Communication dans un congrès</text:span></text:p>
              <text:p text:style-name="Normal"><text:a xlink:type="simple" xlink:href="https://hal.science/hal-01121374v1">hal-0112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16v1">Modelling and Preliminary Studies for a Self-Reacting Point Absorber WEC</text:a></text:p>
              <text:p text:style-name="Normal"><text:a xlink:type="simple" xlink:href="https://hal.science/search/index/?q=*&amp;authFullName_s=Sébastien Olaya">Sébastien Olaya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IEEE ICGE 2014</text:span><text:span>, Mar 2014, Sfax, Tunisia. pp.14-19</text:span></text:p>
              <text:p text:style-name="Normal"><text:span>Communication dans un congrès</text:span></text:p>
              <text:p text:style-name="Normal"><text:a xlink:type="simple" xlink:href="https://hal.science/hal-01063616v1">hal-0106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58v1">PWM Inverter-Fed Induction Motor-Based Electrical Vehicles Fault-Tolerant Control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Abdeslam Mamoune">Abdeslam Mamoune</text:a></text:p>
              <text:p text:style-name="Normal"><text:span>IEEE IECON 2013</text:span><text:span>, Nov 2013, Vienne, Austria. pp.8204-8209</text:span></text:p>
              <text:p text:style-name="Normal"><text:span>Communication dans un congrès</text:span></text:p>
              <text:p text:style-name="Normal"><text:a xlink:type="simple" xlink:href="https://hal.science/hal-00926258v1">hal-009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94v1">Hydrodynamic Coefficients and Wave Loads for a WEC Device in Heaving Mode</text:a></text:p>
              <text:p text:style-name="Normal"><text:a xlink:type="simple" xlink:href="https://hal.science/search/index/?q=*&amp;authFullName_s=Sébastien Olaya">Sébastien Olaya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2013 MTS/IEEE OCEANS</text:span><text:span>, Jun 2013, Bergen, Norway. pp.1-8</text:span></text:p>
              <text:p text:style-name="Normal"><text:span>Communication dans un congrès</text:span></text:p>
              <text:p text:style-name="Normal"><text:a xlink:type="simple" xlink:href="https://hal.science/hal-00874394v1">hal-0087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99v1">MODÈLE TEMPOREL SOUS FORME DE REPRÉSENTATION D'ÉTAT POUR UN HOULOGÉNÉRATEUR</text:a></text:p>
              <text:p text:style-name="Normal"><text:a xlink:type="simple" xlink:href="https://hal.science/search/index/?q=*&amp;authFullName_s=Sébastien Olaya">Sébastien Olaya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Mohamed Benbouzid">Mohamed Benbouzid</text:a></text:p>
              <text:p text:style-name="Normal"><text:span>EMR 2013</text:span><text:span>, Oct 2013, Brest, France. pp.1-5</text:span></text:p>
              <text:p text:style-name="Normal"><text:span>Communication dans un congrès</text:span></text:p>
              <text:p text:style-name="Normal"><text:a xlink:type="simple" xlink:href="https://hal.science/hal-00874499v1">hal-0087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36v1">Sensor Fault-Tolerant Control of an Induction Motor Based Electric Vehicle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Jean-Matthieu Bourgeot">Jean-Matthieu Bourgeot</text:a></text:p>
              <text:p text:style-name="Normal"><text:span>2011 European Conference on Power Electronics and Applications</text:span><text:span>, Aug 2011, Birmingham, United Kingdom. pp.1-8</text:span></text:p>
              <text:p text:style-name="Normal"><text:span>Communication dans un congrès</text:span></text:p>
              <text:p text:style-name="Normal"><text:a xlink:type="simple" xlink:href="https://hal.science/hal-00630236v1">hal-0063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23v1">DSP-Based Sensor Fault-Tolerant Control of Electric Vehicle Powertrains</text:a></text:p>
              <text:p text:style-name="Normal"><text:a xlink:type="simple" xlink:href="https://hal.science/search/index/?q=*&amp;authFullName_s=Bekheira Tabbache">Bekheira Tabbache</text:a><text:span>,</text:span><text:a xlink:type="simple" xlink:href="https://hal.science/search/index/?q=*&amp;authFullName_s=Mohamed Benbouzid">Mohamed Benbouzid</text:a><text:span>,</text:span><text:a xlink:type="simple" xlink:href="https://hal.science/search/index/?q=*&amp;authFullName_s=Abdelaziz Kheloui">Abdelaziz Kheloui</text:a><text:span>,</text:span><text:a xlink:type="simple" xlink:href="https://hal.science/search/index/?q=*&amp;authFullName_s=Jean-Matthieu Bourgeot">Jean-Matthieu Bourgeot</text:a></text:p>
              <text:p text:style-name="Normal"><text:span>2011 IEEE International Symposium on Industrial Electronics</text:span><text:span>, Jun 2011, Gdansk, Poland. pp.2085-2090</text:span></text:p>
              <text:p text:style-name="Normal"><text:span>Communication dans un congrès</text:span></text:p>
              <text:p text:style-name="Normal"><text:a xlink:type="simple" xlink:href="https://hal.science/hal-00630223v1">hal-00630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933v2">A new control strategy for shape memory alloys actuators</text:a></text:p>
              <text:p text:style-name="Normal"><text:a xlink:type="simple" xlink:href="https://hal.science/search/index/?q=*&amp;authFullName_s=Pierre-Antoine Gédouin">Pierre-Antoine Gédouin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Emmanuel Delaleau">Emmanuel Delaleau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Shabnam Arbab-Chirani">Shabnam Arbab-Chirani</text:a><text:span>et al.</text:span></text:p>
              <text:p text:style-name="Normal"><text:span>8th European Symposium on Martensitic Transformations</text:span><text:span>, Sep 2009, Prague, Czech Republic. pp.CDROM</text:span></text:p>
              <text:p text:style-name="Normal"><text:span>Communication dans un congrès</text:span></text:p>
              <text:p text:style-name="Normal"><text:a xlink:type="simple" xlink:href="https://inria.hal.science/inria-00424933v2">inria-004249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1891v1">Model-free control of shape memory alloys antagonistic actuators</text:a></text:p>
              <text:p text:style-name="Normal"><text:a xlink:type="simple" xlink:href="https://hal.science/search/index/?q=*&amp;authFullName_s=Pierre-Antoine Gédouin">Pierre-Antoine Gédouin</text:a><text:span>,</text:span><text:a xlink:type="simple" xlink:href="https://hal.science/search/index/?q=*&amp;authFullName_s=Cédric Join">Cédric Join</text:a><text:span>,</text:span><text:a xlink:type="simple" xlink:href="https://hal.science/search/index/?q=*&amp;authFullName_s=Emmanuel Delaleau">Emmanuel Delaleau</text:a><text:span>,</text:span><text:a xlink:type="simple" xlink:href="https://hal.science/search/index/?q=*&amp;authFullName_s=Jean-Matthieu Bourgeot">Jean-Matthieu Bourgeot</text:a><text:span>,</text:span><text:a xlink:type="simple" xlink:href="https://hal.science/search/index/?q=*&amp;authFullName_s=Shabnam Arbab-Chirani">Shabnam Arbab-Chirani</text:a><text:span>et al.</text:span></text:p>
              <text:p text:style-name="Normal"><text:span>17th IFAC World Congress</text:span><text:span>, Jul 2008, Seoul, South Korea. pp.CDROM</text:span></text:p>
              <text:p text:style-name="Normal"><text:span>Communication dans un congrès</text:span></text:p>
              <text:p text:style-name="Normal"><text:a xlink:type="simple" xlink:href="https://inria.hal.science/inria-00261891v1">inria-0026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152v1">Actionneur à architecture antagoniste à base d'alliages à mémoire de forme : Modèle thermomécanique simplifié pour la commande</text:a></text:p>
              <text:p text:style-name="Normal"><text:a xlink:type="simple" xlink:href="https://hal.science/search/index/?q=*&amp;authFullName_s=Jean-Matthieu Bourgeot">Jean-Matthieu Bourgeot</text:a><text:span>,</text:span><text:a xlink:type="simple" xlink:href="https://hal.science/search/index/?q=*&amp;authFullName_s=Pierre-Antoine Gedouin">Pierre-Antoine Gedouin</text:a><text:span>,</text:span><text:a xlink:type="simple" xlink:href="https://hal.science/search/index/?q=*&amp;authFullName_s=Shabnam Arbab-Chirani">Shabnam Arbab-Chirani</text:a><text:span>,</text:span><text:a xlink:type="simple" xlink:href="https://hal.science/search/index/?q=*&amp;authFullName_s=Laurent Pino">Laurent Pino</text:a><text:span>,</text:span><text:a xlink:type="simple" xlink:href="https://hal.science/search/index/?q=*&amp;authFullName_s=Sylvain Calloch">Sylvain Calloch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152v1">hal-0336015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2b116" table:style-name="72b116">
          <table:table-column table:style-name="72b116.0"/>
          <table:table-row>
            <table:table-cell office:value-type="string">
              <text:p text:style-name="Normal"><text:a xlink:type="simple" xlink:href="https://theses.hal.science/tel-00008133v1">Contribution à la commande de systèmes mécaniques non-réguliers</text:a></text:p>
              <text:p text:style-name="Normal"><text:a xlink:type="simple" xlink:href="https://hal.science/search/index/?q=*&amp;authFullName_s=Jean-Matthieu Bourgeot">Jean-Matthieu Bourgeot</text:a></text:p>
              <text:p text:style-name="Normal"><text:span>Automatique / Robotique. Institut National Polytechnique de Grenoble - INP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133v1">tel-0000813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4c5988" table:style-name="4c5988">
          <table:table-column table:style-name="4c5988.0"/>
          <table:table-row>
            <table:table-cell office:value-type="string">
              <text:p text:style-name="Normal"><text:a xlink:type="simple" xlink:href="https://inria.hal.science/inria-00070619v1">Tracking Control of Complementarity Lagrangian Systems</text:a></text:p>
              <text:p text:style-name="Normal"><text:a xlink:type="simple" xlink:href="https://hal.science/search/index/?q=*&amp;authFullName_s=Jean-Matthieu Bourgeot">Jean-Matthieu Bourgeot</text:a><text:span>,</text:span><text:a xlink:type="simple" xlink:href="https://hal.science/search/index/?q=*&amp;authFullName_s=Bernard Brogliato">Bernard Brogliato</text:a></text:p>
              <text:p text:style-name="Normal"><text:span>[Research Report] RR-5384, INRIA. 2004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19v1">inria-0007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18v1">Robustness analysis of Passivity-based Controllers for Complementarity Lagrangian Systems</text:a></text:p>
              <text:p text:style-name="Normal"><text:a xlink:type="simple" xlink:href="https://hal.science/search/index/?q=*&amp;authFullName_s=Jean-Matthieu Bourgeot">Jean-Matthieu Bourgeot</text:a><text:span>,</text:span><text:a xlink:type="simple" xlink:href="https://hal.science/search/index/?q=*&amp;authFullName_s=Bernard Brogliato">Bernard Brogliato</text:a></text:p>
              <text:p text:style-name="Normal"><text:span>[Research Report] RR-5385, INRIA. 2004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18v1">inria-00070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tthieu Bourgeot</dc:title>
    <dc:subject/>
    <dc:description>CV</dc:description>
    <dc:creator/>
    <dc:date>2026-05-23T14:22:50.000</dc:date>
    <meta:generator>PHPWord</meta:generator>
    <meta:initial-creator>CCSD</meta:initial-creator>
    <meta:creation-date>2026-05-23T14:22:50.000</meta:creation-date>
    <meta:keyword/>
    <meta:user-defined meta:name="Category"/>
    <meta:user-defined meta:name="Company"/>
    <meta:user-defined meta:name="Manager"/>
  </office:meta>
</office:document-meta>
</file>