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2db4" style:family="table">
      <style:table-properties style:rel-width="100" table:align="center"/>
    </style:style>
    <style:style style:name="182d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c Victo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182db4" table:style-name="182db4">
          <table:table-column table:style-name="182db4.0"/>
          <table:table-row>
            <table:table-cell office:value-type="string">
              <text:p text:style-name="Normal"><text:a xlink:type="simple" xlink:href="https://shs.hal.science/halshs-03887710v1">A la lettre (près) : autoportraits de Ralph Eugene Meatyard</text:a></text:p>
              <text:p text:style-name="Normal"><text:a xlink:type="simple" xlink:href="https://hal.science/search/index/?q=*&amp;authFullName_s=Jean-Marc Victor">Jean-Marc Victor</text:a></text:p>
              <text:p text:style-name="Normal"><text:span>E-rea - Revue électronique d’études sur le monde anglophone</text:span><text:span>, A paraître</text:span></text:p>
              <text:p text:style-name="Normal"><text:span>Article dans une revue</text:span></text:p>
              <text:p text:style-name="Normal"><text:a xlink:type="simple" xlink:href="https://shs.hal.science/halshs-03887710v1">halshs-03887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7712v1">« Ralph Eugene Meatyard : un silencieux passage de seuil »</text:a></text:p>
              <text:p text:style-name="Normal"><text:a xlink:type="simple" xlink:href="https://hal.science/search/index/?q=*&amp;authFullName_s=Jean-Marc Victor">Jean-Marc Victor</text:a></text:p>
              <text:p text:style-name="Normal"><text:span>Études de stylistique anglaise</text:span><text:span>, A paraître</text:span></text:p>
              <text:p text:style-name="Normal"><text:span>Article dans une revue</text:span></text:p>
              <text:p text:style-name="Normal"><text:a xlink:type="simple" xlink:href="https://shs.hal.science/halshs-03887712v1">halshs-03887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7711v1">‘Many dark ribbons’ ou le format mis en fiction : The Golden Apples de Eudora Welty</text:a></text:p>
              <text:p text:style-name="Normal"><text:a xlink:type="simple" xlink:href="https://hal.science/search/index/?q=*&amp;authFullName_s=Jean-Marc Victor">Jean-Marc Victor</text:a></text:p>
              <text:p text:style-name="Normal"><text:span>Interfaces : image, texte, language</text:span><text:span>, 2021, 46,<text:s/></text:span><text:a xlink:type="simple" xlink:href="https://dx.doi.org/10.4000/interfaces.3249">⟨10.4000/interfaces.3249⟩</text:a></text:p>
              <text:p text:style-name="Normal"><text:span>Article dans une revue</text:span></text:p>
              <text:p text:style-name="Normal"><text:a xlink:type="simple" xlink:href="https://shs.hal.science/halshs-03887711v1">halshs-03887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7708v1">Dans un Etat proche de l’Ohio : IOWA de Nancy Rexroth</text:a></text:p>
              <text:p text:style-name="Normal"><text:a xlink:type="simple" xlink:href="https://hal.science/search/index/?q=*&amp;authFullName_s=Jean-Marc Victor">Jean-Marc Victor</text:a></text:p>
              <text:p text:style-name="Normal"><text:span>Sillages Critiques</text:span><text:span>, 2019, 27,<text:s/></text:span><text:a xlink:type="simple" xlink:href="https://dx.doi.org/10.4000/sillagescritiques.8156">⟨10.4000/sillagescritiques.8156⟩</text:a></text:p>
              <text:p text:style-name="Normal"><text:span>Article dans une revue</text:span></text:p>
              <text:p text:style-name="Normal"><text:a xlink:type="simple" xlink:href="https://shs.hal.science/halshs-03887708v1">halshs-038877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 Victor</dc:title>
    <dc:subject/>
    <dc:description>CV</dc:description>
    <dc:creator/>
    <dc:date>2026-05-10T09:37:26.000</dc:date>
    <meta:generator>PHPWord</meta:generator>
    <meta:initial-creator>CCSD</meta:initial-creator>
    <meta:creation-date>2026-05-10T09:37:26.000</meta:creation-date>
    <meta:keyword/>
    <meta:user-defined meta:name="Category"/>
    <meta:user-defined meta:name="Company"/>
    <meta:user-defined meta:name="Manager"/>
  </office:meta>
</office:document-meta>
</file>