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282e" style:family="table">
      <style:table-properties style:rel-width="100" table:align="center"/>
    </style:style>
    <style:style style:name="df282e.0" style:family="table-column">
      <style:table-column-properties style:column-width="0.00cm"/>
    </style:style>
    <style:style style:name="287276" style:family="table">
      <style:table-properties style:rel-width="100" table:align="center"/>
    </style:style>
    <style:style style:name="287276.0" style:family="table-column">
      <style:table-column-properties style:column-width="0.00cm"/>
    </style:style>
    <style:style style:name="be1b3c" style:family="table">
      <style:table-properties style:rel-width="100" table:align="center"/>
    </style:style>
    <style:style style:name="be1b3c.0" style:family="table-column">
      <style:table-column-properties style:column-width="0.00cm"/>
    </style:style>
    <style:style style:name="69dcbf" style:family="table">
      <style:table-properties style:rel-width="100" table:align="center"/>
    </style:style>
    <style:style style:name="69dcbf.0" style:family="table-column">
      <style:table-column-properties style:column-width="0.00cm"/>
    </style:style>
    <style:style style:name="59c637" style:family="table">
      <style:table-properties style:rel-width="100" table:align="center"/>
    </style:style>
    <style:style style:name="59c6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N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df282e" table:style-name="df282e">
          <table:table-column table:style-name="df282e.0"/>
          <table:table-row>
            <table:table-cell office:value-type="string">
              <text:p text:style-name="Normal"><text:a xlink:type="simple" xlink:href="https://hal.science/hal-04753251v1">Table ronde : « Le protocole de partage de textes DTS dans Biblissima+ : point d’avancement et perspectives »</text:a></text:p>
              <text:p text:style-name="Normal"><text:a xlink:type="simple" xlink:href="https://hal.science/search/index/?q=*&amp;authFullName_s=Matteo Romanello">Matteo Romanello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Stéphane Lecouteux">Stéphane Lecouteux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Philippe Pons">Philippe Pons</text:a><text:span>et al.</text:span></text:p>
              <text:p text:style-name="Normal"><text:span>Journées annuelles Biblissima+ 2024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53251v1">hal-047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37v1">Injecter des données provenant d’un JSON dans un XML avec XSLT 3.0</text:a></text:p>
              <text:p text:style-name="Normal"><text:a xlink:type="simple" xlink:href="https://hal.science/search/index/?q=*&amp;authFullName_s=Jules Nuguet">Jules Nuguet</text:a></text:p>
              <text:p text:style-name="Normal"><text:span>EThAP 2024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749937v1">hal-0474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25v1">JERIHNA : présentation du projet numérique</text:a></text:p>
              <text:p text:style-name="Normal"><text:a xlink:type="simple" xlink:href="https://hal.science/search/index/?q=*&amp;authFullName_s=Alice Leflaëc">Alice Leflaëc</text:a><text:span>,</text:span><text:a xlink:type="simple" xlink:href="https://hal.science/search/index/?q=*&amp;authFullName_s=Jules Nuguet">Jules Nuguet</text:a><text:span>,</text:span><text:a xlink:type="simple" xlink:href="https://hal.science/search/index/?q=*&amp;authFullName_s=Léa Zéringer">Léa Zéringer</text:a></text:p>
              <text:p text:style-name="Normal"><text:span>Journée d'étude : Les noms hébreux de Jérôme (session 2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753125v1">hal-0475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45v1">Lemmatiser les noms hébreux dans les textes antiques et médiévaux grecs et latins</text:a></text:p>
              <text:p text:style-name="Normal"><text:a xlink:type="simple" xlink:href="https://hal.science/search/index/?q=*&amp;authFullName_s=Jules Nuguet">Jules Nuguet</text:a><text:span>,</text:span><text:a xlink:type="simple" xlink:href="https://hal.science/search/index/?q=*&amp;authFullName_s=Alice Leflaëc">Alice Leflaëc</text:a></text:p>
              <text:p text:style-name="Normal"><text:span>Journées Biblissima+ cluster 7</text:span><text:span>, Dec 2023, Paris, France.<text:s/></text:span><text:a xlink:type="simple" xlink:href="https://dx.doi.org/10.5281/zenodo.10453389">⟨10.5281/zenodo.10453389⟩</text:a></text:p>
              <text:p text:style-name="Normal"><text:span>Communication dans un congrès</text:span></text:p>
              <text:p text:style-name="Normal"><text:a xlink:type="simple" xlink:href="https://hal.science/hal-04749945v1">hal-047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55v1">L’édition du Livre de l’interprétation des Noms hébreux de Jérôme</text:a></text:p>
              <text:p text:style-name="Normal"><text:a xlink:type="simple" xlink:href="https://hal.science/search/index/?q=*&amp;authFullName_s=Jules Nuguet">Jules Nuguet</text:a></text:p>
              <text:p text:style-name="Normal"><text:span>Journées lancement du GT3 ARIANE</text:span><text:span>, ARIANE - Consortium-HN ARIANE - Analyses, Recherches, Intelligence Artificielle et Nouvelles Editions numériques, Nov 2023, Paris, France</text:span></text:p>
              <text:p text:style-name="Normal"><text:span>Communication dans un congrès</text:span></text:p>
              <text:p text:style-name="Normal"><text:a xlink:type="simple" xlink:href="https://hal.science/hal-04749955v1">hal-0474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92v1">Projet Fabliaux</text:a></text:p>
              <text:p text:style-name="Normal"><text:a xlink:type="simple" xlink:href="https://hal.science/search/index/?q=*&amp;authFullName_s=Jules Nuguet">Jules Nuguet</text:a><text:span>,</text:span><text:a xlink:type="simple" xlink:href="https://hal.science/search/index/?q=*&amp;authFullName_s=Corinne Pierreville">Corinne Pierrevill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Alexei Lavrentiev">Alexei Lavrentiev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099492v1">hal-04099492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287276" table:style-name="287276">
          <table:table-column table:style-name="287276.0"/>
          <table:table-row>
            <table:table-cell office:value-type="string">
              <text:p text:style-name="Normal"><text:a xlink:type="simple" xlink:href="https://hal.science/hal-04753093v1">Introduction : Outils numériques et bases de données</text:a></text:p>
              <text:p text:style-name="Normal"><text:a xlink:type="simple" xlink:href="https://hal.science/search/index/?q=*&amp;authFullName_s=Jules Nuguet">Jules Nuguet</text:a><text:span>,</text:span><text:a xlink:type="simple" xlink:href="https://hal.science/search/index/?q=*&amp;authFullName_s=Alice Leflaëc">Alice Leflaëc</text:a></text:p>
              <text:p text:style-name="Normal"><text:span>École thématique. France. 2024</text:span></text:p>
              <text:p text:style-name="Normal"><text:span>Cours</text:span></text:p>
              <text:p text:style-name="Normal"><text:a xlink:type="simple" xlink:href="https://hal.science/hal-04753093v1">hal-04753093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be1b3c" table:style-name="be1b3c">
          <table:table-column table:style-name="be1b3c.0"/>
          <table:table-row>
            <table:table-cell office:value-type="string">
              <text:p text:style-name="Normal"><text:a xlink:type="simple" xlink:href="https://hal.science/hal-04754217v1">Éditer le traité de Jérôme sur les Noms Hébreux</text:a></text:p>
              <text:p text:style-name="Normal"><text:a xlink:type="simple" xlink:href="https://hal.science/search/index/?q=*&amp;authFullName_s=Noémie Roussel">Noémie Roussel</text:a><text:span>,</text:span><text:a xlink:type="simple" xlink:href="https://hal.science/search/index/?q=*&amp;authFullName_s=Alice Leflaëc">Alice Leflaëc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Jules Nuguet">Jules Nuguet</text:a><text:span>,</text:span><text:a xlink:type="simple" xlink:href="https://hal.science/search/index/?q=*&amp;authFullName_s=Aline Canellis">Aline Canell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54217v1">hal-0475421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9dcbf" table:style-name="69dcbf">
          <table:table-column table:style-name="69dcbf.0"/>
          <table:table-row>
            <table:table-cell office:value-type="string">
              <text:p text:style-name="Normal"><text:a xlink:type="simple" xlink:href="https://hal.science/hal-04753020v1">Cluster 7 Biblissima+ projets en cour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Alice Leflaëc">Alice Leflaëc</text:a><text:span>et al.</text:span></text:p>
              <text:p text:style-name="Normal"><text:span>Journées annuelles Biblissima+ 2024</text:span><text:span>, May 2024, Paris, France. Zenodo, 2024,<text:s/></text:span><text:a xlink:type="simple" xlink:href="https://dx.doi.org/10.5281/zenodo.11402844">⟨10.5281/zenodo.11402844⟩</text:a></text:p>
              <text:p text:style-name="Normal"><text:span>Poster de conférence</text:span></text:p>
              <text:p text:style-name="Normal"><text:a xlink:type="simple" xlink:href="https://hal.science/hal-04753020v1">hal-0475302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9c637" table:style-name="59c637">
          <table:table-column table:style-name="59c637.0"/>
          <table:table-row>
            <table:table-cell office:value-type="string">
              <text:p text:style-name="Normal"><text:a xlink:type="simple" xlink:href="https://hal.science/hal-04750036v1">Expérimentation de l’implémentation de l’API DTS par DoTS dans le cadre de JERIHNA et de BiblINDEX</text:a></text:p>
              <text:p text:style-name="Normal"><text:a xlink:type="simple" xlink:href="https://hal.science/search/index/?q=*&amp;authFullName_s=Jules Nuguet">Jules Nugue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50036v1">hal-04750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Nuguet</dc:title>
    <dc:subject/>
    <dc:description>CV</dc:description>
    <dc:creator/>
    <dc:date>2026-05-10T05:49:11.000</dc:date>
    <meta:generator>PHPWord</meta:generator>
    <meta:initial-creator>CCSD</meta:initial-creator>
    <meta:creation-date>2026-05-10T05:49:11.000</meta:creation-date>
    <meta:keyword/>
    <meta:user-defined meta:name="Category"/>
    <meta:user-defined meta:name="Company"/>
    <meta:user-defined meta:name="Manager"/>
  </office:meta>
</office:document-meta>
</file>