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550" style:family="table">
      <style:table-properties style:rel-width="100" table:align="center"/>
    </style:style>
    <style:style style:name="512550.0" style:family="table-column">
      <style:table-column-properties style:column-width="0.00cm"/>
    </style:style>
    <style:style style:name="7aad19" style:family="table">
      <style:table-properties style:rel-width="100" table:align="center"/>
    </style:style>
    <style:style style:name="7aad19.0" style:family="table-column">
      <style:table-column-properties style:column-width="0.00cm"/>
    </style:style>
    <style:style style:name="7dc6fe" style:family="table">
      <style:table-properties style:rel-width="100" table:align="center"/>
    </style:style>
    <style:style style:name="7dc6fe.0" style:family="table-column">
      <style:table-column-properties style:column-width="0.00cm"/>
    </style:style>
    <style:style style:name="d3c47d" style:family="table">
      <style:table-properties style:rel-width="100" table:align="center"/>
    </style:style>
    <style:style style:name="d3c47d.0" style:family="table-column">
      <style:table-column-properties style:column-width="0.00cm"/>
    </style:style>
    <style:style style:name="af579f" style:family="table">
      <style:table-properties style:rel-width="100" table:align="center"/>
    </style:style>
    <style:style style:name="af5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chim De Pao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512550" table:style-name="512550">
          <table:table-column table:style-name="512550.0"/>
          <table:table-row>
            <table:table-cell office:value-type="string">
              <text:p text:style-name="Normal"><text:a xlink:type="simple" xlink:href="https://shs.hal.science/halshs-05352046v1">Les économistes libéraux français et l'amélioration du sort des ouvriers (1870-1914)</text:a></text:p>
              <text:p text:style-name="Normal"><text:a xlink:type="simple" xlink:href="https://hal.science/search/index/?q=*&amp;authFullName_s=Joachim De Paoli">Joachim De Paoli</text:a></text:p>
              <text:p text:style-name="Normal"><text:span>Cahiers d'Economie Politique = Papers in political economy</text:span><text:span>, 2026, 88, pp.112-142.<text:s/></text:span><text:a xlink:type="simple" xlink:href="https://dx.doi.org/10.3917/cep1.088.0112">⟨10.3917/cep1.088.0112⟩</text:a></text:p>
              <text:p text:style-name="Normal"><text:span>Article dans une revue</text:span></text:p>
              <text:p text:style-name="Normal"><text:a xlink:type="simple" xlink:href="https://shs.hal.science/halshs-05352046v1">halshs-05352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4541v1">Naomi Oreskes, Erik M. Conway (2023), The Big Myth: How American Business Taught Us to Loathe Government and Love the Free Market , Bloomsbury Publishing USA, 576 p.</text:a></text:p>
              <text:p text:style-name="Normal"><text:a xlink:type="simple" xlink:href="https://hal.science/search/index/?q=*&amp;authFullName_s=Joachim de Paoli">Joachim de Paoli</text:a></text:p>
              <text:p text:style-name="Normal"><text:span>Journal of Innovation Economics &amp; Management</text:span><text:span>, 2025, No. 48 (3), pp.245-250.<text:s/></text:span><text:a xlink:type="simple" xlink:href="https://dx.doi.org/10.3917/e.jie.048.0245">⟨10.3917/e.jie.048.0245⟩</text:a></text:p>
              <text:p text:style-name="Normal"><text:span>Article dans une revue</text:span></text:p>
              <text:p text:style-name="Normal"><text:a xlink:type="simple" xlink:href="https://shs.hal.science/halshs-05314541v1">halshs-0531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93v1">Dupuit, Colson et les débuts de la SNCF : La voie vers le Yield Management</text:a></text:p>
              <text:p text:style-name="Normal"><text:a xlink:type="simple" xlink:href="https://hal.science/search/index/?q=*&amp;authFullName_s=Joachim De Paoli">Joachim De Paoli</text:a></text:p>
              <text:p text:style-name="Normal"><text:span>Revue d'économie financière</text:span><text:span>, 2024, 153, pp.299-310</text:span></text:p>
              <text:p text:style-name="Normal"><text:span>Article dans une revue</text:span></text:p>
              <text:p text:style-name="Normal"><text:a xlink:type="simple" xlink:href="https://hal.science/hal-04448093v1">hal-0444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80v1">Dupuit, Colson and the early days of the SNCF: The Road to Yield Management</text:a></text:p>
              <text:p text:style-name="Normal"><text:a xlink:type="simple" xlink:href="https://hal.science/search/index/?q=*&amp;authFullName_s=Joachim De Paoli">Joachim De Paoli</text:a></text:p>
              <text:p text:style-name="Normal"><text:span>Revue d'économie financière (édition en anglais)</text:span><text:span>, 2024, 153, pp.277-287</text:span></text:p>
              <text:p text:style-name="Normal"><text:span>Article dans une revue</text:span></text:p>
              <text:p text:style-name="Normal"><text:a xlink:type="simple" xlink:href="https://hal.science/hal-04572580v1">hal-0457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50v1">Debates on the falling birth rate in France at the beginning of the twentieth century</text:a></text:p>
              <text:p text:style-name="Normal"><text:a xlink:type="simple" xlink:href="https://hal.science/search/index/?q=*&amp;authFullName_s=Joachim De Paoli">Joachim De Paoli</text:a></text:p>
              <text:p text:style-name="Normal"><text:span>European Journal of the History of Economic Thought</text:span><text:span>, 2023, 30 (2), pp.227-246.<text:s/></text:span><text:a xlink:type="simple" xlink:href="https://dx.doi.org/10.1080/09672567.2022.2123542">⟨10.1080/09672567.2022.2123542⟩</text:a></text:p>
              <text:p text:style-name="Normal"><text:span>Article dans une revue</text:span></text:p>
              <text:p text:style-name="Normal"><text:a xlink:type="simple" xlink:href="https://hal.science/hal-03811850v1">hal-0381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82v1">Impôt progressif sur le revenu et prise en compte des questions sociales : les propositions de l’ingénieur économiste Clément Colson</text:a></text:p>
              <text:p text:style-name="Normal"><text:a xlink:type="simple" xlink:href="https://hal.science/search/index/?q=*&amp;authFullName_s=Joachim De Paoli">Joachim De Paoli</text:a></text:p>
              <text:p text:style-name="Normal"><text:span>Cahiers d'Economie Politique = Papers in political economy</text:span><text:span>, 2021, 2021/2 (78), pp.203-230.<text:s/></text:span><text:a xlink:type="simple" xlink:href="https://dx.doi.org/10.3917/cep1.078.0203">⟨10.3917/cep1.078.0203⟩</text:a></text:p>
              <text:p text:style-name="Normal"><text:span>Article dans une revue</text:span></text:p>
              <text:p text:style-name="Normal"><text:a xlink:type="simple" xlink:href="https://hal.science/hal-03812382v1">hal-038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90v1">Clément Colson et le développement de l'économie mathématique et de la statistique en France</text:a></text:p>
              <text:p text:style-name="Normal"><text:a xlink:type="simple" xlink:href="https://hal.science/search/index/?q=*&amp;authFullName_s=Joachim De Paoli">Joachim De Paoli</text:a></text:p>
              <text:p text:style-name="Normal"><text:span>Revue d'histoire de la pensée économique</text:span><text:span>, 2018, 2018/2 (6), pp.141-168.<text:s/></text:span><text:a xlink:type="simple" xlink:href="https://dx.doi.org/10.15122/isbn.978-2-406-08759-5.p.0141">⟨10.15122/isbn.978-2-406-08759-5.p.0141⟩</text:a></text:p>
              <text:p text:style-name="Normal"><text:span>Article dans une revue</text:span></text:p>
              <text:p text:style-name="Normal"><text:a xlink:type="simple" xlink:href="https://hal.science/hal-03812490v1">hal-03812490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7aad19" table:style-name="7aad19">
          <table:table-column table:style-name="7aad19.0"/>
          <table:table-row>
            <table:table-cell office:value-type="string">
              <text:p text:style-name="Normal"><text:a xlink:type="simple" xlink:href="https://shs.hal.science/halshs-05352071v1">Repenser les écosystèmes entrepreneuriaux</text:a></text:p>
              <text:p text:style-name="Normal"><text:a xlink:type="simple" xlink:href="https://hal.science/search/index/?q=*&amp;authFullName_s=Romain Lesage">Romain Lesage</text:a><text:span>,</text:span><text:a xlink:type="simple" xlink:href="https://hal.science/search/index/?q=*&amp;authFullName_s=Joachim De Paoli">Joachim De Paoli</text:a><text:span>,</text:span><text:a xlink:type="simple" xlink:href="https://hal.science/search/index/?q=*&amp;authFullName_s=Grégory Guéneau">Grégory Guéneau</text:a><text:span>,</text:span><text:a xlink:type="simple" xlink:href="https://hal.science/search/index/?q=*&amp;authFullName_s=Philippe Mounier">Philippe Mounier</text:a></text:p>
              <text:p text:style-name="Normal"><text:span>EMS, 2026, 2386302687</text:span></text:p>
              <text:p text:style-name="Normal"><text:span>Ouvrages</text:span></text:p>
              <text:p text:style-name="Normal"><text:a xlink:type="simple" xlink:href="https://shs.hal.science/halshs-05352071v1">halshs-05352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12v1">Science économique et pratique des ingénieurs économistes : l'exemple de Clément Colson</text:a></text:p>
              <text:p text:style-name="Normal"><text:a xlink:type="simple" xlink:href="https://hal.science/search/index/?q=*&amp;authFullName_s=Joachim De Paoli">Joachim De Paoli</text:a></text:p>
              <text:p text:style-name="Normal"><text:span>Classiques Garnier, 30, pp.382, 2020, Bibliothèque de l'économiste, 978-2-406-09094-6.<text:s/></text:span><text:a xlink:type="simple" xlink:href="https://dx.doi.org/10.15122/isbn.978-2-406-09094-6">⟨10.15122/isbn.978-2-406-09094-6⟩</text:a></text:p>
              <text:p text:style-name="Normal"><text:span>Ouvrages</text:span></text:p>
              <text:p text:style-name="Normal"><text:a xlink:type="simple" xlink:href="https://shs.hal.science/halshs-03021112v1">halshs-03021112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7dc6fe" table:style-name="7dc6fe">
          <table:table-column table:style-name="7dc6fe.0"/>
          <table:table-row>
            <table:table-cell office:value-type="string">
              <text:p text:style-name="Normal"><text:a xlink:type="simple" xlink:href="https://shs.hal.science/halshs-05569358v1">Conclusion : Regards croisés sur les écosystèmes entrepreneuriaux</text:a></text:p>
              <text:p text:style-name="Normal"><text:a xlink:type="simple" xlink:href="https://hal.science/search/index/?q=*&amp;authFullName_s=Romain Lesage">Romain Lesage</text:a><text:span>,</text:span><text:a xlink:type="simple" xlink:href="https://hal.science/search/index/?q=*&amp;authFullName_s=Joachim De Paoli">Joachim De Paoli</text:a><text:span>,</text:span><text:a xlink:type="simple" xlink:href="https://hal.science/search/index/?q=*&amp;authFullName_s=Grégory Guéneau">Grégory Guéneau</text:a><text:span>,</text:span><text:a xlink:type="simple" xlink:href="https://hal.science/search/index/?q=*&amp;authFullName_s=Philippe Mounier">Philippe Mounier</text:a></text:p>
              <text:p text:style-name="Normal"><text:span>Romain Lesage; Joachim De Paoli; Grégory Guéneau; Philippe Mounier.<text:s/></text:span><text:span>Repenser les écosystèmes entrepreneuriaux</text:span><text:span>, EMS, pp.271-273, 2026, 2386302687</text:span></text:p>
              <text:p text:style-name="Normal"><text:span>Chapitre d'ouvrage</text:span></text:p>
              <text:p text:style-name="Normal"><text:a xlink:type="simple" xlink:href="https://shs.hal.science/halshs-05569358v1">halshs-0556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9355v1">L’écosystème entrepreneurial comme conducteur social et financier : le cas du microcrédit accompagné</text:a></text:p>
              <text:p text:style-name="Normal"><text:a xlink:type="simple" xlink:href="https://hal.science/search/index/?q=*&amp;authFullName_s=Joachim De Paoli">Joachim De Paoli</text:a><text:span>,</text:span><text:a xlink:type="simple" xlink:href="https://hal.science/search/index/?q=*&amp;authFullName_s=Aurélien Soustre">Aurélien Soustre</text:a></text:p>
              <text:p text:style-name="Normal"><text:span>Romain Lesage; Joachim De Paoli; Grégory Guéneau; Philippe Mounier.<text:s/></text:span><text:span>Repenser les écosystèmes entrepreneuriaux</text:span><text:span>, EMS, pp.149-168, 2026, 2386302687</text:span></text:p>
              <text:p text:style-name="Normal"><text:span>Chapitre d'ouvrage</text:span></text:p>
              <text:p text:style-name="Normal"><text:a xlink:type="simple" xlink:href="https://shs.hal.science/halshs-05569355v1">halshs-05569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9352v1">Aux origines des écosystèmes entrepreneuriaux : l’entrepreneuriat, modèle d’organisation d’hier à aujourd’hui</text:a></text:p>
              <text:p text:style-name="Normal"><text:a xlink:type="simple" xlink:href="https://hal.science/search/index/?q=*&amp;authFullName_s=Joachim De Paoli">Joachim De Paoli</text:a><text:span>,</text:span><text:a xlink:type="simple" xlink:href="https://hal.science/search/index/?q=*&amp;authFullName_s=Romain Lesage">Romain Lesage</text:a></text:p>
              <text:p text:style-name="Normal"><text:span>Romain Lesage; Joachim De Paoli; Grégory Guéneau; Philippe Mounier.<text:s/></text:span><text:span>Repenser les écosystèmes entrepreneuriaux</text:span><text:span>, EMS, pp.23-45, 2026, 2386302687</text:span></text:p>
              <text:p text:style-name="Normal"><text:span>Chapitre d'ouvrage</text:span></text:p>
              <text:p text:style-name="Normal"><text:a xlink:type="simple" xlink:href="https://shs.hal.science/halshs-05569352v1">halshs-055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18v1">Debates on Social Insurance in the French Liberal School</text:a></text:p>
              <text:p text:style-name="Normal"><text:a xlink:type="simple" xlink:href="https://hal.science/search/index/?q=*&amp;authFullName_s=Joachim De Paoli">Joachim De Paoli</text:a></text:p>
              <text:p text:style-name="Normal"><text:span>Mosca, Manuela.<text:s/></text:span><text:span>Power in Economic Thought</text:span><text:span>,<text:s/></text:span><text:a xlink:type="simple" xlink:href="https://link.springer.com/chapter/10.1007/978-3-319-94039-7_7">Springer International Publishing</text:a><text:span>, pp.169-195, 2018, 9783319940380.<text:s/></text:span><text:a xlink:type="simple" xlink:href="https://dx.doi.org/10.1007/978-3-319-94039-7_7">⟨10.1007/978-3-319-94039-7_7⟩</text:a></text:p>
              <text:p text:style-name="Normal"><text:span>Chapitre d'ouvrage</text:span></text:p>
              <text:p text:style-name="Normal"><text:a xlink:type="simple" xlink:href="https://hal.science/hal-03812418v1">hal-03812418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d3c47d" table:style-name="d3c47d">
          <table:table-column table:style-name="d3c47d.0"/>
          <table:table-row>
            <table:table-cell office:value-type="string">
              <text:p text:style-name="Normal"><text:a xlink:type="simple" xlink:href="https://shs.hal.science/tel-03587335v1">Clément Colson (1853-1939), la science économique de son époque et ses prolongements</text:a></text:p>
              <text:p text:style-name="Normal"><text:a xlink:type="simple" xlink:href="https://hal.science/search/index/?q=*&amp;authFullName_s=Joachim De Paoli">Joachim De Paoli</text:a></text:p>
              <text:p text:style-name="Normal"><text:span>Economies et finances. Université de Lyon, 2017. Français.<text:s/></text:span><text:a xlink:type="simple" xlink:href="https://www.theses.fr/2017LYSE2077">⟨NNT : 2017LYSE2077⟩</text:a></text:p>
              <text:p text:style-name="Normal"><text:span>Thèse</text:span></text:p>
              <text:p text:style-name="Normal"><text:a xlink:type="simple" xlink:href="https://shs.hal.science/tel-03587335v1">tel-03587335v1</text:a></text:p>
            </table:table-cell>
          </table:table-row>
        </table:table>
        <text:p text:style-name="P21"/>
        <text:p text:style-name="Heading2"><text:span text:style-name="T8">Communication dans un congrès (5)</text:span></text:p>
        <text:p text:style-name="P23"/>
        <table:table table:name="af579f" table:style-name="af579f">
          <table:table-column table:style-name="af579f.0"/>
          <table:table-row>
            <table:table-cell office:value-type="string">
              <text:p text:style-name="Normal"><text:a xlink:type="simple" xlink:href="https://hal.science/hal-04546612v1">Gli economisti francesi e il miglioramento delle condizioni dei lavoratori (1850-1914)</text:a></text:p>
              <text:p text:style-name="Normal"><text:a xlink:type="simple" xlink:href="https://hal.science/search/index/?q=*&amp;authFullName_s=Joachim De Paoli">Joachim De Paoli</text:a></text:p>
              <text:p text:style-name="Normal"><text:span>II° Convegno AISPE-SISE</text:span><text:span>, Università degli studi di Palermo, Oct 2023, Palermo, Italy</text:span></text:p>
              <text:p text:style-name="Normal"><text:span>Communication dans un congrès</text:span></text:p>
              <text:p text:style-name="Normal"><text:a xlink:type="simple" xlink:href="https://hal.science/hal-04546612v1">hal-0454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09v1">Dupuit, Colson and the beginnings of the SNCF: The road to Yield Management</text:a></text:p>
              <text:p text:style-name="Normal"><text:a xlink:type="simple" xlink:href="https://hal.science/search/index/?q=*&amp;authFullName_s=Joachim De Paoli">Joachim De Paoli</text:a></text:p>
              <text:p text:style-name="Normal"><text:span>Séminaire Finance du Laboratoire Magellan</text:span><text:span>, Feb 2023, Lyon, France</text:span></text:p>
              <text:p text:style-name="Normal"><text:span>Communication dans un congrès</text:span></text:p>
              <text:p text:style-name="Normal"><text:a xlink:type="simple" xlink:href="https://hal.science/hal-04546609v1">hal-0454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00v1">La question de la spéculation chez les économistes libéraux français (1850-1914)</text:a></text:p>
              <text:p text:style-name="Normal"><text:a xlink:type="simple" xlink:href="https://hal.science/search/index/?q=*&amp;authFullName_s=Joachim De Paoli">Joachim De Paoli</text:a></text:p>
              <text:p text:style-name="Normal"><text:span>Séminaire Finance du Laboratoire Magellan</text:span><text:span>, Apr 2022, Lyon, France</text:span></text:p>
              <text:p text:style-name="Normal"><text:span>Communication dans un congrès</text:span></text:p>
              <text:p text:style-name="Normal"><text:a xlink:type="simple" xlink:href="https://hal.science/hal-04546600v1">hal-0454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03v1">Speculation and economic stability for French liberal economists (1850-1914)</text:a></text:p>
              <text:p text:style-name="Normal"><text:a xlink:type="simple" xlink:href="https://hal.science/search/index/?q=*&amp;authFullName_s=Joachim De Paoli">Joachim De Paoli</text:a></text:p>
              <text:p text:style-name="Normal"><text:span>European Society for the History of Economic Thought (ESHET) 25th Annual Conference</text:span><text:span>, Università degli studi di Padova, Jun 2022, Padova, Italy</text:span></text:p>
              <text:p text:style-name="Normal"><text:span>Communication dans un congrès</text:span></text:p>
              <text:p text:style-name="Normal"><text:a xlink:type="simple" xlink:href="https://hal.science/hal-04546603v1">hal-0454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07v1">La question de la spéculation chez les économistes libéraux français (1850-1914)</text:a></text:p>
              <text:p text:style-name="Normal"><text:a xlink:type="simple" xlink:href="https://hal.science/search/index/?q=*&amp;authFullName_s=Joachim De Paoli">Joachim De Paoli</text:a></text:p>
              <text:p text:style-name="Normal"><text:span>19e colloque international de l’Association Charles Gide</text:span><text:span>, Université Paris I Panthéon-Sorbonne, Jul 2022, Paris, France</text:span></text:p>
              <text:p text:style-name="Normal"><text:span>Communication dans un congrès</text:span></text:p>
              <text:p text:style-name="Normal"><text:a xlink:type="simple" xlink:href="https://hal.science/hal-04546607v1">hal-04546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chim De Paoli</dc:title>
    <dc:subject/>
    <dc:description>CV</dc:description>
    <dc:creator/>
    <dc:date>2026-05-20T19:04:55.000</dc:date>
    <meta:generator>PHPWord</meta:generator>
    <meta:initial-creator>CCSD</meta:initial-creator>
    <meta:creation-date>2026-05-20T19:04:55.000</meta:creation-date>
    <meta:keyword/>
    <meta:user-defined meta:name="Category"/>
    <meta:user-defined meta:name="Company"/>
    <meta:user-defined meta:name="Manager"/>
  </office:meta>
</office:document-meta>
</file>