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ae1c" style:family="table">
      <style:table-properties style:rel-width="100" table:align="center"/>
    </style:style>
    <style:style style:name="63ae1c.0" style:family="table-column">
      <style:table-column-properties style:column-width="0.00cm"/>
    </style:style>
    <style:style style:name="b78fdc" style:family="table">
      <style:table-properties style:rel-width="100" table:align="center"/>
    </style:style>
    <style:style style:name="b78fdc.0" style:family="table-column">
      <style:table-column-properties style:column-width="0.00cm"/>
    </style:style>
    <style:style style:name="0864b1" style:family="table">
      <style:table-properties style:rel-width="100" table:align="center"/>
    </style:style>
    <style:style style:name="0864b1.0" style:family="table-column">
      <style:table-column-properties style:column-width="0.00cm"/>
    </style:style>
    <style:style style:name="0957b8" style:family="table">
      <style:table-properties style:rel-width="100" table:align="center"/>
    </style:style>
    <style:style style:name="0957b8.0" style:family="table-column">
      <style:table-column-properties style:column-width="0.00cm"/>
    </style:style>
    <style:style style:name="a627c6" style:family="table">
      <style:table-properties style:rel-width="100" table:align="center"/>
    </style:style>
    <style:style style:name="a627c6.0" style:family="table-column">
      <style:table-column-properties style:column-width="0.00cm"/>
    </style:style>
    <style:style style:name="f2cb04" style:family="table">
      <style:table-properties style:rel-width="100" table:align="center"/>
    </style:style>
    <style:style style:name="f2cb04.0" style:family="table-column">
      <style:table-column-properties style:column-width="0.00cm"/>
    </style:style>
    <style:style style:name="85d3c7" style:family="table">
      <style:table-properties style:rel-width="100" table:align="center"/>
    </style:style>
    <style:style style:name="85d3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LE BO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chim-le-bomin">joachim-le-bo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5-8963">0000-0001-5445-89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646395">24264639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1158367619001280323">1511583676190012803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63ae1c" table:style-name="63ae1c">
          <table:table-column table:style-name="63ae1c.0"/>
          <table:table-row>
            <table:table-cell office:value-type="string">
              <text:p text:style-name="Normal"><text:a xlink:type="simple" xlink:href="https://hal.science/hal-05623274v1">Une tête de statue en marbre à Taposiris Magna</text:a></text:p>
              <text:p text:style-name="Normal"><text:a xlink:type="simple" xlink:href="https://hal.science/search/index/?q=*&amp;authFullName_s=François Queyrel">François Queyrel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oachim Le Bomin">Joachim Le Bomin</text:a></text:p>
              <text:p text:style-name="Normal"><text:span>Bulletin de l'Institut Français d'Archéologie Orientale</text:span><text:span>, A paraître, 126, https://www.ifao.egnet.net/bifao/126/12/</text:span></text:p>
              <text:p text:style-name="Normal"><text:span>Article dans une revue</text:span></text:p>
              <text:p text:style-name="Normal"><text:a xlink:type="simple" xlink:href="https://hal.science/hal-05623274v1">hal-056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51v1">Baouît (2024) [notice archéologique]</text:a></text:p>
              <text:p text:style-name="Normal"><text:a xlink:type="simple" xlink:href="https://hal.science/search/index/?q=*&amp;authFullName_s=Florence Calament">Florence Calament</text:a><text:span>,</text:span><text:a xlink:type="simple" xlink:href="https://hal.science/search/index/?q=*&amp;authFullName_s=Joachim Le Bomin">Joachim Le Bomin</text:a></text:p>
              <text:p text:style-name="Normal"><text:span>Bulletin archéologique des Écoles françaises à l’étranger</text:span><text:span>, 2025,<text:s/></text:span><text:a xlink:type="simple" xlink:href="https://dx.doi.org/10.4000/14fwe">⟨10.4000/14fwe⟩</text:a></text:p>
              <text:p text:style-name="Normal"><text:span>Article dans une revue</text:span></text:p>
              <text:p text:style-name="Normal"><text:a xlink:type="simple" xlink:href="https://hal.science/hal-05540751v1">hal-055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67v1">Taposiris Magna et Plinthine (2024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Simon Connor">Simon Conno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wb">⟨10.4000/14fwb⟩</text:a></text:p>
              <text:p text:style-name="Normal"><text:span>Article dans une revue</text:span></text:p>
              <text:p text:style-name="Normal"><text:a xlink:type="simple" xlink:href="https://hal.science/hal-05488467v1">hal-0548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2835v1">Désert oriental (2024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Samar Adel">Samar Adel</text:a><text:span>,</text:span><text:a xlink:type="simple" xlink:href="https://hal.science/search/index/?q=*&amp;authFullName_s=Laura Aguer">Laura Agu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x3">⟨10.4000/14fx3⟩</text:a></text:p>
              <text:p text:style-name="Normal"><text:span>Article dans une revue</text:span></text:p>
              <text:p text:style-name="Normal"><text:a xlink:type="simple" xlink:href="https://shs.hal.science/halshs-05232835v1">halshs-052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9v1">Désert oriental (2023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aura Aguer">Laura Aguer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g">⟨10.4000/11sxg⟩</text:a></text:p>
              <text:p text:style-name="Normal"><text:span>Article dans une revue</text:span></text:p>
              <text:p text:style-name="Normal"><text:a xlink:type="simple" xlink:href="https://hal.science/hal-04679299v1">hal-046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75v1">Kôm Abou Billou (2023)</text:a></text:p>
              <text:p text:style-name="Normal"><text:a xlink:type="simple" xlink:href="https://hal.science/search/index/?q=*&amp;authFullName_s=Sylvain Dhennin">Sylvain Dhennin</text:a><text:span>,</text:span><text:a xlink:type="simple" xlink:href="https://hal.science/search/index/?q=*&amp;authFullName_s=Aurore Bertrand">Aurore Bertrand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élie Le Roy">Mélie Le Ro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y">⟨10.4000/11swy⟩</text:a></text:p>
              <text:p text:style-name="Normal"><text:span>Article dans une revue</text:span></text:p>
              <text:p text:style-name="Normal"><text:a xlink:type="simple" xlink:href="https://hal.science/hal-04633475v1">hal-046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83v1">L’oppidum du Castellas à Murviel-lès-Montpellier (Hérault). Nouveaux acquis sur l’occupation de la fin de l’âge du Fer (IIIe-Ier s. av. n. è.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Gaëlle Guillerme">Gaëlle Guillerme</text:a><text:span>et al.</text:span></text:p>
              <text:p text:style-name="Normal"><text:span>Documents d'archéologie méridionale</text:span><text:span>, 2024, 45, pp.35-153</text:span></text:p>
              <text:p text:style-name="Normal"><text:span>Article dans une revue</text:span></text:p>
              <text:p text:style-name="Normal"><text:a xlink:type="simple" xlink:href="https://hal.science/hal-04578283v1">hal-045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08v1">Taposiris Magna et Plinthine (2023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z">⟨10.4000/11swz⟩</text:a></text:p>
              <text:p text:style-name="Normal"><text:span>Article dans une revue</text:span></text:p>
              <text:p text:style-name="Normal"><text:a xlink:type="simple" xlink:href="https://hal.science/hal-04679308v1">hal-046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03v1">Dendara Métropole (2023)</text:a></text:p>
              <text:p text:style-name="Normal"><text:a xlink:type="simple" xlink:href="https://hal.science/search/index/?q=*&amp;authFullName_s=Matthieu Vanpeene">Matthieu Vanpeene</text:a><text:span>,</text:span><text:a xlink:type="simple" xlink:href="https://hal.science/search/index/?q=*&amp;authFullName_s=Andrea Pillon">Andrea Pillon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Elisabeth Van Caelenberge">Elisabeth Van Caelenberge</text:a><text:span>,</text:span><text:a xlink:type="simple" xlink:href="https://hal.science/search/index/?q=*&amp;authFullName_s=Felix Relats Montserrat">Felix Relats Montserrat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tfy">⟨10.4000/11tfy⟩</text:a></text:p>
              <text:p text:style-name="Normal"><text:span>Article dans une revue</text:span></text:p>
              <text:p text:style-name="Normal"><text:a xlink:type="simple" xlink:href="https://hal.science/hal-04757703v1">hal-047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92v1">Désert oriental (2021). Stathmoi et metalla. Exploiter et traverser le désert oriental à l’époque ptolémaïque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Joachim Le bomin">Joachim Le bomin</text:a><text:span>,</text:span><text:a xlink:type="simple" xlink:href="https://hal.science/search/index/?q=*&amp;authFullName_s=Louis Manière">Louis Manière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368">⟨10.4000/baefe.6368⟩</text:a></text:p>
              <text:p text:style-name="Normal"><text:span>Article dans une revue</text:span></text:p>
              <text:p text:style-name="Normal"><text:a xlink:type="simple" xlink:href="https://hal.science/hal-03721592v1">hal-037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25v1">Proto-LRA 1 amphorae from Taposiris Magna (Egypt) : A typological and petrological study</text:a></text:p>
              <text:p text:style-name="Normal"><text:a xlink:type="simple" xlink:href="https://hal.science/search/index/?q=*&amp;authFullName_s=Julie Marchand">Julie Marchand</text:a><text:span>,</text:span><text:a xlink:type="simple" xlink:href="https://hal.science/search/index/?q=*&amp;authFullName_s=Paul Reynolds">Paul Reynolds</text:a><text:span>,</text:span><text:a xlink:type="simple" xlink:href="https://hal.science/search/index/?q=*&amp;authFullName_s=Joachim Le Bomin">Joachim Le Bomin</text:a></text:p>
              <text:p text:style-name="Normal"><text:span>Bulletin de liaison de la céramique égyptienne</text:span><text:span>, 2022, 31, pp.87-120.<text:s/></text:span><text:a xlink:type="simple" xlink:href="https://dx.doi.org/10.4000/14tw9">⟨10.4000/14tw9⟩</text:a></text:p>
              <text:p text:style-name="Normal"><text:span>Article dans une revue</text:span></text:p>
              <text:p text:style-name="Normal"><text:a xlink:type="simple" xlink:href="https://hal.science/hal-05623325v1">hal-056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1v1">Taposiris Magna et Plinthine (2021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et al.</text:span></text:p>
              <text:p text:style-name="Normal"><text:span>Bulletin archéologique des Écoles françaises à l’étranger</text:span><text:span>, 2022, pp.en ligne.<text:s/></text:span><text:a xlink:type="simple" xlink:href="https://dx.doi.org/10.4000/baefe.5575">⟨10.4000/baefe.5575⟩</text:a></text:p>
              <text:p text:style-name="Normal"><text:span>Article dans une revue</text:span></text:p>
              <text:p text:style-name="Normal"><text:a xlink:type="simple" xlink:href="https://hal.science/hal-03696261v1">hal-036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28v1">Dendara (2021). Mission archéologique de l’Ifao à Dendara</text:a></text:p>
              <text:p text:style-name="Normal"><text:a xlink:type="simple" xlink:href="https://hal.science/search/index/?q=*&amp;authFullName_s=Pierre Zignani">Pierre Zignani</text:a><text:span>,</text:span><text:a xlink:type="simple" xlink:href="https://hal.science/search/index/?q=*&amp;authFullName_s=Yann Tristant">Yann Tristant</text:a><text:span>,</text:span><text:a xlink:type="simple" xlink:href="https://hal.science/search/index/?q=*&amp;authFullName_s=Quentin Cécillon">Quentin Cécillon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Olivier Lavigne">Olivier Lavigne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063">⟨10.4000/baefe.6063⟩</text:a></text:p>
              <text:p text:style-name="Normal"><text:span>Article dans une revue</text:span></text:p>
              <text:p text:style-name="Normal"><text:a xlink:type="simple" xlink:href="https://hal.science/hal-04006828v1">hal-040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28v1">Signed by Valerius: an Early Imperial wall painting from the fort of Deir el-Atrash in the Egyptian Eastern Desert</text:a></text:p>
              <text:p text:style-name="Normal"><text:a xlink:type="simple" xlink:href="https://hal.science/search/index/?q=*&amp;authFullName_s=Julie Marchand">Julie Marchand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dam Bülow-Jacobsen">Adam Bülow-Jacobsen</text:a></text:p>
              <text:p text:style-name="Normal"><text:span>Journal of Roman Archaeology (JRA)</text:span><text:span>, 2022, 35 (2), pp.713-742.<text:s/></text:span><text:a xlink:type="simple" xlink:href="https://dx.doi.org/10.1017/S1047759422000307">⟨10.1017/S1047759422000307⟩</text:a></text:p>
              <text:p text:style-name="Normal"><text:span>Article dans une revue</text:span></text:p>
              <text:p text:style-name="Normal"><text:a xlink:type="simple" xlink:href="https://hal.science/hal-05623328v1">hal-0562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5v1">De l’agglomération antique de &amp;lt;i&amp;gt;Cassinomagus&amp;lt;/i&amp;gt; au village de Chassenon (Charente) : un bilan des connaissances</text:a></text:p>
              <text:p text:style-name="Normal"><text:a xlink:type="simple" xlink:href="https://hal.science/search/index/?q=*&amp;authFullName_s=Lucie Carpentier">Lucie Carpentier</text:a><text:span>,</text:span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et al.</text:span></text:p>
              <text:p text:style-name="Normal"><text:span>Gallia - Archéologie des Gaules</text:span><text:span>, 2021, 78, pp.57-94.<text:s/></text:span><text:a xlink:type="simple" xlink:href="https://dx.doi.org/10.4000/gallia.6119">⟨10.4000/gallia.6119⟩</text:a></text:p>
              <text:p text:style-name="Normal"><text:span>Article dans une revue</text:span></text:p>
              <text:p text:style-name="Normal"><text:a xlink:type="simple" xlink:href="https://hal.science/hal-03464695v1">hal-0346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2v1">Désert oriental (2020)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Adam Bülow-Jacobsen">Adam Bülow-Jacobsen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1, Le désert oriental et le littoral de la mer Rouge,<text:s/></text:span><text:a xlink:type="simple" xlink:href="https://dx.doi.org/10.4000/baefe.2714">⟨10.4000/baefe.2714⟩</text:a></text:p>
              <text:p text:style-name="Normal"><text:span>Article dans une revue</text:span></text:p>
              <text:p text:style-name="Normal"><text:a xlink:type="simple" xlink:href="https://shs.hal.science/halshs-03323502v1">halshs-033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33v1">Dendara métropole (2019) - Secteur des fondations associées à la chapelle de Montouhotep II</text:a></text:p>
              <text:p text:style-name="Normal"><text:a xlink:type="simple" xlink:href="https://hal.science/search/index/?q=*&amp;authFullName_s=Lilian Postel">Lilian Postel</text:a><text:span>,</text:span><text:a xlink:type="simple" xlink:href="https://hal.science/search/index/?q=*&amp;authFullName_s=Andrea Pillon">Andrea Pillon</text:a><text:span>,</text:span><text:a xlink:type="simple" xlink:href="https://hal.science/search/index/?q=*&amp;authFullName_s=Ayman Hussein">Ayman Husse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Sylvie Marchand">Sylvie Marchand</text:a></text:p>
              <text:p text:style-name="Normal"><text:span>Bulletin archéologique des Écoles françaises à l’étranger</text:span><text:span>, 2020, pp.10-12.<text:s/></text:span><text:a xlink:type="simple" xlink:href="https://dx.doi.org/10.4000/baefe.1185">⟨10.4000/baefe.1185⟩</text:a></text:p>
              <text:p text:style-name="Normal"><text:span>Article dans une revue</text:span></text:p>
              <text:p text:style-name="Normal"><text:a xlink:type="simple" xlink:href="https://hal.science/hal-04760033v1">hal-047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066v1">Dendara métropole</text:a></text:p>
              <text:p text:style-name="Normal"><text:a xlink:type="simple" xlink:href="https://hal.science/search/index/?q=*&amp;authFullName_s=Pierre Zignani">Pierre Zignani</text:a><text:span>,</text:span><text:a xlink:type="simple" xlink:href="https://hal.science/search/index/?q=*&amp;authFullName_s=Elisabeth Brice">Elisabeth Brice</text:a><text:span>,</text:span><text:a xlink:type="simple" xlink:href="https://hal.science/search/index/?q=*&amp;authFullName_s=Jacinta Carruthers">Jacinta Carruther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Dorothée Elwart">Dorothée Elwart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185">⟨10.4000/baefe.1185⟩</text:a></text:p>
              <text:p text:style-name="Normal"><text:span>Article dans une revue</text:span></text:p>
              <text:p text:style-name="Normal"><text:a xlink:type="simple" xlink:href="https://hal.science/hal-03096066v1">hal-030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38v1">Se baigner à l’aube de la conquête arabo-musulmane. Les thermes byzantins de Taposiris Magna</text:a></text:p>
              <text:p text:style-name="Normal"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atthieu Vanpeene">Matthieu Vanpeene</text:a></text:p>
              <text:p text:style-name="Normal"><text:span>Bulletin de l'Institut Français d'Archéologie Orientale</text:span><text:span>, 2019, Bulletin de l'Institut Français d'Archéologie Orientale, 119, pp.181-223.<text:s/></text:span><text:a xlink:type="simple" xlink:href="https://dx.doi.org/10.4000/bifao.3785">⟨10.4000/bifao.3785⟩</text:a></text:p>
              <text:p text:style-name="Normal"><text:span>Article dans une revue</text:span></text:p>
              <text:p text:style-name="Normal"><text:a xlink:type="simple" xlink:href="https://api.istex.fr/ark:/67375/G14-59MSX81G-Q/fulltext.pdf?sid=hal">istex</text:a></text:p>
              <text:p text:style-name="Normal"><text:a xlink:type="simple" xlink:href="https://hal.science/hal-03358538v1">hal-0335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633v1">Cassinomagus (Charente). L'agglomération et son ensemble monumental : chronologie, organisation et techniques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,</text:span><text:a xlink:type="simple" xlink:href="https://hal.science/search/index/?q=*&amp;authFullName_s=Arnaud Coutelas">Arnaud Coutelas</text:a><text:span>et al.</text:span></text:p>
              <text:p text:style-name="Normal"><text:span>Bulletin de l’Association des Archéologues du Poitou et des Charentes</text:span><text:span>, 2017, Projet Collectif de Recherches 2011-2014 pp.17-28</text:span></text:p>
              <text:p text:style-name="Normal"><text:span>Article dans une revue</text:span></text:p>
              <text:p text:style-name="Normal"><text:a xlink:type="simple" xlink:href="https://shs.hal.science/halshs-01696633v1">halshs-016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32v1">Les thermes romains de Taposiris Magna. La céramique d'un dépotoir de la fin du VIe et du début du VIIe apr. J.-C.</text:a></text:p>
              <text:p text:style-name="Normal"><text:a xlink:type="simple" xlink:href="https://hal.science/search/index/?q=*&amp;authFullName_s=Joachim Le bomin">Joachim Le bomin</text:a></text:p>
              <text:p text:style-name="Normal"><text:span>Bulletin de liaison du Groupe international d'étude de la céramique égyptienne</text:span><text:span>, 2016, Bulletin de la Céramique égyptienne, pp.39-71</text:span></text:p>
              <text:p text:style-name="Normal"><text:span>Article dans une revue</text:span></text:p>
              <text:p text:style-name="Normal"><text:a xlink:type="simple" xlink:href="https://hal.science/hal-03358632v1">hal-0335863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b78fdc" table:style-name="b78fdc">
          <table:table-column table:style-name="b78fdc.0"/>
          <table:table-row>
            <table:table-cell office:value-type="string">
              <text:p text:style-name="Normal"><text:a xlink:type="simple" xlink:href="https://hal.science/hal-02967009v1">Dater les aménagements lacustres et les structures hydrauliques de Taposiris Magna (II e s. av. J.-C. - VIII e s. ap. J.-C.) : approche interdisciplinaire et enjeux socio-environnementaux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Petipa Marie-Christine">Petipa Marie-Christine</text:a></text:p>
              <text:p text:style-name="Normal"><text:span>Journées d'études Datation des structures hydrauliques : enjeux, questions et méthodes. Axe stratégique 2 de la Maison de l'Orient et de la Méditerranée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2967009v1">hal-029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36v1">Taposiris and its harbour: new data on its chronology and layout during Antiquity (from Ptolemaic to Medieval period).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/text:p>
              <text:p text:style-name="Normal"><text:span>First symposium of the workgroup Egyptian Riverine Harbours</text:span><text:span>, 2019, Le Caire, Egypt</text:span></text:p>
              <text:p text:style-name="Normal"><text:span>Communication dans un congrès</text:span></text:p>
              <text:p text:style-name="Normal"><text:a xlink:type="simple" xlink:href="https://hal.science/hal-02967036v1">hal-029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23v1">Les amphores de Cassinomagus: synthèse des importations</text:a></text:p>
              <text:p text:style-name="Normal"><text:a xlink:type="simple" xlink:href="https://hal.science/search/index/?q=*&amp;authFullName_s=Morgan Grall">Morgan Grall</text:a><text:span>,</text:span><text:a xlink:type="simple" xlink:href="https://hal.science/search/index/?q=*&amp;authFullName_s=Joachim Le Bomin">Joachim Le Bomin</text:a></text:p>
              <text:p text:style-name="Normal"><text:span>Société Française d'Etude de la Céramique Antique en Gaule. Actes des rencontres des 5 et 6 mai 2016 à Autun</text:span><text:span>, May 2016, Autun, France</text:span></text:p>
              <text:p text:style-name="Normal"><text:span>Communication dans un congrès</text:span></text:p>
              <text:p text:style-name="Normal"><text:a xlink:type="simple" xlink:href="https://hal.science/hal-03358723v1">hal-03358723v1</text:a></text:p>
            </table:table-cell>
          </table:table-row>
        </table:table>
        <text:p text:style-name="P23"/>
        <text:p text:style-name="Heading2"><text:span text:style-name="T10">Proceedings/Recueil des communications (5)</text:span></text:p>
        <text:p text:style-name="P25"/>
        <table:table table:name="0864b1" table:style-name="0864b1">
          <table:table-column table:style-name="0864b1.0"/>
          <table:table-row>
            <table:table-cell office:value-type="string">
              <text:p text:style-name="Normal"><text:a xlink:type="simple" xlink:href="https://hal.science/hal-04803939v1">Recent archaeological field work at Taposiris Magna and Plinthine (2015-2023). Exploring the past of two settlements of the Mayut area, from the New Kingdom to the Early Medieval Period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Lyubomir Malinov">Lyubomir Malinov</text:a><text:span>,</text:span><text:a xlink:type="simple" xlink:href="https://hal.science/search/index/?q=*&amp;authFullName_s=Julie Marchand">Julie Marchand</text:a></text:p>
              <text:p text:style-name="Normal"><text:span>Alexandria and Hellenism in Northern Egypt</text:span><text:span>,<text:s/></text:span><text:span>Bulletin de la Société archéologique d'Alexandri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03939v1">hal-048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78v1">Le programme iconographique peint de Deir el-Atrash. Contrôle romain, protection et présence militaire dans le désert Oriental</text:a></text:p>
              <text:p text:style-name="Normal"><text:a xlink:type="simple" xlink:href="https://hal.science/search/index/?q=*&amp;authFullName_s=Julie Marchand">Julie Marchand</text:a><text:span>,</text:span><text:a xlink:type="simple" xlink:href="https://hal.science/search/index/?q=*&amp;authFullName_s=Joachim Le Bomin">Joachim Le Bomin</text:a></text:p>
              <text:p text:style-name="Normal"><text:span>Living and dying on the roman frontier and beyond (LIMES XXV. Proceedings of the 25th International Congress of Roman Frontier Studies 3)</text:span><text:span>, Aug 2022, Nimegen, Netherlands. 3, Sidestone press, pp.65-73, 2024, 9789464262810.<text:s/></text:span><text:a xlink:type="simple" xlink:href="https://dx.doi.org/10.59641/1b090en">⟨10.59641/1b090en⟩</text:a></text:p>
              <text:p text:style-name="Normal"><text:span>Proceedings/Recueil des communications</text:span></text:p>
              <text:p text:style-name="Normal"><text:a xlink:type="simple" xlink:href="https://hal.science/hal-05623378v1">hal-056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92v1">Saqia pots from Taposiris Magna : utilitarian vessels for baths</text:a></text:p>
              <text:p text:style-name="Normal"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/text:p>
              <text:p text:style-name="Normal"><text:span>LRCW 6. International Conference on Late Roman Coarse Ware, Cooking Ware and Amphorae in the Mediterranean: Archaeology and Archaeometry, Land and Sea: pottery routes (Agrigento, 24-28 maggio 2017)</text:span><text:span>, May 2017, Agrigente, France. Archaeopress, pp.729-734, 2023, Roman and Late Antique Mediterranean Pottery, 978-1-80327-149-1.<text:s/></text:span><text:a xlink:type="simple" xlink:href="https://dx.doi.org/10.2307/jj.7193896">⟨10.2307/jj.7193896⟩</text:a></text:p>
              <text:p text:style-name="Normal"><text:span>Proceedings/Recueil des communications</text:span></text:p>
              <text:p text:style-name="Normal"><text:a xlink:type="simple" xlink:href="https://hal.science/hal-05623392v1">hal-056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83v1">Long and Middle distance trade in the Western Delta during Late Antiquity : the Taposiris Magna and Kôm Abu Billu examples</text:a></text:p>
              <text:p text:style-name="Normal"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Aude Simony">Aude Simony</text:a></text:p>
              <text:p text:style-name="Normal"><text:span>LRCW 6. Late Roman Coarse Ware, Cooking Ware and Amphorae in the Mediterranean : Archaeology and Archaeometry, Land and Sea: pottery routes</text:span><text:span>, May 2017, Agrigente, France. Archaeopress, pp.216-230, 2023, Roman and Late Antique Mediterranean Pottery, 978-1-80327-149-1.<text:s/></text:span><text:a xlink:type="simple" xlink:href="https://dx.doi.org/10.2307/jj.7193896">⟨10.2307/jj.7193896⟩</text:a></text:p>
              <text:p text:style-name="Normal"><text:span>Proceedings/Recueil des communications</text:span></text:p>
              <text:p text:style-name="Normal"><text:a xlink:type="simple" xlink:href="https://hal.science/hal-05623383v1">hal-056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99v1">De la Méditerranée vers l’Atlantique. Typologie et archéométrie des amphores importées à Tolosa et Burdigala (Gaule)</text:a></text:p>
              <text:p text:style-name="Normal"><text:a xlink:type="simple" xlink:href="https://hal.science/search/index/?q=*&amp;authFullName_s=Joachim Le Bomin">Joachim Le Bomin</text:a><text:span>,</text:span><text:a xlink:type="simple" xlink:href="https://hal.science/search/index/?q=*&amp;authFullName_s=Claudio Capelli">Claudio Capelli</text:a></text:p>
              <text:p text:style-name="Normal"><text:span>LRCW 6: Late Roman Coarse Wares, Cooking Wares and Amphorae in the Mediterranean: Archaeology and Archaeometry: Land and Sea: Pottery Routes</text:span><text:span>, May 2017, Agrigente, France. Archaeopress, pp.380-389, 2023, Roman and Late Antique Mediterranean Pottery, 978-1-80327-149-1.<text:s/></text:span><text:a xlink:type="simple" xlink:href="https://dx.doi.org/10.2307/jj.7193896">⟨10.2307/jj.7193896⟩</text:a></text:p>
              <text:p text:style-name="Normal"><text:span>Proceedings/Recueil des communications</text:span></text:p>
              <text:p text:style-name="Normal"><text:a xlink:type="simple" xlink:href="https://hal.science/hal-05623399v1">hal-05623399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0957b8" table:style-name="0957b8">
          <table:table-column table:style-name="0957b8.0"/>
          <table:table-row>
            <table:table-cell office:value-type="string">
              <text:p text:style-name="Normal"><text:a xlink:type="simple" xlink:href="https://hal.science/hal-05526798v1">Taposiris Magna and Its Harbour: New Data on Its Chronology and Layout during Antiquity (From the Ptolemaic to the Early Islamic period)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Julie Marchand">Julie Marchand</text:a><text:span>et al.</text:span></text:p>
              <text:p text:style-name="Normal"><text:span>Marine Yoyotte; Irene Forstner-Müller; Harco Willems.<text:s/></text:span><text:span>Egyptian Riverine Harbours</text:span><text:span>, Ifao, pp.109-158, 2024, Bibliothèque d'étude 188, 9782724710786</text:span></text:p>
              <text:p text:style-name="Normal"><text:span>Chapitre d'ouvrage</text:span></text:p>
              <text:p text:style-name="Normal"><text:a xlink:type="simple" xlink:href="https://hal.science/hal-05526798v1">hal-055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45v1">La circulation des produits en Gaule</text:a></text:p>
              <text:p text:style-name="Normal"><text:a xlink:type="simple" xlink:href="https://hal.science/search/index/?q=*&amp;authFullName_s=Joachim Le Bomin">Joachim Le Bomin</text:a></text:p>
              <text:p text:style-name="Normal"><text:span>Corinne Sanchez.<text:s/></text:span><text:span>Escales en Méditerranée romaine. Les ports de Narbonne</text:span><text:span>, Actes Sud, pp.194-198, 2024, 2330191898</text:span></text:p>
              <text:p text:style-name="Normal"><text:span>Chapitre d'ouvrage</text:span></text:p>
              <text:p text:style-name="Normal"><text:a xlink:type="simple" xlink:href="https://hal.science/hal-05623345v1">hal-056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03v1">Mediterranean pottery imports in western Gaul during the Late Roman period (mid 3rd-early 7th century AD): state of knowledge</text:a></text:p>
              <text:p text:style-name="Normal"><text:a xlink:type="simple" xlink:href="https://hal.science/search/index/?q=*&amp;authFullName_s=Joachim Le Bomin">Joachim Le Bomin</text:a></text:p>
              <text:p text:style-name="Normal"><text:span>Maria Duggan; Mark P.C. Jackson; Sam Turner.<text:s/></text:span><text:span>Ceramics and Atlantic Connections: Late Roman and Early Medieval Imported Pottery on the Atlantic Seaboard. Proceedings of an International Symposium at Newcastle University, March 2014</text:span><text:span>, 15,<text:s/></text:span><text:a xlink:type="simple" xlink:href="http://www.archaeopress.com/ArchaeopressShop/Public/displayProductDetail.asp?id=%7B81BA28D9-003C-46C6-B112-E71E062BD7EA%7D">Archaeopress Archaeology</text:a><text:span>, 2020, Roman and Late Antique Mediterranean Pottery series 15, 978-1-78969-337-9</text:span></text:p>
              <text:p text:style-name="Normal"><text:span>Chapitre d'ouvrage</text:span></text:p>
              <text:p text:style-name="Normal"><text:a xlink:type="simple" xlink:href="https://hal.science/hal-03358703v1">hal-033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40v1">L'enceinte moderne : de la robustesse au prestige</text:a></text:p>
              <text:p text:style-name="Normal"><text:a xlink:type="simple" xlink:href="https://hal.science/search/index/?q=*&amp;authFullName_s=Joachim Le Bomin">Joachim Le Bomin</text:a></text:p>
              <text:p text:style-name="Normal"><text:span>Dominique Allios.<text:s/></text:span><text:span>Murol, la forteresse muette</text:span><text:span>,<text:s/></text:span><text:a xlink:type="simple" xlink:href="https://www.pur-editions.fr/product/ean/9782753540798/murol-la-forteresse-muette">Presses Universitaires de Rennes</text:a><text:span>, 2015, Archéologie &amp; Culture, 978-2-7535-4079-8</text:span></text:p>
              <text:p text:style-name="Normal"><text:span>Chapitre d'ouvrage</text:span></text:p>
              <text:p text:style-name="Normal"><text:a xlink:type="simple" xlink:href="https://hal.science/hal-03358740v1">hal-0335874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627c6" table:style-name="a627c6">
          <table:table-column table:style-name="a627c6.0"/>
          <table:table-row>
            <table:table-cell office:value-type="string">
              <text:p text:style-name="Normal"><text:a xlink:type="simple" xlink:href="https://hal.science/hal-03155978v1">« Murviel-lès-Montpellier - Le Castellas », p. 288-291, Bilan Scientifique Régional de l’Occitanie, 2016.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Patrick Thollard">Patrick Tholl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55978v1">hal-03155978v1</text:a></text:p>
            </table:table-cell>
          </table:table-row>
        </table:table>
        <text:p text:style-name="P32"/>
        <text:p text:style-name="Heading2"><text:span text:style-name="T13">Rapport (15)</text:span></text:p>
        <text:p text:style-name="P34"/>
        <table:table table:name="f2cb04" table:style-name="f2cb04">
          <table:table-column table:style-name="f2cb04.0"/>
          <table:table-row>
            <table:table-cell office:value-type="string">
              <text:p text:style-name="Normal"><text:a xlink:type="simple" xlink:href="https://univ-rochelle.hal.science/hal-04858552v1">Port-la-Nautique (Narbonne, Aude). Fouille programmée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ustine Arnault">Justine Arnault</text:a><text:span>,</text:span><text:a xlink:type="simple" xlink:href="https://hal.science/search/index/?q=*&amp;authFullName_s=Alexandre Autier">Alexandre Autier</text:a><text:span>,</text:span><text:a xlink:type="simple" xlink:href="https://hal.science/search/index/?q=*&amp;authFullName_s=Cloe Bacle">Cloe Bacle</text:a><text:span>et al.</text:span></text:p>
              <text:p text:style-name="Normal"><text:span>[Rapport de recherche] Volumes 1 et 2, SRA Occitanie. 2022, pp.73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2v1">hal-0485855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01v1">Projet Collectif de Recherche « Les ports antiques de Narbonne (Aude) » 2021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1, pp.266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01v1">hal-0485850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56v1">Port-la-Nautique (Narbonne, Aude). Fouille programmée 2021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Fanny Bellet">Fanny Bellet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SRA Occitanie. 2021, pp.428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6v1">hal-048585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487v1">Projet Collectif de Recherche « Les ports antiques de Narbonne (Aude)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atrice Cervellin">Patrice Cervellin</text:a><text:span>et al.</text:span></text:p>
              <text:p text:style-name="Normal"><text:span>[Rapport de recherche] Volume 1, SRA Occitanie. 2020, pp.36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487v1">hal-0485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62v1">L’enceinte de la ville haute, zone 802. Bilan triennal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Gaëlle Guillerme">Gaëlle Guillerme</text:a></text:p>
              <text:p text:style-name="Normal"><text:span>[Rapport de recherche] Université Paul Valery Montpellier 3; DRAC Occitanie. 2020, pp.209-301</text:span></text:p>
              <text:p text:style-name="Normal"><text:span>Rapport</text:span><text:span><text:s/>(rapport de recherche)</text:span></text:p>
              <text:p text:style-name="Normal"><text:a xlink:type="simple" xlink:href="https://hal.science/hal-03155862v1">hal-0315586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73v1">Port-la-Nautique (Narbonne, Aude). Fouille programmée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Fanny Bellet">Fanny Bellet</text:a><text:span>,</text:span><text:a xlink:type="simple" xlink:href="https://hal.science/search/index/?q=*&amp;authFullName_s=Julien Chardonneau- Henneuse">Julien Chardonneau- Henneuse</text:a><text:span>et al.</text:span></text:p>
              <text:p text:style-name="Normal"><text:span>[Rapport de recherche] SRA Occitanie. 2020, pp.34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73v1">hal-0485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50v1">La Monédière (Bessan, Hérault). Rapport final de fouille programmée, 2017-2019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Olympe Cauquil">Olympe Cauquil</text:a><text:span>,</text:span><text:a xlink:type="simple" xlink:href="https://hal.science/search/index/?q=*&amp;authFullName_s=Axel Cauvin">Axel Cauvin</text:a><text:span>et al.</text:span></text:p>
              <text:p text:style-name="Normal"><text:span>DRAC Occitanie. 2019, pp.496</text:span></text:p>
              <text:p text:style-name="Normal"><text:span>Rapport</text:span></text:p>
              <text:p text:style-name="Normal"><text:a xlink:type="simple" xlink:href="https://shs.hal.science/halshs-04881850v1">halshs-0488185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477v1">Projet Collectif de Recherche « Les ports antiques de Narbonne (Aude)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Volume 1, SRA Occitanie. 2019, pp.331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477v1">hal-048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7v1">Murviel-lès-Montpellier et son territoire durant la protohistoire et l'antiquité.</text:a></text:p>
              <text:p text:style-name="Normal"><text:a xlink:type="simple" xlink:href="https://hal.science/search/index/?q=*&amp;authFullName_s=Patrick Thollard">Patrick Thollard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toine Boisson">Antoine Boisson</text:a><text:span>et al.</text:span></text:p>
              <text:p text:style-name="Normal"><text:span>UMR5140 ASM / SRA Occitanie. 2019, pp.428</text:span></text:p>
              <text:p text:style-name="Normal"><text:span>Rapport</text:span></text:p>
              <text:p text:style-name="Normal"><text:a xlink:type="simple" xlink:href="https://hal.science/hal-04884727v1">hal-0488472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79v1">Port-la-Nautique (Narbonne, Aude). Fouille programmée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Fanny Bellet">Fanny Bellet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Julie Labussière">Julie Labussière</text:a></text:p>
              <text:p text:style-name="Normal"><text:span>[Rapport de recherche] SRA Occitanie. 2019, pp.512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79v1">hal-0485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68v1">L’enceinte de la ville haute, zone 802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/text:p>
              <text:p text:style-name="Normal"><text:span>[Rapport de recherche] Université Paul Valéry - Montpellier 3; DRAC Occitanie; UMR 5140 - Archéologie des sociétés méditerrannéennes : milieux, territoires, civilisations. 2018, pp.91-10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868v1">hal-0315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792v1">Cassinomagus (Chassenon, Charente). L'agglomération et son ensemble monumental : chronologie, organisation et techniques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,</text:span><text:a xlink:type="simple" xlink:href="https://hal.science/search/index/?q=*&amp;authFullName_s=Arnaud Coutelas">Arnaud Coutelas</text:a><text:span>et al.</text:span></text:p>
              <text:p text:style-name="Normal"><text:span>[Rapport de recherche] SRA Nouvelle-Aquitain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6792v1">halshs-016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77v1">L’enceinte de la ville haute, zone 802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/text:p>
              <text:p text:style-name="Normal"><text:span>[Rapport de recherche] Murviel-lès-Montpellier et son territoire durant la Protohistoire et l'Antiquité : projet collectif de recherche 2017-2019, DRAC / SRA Occitanie; Département de l'Hérault; Montpellier Mediterranée Métropole; Commune de Murviel-lès-Montpellier. 2017, pp.89-10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877v1">hal-0315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672v1">Le lieu de culte des Chenevières : architecture, organisation et cheminements</text:a></text:p>
              <text:p text:style-name="Normal"><text:a xlink:type="simple" xlink:href="https://hal.science/search/index/?q=*&amp;authFullName_s=Cécile Doulan">Cécile Doulan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naïg Le Martret">Annaïg Le Martret</text:a><text:span>et al.</text:span></text:p>
              <text:p text:style-name="Normal"><text:span>[Rapport de recherche] SRA Nouvelle-Aquitain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6672v1">halshs-016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82v1">L’enceinte de la ville haute, zone 802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/text:p>
              <text:p text:style-name="Normal"><text:span>[Rapport de recherche] Vol. 1 Opérations, Université Paul-Valéry - Montpellier 3; Ministère de la Culture et de la Communication; CNRS. 2016, pp.81-108</text:span></text:p>
              <text:p text:style-name="Normal"><text:span>Rapport</text:span><text:span><text:s/>(rapport de recherche)</text:span></text:p>
              <text:p text:style-name="Normal"><text:a xlink:type="simple" xlink:href="https://hal.science/hal-03155882v1">hal-03155882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85d3c7" table:style-name="85d3c7">
          <table:table-column table:style-name="85d3c7.0"/>
          <table:table-row>
            <table:table-cell office:value-type="string">
              <text:p text:style-name="Normal"><text:a xlink:type="simple" xlink:href="https://hal.science/tel-03358865v1">De la Méditerranée vers l'Atlantique : les importations de céramiques méditerranéennes dans l'ouest des Gaules durant l'Antiquité tardive (du milieu du IIIe s. au début du VIIe s. de n. e.)</text:a></text:p>
              <text:p text:style-name="Normal"><text:a xlink:type="simple" xlink:href="https://hal.science/search/index/?q=*&amp;authFullName_s=Joachim Le Bomin">Joachim Le Bomin</text:a></text:p>
              <text:p text:style-name="Normal"><text:span>Archéologie et Préhistoire. Université paris 1 Panthéon-La Sorbonn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58865v1">tel-0335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LE BOMIN</dc:title>
    <dc:subject/>
    <dc:description>CV</dc:description>
    <dc:creator/>
    <dc:date>2026-05-16T09:35:39.000</dc:date>
    <meta:generator>PHPWord</meta:generator>
    <meta:initial-creator>CCSD</meta:initial-creator>
    <meta:creation-date>2026-05-16T09:35:39.000</meta:creation-date>
    <meta:keyword/>
    <meta:user-defined meta:name="Category"/>
    <meta:user-defined meta:name="Company"/>
    <meta:user-defined meta:name="Manager"/>
  </office:meta>
</office:document-meta>
</file>