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ba21" style:family="table">
      <style:table-properties style:rel-width="100" table:align="center"/>
    </style:style>
    <style:style style:name="83ba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AN BONNAUD<text:s/></text:span><text:span text:style-name="T2">Ingénieur chercheur<text:s text:c="2"/>: Responsable Études Analyses et Prospective Région Académique Ile-de-Franc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an-bonnaud">joan-bonnaud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utre publication scientifique (2)</text:span></text:p>
        <text:p text:style-name="P16"/>
        <table:table table:name="83ba21" table:style-name="83ba21">
          <table:table-column table:style-name="83ba21.0"/>
          <table:table-row>
            <table:table-cell office:value-type="string">
              <text:p text:style-name="Normal"><text:a xlink:type="simple" xlink:href="https://hal.science/hal-05131952v1">Une reprise de l’insertion professionnelle post-covid en Île-de-France pour les élèves sortant de formation du secteur des services comme de la production</text:a></text:p>
              <text:p text:style-name="Normal"><text:a xlink:type="simple" xlink:href="https://hal.science/search/index/?q=*&amp;authFullName_s=Joan Bonnaud">Joan Bonnaud</text:a></text:p>
              <text:p text:style-name="Normal"><text:span>2023, pp. 1-7</text:span></text:p>
              <text:p text:style-name="Normal"><text:span>Autre publication scientifique</text:span></text:p>
              <text:p text:style-name="Normal"><text:a xlink:type="simple" xlink:href="https://hal.science/hal-05131952v1">hal-0513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957v1">12 mois après leur sortie du système scolaire en 2018 et 2019, 45 % des lycéens issus de formation professionnelle en Île-de-France sont en emploi</text:a></text:p>
              <text:p text:style-name="Normal"><text:a xlink:type="simple" xlink:href="https://hal.science/search/index/?q=*&amp;authFullName_s=Joan Bonnaud">Joan Bonnaud</text:a></text:p>
              <text:p text:style-name="Normal"><text:span>2022, pp.1-6</text:span></text:p>
              <text:p text:style-name="Normal"><text:span>Autre publication scientifique</text:span></text:p>
              <text:p text:style-name="Normal"><text:a xlink:type="simple" xlink:href="https://hal.science/hal-05148957v1">hal-051489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AN BONNAUD</dc:title>
    <dc:subject/>
    <dc:description>CV</dc:description>
    <dc:creator/>
    <dc:date>2026-05-01T03:13:20.000</dc:date>
    <meta:generator>PHPWord</meta:generator>
    <meta:initial-creator>CCSD</meta:initial-creator>
    <meta:creation-date>2026-05-01T03:13:20.000</meta:creation-date>
    <meta:keyword/>
    <meta:user-defined meta:name="Category"/>
    <meta:user-defined meta:name="Company"/>
    <meta:user-defined meta:name="Manager"/>
  </office:meta>
</office:document-meta>
</file>