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6578" style:family="table">
      <style:table-properties style:rel-width="100" table:align="center"/>
    </style:style>
    <style:style style:name="6a6578.0" style:family="table-column">
      <style:table-column-properties style:column-width="0.00cm"/>
    </style:style>
    <style:style style:name="7149b4" style:family="table">
      <style:table-properties style:rel-width="100" table:align="center"/>
    </style:style>
    <style:style style:name="7149b4.0" style:family="table-column">
      <style:table-column-properties style:column-width="0.00cm"/>
    </style:style>
    <style:style style:name="4cfd52" style:family="table">
      <style:table-properties style:rel-width="100" table:align="center"/>
    </style:style>
    <style:style style:name="4cf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 Hé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-herisson">joan-her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41-0847">0000-0001-9741-08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538821">08453882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7255910">21725591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566386">000000035956638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6a6578" table:style-name="6a6578">
          <table:table-column table:style-name="6a6578.0"/>
          <table:table-row>
            <table:table-cell office:value-type="string">
              <text:p text:style-name="Normal"><text:a xlink:type="simple" xlink:href="https://hal.science/hal-05231537v1">Machine learning in predictive biocatalysis: A comparative review of methods and applications</text:a></text:p>
              <text:p text:style-name="Normal"><text:a xlink:type="simple" xlink:href="https://hal.science/search/index/?q=*&amp;authFullName_s=Neha Tripathi">Neha Tripathi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/text:p>
              <text:p text:style-name="Normal"><text:span>Biotechnology Advances</text:span><text:span>, 2025, 84, pp.108698.<text:s/></text:span><text:a xlink:type="simple" xlink:href="https://dx.doi.org/10.1016/j.biotechadv.2025.108698">⟨10.1016/j.biotechadv.2025.108698⟩</text:a></text:p>
              <text:p text:style-name="Normal"><text:span>Article dans une revue</text:span></text:p>
              <text:p text:style-name="Normal"><text:a xlink:type="simple" xlink:href="https://hal.science/hal-05231537v1">hal-0523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797v1">An AI-driven workflow for the accelerated optimization of cell-free protein synthesis</text:a></text:p>
              <text:p text:style-name="Normal"><text:a xlink:type="simple" xlink:href="https://hal.science/search/index/?q=*&amp;authFullName_s=Mostafa Khalil">Mostafa Khalil</text:a><text:span>,</text:span><text:a xlink:type="simple" xlink:href="https://hal.science/search/index/?q=*&amp;authFullName_s=Aisha Elsawah">Aisha Elsawah</text:a><text:span>,</text:span><text:a xlink:type="simple" xlink:href="https://hal.science/search/index/?q=*&amp;authFullName_s=An Hoang">An Hoang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Baptiste Panthu">Baptiste Panthu</text:a><text:span>et al.</text:span></text:p>
              <text:p text:style-name="Normal"><text:span>iScience</text:span><text:span>, 2025, 28 (10), pp.113599.<text:s/></text:span><text:a xlink:type="simple" xlink:href="https://dx.doi.org/10.1016/j.isci.2025.113599">⟨10.1016/j.isci.2025.113599⟩</text:a></text:p>
              <text:p text:style-name="Normal"><text:span>Article dans une revue</text:span></text:p>
              <text:p text:style-name="Normal"><text:a xlink:type="simple" xlink:href="https://hal.science/hal-05315797v1">hal-0531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0v2">The automated Galaxy-SynBioCA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Nature Communications</text:span><text:span>, 2022, 13 (1), pp.5082.<text:s/></text:span><text:a xlink:type="simple" xlink:href="https://dx.doi.org/10.1038/s41467-022-32661-x">⟨10.1038/s41467-022-32661-x⟩</text:a></text:p>
              <text:p text:style-name="Normal"><text:span>Article dans une revue</text:span></text:p>
              <text:p text:style-name="Normal"><text:a xlink:type="simple" xlink:href="https://hal.inrae.fr/hal-03649340v2">hal-03649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45v1">XTMS: pathway design in an eXTended metabolic space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Pierre Parutto">Pierre Parutto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Shashi Bhushan Pandit">Shashi Bhushan Pandit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4, 42, pp.W389-394.<text:s/></text:span><text:a xlink:type="simple" xlink:href="https://dx.doi.org/10.1093/nar/gku362">⟨10.1093/nar/gku362⟩</text:a></text:p>
              <text:p text:style-name="Normal"><text:span>Article dans une revue</text:span></text:p>
              <text:p text:style-name="Normal"><text:a xlink:type="simple" xlink:href="https://hal.science/hal-01608645v1">hal-0160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64v1">Analyse des 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Revue des Sciences et Technologies de l'Information - Série TSI : Technique et Science Informatiques</text:span><text:span>, 2012, 31 (2), pp.187--214.<text:s/></text:span><text:a xlink:type="simple" xlink:href="https://dx.doi.org/10.3166/tsi.31.187-214">⟨10.3166/tsi.31.187-214⟩</text:a></text:p>
              <text:p text:style-name="Normal"><text:span>Article dans une revue</text:span></text:p>
              <text:p text:style-name="Normal"><text:a xlink:type="simple" xlink:href="https://api.istex.fr/ark:/67375/HT0-V54ZL618-G/fulltext.pdf?sid=hal">istex</text:a></text:p>
              <text:p text:style-name="Normal"><text:a xlink:type="simple" xlink:href="https://hal.science/hal-00633364v1">hal-006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54v1">Genomic Organization of Evolutionarily Correlated Genes in Bacteria: Limits and Strategies</text:a></text:p>
              <text:p text:style-name="Normal"><text:a xlink:type="simple" xlink:href="https://hal.science/search/index/?q=*&amp;authFullName_s=Ivan Junier">Ivan Juni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François Képès">François Képès</text:a></text:p>
              <text:p text:style-name="Normal"><text:span>Journal of Molecular Biology</text:span><text:span>, 2012, 419 (5), pp.369 - 386.<text:s/></text:span><text:a xlink:type="simple" xlink:href="https://dx.doi.org/10.1016/j.jmb.2012.03.009">⟨10.1016/j.jmb.2012.03.009⟩</text:a></text:p>
              <text:p text:style-name="Normal"><text:span>Article dans une revue</text:span></text:p>
              <text:p text:style-name="Normal"><text:a xlink:type="simple" xlink:href="https://api.istex.fr/ark:/67375/6H6-PD89H3PN-X/fulltext.pdf?sid=hal">istex</text:a></text:p>
              <text:p text:style-name="Normal"><text:a xlink:type="simple" xlink:href="https://hal.science/hal-01635954v1">hal-016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20v1">The bacterial Tn9 chloramphenicol resistance gene : an attractive DNA segment for Mos1 mariner insertions.</text:a></text:p>
              <text:p text:style-name="Normal"><text:a xlink:type="simple" xlink:href="https://hal.science/search/index/?q=*&amp;authFullName_s=Gwénaëlle Crenes">Gwénaëlle Crenes</text:a><text:span>,</text:span><text:a xlink:type="simple" xlink:href="https://hal.science/search/index/?q=*&amp;authFullName_s=Dina Ivo">Dina Ivo</text:a><text:span>,</text:span><text:a xlink:type="simple" xlink:href="https://hal.science/search/index/?q=*&amp;authFullName_s=Joan Herisson">Joan Herisson</text:a><text:span>,</text:span><text:a xlink:type="simple" xlink:href="https://hal.science/search/index/?q=*&amp;authFullName_s=Sara Dion">Sara Dion</text:a><text:span>,</text:span><text:a xlink:type="simple" xlink:href="https://hal.science/search/index/?q=*&amp;authFullName_s=Sylvaine Renault">Sylvaine Renault</text:a><text:span>et al.</text:span></text:p>
              <text:p text:style-name="Normal"><text:span>Mol Genet Genomics</text:span><text:span>, 2009, 28, pp.315-328</text:span></text:p>
              <text:p text:style-name="Normal"><text:span>Article dans une revue</text:span></text:p>
              <text:p text:style-name="Normal"><text:a xlink:type="simple" xlink:href="https://hal.science/hal-00375620v1">hal-0037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13v1">The bacterial Tn9 chloramphenicol resistance gene: an attractive DNA segment for Mos1 mariner insertions</text:a></text:p>
              <text:p text:style-name="Normal"><text:a xlink:type="simple" xlink:href="https://hal.science/search/index/?q=*&amp;authFullName_s=Gwenaelle Crenes">Gwenaelle Crenes</text:a><text:span>,</text:span><text:a xlink:type="simple" xlink:href="https://hal.science/search/index/?q=*&amp;authFullName_s=Dina Ivo">Dina Ivo</text:a><text:span>,</text:span><text:a xlink:type="simple" xlink:href="https://hal.science/search/index/?q=*&amp;authFullName_s=Joan Herisson">Joan Herisson</text:a><text:span>,</text:span><text:a xlink:type="simple" xlink:href="https://hal.science/search/index/?q=*&amp;authFullName_s=Sarah Dion">Sarah Dion</text:a><text:span>,</text:span><text:a xlink:type="simple" xlink:href="https://hal.science/search/index/?q=*&amp;authFullName_s=Sylvaine Renault">Sylvaine Renault</text:a><text:span>et al.</text:span></text:p>
              <text:p text:style-name="Normal"><text:span>Mol. Genet. Genomics</text:span><text:span>, 2009, 281 (3), pp.315-328</text:span></text:p>
              <text:p text:style-name="Normal"><text:span>Article dans une revue</text:span></text:p>
              <text:p text:style-name="Normal"><text:a xlink:type="simple" xlink:href="https://hal.science/hal-00617513v1">hal-006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87v1">A 3D pattern matching algorithm for DNA sequences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Rachid Gherbi">Rachid Gherbi</text:a></text:p>
              <text:p text:style-name="Normal"><text:span>Bioinformatics</text:span><text:span>, 2007, 23 (6), pp.680-686.<text:s/></text:span><text:a xlink:type="simple" xlink:href="https://dx.doi.org/10.1093/bioinformatics/btl669">⟨10.1093/bioinformatics/btl669⟩</text:a></text:p>
              <text:p text:style-name="Normal"><text:span>Article dans une revue</text:span></text:p>
              <text:p text:style-name="Normal"><text:a xlink:type="simple" xlink:href="https://hal.science/hal-04351587v1">hal-04351587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7149b4" table:style-name="7149b4">
          <table:table-column table:style-name="7149b4.0"/>
          <table:table-row>
            <table:table-cell office:value-type="string">
              <text:p text:style-name="Normal"><text:a xlink:type="simple" xlink:href="https://hal.science/hal-04351679v1">Galaxy-SynBioCAD — An Automate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/text:p>
              <text:p text:style-name="Normal"><text:span>Global BioFoundries Alliance Meeting 2023 (GBA2023)</text:span><text:span>, Sep 2023, Copenaghen, Denmark</text:span></text:p>
              <text:p text:style-name="Normal"><text:span>Communication dans un congrès</text:span></text:p>
              <text:p text:style-name="Normal"><text:a xlink:type="simple" xlink:href="https://hal.science/hal-04351679v1">hal-043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34v1">Automated Pipeline for Synthetic Biology Design and Engineering</text:a></text:p>
              <text:p text:style-name="Normal"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/text:p>
              <text:p text:style-name="Normal"><text:span>JBEI seminar series</text:span><text:span>, JBEI (DOE), Oct 2022, Emeryville, CA, United States</text:span></text:p>
              <text:p text:style-name="Normal"><text:span>Communication dans un congrès</text:span></text:p>
              <text:p text:style-name="Normal"><text:a xlink:type="simple" xlink:href="https://hal.science/hal-04275834v1">hal-042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90v1">The Galaxy-SynBioCAD portal: tools and workflows for synthetic biology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Kenza Bazi Kabbaj">Kenza Bazi Kabbaj</text:a><text:span>et al.</text:span></text:p>
              <text:p text:style-name="Normal"><text:span>Journées du PEPI IBIS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355490v1">hal-04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01v1">Systèmes de visualisation et d'interaction 3D pour la biologie moléculaire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5èmes journées de l'AFRV</text:span><text:span>, Dec 2010, Orsay, France</text:span></text:p>
              <text:p text:style-name="Normal"><text:span>Communication dans un congrès</text:span></text:p>
              <text:p text:style-name="Normal"><text:a xlink:type="simple" xlink:href="https://hal.science/hal-00633201v1">hal-006332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2184v1">Spatial Information and Boolean Genetic Regulatory Networks.</text:a></text:p>
              <text:p text:style-name="Normal"><text:a xlink:type="simple" xlink:href="https://hal.science/search/index/?q=*&amp;authFullName_s=Matthieu Manceny">Matthieu Manceny</text:a><text:span>,</text:span><text:a xlink:type="simple" xlink:href="https://hal.science/search/index/?q=*&amp;authFullName_s=Marc Aiguier">Marc Aiguier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Ivan Junier">Ivan Junier</text:a><text:span>et al.</text:span></text:p>
              <text:p text:style-name="Normal"><text:span>Bioinformatics and Computational Biology (BICoB)</text:span><text:span>, Apr 2008, New Orleans, United States. pp.270-281,<text:s/></text:span><text:a xlink:type="simple" xlink:href="https://dx.doi.org/10.1007/978-3-642-00727-9_26">⟨10.1007/978-3-642-00727-9_26⟩</text:a></text:p>
              <text:p text:style-name="Normal"><text:span>Communication dans un congrès</text:span></text:p>
              <text:p text:style-name="Normal"><text:a xlink:type="simple" xlink:href="https://centralesupelec.hal.science/hal-00812184v1">hal-008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4v1">Spatial organization of DNA: from the physical data to the 3D model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text:span>,</text:span><text:a xlink:type="simple" xlink:href="https://hal.science/search/index/?q=*&amp;authFullName_s=Joan Hérisson">Joan Hérisson</text:a></text:p>
              <text:p text:style-name="Normal"><text:span>7th IEEE/ACS International Conference on Computer Systems and Applications</text:span><text:span>, May 2009, Rabat, Morocco. pp.880--883,<text:s/></text:span><text:a xlink:type="simple" xlink:href="https://dx.doi.org/10.1109/AICCSA.2009.5069435">⟨10.1109/AICCSA.2009.5069435⟩</text:a></text:p>
              <text:p text:style-name="Normal"><text:span>Communication dans un congrès</text:span></text:p>
              <text:p text:style-name="Normal"><text:a xlink:type="simple" xlink:href="https://hal.science/hal-00633194v1">hal-006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168v1">A New Approach to Design an Interactive System for Molecular Analysis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alik Mallem">Malik Mallem</text:a></text:p>
              <text:p text:style-name="Normal"><text:span>13th International Conference on Human-Computer Interaction (HCI International 2009)</text:span><text:span>, Jul 2009, San Diego, CA, United States. pp.713--722,<text:s/></text:span><text:a xlink:type="simple" xlink:href="https://dx.doi.org/10.1007/978-3-642-02583-9_77">⟨10.1007/978-3-642-02583-9_77⟩</text:a></text:p>
              <text:p text:style-name="Normal"><text:span>Communication dans un congrès</text:span></text:p>
              <text:p text:style-name="Normal"><text:a xlink:type="simple" xlink:href="https://hal.science/hal-00407168v1">hal-004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75v1">Towards a biophysical 3D model of the DNA</text:a></text:p>
              <text:p text:style-name="Normal"><text:a xlink:type="simple" xlink:href="https://hal.science/search/index/?q=*&amp;authFullName_s=Mouna Essabbah">Mouna Essabbah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Samir Otmane">Samir Otmane</text:a><text:span>,</text:span><text:a xlink:type="simple" xlink:href="https://hal.science/search/index/?q=*&amp;authFullName_s=Malik Mallem">Malik Mallem</text:a></text:p>
              <text:p text:style-name="Normal"><text:span>First Workshops on Image Processing Theory, Tools and Applications (IPTA 2008))</text:span><text:span>, Nov 2008, Sousse, Tunisia. pp.85--90,<text:s/></text:span><text:a xlink:type="simple" xlink:href="https://dx.doi.org/10.1109/IPTA.2008.4743734">⟨10.1109/IPTA.2008.4743734⟩</text:a></text:p>
              <text:p text:style-name="Normal"><text:span>Communication dans un congrès</text:span></text:p>
              <text:p text:style-name="Normal"><text:a xlink:type="simple" xlink:href="https://hal.science/hal-00344875v1">hal-003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10v1">Visual Data Mining of Genomic Databases by Immersive Graph-Based Exploration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Pierre-Emmanuel Gros">Pierre-Emmanuel Gros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Rachid Gherbi">Rachid Gherbi</text:a></text:p>
              <text:p text:style-name="Normal"><text:span>GRAPHITE 2005, 3rd International Conference On Computer Graphics and Interactives Techniques In Autralia and Southeast Asia</text:span><text:span>, Nov 2005, Dunedin, New Zealand. pp.143-146,<text:s/></text:span><text:a xlink:type="simple" xlink:href="https://dx.doi.org/10.1145/1101389.1101418">⟨10.1145/1101389.1101418⟩</text:a></text:p>
              <text:p text:style-name="Normal"><text:span>Communication dans un congrès</text:span></text:p>
              <text:p text:style-name="Normal"><text:a xlink:type="simple" xlink:href="https://hal.science/hal-00145610v1">hal-001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47v1">Combining Applications and Databases Integration Approaches in a Common Distributed Genomic Platform</text:a></text:p>
              <text:p text:style-name="Normal"><text:a xlink:type="simple" xlink:href="https://hal.science/search/index/?q=*&amp;authFullName_s=P. E. Gros">P. E. Gros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N. Ferey">N. Ferey</text:a><text:span>,</text:span><text:a xlink:type="simple" xlink:href="https://hal.science/search/index/?q=*&amp;authFullName_s=R. Gherbi">R. Gherbi</text:a></text:p>
              <text:p text:style-name="Normal"><text:span>19th International Conference on Advanced Information Networking and Applications (AINA'05) Volume 1 (AINA papers)</text:span><text:span>, Mar 2005, Taipei, Taiwan.<text:s/></text:span><text:a xlink:type="simple" xlink:href="https://dx.doi.org/10.1109/AINA.2005.136">⟨10.1109/AINA.2005.136⟩</text:a></text:p>
              <text:p text:style-name="Normal"><text:span>Communication dans un congrès</text:span></text:p>
              <text:p text:style-name="Normal"><text:a xlink:type="simple" xlink:href="https://hal.science/hal-04351647v1">hal-0435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28v1">DNA in Virtuo visualization and exploration of 3D genomic structures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P. Gros">P. Gros</text:a><text:span>,</text:span><text:a xlink:type="simple" xlink:href="https://hal.science/search/index/?q=*&amp;authFullName_s=N. Férey">N. Férey</text:a><text:span>,</text:span><text:a xlink:type="simple" xlink:href="https://hal.science/search/index/?q=*&amp;authFullName_s=O. Magneau">O. Magneau</text:a><text:span>,</text:span><text:a xlink:type="simple" xlink:href="https://hal.science/search/index/?q=*&amp;authFullName_s=R. Gherbi">R. Gherbi</text:a></text:p>
              <text:p text:style-name="Normal"><text:span>AFRIGRAPH04: 3rd International Conference on Computer Graphics, Virtual Reality, Visualization and Interaction in Africa</text:span><text:span>, Nov 2005, Stellenbosch South Africa, South Africa. pp.35-40,<text:s/></text:span><text:a xlink:type="simple" xlink:href="https://dx.doi.org/10.1145/1029949.1029955">⟨10.1145/1029949.1029955⟩</text:a></text:p>
              <text:p text:style-name="Normal"><text:span>Communication dans un congrès</text:span></text:p>
              <text:p text:style-name="Normal"><text:a xlink:type="simple" xlink:href="https://hal.science/hal-04351628v1">hal-043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35v1">Representation and processing of complex DNA spatial architecture and its annotated genomic content</text:a></text:p>
              <text:p text:style-name="Normal"><text:a xlink:type="simple" xlink:href="https://hal.science/search/index/?q=*&amp;authFullName_s=Rachid Gherbi">Rachid Gherbi</text:a><text:span>,</text:span><text:a xlink:type="simple" xlink:href="https://hal.science/search/index/?q=*&amp;authFullName_s=Joan Hérisson">Joan Hérisson</text:a></text:p>
              <text:p text:style-name="Normal"><text:span>Pacific Symposium on Biocomputing</text:span><text:span>, Jan 2002, Lihue, United States. pp.151-62,<text:s/></text:span><text:a xlink:type="simple" xlink:href="https://dx.doi.org/10.1142/9789812799623_0015">⟨10.1142/9789812799623_0015⟩</text:a></text:p>
              <text:p text:style-name="Normal"><text:span>Communication dans un congrès</text:span></text:p>
              <text:p text:style-name="Normal"><text:a xlink:type="simple" xlink:href="https://hal.science/hal-04351635v1">hal-04351635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4cfd52" table:style-name="4cfd52">
          <table:table-column table:style-name="4cfd52.0"/>
          <table:table-row>
            <table:table-cell office:value-type="string">
              <text:p text:style-name="Normal"><text:a xlink:type="simple" xlink:href="https://hal.science/hal-04408969v1">Automated Bio-Production Pipeline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The Automated Scientist</text:span><text:span>, Mar 2024, Copenhagen, Denmark</text:span></text:p>
              <text:p text:style-name="Normal"><text:span>Poster de conférence</text:span></text:p>
              <text:p text:style-name="Normal"><text:a xlink:type="simple" xlink:href="https://hal.science/hal-04408969v1">hal-0440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11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JOBIM 202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4302811v1">hal-043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69v1">Galaxy-SynBioCAD: tools and automated pipelines for Synthetic Biology Design and Metabolic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 Kabbaj">Kenza Bazi 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Global BioFoundries Alliance Meeting 2022 (GBA2022)</text:span><text:span>, Oct 2022, Montréal, Canada</text:span></text:p>
              <text:p text:style-name="Normal"><text:span>Poster de conférence</text:span></text:p>
              <text:p text:style-name="Normal"><text:a xlink:type="simple" xlink:href="https://hal.science/hal-04351669v1">hal-0435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12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BioSynSys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inrae.fr/hal-04302912v1">hal-04302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 Hérisson</dc:title>
    <dc:subject/>
    <dc:description>CV</dc:description>
    <dc:creator/>
    <dc:date>2026-05-17T03:00:06.000</dc:date>
    <meta:generator>PHPWord</meta:generator>
    <meta:initial-creator>CCSD</meta:initial-creator>
    <meta:creation-date>2026-05-17T03:00:06.000</meta:creation-date>
    <meta:keyword/>
    <meta:user-defined meta:name="Category"/>
    <meta:user-defined meta:name="Company"/>
    <meta:user-defined meta:name="Manager"/>
  </office:meta>
</office:document-meta>
</file>