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58b9" style:family="table">
      <style:table-properties style:rel-width="100" table:align="center"/>
    </style:style>
    <style:style style:name="e358b9.0" style:family="table-column">
      <style:table-column-properties style:column-width="0.00cm"/>
    </style:style>
    <style:style style:name="6cd8bd" style:family="table">
      <style:table-properties style:rel-width="100" table:align="center"/>
    </style:style>
    <style:style style:name="6cd8bd.0" style:family="table-column">
      <style:table-column-properties style:column-width="0.00cm"/>
    </style:style>
    <style:style style:name="b14a2e" style:family="table">
      <style:table-properties style:rel-width="100" table:align="center"/>
    </style:style>
    <style:style style:name="b14a2e.0" style:family="table-column">
      <style:table-column-properties style:column-width="0.00cm"/>
    </style:style>
    <style:style style:name="e833f6" style:family="table">
      <style:table-properties style:rel-width="100" table:align="center"/>
    </style:style>
    <style:style style:name="e833f6.0" style:family="table-column">
      <style:table-column-properties style:column-width="0.00cm"/>
    </style:style>
    <style:style style:name="be5f8a" style:family="table">
      <style:table-properties style:rel-width="100" table:align="center"/>
    </style:style>
    <style:style style:name="be5f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ana Barret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ana-barreto">joana-barret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906-3342">0000-0003-0906-334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Ouvrages (8)</text:span></text:p>
        <text:p text:style-name="P15"/>
        <table:table table:name="e358b9" table:style-name="e358b9">
          <table:table-column table:style-name="e358b9.0"/>
          <table:table-row>
            <table:table-cell office:value-type="string">
              <text:p text:style-name="Normal"><text:a xlink:type="simple" xlink:href="https://hal.science/hal-03974986v1">Vivre la bataille ?</text:a></text:p>
              <text:p text:style-name="Normal"><text:a xlink:type="simple" xlink:href="https://hal.science/search/index/?q=*&amp;authFullName_s=Joana Barreto">Joana Barreto</text:a><text:span>,</text:span><text:a xlink:type="simple" xlink:href="https://hal.science/search/index/?q=*&amp;authFullName_s=Pauline Lafille">Pauline Lafille</text:a><text:span>,</text:span><text:a xlink:type="simple" xlink:href="https://hal.science/search/index/?q=*&amp;authFullName_s=Gaspard Delon">Gaspard Delon</text:a></text:p>
              <text:p text:style-name="Normal"><text:span>Presses Universitaires de Rennes. Presses Universitaires de Rennes, 2023</text:span></text:p>
              <text:p text:style-name="Normal"><text:span>Ouvrages</text:span></text:p>
              <text:p text:style-name="Normal"><text:a xlink:type="simple" xlink:href="https://hal.science/hal-03974986v1">hal-0397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817v1">Vivre la bataille ? Expérience et participation dans les arts. XVe-XXIe siècle</text:a></text:p>
              <text:p text:style-name="Normal"><text:a xlink:type="simple" xlink:href="https://hal.science/search/index/?q=*&amp;authFullName_s=Pauline Lafille">Pauline Lafille</text:a><text:span>,</text:span><text:a xlink:type="simple" xlink:href="https://hal.science/search/index/?q=*&amp;authFullName_s=Gaspard Delon">Gaspard Delon</text:a><text:span>,</text:span><text:a xlink:type="simple" xlink:href="https://hal.science/search/index/?q=*&amp;authFullName_s=Joana Barreto">Joana Barreto</text:a></text:p>
              <text:p text:style-name="Normal"><text:a xlink:type="simple" xlink:href="https://pur-editions.fr/product/9460/vivre-la-bataille">Presses universitaires de Rennes</text:a><text:span>, 208 p., 2023, Art &amp; Société, 978-2-7535-8859-2</text:span></text:p>
              <text:p text:style-name="Normal"><text:span>Ouvrages</text:span></text:p>
              <text:p text:style-name="Normal"><text:a xlink:type="simple" xlink:href="https://hal.science/hal-04628817v1">hal-0462881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35454v1">Vivre la bataille ? Expérience et participation dans les arts. XVe-XXIe siècle</text:a></text:p>
              <text:p text:style-name="Normal"><text:a xlink:type="simple" xlink:href="https://hal.science/search/index/?q=*&amp;authFullName_s=Joana Barreto">Joana Barreto</text:a><text:span>,</text:span><text:a xlink:type="simple" xlink:href="https://hal.science/search/index/?q=*&amp;authFullName_s=Gaspard Delon">Gaspard Delon</text:a><text:span>,</text:span><text:a xlink:type="simple" xlink:href="https://hal.science/search/index/?q=*&amp;authFullName_s=Pauline Lafille">Pauline Lafille</text:a></text:p>
              <text:p text:style-name="Normal"><text:span>PUR, 2023, Art &amp; Société</text:span></text:p>
              <text:p text:style-name="Normal"><text:span>Ouvrages</text:span></text:p>
              <text:p text:style-name="Normal"><text:a xlink:type="simple" xlink:href="https://u-paris.hal.science/hal-04035454v1">hal-0403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235v1">Jehan de Wavrin, Le voyage des croisés sur le Danube (1443-1445)</text:a></text:p>
              <text:p text:style-name="Normal"><text:a xlink:type="simple" xlink:href="https://hal.science/search/index/?q=*&amp;authFullName_s=Joana Barreto">Joana Barreto</text:a></text:p>
              <text:p text:style-name="Normal"><text:span>Anacharsis, 2019</text:span></text:p>
              <text:p text:style-name="Normal"><text:span>Ouvrages</text:span></text:p>
              <text:p text:style-name="Normal"><text:a xlink:type="simple" xlink:href="https://hal.science/hal-02000235v1">hal-0200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297v1">Voir Gaston de Foix 1512-2012</text:a></text:p>
              <text:p text:style-name="Normal"><text:a xlink:type="simple" xlink:href="https://hal.science/search/index/?q=*&amp;authFullName_s=Joana Barreto">Joana Barreto</text:a><text:span>,</text:span><text:a xlink:type="simple" xlink:href="https://hal.science/search/index/?q=*&amp;authFullName_s=Colette Nativel">Colette Nativel</text:a><text:span>,</text:span><text:a xlink:type="simple" xlink:href="https://hal.science/search/index/?q=*&amp;authFullName_s=Gabriele Quaranta">Gabriele Quaranta</text:a><text:span>,</text:span><text:a xlink:type="simple" xlink:href="https://hal.science/search/index/?q=*&amp;authFullName_s=Laurent Vissière">Laurent Vissière</text:a><text:span>,</text:span><text:a xlink:type="simple" xlink:href="https://hal.science/search/index/?q=*&amp;authFullName_s=Laure Fagnard">Laure Fagnard</text:a><text:span>et al.</text:span></text:p>
              <text:p text:style-name="Normal"><text:span>Publications de la Sorbonne. Publications de la Sorbonne, 2015, Voir Gaston de Foix 1512-2012. Métamorphoses européennes d’un héros paradoxal, 978-2-85944-907-0</text:span></text:p>
              <text:p text:style-name="Normal"><text:span>Ouvrages</text:span></text:p>
              <text:p text:style-name="Normal"><text:a xlink:type="simple" xlink:href="https://hal.science/hal-01417297v1">hal-0141729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75755v1">La Majesté en images. Portraits du pouvoir sous les Aragon de Naples</text:a></text:p>
              <text:p text:style-name="Normal"><text:a xlink:type="simple" xlink:href="https://hal.science/search/index/?q=*&amp;authFullName_s=Joana Barreto">Joana Barreto</text:a></text:p>
              <text:p text:style-name="Normal"><text:span>Rome, École Française de Rome, collection Histoire, Archéologie, Sciences Sociales, 500 p., 2013, n°482</text:span></text:p>
              <text:p text:style-name="Normal"><text:span>Ouvrages</text:span></text:p>
              <text:p text:style-name="Normal"><text:a xlink:type="simple" xlink:href="https://univ-tlse2.hal.science/hal-00975755v1">hal-0097575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75757v1">Battaglia nel Rinascimento meridionale. Moduli narrativi tra parole e immagini</text:a></text:p>
              <text:p text:style-name="Normal"><text:a xlink:type="simple" xlink:href="https://hal.science/search/index/?q=*&amp;authFullName_s=Joana Barreto">Joana Barreto</text:a><text:span>,</text:span><text:a xlink:type="simple" xlink:href="https://hal.science/search/index/?q=*&amp;authFullName_s=Giancarlo Abbamonte">Giancarlo Abbamonte</text:a><text:span>,</text:span><text:a xlink:type="simple" xlink:href="https://hal.science/search/index/?q=*&amp;authFullName_s=Teresa d'Urso">Teresa d'Urso</text:a><text:span>,</text:span><text:a xlink:type="simple" xlink:href="https://hal.science/search/index/?q=*&amp;authFullName_s=Alessandra Perriccioli-Saggese">Alessandra Perriccioli-Saggese</text:a><text:span>,</text:span><text:a xlink:type="simple" xlink:href="https://hal.science/search/index/?q=*&amp;authFullName_s=Francesco Senatore">Francesco Senatore</text:a></text:p>
              <text:p text:style-name="Normal"><text:span>Rome, Viella, 568 p., 2011</text:span></text:p>
              <text:p text:style-name="Normal"><text:span>Ouvrages</text:span></text:p>
              <text:p text:style-name="Normal"><text:a xlink:type="simple" xlink:href="https://univ-tlse2.hal.science/hal-00975757v1">hal-0097575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75759v1">Visible et lisible. Confrontations et articulations du texte et de l'image</text:a></text:p>
              <text:p text:style-name="Normal"><text:a xlink:type="simple" xlink:href="https://hal.science/search/index/?q=*&amp;authFullName_s=Joana Barreto">Joana Barreto</text:a><text:span>,</text:span><text:a xlink:type="simple" xlink:href="https://hal.science/search/index/?q=*&amp;authFullName_s=Jérémie Cerman">Jérémie Cerman</text:a><text:span>,</text:span><text:a xlink:type="simple" xlink:href="https://hal.science/search/index/?q=*&amp;authFullName_s=Gilles Soubigou">Gilles Soubigou</text:a><text:span>,</text:span><text:a xlink:type="simple" xlink:href="https://hal.science/search/index/?q=*&amp;authFullName_s=Valentine Toutain-Quittelier">Valentine Toutain-Quittelier</text:a></text:p>
              <text:p text:style-name="Normal"><text:span>Paris, Nouveau Monde Éditions, 360 p., 2007</text:span></text:p>
              <text:p text:style-name="Normal"><text:span>Ouvrages</text:span></text:p>
              <text:p text:style-name="Normal"><text:a xlink:type="simple" xlink:href="https://univ-tlse2.hal.science/hal-00975759v1">hal-00975759v1</text:a></text:p>
            </table:table-cell>
          </table:table-row>
        </table:table>
        <text:p text:style-name="P16"/>
        <text:p text:style-name="Heading2"><text:span text:style-name="T7">Chapitre d'ouvrage (22)</text:span></text:p>
        <text:p text:style-name="P18"/>
        <table:table table:name="6cd8bd" table:style-name="6cd8bd">
          <table:table-column table:style-name="6cd8bd.0"/>
          <table:table-row>
            <table:table-cell office:value-type="string">
              <text:p text:style-name="Normal"><text:a xlink:type="simple" xlink:href="https://hal.science/hal-03975015v1">Ritrovarsi alla guerra senza periglio. Efficace et enjeux de la galerie de bataille à travers l’exemple de Spezzano</text:a></text:p>
              <text:p text:style-name="Normal"><text:a xlink:type="simple" xlink:href="https://hal.science/search/index/?q=*&amp;authFullName_s=Joana Barreto">Joana Barreto</text:a></text:p>
              <text:p text:style-name="Normal"><text:span>Presses Universitaires de Rennes.<text:s/></text:span><text:span>Vivre la bataille ? Expérience et participation dans les arts</text:span><text:span>, 2023</text:span></text:p>
              <text:p text:style-name="Normal"><text:span>Chapitre d'ouvrage</text:span></text:p>
              <text:p text:style-name="Normal"><text:a xlink:type="simple" xlink:href="https://hal.science/hal-03975015v1">hal-0397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012v1">Ligador de libres : point méthodologique sur la reliure mudéjar entre Aragon et Royaume de Naples au XVe</text:a></text:p>
              <text:p text:style-name="Normal"><text:a xlink:type="simple" xlink:href="https://hal.science/search/index/?q=*&amp;authFullName_s=Joana Barreto">Joana Barreto</text:a></text:p>
              <text:p text:style-name="Normal"><text:span>Garnier.<text:s/></text:span><text:span>Minorités, migrations, mondialisation : Méditerranée XIVe-XVIe siècles</text:span><text:span>, p. 257-290, 2022, 978-2-406-14182-2</text:span></text:p>
              <text:p text:style-name="Normal"><text:span>Chapitre d'ouvrage</text:span></text:p>
              <text:p text:style-name="Normal"><text:a xlink:type="simple" xlink:href="https://hal.science/hal-03975012v1">hal-0397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005v1">L’illustration de Virgile dans la Naples aragonaise: le statut politique du manuscrit S. II. 19 de l’Escorial</text:a></text:p>
              <text:p text:style-name="Normal"><text:a xlink:type="simple" xlink:href="https://hal.science/search/index/?q=*&amp;authFullName_s=Joana Barreto">Joana Barreto</text:a><text:span>,</text:span><text:a xlink:type="simple" xlink:href="https://hal.science/search/index/?q=*&amp;authFullName_s=Teresa d'Urso">Teresa d'Urso</text:a></text:p>
              <text:p text:style-name="Normal"><text:span>Viella.<text:s/></text:span><text:span>Le livre enluminé médiéval, instrument politique</text:span><text:span>, VI, 2021, 9791254690291</text:span></text:p>
              <text:p text:style-name="Normal"><text:span>Chapitre d'ouvrage</text:span></text:p>
              <text:p text:style-name="Normal"><text:a xlink:type="simple" xlink:href="https://hal.science/hal-03975005v1">hal-0397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999v1">La lente fabrique du portrait de Bayard : contexte pour un nouveau dessin de Joseph Chinard</text:a></text:p>
              <text:p text:style-name="Normal"><text:a xlink:type="simple" xlink:href="https://hal.science/search/index/?q=*&amp;authFullName_s=Joana Barreto">Joana Barreto</text:a></text:p>
              <text:p text:style-name="Normal"><text:span>Presses Universitaires de Rennes.<text:s/></text:span><text:span>L’énigme Bayard. Une figure européenne de l’humanisme guerrier</text:span><text:span>, 2021, 978-2-86906-777-6</text:span></text:p>
              <text:p text:style-name="Normal"><text:span>Chapitre d'ouvrage</text:span></text:p>
              <text:p text:style-name="Normal"><text:a xlink:type="simple" xlink:href="https://hal.science/hal-03974999v1">hal-0397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243v1">La lente fabrique du portrait des héros des Guerres d'Italie : contexte pour un nouveau dessin de Joseph Chinard</text:a></text:p>
              <text:p text:style-name="Normal"><text:a xlink:type="simple" xlink:href="https://hal.science/search/index/?q=*&amp;authFullName_s=Joana Barreto">Joana Barreto</text:a></text:p>
              <text:p text:style-name="Normal"><text:span>L’énigme Bayard. Une figure européenne de l'humanisme guerrier</text:span><text:span>, PUFR, pp.129-152, 2021, 978-2-86906-777-6</text:span></text:p>
              <text:p text:style-name="Normal"><text:span>Chapitre d'ouvrage</text:span></text:p>
              <text:p text:style-name="Normal"><text:a xlink:type="simple" xlink:href="https://hal.science/hal-02000243v1">hal-0200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680v1">Virgile, source artistique et scientifique ‘locale’ dans la Naples aragonaise</text:a></text:p>
              <text:p text:style-name="Normal"><text:a xlink:type="simple" xlink:href="https://hal.science/search/index/?q=*&amp;authFullName_s=Joana Barreto">Joana Barreto</text:a></text:p>
              <text:p text:style-name="Normal"><text:span>Joris van Gastel et Frank Fehrenbach.<text:s/></text:span><text:span>Ars e natura nella Napoli moderna</text:span><text:span>, p. 7-20, 2020</text:span></text:p>
              <text:p text:style-name="Normal"><text:span>Chapitre d'ouvrage</text:span></text:p>
              <text:p text:style-name="Normal"><text:a xlink:type="simple" xlink:href="https://hal.science/hal-03403680v1">hal-0340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6221v1">La confusion mémorielle comme stratégie de légitimation puis d'assimilation (XVe-XVIIe s.)</text:a></text:p>
              <text:p text:style-name="Normal"><text:a xlink:type="simple" xlink:href="https://hal.science/search/index/?q=*&amp;authFullName_s=Joana Barreto">Joana Barreto</text:a></text:p>
              <text:p text:style-name="Normal"><text:span>La memoria degli Aragonesi nel regno di Napoli e nei domini italiani. XX Congresso di Storia della Corona d'Aragona- La Corona d'Aragona e l'Italia- Rome</text:span><text:span>, Istituto Storico per il Medio Evo, p. 585-598 et 1535-1543, 2020, LA CORONA D’ARAGONA E L’ITALIA Atti del XX Congresso di Storia della Corona d’Aragona Roma-Napoli, 4-8 ottobre 2017, 978-88-31445-06-1</text:span></text:p>
              <text:p text:style-name="Normal"><text:span>Chapitre d'ouvrage</text:span></text:p>
              <text:p text:style-name="Normal"><text:a xlink:type="simple" xlink:href="https://hal.science/hal-02036221v1">hal-0203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676v1">La gloire des humbles : peuple en armes et monument aux morts au début du XVIe siècle</text:a></text:p>
              <text:p text:style-name="Normal"><text:a xlink:type="simple" xlink:href="https://hal.science/search/index/?q=*&amp;authFullName_s=Joana Barreto">Joana Barreto</text:a></text:p>
              <text:p text:style-name="Normal"><text:span>Les vecteurs de l'idéel. VI. Mutations des sociétés politiques et système de communication (XIIIe-XVIIe siècle)</text:span><text:span>, p. 427-449, 2020, 979-10-351-0635-5</text:span></text:p>
              <text:p text:style-name="Normal"><text:span>Chapitre d'ouvrage</text:span></text:p>
              <text:p text:style-name="Normal"><text:a xlink:type="simple" xlink:href="https://hal.science/hal-03403676v1">hal-0340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259v1">Dialogues artistiques dans la Méditerranée de la Renaissance : la 'Tazza Farnese' de Tabriz à Naples</text:a></text:p>
              <text:p text:style-name="Normal"><text:a xlink:type="simple" xlink:href="https://hal.science/search/index/?q=*&amp;authFullName_s=Joana Barreto">Joana Barreto</text:a></text:p>
              <text:p text:style-name="Normal"><text:span>D'une rive à l'autre de la Méditerranée occidentale. Hier, aujourd'hui et demain. Acte du colloque organisé par l'Académie de Nîmes les 16, 17 et 18 octobre 2017 à l'Auditorium de Carré d'Art à Nîmes.</text:span><text:span>, Editions de la Fenestrelle, pp.176-181, 2018</text:span></text:p>
              <text:p text:style-name="Normal"><text:span>Chapitre d'ouvrage</text:span></text:p>
              <text:p text:style-name="Normal"><text:a xlink:type="simple" xlink:href="https://hal.science/hal-02000259v1">hal-0200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221v1">L'artillerie napolitaine à l'heure des Guerres d'Italie: un inventaire méconnu de la seconde moitié XVè siècle</text:a></text:p>
              <text:p text:style-name="Normal"><text:a xlink:type="simple" xlink:href="https://hal.science/search/index/?q=*&amp;authFullName_s=Joana Barreto">Joana Barreto</text:a></text:p>
              <text:p text:style-name="Normal"><text:span>René Elter et Nicolas Faucherre.<text:s/></text:span><text:span>Fortification et artillerie en Europe autour de 1500: le temps des ruptures</text:span><text:span>, Presses Universitaires de Nancy, p. 367-380, 2018</text:span></text:p>
              <text:p text:style-name="Normal"><text:span>Chapitre d'ouvrage</text:span></text:p>
              <text:p text:style-name="Normal"><text:a xlink:type="simple" xlink:href="https://hal.science/hal-02000221v1">hal-0200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207v1">Le combat de divinités marines dans les décors du Latium au début du XVIè siècle</text:a></text:p>
              <text:p text:style-name="Normal"><text:a xlink:type="simple" xlink:href="https://hal.science/search/index/?q=*&amp;authFullName_s=Joana Barreto">Joana Barreto</text:a></text:p>
              <text:p text:style-name="Normal"><text:span>A. Fenech et A. Lemoine.<text:s/></text:span><text:span>Il fregio dipinto nelle decorazioni romane del Cinquecento</text:span><text:span>, pp.173-190, 2017</text:span></text:p>
              <text:p text:style-name="Normal"><text:span>Chapitre d'ouvrage</text:span></text:p>
              <text:p text:style-name="Normal"><text:a xlink:type="simple" xlink:href="https://hal.science/hal-02000207v1">hal-0200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238v1">Graecia capta ferum victorem cepit': les Aragon de Naples et leur mémoire en Europe</text:a></text:p>
              <text:p text:style-name="Normal"><text:a xlink:type="simple" xlink:href="https://hal.science/search/index/?q=*&amp;authFullName_s=Joana Barreto">Joana Barreto</text:a></text:p>
              <text:p text:style-name="Normal"><text:span>Jean-Marie Le Gall.<text:s/></text:span><text:span>La défaite</text:span><text:span>, Droz, pp.186-242, 2016</text:span></text:p>
              <text:p text:style-name="Normal"><text:span>Chapitre d'ouvrage</text:span></text:p>
              <text:p text:style-name="Normal"><text:a xlink:type="simple" xlink:href="https://hal.science/hal-02000238v1">hal-0200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249v1">La matrice valenciana della politica artistica alfonsina</text:a></text:p>
              <text:p text:style-name="Normal"><text:a xlink:type="simple" xlink:href="https://hal.science/search/index/?q=*&amp;authFullName_s=Joana Barreto">Joana Barreto</text:a></text:p>
              <text:p text:style-name="Normal"><text:span>Fulvio delle Donne et Jaume Torro Torrent.<text:s/></text:span><text:span>L'immagine di Alfonso il Magnanino tra letteratura e storia tra corona d'Aragona e Italia-La imatge d'Alfons el Magnanim en la literatura i la historiografia entre la Corona d'Arago i Italia</text:span><text:span>, pp.125-138, 2016</text:span></text:p>
              <text:p text:style-name="Normal"><text:span>Chapitre d'ouvrage</text:span></text:p>
              <text:p text:style-name="Normal"><text:a xlink:type="simple" xlink:href="https://hal.science/hal-02000249v1">hal-0200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200v1">Point de vue et narration dans la 'Tavola Strozzi</text:a></text:p>
              <text:p text:style-name="Normal"><text:a xlink:type="simple" xlink:href="https://hal.science/search/index/?q=*&amp;authFullName_s=Joana Barreto">Joana Barreto</text:a></text:p>
              <text:p text:style-name="Normal"><text:span>Anne-Laure Imbert.<text:s/></text:span><text:span>Regardeurs, flâneurs et voyageurs dans la peinture</text:span><text:span>, pp.75-90, 2015</text:span></text:p>
              <text:p text:style-name="Normal"><text:span>Chapitre d'ouvrage</text:span></text:p>
              <text:p text:style-name="Normal"><text:a xlink:type="simple" xlink:href="https://hal.science/hal-02000200v1">hal-0200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229v1">come soavemente dormisse': les funérailles des Aragon de Naples entre legitimation politique et exemplarité chrétienne</text:a></text:p>
              <text:p text:style-name="Normal"><text:a xlink:type="simple" xlink:href="https://hal.science/search/index/?q=*&amp;authFullName_s=Joana Barreto">Joana Barreto</text:a></text:p>
              <text:p text:style-name="Normal"><text:span>Eric Bousmar; Hans Cools; Jonathan Dumon; Alain Marchandisse.<text:s/></text:span><text:span>Le corps du Prince au cœur des rituels de cour. Autour des travaux d'Agostino Paravicini Bagliani</text:span><text:span>, Edizioni del Galluzzo, pp.155-186, 2014</text:span></text:p>
              <text:p text:style-name="Normal"><text:span>Chapitre d'ouvrage</text:span></text:p>
              <text:p text:style-name="Normal"><text:a xlink:type="simple" xlink:href="https://hal.science/hal-02000229v1">hal-02000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2922v1">La circulation des idées et des goûts artistiques</text:a></text:p>
              <text:p text:style-name="Normal"><text:a xlink:type="simple" xlink:href="https://hal.science/search/index/?q=*&amp;authFullName_s=Guillaume Gaudin">Guillaume Gaudin</text:a><text:span>,</text:span><text:a xlink:type="simple" xlink:href="https://hal.science/search/index/?q=*&amp;authFullName_s=Joana Barreto">Joana Barreto</text:a></text:p>
              <text:p text:style-name="Normal"><text:span>G. Saupin.<text:s/></text:span><text:span>La péninsule Ibérique et le monde 1470-1640</text:span><text:span>, Presses universitaires de Rennes, pp.193-217, 2013, Didact Histoire</text:span></text:p>
              <text:p text:style-name="Normal"><text:span>Chapitre d'ouvrage</text:span></text:p>
              <text:p text:style-name="Normal"><text:a xlink:type="simple" xlink:href="https://shs.hal.science/halshs-00922922v1">halshs-0092292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75761v1">Circulation des goûts et des arts</text:a></text:p>
              <text:p text:style-name="Normal"><text:a xlink:type="simple" xlink:href="https://hal.science/search/index/?q=*&amp;authFullName_s=Joana Barreto">Joana Barreto</text:a><text:span>,</text:span><text:a xlink:type="simple" xlink:href="https://hal.science/search/index/?q=*&amp;authFullName_s=Guillaume Gaudin">Guillaume Gaudin</text:a></text:p>
              <text:p text:style-name="Normal"><text:span>G. Saupin.<text:s/></text:span><text:span>La péninsule ibérique et le monde 1470-1640</text:span><text:span>, PUR, pp.193-217, 2013</text:span></text:p>
              <text:p text:style-name="Normal"><text:span>Chapitre d'ouvrage</text:span></text:p>
              <text:p text:style-name="Normal"><text:a xlink:type="simple" xlink:href="https://univ-tlse2.hal.science/hal-00975761v1">hal-0097576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75762v1">De l'histoire au mythe : les Aragon de Naples en guerre</text:a></text:p>
              <text:p text:style-name="Normal"><text:a xlink:type="simple" xlink:href="https://hal.science/search/index/?q=*&amp;authFullName_s=Joana Barreto">Joana Barreto</text:a></text:p>
              <text:p text:style-name="Normal"><text:span>Philippe Morel.<text:s/></text:span><text:span>Le miroir et l'espace du prince dans l'art italien de la Renaissance</text:span><text:span>, Tours-Rennes, Presses de l'Université François-Rabelais et les Presses Universitaires de Rennes, p. 283-314, 2012,<text:s/></text:span><text:a xlink:type="simple" xlink:href="https://dx.doi.org/10.4000/books.pufr.7872">⟨10.4000/books.pufr.7872⟩</text:a></text:p>
              <text:p text:style-name="Normal"><text:span>Chapitre d'ouvrage</text:span></text:p>
              <text:p text:style-name="Normal"><text:a xlink:type="simple" xlink:href="https://univ-tlse2.hal.science/hal-00975762v1">hal-0097576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75764v1">De bello, debello, del bello</text:a></text:p>
              <text:p text:style-name="Normal"><text:a xlink:type="simple" xlink:href="https://hal.science/search/index/?q=*&amp;authFullName_s=Joana Barreto">Joana Barreto</text:a></text:p>
              <text:p text:style-name="Normal"><text:span>M. Smarelli.<text:s/></text:span><text:span>Teatro delle esposizioni, 26-29 juin 2011</text:span><text:span>, Mouss Publishing, p. 33-42, 2011</text:span></text:p>
              <text:p text:style-name="Normal"><text:span>Chapitre d'ouvrage</text:span></text:p>
              <text:p text:style-name="Normal"><text:a xlink:type="simple" xlink:href="https://univ-tlse2.hal.science/hal-00975764v1">hal-0097576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75785v1">Le miroir brisé: la première guerre d'Italie dans la Cronaca figurata</text:a></text:p>
              <text:p text:style-name="Normal"><text:a xlink:type="simple" xlink:href="https://hal.science/search/index/?q=*&amp;authFullName_s=Joana Barreto">Joana Barreto</text:a></text:p>
              <text:p text:style-name="Normal"><text:span>La Battaglia nel Rinascimento meridionale. Moduli narrativi tra parole e immagini</text:span><text:span>, Rome, Viella, p.363-376, 2011</text:span></text:p>
              <text:p text:style-name="Normal"><text:span>Chapitre d'ouvrage</text:span></text:p>
              <text:p text:style-name="Normal"><text:a xlink:type="simple" xlink:href="https://univ-tlse2.hal.science/hal-00975785v1">hal-0097578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75789v1">Le roi comme exemplum: le 'De Maiestate' de Giuniano Maio entre histoire et rhétorique</text:a></text:p>
              <text:p text:style-name="Normal"><text:a xlink:type="simple" xlink:href="https://hal.science/search/index/?q=*&amp;authFullName_s=Joana Barreto">Joana Barreto</text:a></text:p>
              <text:p text:style-name="Normal"><text:span>J. Barreto, J. Cerman, G. Soubigou, V. Toutain-Quittelier.<text:s/></text:span><text:span>Visible et Lisible. Confrontations et articulations du texte et de l'image</text:span><text:span>, Nouveau Monde éditions, Paris, p. 213-238, 2007</text:span></text:p>
              <text:p text:style-name="Normal"><text:span>Chapitre d'ouvrage</text:span></text:p>
              <text:p text:style-name="Normal"><text:a xlink:type="simple" xlink:href="https://univ-tlse2.hal.science/hal-00975789v1">hal-0097578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75787v1">Présentation</text:a></text:p>
              <text:p text:style-name="Normal"><text:a xlink:type="simple" xlink:href="https://hal.science/search/index/?q=*&amp;authFullName_s=Joana Barreto">Joana Barreto</text:a></text:p>
              <text:p text:style-name="Normal"><text:span>J. Barreto, J. Cerman, G. Soubigou, V. Toutain-Quittelier.<text:s/></text:span><text:span>Visible et Lisible. Confrontations et articulations du texte et de l'image</text:span><text:span>, Nouveau Monde éditions, Paris, p. 19-27, 2007</text:span></text:p>
              <text:p text:style-name="Normal"><text:span>Chapitre d'ouvrage</text:span></text:p>
              <text:p text:style-name="Normal"><text:a xlink:type="simple" xlink:href="https://univ-tlse2.hal.science/hal-00975787v1">hal-00975787v1</text:a></text:p>
            </table:table-cell>
          </table:table-row>
        </table:table>
        <text:p text:style-name="P19"/>
        <text:p text:style-name="Heading2"><text:span text:style-name="T8">Article dans une revue (10)</text:span></text:p>
        <text:p text:style-name="P21"/>
        <table:table table:name="b14a2e" table:style-name="b14a2e">
          <table:table-column table:style-name="b14a2e.0"/>
          <table:table-row>
            <table:table-cell office:value-type="string">
              <text:p text:style-name="Normal"><text:a xlink:type="simple" xlink:href="https://hal.science/hal-04361675v1">Un dessin inédit de Joseph Chinard pour son projet de monument à Pierre du Terrail, dit Bayard, en 1787</text:a></text:p>
              <text:p text:style-name="Normal"><text:a xlink:type="simple" xlink:href="https://hal.science/search/index/?q=*&amp;authFullName_s=Joana Barreto">Joana Barreto</text:a></text:p>
              <text:p text:style-name="Normal"><text:span>Revue de l'Art</text:span><text:span>, 2022, N° 216 (2), pp.50-59.<text:s/></text:span><text:a xlink:type="simple" xlink:href="https://dx.doi.org/10.3917/rda.216.0050">⟨10.3917/rda.216.0050⟩</text:a></text:p>
              <text:p text:style-name="Normal"><text:span>Article dans une revue</text:span></text:p>
              <text:p text:style-name="Normal"><text:a xlink:type="simple" xlink:href="https://hal.science/hal-04361675v1">hal-0436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018v1">Un dessin inédit de Joseph Chinard pour son projet de monument à Pierre du Terrail, dit Bayard, en 1787</text:a></text:p>
              <text:p text:style-name="Normal"><text:a xlink:type="simple" xlink:href="https://hal.science/search/index/?q=*&amp;authFullName_s=Joana Barreto">Joana Barreto</text:a></text:p>
              <text:p text:style-name="Normal"><text:span>Revue de l'Art</text:span><text:span>, 2022, 216, pp.50-59</text:span></text:p>
              <text:p text:style-name="Normal"><text:span>Article dans une revue</text:span></text:p>
              <text:p text:style-name="Normal"><text:a xlink:type="simple" xlink:href="https://hal.science/hal-03975018v1">hal-03975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726v1">Un Cynique à la cour : la collaboration de Giovan Marco di Parma avec l’atelier des Rapicano dans le scriptorium royal de Naples</text:a></text:p>
              <text:p text:style-name="Normal"><text:a xlink:type="simple" xlink:href="https://hal.science/search/index/?q=*&amp;authFullName_s=Joana Barreto">Joana Barreto</text:a></text:p>
              <text:p text:style-name="Normal"><text:span>Pecia. Le livre et l’écrit</text:span><text:span>, 2020, Écrire pour mon prince.. Manuscrits « commandés » au Moyen Âge, volume 11, p. 197-230.<text:s/></text:span><text:a xlink:type="simple" xlink:href="https://dx.doi.org/10.1484/j.pecia.5.118860">⟨10.1484/j.pecia.5.118860⟩</text:a></text:p>
              <text:p text:style-name="Normal"><text:span>Article dans une revue</text:span></text:p>
              <text:p text:style-name="Normal"><text:a xlink:type="simple" xlink:href="https://hal.science/hal-03403726v1">hal-0340372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75768v1">Une peinture de Pisanello à Naples ? Hypothèse pour la Vierge à l'Enfant avec saint Antoine et saint Georges</text:a></text:p>
              <text:p text:style-name="Normal"><text:a xlink:type="simple" xlink:href="https://hal.science/search/index/?q=*&amp;authFullName_s=Joana Barreto">Joana Barreto</text:a></text:p>
              <text:p text:style-name="Normal"><text:span>Studiolo. Revue d'histoire de l'art de l'Académie de France à Rome</text:span><text:span>, 2013, n° 10, p. 193-214</text:span></text:p>
              <text:p text:style-name="Normal"><text:span>Article dans une revue</text:span></text:p>
              <text:p text:style-name="Normal"><text:a xlink:type="simple" xlink:href="https://univ-tlse2.hal.science/hal-00975768v1">hal-0097576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75780v1">Paola TINAGLI et Mary ROGERS, Women and the visual arts in Italy c. 1400-1650. Luxury, Leisure and Devotion. A sourcebook</text:a></text:p>
              <text:p text:style-name="Normal"><text:a xlink:type="simple" xlink:href="https://hal.science/search/index/?q=*&amp;authFullName_s=Joana Barreto">Joana Barreto</text:a></text:p>
              <text:p text:style-name="Normal"><text:span>Le Moyen Age. Revue d'histoire et de philologie</text:span><text:span>, 2013, 119, pp.fasc. 1</text:span></text:p>
              <text:p text:style-name="Normal"><text:span>Article dans une revue</text:span></text:p>
              <text:p text:style-name="Normal"><text:a xlink:type="simple" xlink:href="https://univ-tlse2.hal.science/hal-00975780v1">hal-0097578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75770v1">Il diritto all'immagine nella Napoli aragonese : i ritratti di Pontano e Sannazaro</text:a></text:p>
              <text:p text:style-name="Normal"><text:a xlink:type="simple" xlink:href="https://hal.science/search/index/?q=*&amp;authFullName_s=Joana Barreto">Joana Barreto</text:a></text:p>
              <text:p text:style-name="Normal"><text:span>California Italian Studies Journal</text:span><text:span>, 2012, 3 (n° 1), 28 p</text:span></text:p>
              <text:p text:style-name="Normal"><text:span>Article dans une revue</text:span></text:p>
              <text:p text:style-name="Normal"><text:a xlink:type="simple" xlink:href="https://univ-tlse2.hal.science/hal-00975770v1">hal-0097577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75771v1">Artisan ou artiste entre France et Italie ? Le cas de Guglielmo Monaco (Guillaume le Moine) à la cour de Naples au XVe siècle</text:a></text:p>
              <text:p text:style-name="Normal"><text:a xlink:type="simple" xlink:href="https://hal.science/search/index/?q=*&amp;authFullName_s=Joana Barreto">Joana Barreto</text:a></text:p>
              <text:p text:style-name="Normal"><text:span>Laboratoire italien. Politique et société</text:span><text:span>, 2011, 11, pp.301-328.<text:s/></text:span><text:a xlink:type="simple" xlink:href="https://dx.doi.org/10.4000/laboratoireitalien.621">⟨10.4000/laboratoireitalien.621⟩</text:a></text:p>
              <text:p text:style-name="Normal"><text:span>Article dans une revue</text:span></text:p>
              <text:p text:style-name="Normal"><text:a xlink:type="simple" xlink:href="https://univ-tlse2.hal.science/hal-00975771v1">hal-0097577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75773v1">Pouvoir monarchique et création artistique : deux souverainetés concurrentes au sein du Castelnuovo de Naples</text:a></text:p>
              <text:p text:style-name="Normal"><text:a xlink:type="simple" xlink:href="https://hal.science/search/index/?q=*&amp;authFullName_s=Joana Barreto">Joana Barreto</text:a></text:p>
              <text:p text:style-name="Normal"><text:span>Humanistica, An International Journal of Early Renaissance Studies</text:span><text:span>, 2010, Self-expression/l'expression de soi, V (n°2), p. 15-25</text:span></text:p>
              <text:p text:style-name="Normal"><text:span>Article dans une revue</text:span></text:p>
              <text:p text:style-name="Normal"><text:a xlink:type="simple" xlink:href="https://univ-tlse2.hal.science/hal-00975773v1">hal-0097577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75777v1">La porte en bronze du Castelnuovo : naissance de la chronique monumentale</text:a></text:p>
              <text:p text:style-name="Normal"><text:a xlink:type="simple" xlink:href="https://hal.science/search/index/?q=*&amp;authFullName_s=Joana Barreto">Joana Barreto</text:a></text:p>
              <text:p text:style-name="Normal"><text:span>Histoire de l'art</text:span><text:span>, 2004, n°54, p. 123-138</text:span></text:p>
              <text:p text:style-name="Normal"><text:span>Article dans une revue</text:span></text:p>
              <text:p text:style-name="Normal"><text:a xlink:type="simple" xlink:href="https://univ-tlse2.hal.science/hal-00975777v1">hal-0097577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75778v1">Pisanello graveur monétaire à la cour d'Alphonse I de Naples</text:a></text:p>
              <text:p text:style-name="Normal"><text:a xlink:type="simple" xlink:href="https://hal.science/search/index/?q=*&amp;authFullName_s=Joana Barreto">Joana Barreto</text:a></text:p>
              <text:p text:style-name="Normal"><text:span>Cahiers Numismatiques</text:span><text:span>, 2003, n°155, pp.61-75</text:span></text:p>
              <text:p text:style-name="Normal"><text:span>Article dans une revue</text:span></text:p>
              <text:p text:style-name="Normal"><text:a xlink:type="simple" xlink:href="https://univ-tlse2.hal.science/hal-00975778v1">hal-00975778v1</text:a></text:p>
            </table:table-cell>
          </table:table-row>
        </table:table>
        <text:p text:style-name="P22"/>
        <text:p text:style-name="Heading2"><text:span text:style-name="T9">Communication dans un congrès (5)</text:span></text:p>
        <text:p text:style-name="P24"/>
        <table:table table:name="e833f6" table:style-name="e833f6">
          <table:table-column table:style-name="e833f6.0"/>
          <table:table-row>
            <table:table-cell office:value-type="string">
              <text:p text:style-name="Normal"><text:a xlink:type="simple" xlink:href="https://hal.science/hal-02035601v1">L'album di Giosué Cantelmo: contesto curiale</text:a></text:p>
              <text:p text:style-name="Normal"><text:a xlink:type="simple" xlink:href="https://hal.science/search/index/?q=*&amp;authFullName_s=Joana Barreto">Joana Barreto</text:a></text:p>
              <text:p text:style-name="Normal"><text:span>International conference: Riscoperta e analisi dei disegni delle artiglierie aragonesi custoditi nella Bibliothèque Nationale de France</text:span><text:span>, CESURA Centro Europeo di Studi su Umanesimo e Rinascimento Aragonese, Oct 2018, Naples, Italy</text:span></text:p>
              <text:p text:style-name="Normal"><text:span>Communication dans un congrès</text:span></text:p>
              <text:p text:style-name="Normal"><text:a xlink:type="simple" xlink:href="https://hal.science/hal-02035601v1">hal-0203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6410v1">De Carpaccio à Savoldo: l'armure fait-elle l'identité ?</text:a></text:p>
              <text:p text:style-name="Normal"><text:a xlink:type="simple" xlink:href="https://hal.science/search/index/?q=*&amp;authFullName_s=Joana Barreto">Joana Barreto</text:a></text:p>
              <text:p text:style-name="Normal"><text:span>Quand Mars épouse Vénus : les stratégies d’affichage visuel par les armes et le costume militaire d’apparat (Antiquité tardive et Renaissance), journée d'études organisée par Luc Renaut</text:span><text:span>, Apr 2017, Grenoble, France</text:span></text:p>
              <text:p text:style-name="Normal"><text:span>Communication dans un congrès</text:span></text:p>
              <text:p text:style-name="Normal"><text:a xlink:type="simple" xlink:href="https://hal.science/hal-02036410v1">hal-0203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5992v1">De la séquence au cycle : évolution des mises en espace de la narration historique à l'époque moderne</text:a></text:p>
              <text:p text:style-name="Normal"><text:a xlink:type="simple" xlink:href="https://hal.science/search/index/?q=*&amp;authFullName_s=Joana Barreto">Joana Barreto</text:a></text:p>
              <text:p text:style-name="Normal"><text:span>L’Art de la bataille. Stratégies visuelles de la scène de bataille de la Renaissance à nos jours</text:span><text:span>, Académie de France à Rome; Bibliotheca Hertziana (Institut Max Planck pour l’Histoire de l’art); Sybille Ebert-Schifferer; Université Lumière Lyon 2; École Pratique des Hautes Études; Université Paris 7; Dipartimento di Studi Umanistici de l’Università Roma Tre; Joana Barreto; Gaspard Delon; Pauline Lafille; Laura Iamurri, Nov 2017, Rome, Italie</text:span></text:p>
              <text:p text:style-name="Normal"><text:span>Communication dans un congrès</text:span></text:p>
              <text:p text:style-name="Normal"><text:a xlink:type="simple" xlink:href="https://hal.science/hal-02035992v1">hal-0203599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75783v1">La Battaglia di Ravenna negli arti del Cinquecento. Modelli epici per la figurazione di una battaglia contemporanea</text:a></text:p>
              <text:p text:style-name="Normal"><text:a xlink:type="simple" xlink:href="https://hal.science/search/index/?q=*&amp;authFullName_s=Joana Barreto">Joana Barreto</text:a></text:p>
              <text:p text:style-name="Normal"><text:span>1512. La battaglia di Ravenna, l'Italia, l'Europa</text:span><text:span>, Oct 2012, Ravenne, Italy. p. 171-189</text:span></text:p>
              <text:p text:style-name="Normal"><text:span>Communication dans un congrès</text:span></text:p>
              <text:p text:style-name="Normal"><text:a xlink:type="simple" xlink:href="https://univ-tlse2.hal.science/hal-00975783v1">hal-0097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6664v1">Commémorer la guerre : les nouvelles stratégies apparues lors des guerres d’Italie</text:a></text:p>
              <text:p text:style-name="Normal"><text:a xlink:type="simple" xlink:href="https://hal.science/search/index/?q=*&amp;authFullName_s=Joana Barreto">Joana Barreto</text:a></text:p>
              <text:p text:style-name="Normal"><text:span>Journées d'étude org. par L. Linares et T. Faye, Mémoire et oubli: l'art et l'histoire à l'épreuve du souvenir II</text:span><text:span>, Nov 2014, Limoges, France</text:span></text:p>
              <text:p text:style-name="Normal"><text:span>Communication dans un congrès</text:span></text:p>
              <text:p text:style-name="Normal"><text:a xlink:type="simple" xlink:href="https://hal.science/hal-02036664v1">hal-02036664v1</text:a></text:p>
            </table:table-cell>
          </table:table-row>
        </table:table>
        <text:p text:style-name="P25"/>
        <text:p text:style-name="Heading2"><text:span text:style-name="T10">N°spécial de revue/special issue (1)</text:span></text:p>
        <text:p text:style-name="P27"/>
        <table:table table:name="be5f8a" table:style-name="be5f8a">
          <table:table-column table:style-name="be5f8a.0"/>
          <table:table-row>
            <table:table-cell office:value-type="string">
              <text:p text:style-name="Normal"><text:a xlink:type="simple" xlink:href="https://hal.science/hal-04399596v1">Carnets du LARHRA ISSN électronique 2648-1782</text:a></text:p>
              <text:p text:style-name="Normal"><text:a xlink:type="simple" xlink:href="https://hal.science/search/index/?q=*&amp;authFullName_s=Joana Barreto">Joana Barreto</text:a></text:p>
              <text:p text:style-name="Normal"><text:span>Les Carnets du LARHRA</text:span><text:span>, 2023 (1), https://publications-prairial.fr/larhra/index.php?id=586, 2023</text:span></text:p>
              <text:p text:style-name="Normal"><text:span>N°spécial de revue/special issue</text:span></text:p>
              <text:p text:style-name="Normal"><text:a xlink:type="simple" xlink:href="https://hal.science/hal-04399596v1">hal-043995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ana Barreto</dc:title>
    <dc:subject/>
    <dc:description>CV</dc:description>
    <dc:creator/>
    <dc:date>2026-05-21T03:21:25.000</dc:date>
    <meta:generator>PHPWord</meta:generator>
    <meta:initial-creator>CCSD</meta:initial-creator>
    <meta:creation-date>2026-05-21T03:21:25.000</meta:creation-date>
    <meta:keyword/>
    <meta:user-defined meta:name="Category"/>
    <meta:user-defined meta:name="Company"/>
    <meta:user-defined meta:name="Manager"/>
  </office:meta>
</office:document-meta>
</file>