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f9c6" style:family="table">
      <style:table-properties style:rel-width="100" table:align="center"/>
    </style:style>
    <style:style style:name="e3f9c6.0" style:family="table-column">
      <style:table-column-properties style:column-width="0.00cm"/>
    </style:style>
    <style:style style:name="32d44b" style:family="table">
      <style:table-properties style:rel-width="100" table:align="center"/>
    </style:style>
    <style:style style:name="32d44b.0" style:family="table-column">
      <style:table-column-properties style:column-width="0.00cm"/>
    </style:style>
    <style:style style:name="f8149b" style:family="table">
      <style:table-properties style:rel-width="100" table:align="center"/>
    </style:style>
    <style:style style:name="f8149b.0" style:family="table-column">
      <style:table-column-properties style:column-width="0.00cm"/>
    </style:style>
    <style:style style:name="8b730b" style:family="table">
      <style:table-properties style:rel-width="100" table:align="center"/>
    </style:style>
    <style:style style:name="8b73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ana beigbed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ana-beigbeder">joana-beigbed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147-7460">0000-0002-2147-746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4448882">14444888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6)</text:span></text:p>
        <text:p text:style-name="P19"/>
        <table:table table:name="e3f9c6" table:style-name="e3f9c6">
          <table:table-column table:style-name="e3f9c6.0"/>
          <table:table-row>
            <table:table-cell office:value-type="string">
              <text:p text:style-name="Normal"><text:a xlink:type="simple" xlink:href="https://imt-mines-ales.hal.science/hal-05373355v1">Durability, mechanical recycling and environmental impacts of poly-lactic acid (PLA) based natural fiber reinforced composites: Effect of reactive agents and fiber surface treatment</text:a></text:p>
              <text:p text:style-name="Normal"><text:a xlink:type="simple" xlink:href="https://hal.science/search/index/?q=*&amp;authFullName_s=Herve Nlandu Mayamba">Herve Nlandu Mayamba</text:a><text:span>,</text:span><text:a xlink:type="simple" xlink:href="https://hal.science/search/index/?q=*&amp;authFullName_s=Aurélie Taguet">Aurélie Taguet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Sébastien Joannès">Sébastien Joannès</text:a><text:span>et al.</text:span></text:p>
              <text:p text:style-name="Normal"><text:span>Industrial Crops and Products</text:span><text:span>, 2025, 237, pp.122296.<text:s/></text:span><text:a xlink:type="simple" xlink:href="https://dx.doi.org/10.1016/j.indcrop.2025.122296">⟨10.1016/j.indcrop.2025.122296⟩</text:a></text:p>
              <text:p text:style-name="Normal"><text:span>Article dans une revue</text:span></text:p>
              <text:p text:style-name="Normal"><text:a xlink:type="simple" xlink:href="https://imt-mines-ales.hal.science/hal-05373355v1">hal-0537335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10191v1">Requirements for comparative life cycle assessment studies for single-use and reusable packaging and products: recommendation for decision and policy-makers</text:a></text:p>
              <text:p text:style-name="Normal"><text:a xlink:type="simple" xlink:href="https://hal.science/search/index/?q=*&amp;authFullName_s=Dario Cottafava">Dario Cottafava</text:a><text:span>,</text:span><text:a xlink:type="simple" xlink:href="https://hal.science/search/index/?q=*&amp;authFullName_s=Gaia Brussa">Gaia Brussa</text:a><text:span>,</text:span><text:a xlink:type="simple" xlink:href="https://hal.science/search/index/?q=*&amp;authFullName_s=Giulia Cavenago">Giulia Cavenago</text:a><text:span>,</text:span><text:a xlink:type="simple" xlink:href="https://hal.science/search/index/?q=*&amp;authFullName_s=Daniele Cespi">Daniele Cespi</text:a><text:span>,</text:span><text:a xlink:type="simple" xlink:href="https://hal.science/search/index/?q=*&amp;authFullName_s=Lucia Rigamonti">Lucia Rigamonti</text:a><text:span>et al.</text:span></text:p>
              <text:p text:style-name="Normal"><text:span>International Journal of Life Cycle Assessment</text:span><text:span>, 2024, 29, pp.909-911.<text:s/></text:span><text:a xlink:type="simple" xlink:href="https://dx.doi.org/10.1007/s11367-024-02291-0">⟨10.1007/s11367-024-02291-0⟩</text:a></text:p>
              <text:p text:style-name="Normal"><text:span>Article dans une revue</text:span></text:p>
              <text:p text:style-name="Normal"><text:a xlink:type="simple" xlink:href="https://imt-mines-ales.hal.science/hal-04510191v1">hal-0451019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52870v1">Ex-ante life cycle assessment of a partially reusable packaging system for dry-cured ham slices</text:a></text:p>
              <text:p text:style-name="Normal"><text:a xlink:type="simple" xlink:href="https://hal.science/search/index/?q=*&amp;authFullName_s=J. Beigbeder">J. Beigbeder</text:a><text:span>,</text:span><text:a xlink:type="simple" xlink:href="https://hal.science/search/index/?q=*&amp;authFullName_s=Ahmed Allal">Ahmed Allal</text:a><text:span>,</text:span><text:a xlink:type="simple" xlink:href="https://hal.science/search/index/?q=*&amp;authFullName_s=Nathalie Robert">Nathalie Robert</text:a></text:p>
              <text:p text:style-name="Normal"><text:span>Clean Technologies and Recycling</text:span><text:span>, 2022, 2 (3), pp.119-135.<text:s/></text:span><text:a xlink:type="simple" xlink:href="https://dx.doi.org/10.3934/ctr.2022007">⟨10.3934/ctr.2022007⟩</text:a></text:p>
              <text:p text:style-name="Normal"><text:span>Article dans une revue</text:span></text:p>
              <text:p text:style-name="Normal"><text:a xlink:type="simple" xlink:href="https://imt-mines-ales.hal.science/hal-03752870v1">hal-0375287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038248v1">Corrigendum: Under Glass Weathering of Hemp Fibers Reinforced Polypropylene Biocomposites: Degradation Mechanisms Based on Emitted Volatile Organic Compounds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Jean-Marc Sotiropoulos">Jean-Marc Sotiropoulos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et al.</text:span></text:p>
              <text:p text:style-name="Normal"><text:span>Frontiers in Materials</text:span><text:span>, 2020, 7 (162),<text:s/></text:span><text:a xlink:type="simple" xlink:href="https://dx.doi.org/10.3389/fmats.2020.00266">⟨10.3389/fmats.2020.00266⟩</text:a></text:p>
              <text:p text:style-name="Normal"><text:span>Article dans une revue</text:span></text:p>
              <text:p text:style-name="Normal"><text:a xlink:type="simple" xlink:href="https://imt-mines-ales.hal.science/hal-03038248v1">hal-030382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55061v1">Analyse du cycle de vie du paillage: Impact des techniques RAFU</text:a></text:p>
              <text:p text:style-name="Normal"><text:a xlink:type="simple" xlink:href="https://hal.science/search/index/?q=*&amp;authFullName_s=Guillaume Junqua">Guillaume Junqua</text:a><text:span>,</text:span><text:a xlink:type="simple" xlink:href="https://hal.science/search/index/?q=*&amp;authFullName_s=J. Beigbeder">J. Beigbeder</text:a></text:p>
              <text:p text:style-name="Normal"><text:span>Plasticulture</text:span><text:span>, 2020, 139, pp.93-94</text:span></text:p>
              <text:p text:style-name="Normal"><text:span>Article dans une revue</text:span></text:p>
              <text:p text:style-name="Normal"><text:a xlink:type="simple" xlink:href="https://imt-mines-ales.hal.science/hal-02955061v1">hal-0295506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052595v1">Comment former les élèves ingénieurs à l’économie circulaire ?</text:a></text:p>
              <text:p text:style-name="Normal"><text:a xlink:type="simple" xlink:href="https://hal.science/search/index/?q=*&amp;authFullName_s=Miguel Lopez-Ferber">Miguel Lopez-Ferber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Juliette Cerceau">Juliette Cerceau</text:a><text:span>,</text:span><text:a xlink:type="simple" xlink:href="https://hal.science/search/index/?q=*&amp;authFullName_s=J. Beigbeder">J. Beigbeder</text:a></text:p>
              <text:p text:style-name="Normal"><text:span>IIMpact éco</text:span><text:span>, 2020, 2, pp.75-77</text:span></text:p>
              <text:p text:style-name="Normal"><text:span>Article dans une revue</text:span></text:p>
              <text:p text:style-name="Normal"><text:a xlink:type="simple" xlink:href="https://imt-mines-ales.hal.science/hal-03052595v1">hal-0305259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873563v1">Under Glass Weathering of Hemp Fibers Reinforced Polypropylene Biocomposites: Degradation Mechanisms Based on Emitted Volatile Organic Compounds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Jean-Marc Sotiropoulos">Jean-Marc Sotiropoulos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et al.</text:span></text:p>
              <text:p text:style-name="Normal"><text:span>Frontiers in Materials</text:span><text:span>, 2020, 7,<text:s/></text:span><text:a xlink:type="simple" xlink:href="https://dx.doi.org/10.3389/fmats.2020.00162">⟨10.3389/fmats.2020.00162⟩</text:a></text:p>
              <text:p text:style-name="Normal"><text:span>Article dans une revue</text:span></text:p>
              <text:p text:style-name="Normal"><text:a xlink:type="simple" xlink:href="https://imt-mines-ales.hal.science/hal-02873563v1">hal-0287356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4754v1">How to manage biocomposites wastes end of life? A life cycle assessment approach (LCA) focused on polypropylene (PP)/wood flour and polylactic acid (PLA)/flax fibres biocomposites</text:a></text:p>
              <text:p text:style-name="Normal"><text:a xlink:type="simple" xlink:href="https://hal.science/search/index/?q=*&amp;authFullName_s=J. Beigbeder">J. Beigbeder</text:a><text:span>,</text:span><text:a xlink:type="simple" xlink:href="https://hal.science/search/index/?q=*&amp;authFullName_s=Lata Soccalingame">Lata Soccalingame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Anne Bergeret">Anne Bergeret</text:a></text:p>
              <text:p text:style-name="Normal"><text:span>Waste Management</text:span><text:span>, 2019, 83, pp.184-193.<text:s/></text:span><text:a xlink:type="simple" xlink:href="https://dx.doi.org/10.1016/j.wasman.2018.11.012">⟨10.1016/j.wasman.2018.11.012⟩</text:a></text:p>
              <text:p text:style-name="Normal"><text:span>Article dans une revue</text:span></text:p>
              <text:p text:style-name="Normal"><text:a xlink:type="simple" xlink:href="https://imt-mines-ales.hal.science/hal-02424754v1">hal-0242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42v1">Under glass weathering of hemp fibers reinforced polypropylene biocomposites: Impact of Volatile Organic Compounds emissions on indoor air quality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Charles Benezet">Jean-Charles Benezet</text:a><text:span>et al.</text:span></text:p>
              <text:p text:style-name="Normal"><text:span>Polymer Degradation and Stability</text:span><text:span>, 2018, 149, pp.85-95.<text:s/></text:span><text:a xlink:type="simple" xlink:href="https://dx.doi.org/10.1016/j.polymdegradstab.2018.01.020">⟨10.1016/j.polymdegradstab.2018.01.020⟩</text:a></text:p>
              <text:p text:style-name="Normal"><text:span>Article dans une revue</text:span></text:p>
              <text:p text:style-name="Normal"><text:a xlink:type="simple" xlink:href="https://hal.science/hal-02479342v1">hal-0247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45v1">Correlation between artificial and natural weathering of hemp fibers reinforced polypropylene biocomposites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Charles Benezet">Jean-Charles Benezet</text:a><text:span>et al.</text:span></text:p>
              <text:p text:style-name="Normal"><text:span>Polymer Degradation and Stability</text:span><text:span>, 2018, 148, pp.117-131.<text:s/></text:span><text:a xlink:type="simple" xlink:href="https://dx.doi.org/10.1016/j.polymdegradstab.2018.01.002">⟨10.1016/j.polymdegradstab.2018.01.002⟩</text:a></text:p>
              <text:p text:style-name="Normal"><text:span>Article dans une revue</text:span></text:p>
              <text:p text:style-name="Normal"><text:a xlink:type="simple" xlink:href="https://hal.science/hal-02479345v1">hal-0247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44v1">Exterior and under glass natural weathering of hemp fibers reinforced polypropylene biocomposites: Impact on mechanical, chemical, microstructural and visual aspect properties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Charles Benezet">Jean-Charles Benezet</text:a><text:span>et al.</text:span></text:p>
              <text:p text:style-name="Normal"><text:span>Polymer Degradation and Stability</text:span><text:span>, 2018, 148, pp.104-116.<text:s/></text:span><text:a xlink:type="simple" xlink:href="https://dx.doi.org/10.1016/j.polymdegradstab.2017.12.015">⟨10.1016/j.polymdegradstab.2017.12.015⟩</text:a></text:p>
              <text:p text:style-name="Normal"><text:span>Article dans une revue</text:span></text:p>
              <text:p text:style-name="Normal"><text:a xlink:type="simple" xlink:href="https://hal.science/hal-02479344v1">hal-0247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41v1">Natural weathering of hemp fibers reinforced polypropylene biocomposites: Relationships between visual and surface aspects, mechanical properties and microstructure based on statistical approach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Charles Benezet">Jean-Charles Benezet</text:a><text:span>et al.</text:span></text:p>
              <text:p text:style-name="Normal"><text:span>Composites Science and Technology</text:span><text:span>, 2018, 167, pp.440-447.<text:s/></text:span><text:a xlink:type="simple" xlink:href="https://dx.doi.org/10.1016/j.compscitech.2018.08.036">⟨10.1016/j.compscitech.2018.08.036⟩</text:a></text:p>
              <text:p text:style-name="Normal"><text:span>Article dans une revue</text:span></text:p>
              <text:p text:style-name="Normal"><text:a xlink:type="simple" xlink:href="https://hal.science/hal-02479341v1">hal-0247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116v1">New sampling device for on-site measurement of SVOC gas-phase concentration at the emitting material surface</text:a></text:p>
              <text:p text:style-name="Normal"><text:a xlink:type="simple" xlink:href="https://hal.science/search/index/?q=*&amp;authFullName_s=Mylène Ghislain">Mylène Ghislain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H. Plaisance">H. Plaisance</text:a><text:span>,</text:span><text:a xlink:type="simple" xlink:href="https://hal.science/search/index/?q=*&amp;authFullName_s=V. Desauziers">V. Desauziers</text:a></text:p>
              <text:p text:style-name="Normal"><text:span>Analytical and Bioanalytical Chemistry</text:span><text:span>, 2017, 409 (12), pp.3199-3210.<text:s/></text:span><text:a xlink:type="simple" xlink:href="https://dx.doi.org/10.1007/s00216-017-0259-0">⟨10.1007/s00216-017-0259-0⟩</text:a></text:p>
              <text:p text:style-name="Normal"><text:span>Article dans une revue</text:span></text:p>
              <text:p text:style-name="Normal"><text:a xlink:type="simple" xlink:href="https://hal.science/hal-01709116v1">hal-0170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346v1">Life Cycle Assessment Case Study: Tertiary Treatment Process Options for Wastewater Reuse</text:a></text:p>
              <text:p text:style-name="Normal"><text:a xlink:type="simple" xlink:href="https://hal.science/search/index/?q=*&amp;authFullName_s=Erwan Carré">Erwan Carré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Vincent Jauzein">Vincent Jauzein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iguel Lopez-Ferber">Miguel Lopez-Ferber</text:a></text:p>
              <text:p text:style-name="Normal"><text:span>Integrated Environmental Assessment and Management</text:span><text:span>, 2017, 13 (6), pp.1113-1121.<text:s/></text:span><text:a xlink:type="simple" xlink:href="https://dx.doi.org/10.1002/ieam.1956">⟨10.1002/ieam.1956⟩</text:a></text:p>
              <text:p text:style-name="Normal"><text:span>Article dans une revue</text:span></text:p>
              <text:p text:style-name="Normal"><text:a xlink:type="simple" xlink:href="https://hal.science/hal-02479346v1">hal-0247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117v1">Determination of the volatile fraction of phosphorus flame retardants in cushioning foam of upholstered furniture: towards respiratory exposure assessment</text:a></text:p>
              <text:p text:style-name="Normal"><text:a xlink:type="simple" xlink:href="https://hal.science/search/index/?q=*&amp;authFullName_s=Mylène Ghislain">Mylène Ghislain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L. Dumazert">L. Dumazert</text:a><text:span>,</text:span><text:a xlink:type="simple" xlink:href="https://hal.science/search/index/?q=*&amp;authFullName_s=José-Marie Lopez-Cuesta">José-Marie Lopez-Cuesta</text:a><text:span>,</text:span><text:a xlink:type="simple" xlink:href="https://hal.science/search/index/?q=*&amp;authFullName_s=M. Lounis">M. Lounis</text:a><text:span>et al.</text:span></text:p>
              <text:p text:style-name="Normal"><text:span>Environmental Monitoring and Assessment</text:span><text:span>, 2016, 188 (10),<text:s/></text:span><text:a xlink:type="simple" xlink:href="https://dx.doi.org/10.1007/s10661-016-5566-y">⟨10.1007/s10661-016-5566-y⟩</text:a></text:p>
              <text:p text:style-name="Normal"><text:span>Article dans une revue</text:span></text:p>
              <text:p text:style-name="Normal"><text:a xlink:type="simple" xlink:href="https://hal.science/hal-01709117v1">hal-0170911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36526v1">Study of the physico-chemical properties of recycled polymers from waste electrical and electronic equipment (WEEE) sorted by high resolution near infrared devices</text:a></text:p>
              <text:p text:style-name="Normal"><text:a xlink:type="simple" xlink:href="https://hal.science/search/index/?q=*&amp;authFullName_s=J. Beigbeder">J. Beigbeder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Jean-François Mascaro">Jean-François Mascaro</text:a><text:span>,</text:span><text:a xlink:type="simple" xlink:href="https://hal.science/search/index/?q=*&amp;authFullName_s=José-Marie Lopez-Cuesta">José-Marie Lopez-Cuesta</text:a></text:p>
              <text:p text:style-name="Normal"><text:span>Resources, Conservation and Recycling</text:span><text:span>, 2013, 78, pp.105-114.<text:s/></text:span><text:a xlink:type="simple" xlink:href="https://dx.doi.org/10.1016/j.resconrec.2013.07.006">⟨10.1016/j.resconrec.2013.07.006⟩</text:a></text:p>
              <text:p text:style-name="Normal"><text:span>Article dans une revue</text:span></text:p>
              <text:p text:style-name="Normal"><text:a xlink:type="simple" xlink:href="https://imt-mines-ales.hal.science/hal-02536526v1">hal-02536526v1</text:a></text:p>
            </table:table-cell>
          </table:table-row>
        </table:table>
        <text:p text:style-name="P20"/>
        <text:p text:style-name="Heading2"><text:span text:style-name="T9">Communication dans un congrès (20)</text:span></text:p>
        <text:p text:style-name="P22"/>
        <table:table table:name="32d44b" table:style-name="32d44b">
          <table:table-column table:style-name="32d44b.0"/>
          <table:table-row>
            <table:table-cell office:value-type="string">
              <text:p text:style-name="Normal"><text:a xlink:type="simple" xlink:href="https://imt-mines-ales.hal.science/hal-05300872v1">Thermally conductive filled polymers with low environmental impact</text:a></text:p>
              <text:p text:style-name="Normal"><text:a xlink:type="simple" xlink:href="https://hal.science/search/index/?q=*&amp;authFullName_s=Sacha Beaumel">Sacha Beaumel</text:a><text:span>,</text:span><text:a xlink:type="simple" xlink:href="https://hal.science/search/index/?q=*&amp;authFullName_s=Aurélie Taguet">Aurélie Taguet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France Chabert">France Chabert</text:a></text:p>
              <text:p text:style-name="Normal"><text:span>GDR PPM &amp; GDR MultiPODE Scientific Days : Bio-based materials &amp; Eco-Design</text:span><text:span>, Sep 2025, Bordeaux, France</text:span></text:p>
              <text:p text:style-name="Normal"><text:span>Communication dans un congrès</text:span></text:p>
              <text:p text:style-name="Normal"><text:a xlink:type="simple" xlink:href="https://imt-mines-ales.hal.science/hal-05300872v1">hal-0530087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63049v1">Evaluation des impacts environnementaux d’un emballage vrac de gel douche par analyse de cycle de vie</text:a></text:p>
              <text:p text:style-name="Normal"><text:a xlink:type="simple" xlink:href="https://hal.science/search/index/?q=*&amp;authFullName_s=J. Beigbeder">J. Beigbeder</text:a><text:span>,</text:span><text:a xlink:type="simple" xlink:href="https://hal.science/search/index/?q=*&amp;authFullName_s=Florence Lachet-Touya">Florence Lachet-Touya</text:a></text:p>
              <text:p text:style-name="Normal"><text:span>Journées du GPR PPM et GDR MultiPODE « Multifunctional nanostructured Polymer systems by Design »</text:span><text:span>, Sep 2025, Bordeaux, France</text:span></text:p>
              <text:p text:style-name="Normal"><text:span>Communication dans un congrès</text:span></text:p>
              <text:p text:style-name="Normal"><text:a xlink:type="simple" xlink:href="https://imt-mines-ales.hal.science/hal-05363049v1">hal-0536304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902808v1">Atelier &amp;quot;Analyse de cycle de vie pour les matériaux biosourcés</text:a></text:p>
              <text:p text:style-name="Normal"><text:a xlink:type="simple" xlink:href="https://hal.science/search/index/?q=*&amp;authFullName_s=Jean-Philippe Mounier">Jean-Philippe Mounier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Claire Vialle">Claire Vialle</text:a></text:p>
              <text:p text:style-name="Normal"><text:span>CARB 2024 – 4e convention d’affaires de la Bioéconomie</text:span><text:span>, Mar 2024, Toulouse, France</text:span></text:p>
              <text:p text:style-name="Normal"><text:span>Communication dans un congrès</text:span></text:p>
              <text:p text:style-name="Normal"><text:a xlink:type="simple" xlink:href="https://imt-mines-ales.hal.science/hal-04902808v1">hal-0490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535v1">Evaluation des impacts environnementaux du recyclage de lames de terrasse en composite bois/plastique par analyse de cycle de vie.</text:a></text:p>
              <text:p text:style-name="Normal"><text:a xlink:type="simple" xlink:href="https://hal.science/search/index/?q=*&amp;authFullName_s=Joana Beigbeder">Joana Beigbeder</text:a><text:span>,</text:span><text:a xlink:type="simple" xlink:href="https://hal.science/search/index/?q=*&amp;authFullName_s=Jean Charles Bénézet">Jean Charles Bénézet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Didier Perrin">Didier Perrin</text:a></text:p>
              <text:p text:style-name="Normal"><text:span>CIEC 2024 - Congrès Interdisciplinaire sur l’Économie Circulaire</text:span><text:span>, Université de Toulouse [UT], Jun 2024, Montpellier, France</text:span></text:p>
              <text:p text:style-name="Normal"><text:span>Communication dans un congrès</text:span></text:p>
              <text:p text:style-name="Normal"><text:a xlink:type="simple" xlink:href="https://hal.science/hal-04815535v1">hal-0481553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32487v1">Towards sustainable wood fillers from agroforestry for Wood-Plastic Composites (WPC)</text:a></text:p>
              <text:p text:style-name="Normal"><text:a xlink:type="simple" xlink:href="https://hal.science/search/index/?q=*&amp;authFullName_s=Nicolas Le Moigne">Nicolas Le Moigne</text:a><text:span>,</text:span><text:a xlink:type="simple" xlink:href="https://hal.science/search/index/?q=*&amp;authFullName_s=Fabien Liagre">Fabien Liagr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Estelle Doineau">Estelle Doineau</text:a><text:span>,</text:span><text:a xlink:type="simple" xlink:href="https://hal.science/search/index/?q=*&amp;authFullName_s=Benjamin Gallard">Benjamin Gallard</text:a><text:span>et al.</text:span></text:p>
              <text:p text:style-name="Normal"><text:span>Séminaire IMT « Vers des produits bois à hautes performances environnementales et durables »</text:span><text:span>, Sep 2024, Alès, France</text:span></text:p>
              <text:p text:style-name="Normal"><text:span>Communication dans un congrès</text:span></text:p>
              <text:p text:style-name="Normal"><text:a xlink:type="simple" xlink:href="https://imt-mines-ales.hal.science/hal-04732487v1">hal-0473248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65617v1">Analyse prospective de l’impact environnemental de la production mondiale de matières plastiques à moyen et long terme</text:a></text:p>
              <text:p text:style-name="Normal"><text:a xlink:type="simple" xlink:href="https://hal.science/search/index/?q=*&amp;authFullName_s=J. Beigbeder">J. Beigbeder</text:a></text:p>
              <text:p text:style-name="Normal"><text:span>JA 2024 – JOURNÉES ANNUELLES DE LA SF2M</text:span><text:span>, Nov 2024, Paris, France</text:span></text:p>
              <text:p text:style-name="Normal"><text:span>Communication dans un congrès</text:span></text:p>
              <text:p text:style-name="Normal"><text:a xlink:type="simple" xlink:href="https://imt-mines-ales.hal.science/hal-04765617v1">hal-0476561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12356v1">Towards sustainable wood fillers from agroforestry for Wood-Plastic Composites (WPC): Key roles of wood species and filler characteristics</text:a></text:p>
              <text:p text:style-name="Normal"><text:a xlink:type="simple" xlink:href="https://hal.science/search/index/?q=*&amp;authFullName_s=Estelle Doineau">Estelle Doineau</text:a><text:span>,</text:span><text:a xlink:type="simple" xlink:href="https://hal.science/search/index/?q=*&amp;authFullName_s=Benjamin Gallard">Benjamin Gallard</text:a><text:span>,</text:span><text:a xlink:type="simple" xlink:href="https://hal.science/search/index/?q=*&amp;authFullName_s=Jean-Christophe Quantin">Jean-Christophe Quantin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Alexis Duborper">Alexis Duborper</text:a><text:span>et al.</text:span></text:p>
              <text:p text:style-name="Normal"><text:span>GDR DUMBIO - Journées de printemps 2023</text:span><text:span>, GDR Durabilité et matériaux Biosourcés, May 2023, Saint-Rémy-lès-Chevreuse, France</text:span></text:p>
              <text:p text:style-name="Normal"><text:span>Communication dans un congrès</text:span></text:p>
              <text:p text:style-name="Normal"><text:a xlink:type="simple" xlink:href="https://imt-mines-ales.hal.science/hal-04112356v1">hal-0411235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75610v1">Life cycle assessment of biobased polymers for skin-contact applications</text:a></text:p>
              <text:p text:style-name="Normal"><text:a xlink:type="simple" xlink:href="https://hal.science/search/index/?q=*&amp;authFullName_s=J. Beigbeder">J. Beigbeder</text:a><text:span>,</text:span><text:a xlink:type="simple" xlink:href="https://hal.science/search/index/?q=*&amp;authFullName_s=Guillaume Junqua">Guillaume Junqua</text:a></text:p>
              <text:p text:style-name="Normal"><text:span>BIOPOL 2022 - 8th International Conference on Bio-based and Biodegradable Polymers</text:span><text:span>, Nov 2022, Alicante, Spain</text:span></text:p>
              <text:p text:style-name="Normal"><text:span>Communication dans un congrès</text:span></text:p>
              <text:p text:style-name="Normal"><text:a xlink:type="simple" xlink:href="https://imt-mines-ales.hal.science/hal-03875610v1">hal-0387561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42658v1">Analyse de cycle de vie de produits biodégradables contenant des plastiques biosourcés</text:a></text:p>
              <text:p text:style-name="Normal"><text:a xlink:type="simple" xlink:href="https://hal.science/search/index/?q=*&amp;authFullName_s=J. Beigbeder">J. Beigbeder</text:a></text:p>
              <text:p text:style-name="Normal"><text:span>Congrès AvniR</text:span><text:span>, Nov 2019, Lille, France</text:span></text:p>
              <text:p text:style-name="Normal"><text:span>Communication dans un congrès</text:span></text:p>
              <text:p text:style-name="Normal"><text:a xlink:type="simple" xlink:href="https://imt-mines-ales.hal.science/hal-02442658v1">hal-0244265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42656v1">Analyse de cycle de vie d’un emballage plastique alimentaire réutilisable et sain</text:a></text:p>
              <text:p text:style-name="Normal"><text:a xlink:type="simple" xlink:href="https://hal.science/search/index/?q=*&amp;authFullName_s=J. Beigbeder">J. Beigbeder</text:a></text:p>
              <text:p text:style-name="Normal"><text:span>Congrès AvniR</text:span><text:span>, Nov 2019, Lille, France</text:span></text:p>
              <text:p text:style-name="Normal"><text:span>Communication dans un congrès</text:span></text:p>
              <text:p text:style-name="Normal"><text:a xlink:type="simple" xlink:href="https://imt-mines-ales.hal.science/hal-02442656v1">hal-0244265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0861v1">Under glass weathering of hemp fibers reinforced polypropylene biocomposites: a study of the impact of Volatile Organic Compounds emissions in indoor air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Jean Charles Benezet">Jean Charles Benezet</text:a><text:span>et al.</text:span></text:p>
              <text:p text:style-name="Normal"><text:span>Eurofillers Polymer Blends 2017</text:span><text:span>, Apr 2017, Hersonissos, Heraklion, Greece</text:span></text:p>
              <text:p text:style-name="Normal"><text:span>Communication dans un congrès</text:span></text:p>
              <text:p text:style-name="Normal"><text:a xlink:type="simple" xlink:href="https://imt-mines-ales.hal.science/hal-02490861v1">hal-0249086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0826v1">Mechanical properties, visual aspect, microstructure and life cycle assessment approach (LCA) focused on PP/wood biocomposites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Lata Soccalingame">Lata Soccalingame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J. Beigbeder">J. Beigbeder</text:a><text:span>et al.</text:span></text:p>
              <text:p text:style-name="Normal"><text:span>ICCM21 - 21st International Conference on Composite Materials</text:span><text:span>, Aug 2017, Xi'An, China</text:span></text:p>
              <text:p text:style-name="Normal"><text:span>Communication dans un congrès</text:span></text:p>
              <text:p text:style-name="Normal"><text:a xlink:type="simple" xlink:href="https://imt-mines-ales.hal.science/hal-02490826v1">hal-0249082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9513v1">Vieillissement de biocomposites à matrice polypropylène renforcé de fibres chanvre : étude de l’impact sur les émissions de Composés Organiques Volatils (COVs) en air intérieur.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Charles Bénézet">Jean-Charles Bénézet</text:a><text:span>et al.</text:span></text:p>
              <text:p text:style-name="Normal"><text:span>ECOMAT 2017</text:span><text:span>, Oct 2017, Alès, France</text:span></text:p>
              <text:p text:style-name="Normal"><text:span>Communication dans un congrès</text:span></text:p>
              <text:p text:style-name="Normal"><text:a xlink:type="simple" xlink:href="https://imt-mines-ales.hal.science/hal-02499513v1">hal-0249951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0858v1">Natural weathering of hemp fibers reinforced polypropylene biocomposites: a correlation approach between mechanical properties, visual aspect and Volatile Organic Compounds emissions.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Jean Charles Benezet">Jean Charles Benezet</text:a><text:span>et al.</text:span></text:p>
              <text:p text:style-name="Normal"><text:span>Eurofillers Polymer Blends 2017</text:span><text:span>, Apr 2017, Hersonissos, Heraklion, Greece</text:span></text:p>
              <text:p text:style-name="Normal"><text:span>Communication dans un congrès</text:span></text:p>
              <text:p text:style-name="Normal"><text:a xlink:type="simple" xlink:href="https://imt-mines-ales.hal.science/hal-02490858v1">hal-0249085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0818v1">On-site innovative tool for measuring emissions of phosphorous flame retardants from materials</text:a></text:p>
              <text:p text:style-name="Normal"><text:a xlink:type="simple" xlink:href="https://hal.science/search/index/?q=*&amp;authFullName_s=M. Ghislain">M. Ghislain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Valérie Desauziers">Valérie Desauziers</text:a></text:p>
              <text:p text:style-name="Normal"><text:span>ECOFRAM 2016 - 1st International Conference on ECO-friendly Flame Retardant Additives and Materials</text:span><text:span>, Mar 2016, Mons, Belgium</text:span></text:p>
              <text:p text:style-name="Normal"><text:span>Communication dans un congrès</text:span></text:p>
              <text:p text:style-name="Normal"><text:a xlink:type="simple" xlink:href="https://imt-mines-ales.hal.science/hal-02490818v1">hal-0249081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0618v1">Development of an innovative tool for on-site measurement of semi-volatile compound’ emissions from materials</text:a></text:p>
              <text:p text:style-name="Normal"><text:a xlink:type="simple" xlink:href="https://hal.science/search/index/?q=*&amp;authFullName_s=M. Ghislain">M. Ghislain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Hervé Plaisance">Hervé Plaisance</text:a><text:span>,</text:span><text:a xlink:type="simple" xlink:href="https://hal.science/search/index/?q=*&amp;authFullName_s=Valérie Desauziers">Valérie Desauziers</text:a></text:p>
              <text:p text:style-name="Normal"><text:span>Indoor Air 2016 - The 14th International Conference on Indoor Air Quality and Climate</text:span><text:span>, Jul 2016, Ghent, Belgium</text:span></text:p>
              <text:p text:style-name="Normal"><text:span>Communication dans un congrès</text:span></text:p>
              <text:p text:style-name="Normal"><text:a xlink:type="simple" xlink:href="https://imt-mines-ales.hal.science/hal-02490618v1">hal-0249061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4303v1">Weathering of natural fibers reinforced composites: study of the impact on Volatile Organic Compounds' emissions in indoor air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 Charles Benezet">Jean Charles Benezet</text:a><text:span>et al.</text:span></text:p>
              <text:p text:style-name="Normal"><text:span>Indoor Air 2016 - The 14th International Conference on Indoor Air Quality and Climate</text:span><text:span>, Jul 2016, Ghent, Belgium</text:span></text:p>
              <text:p text:style-name="Normal"><text:span>Communication dans un congrès</text:span></text:p>
              <text:p text:style-name="Normal"><text:a xlink:type="simple" xlink:href="https://imt-mines-ales.hal.science/hal-02494303v1">hal-0249430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4418v1">Vieillissement de matériaux biocomposites renforcés de fibres naturelles: étude de l’impact sur les propriétés d’aspect et sur les émissions dans l’air intérieur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Charles Bénézet">Jean-Charles Bénézet</text:a><text:span>et al.</text:span></text:p>
              <text:p text:style-name="Normal"><text:span>6e colloque de l’IMT «Matériaux : réalités et nouvelles frontières»</text:span><text:span>, Mar 2016, Paris, France</text:span></text:p>
              <text:p text:style-name="Normal"><text:span>Communication dans un congrès</text:span></text:p>
              <text:p text:style-name="Normal"><text:a xlink:type="simple" xlink:href="https://imt-mines-ales.hal.science/hal-02494418v1">hal-0249441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0872v1">Weathering of natural fibers reinforced composites: study of the impact on the visual aspect and emission of Volatile Organic Compounds in indoor air</text:a></text:p>
              <text:p text:style-name="Normal"><text:a xlink:type="simple" xlink:href="https://hal.science/search/index/?q=*&amp;authFullName_s=Célia Badji">Célia Badji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Hélène Garay">Hélène Garay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 Charles Benezet">Jean Charles Benezet</text:a><text:span>et al.</text:span></text:p>
              <text:p text:style-name="Normal"><text:span>MoDest 2016</text:span><text:span>, Sep 2016, Cracovie, Poland</text:span></text:p>
              <text:p text:style-name="Normal"><text:span>Communication dans un congrès</text:span></text:p>
              <text:p text:style-name="Normal"><text:a xlink:type="simple" xlink:href="https://imt-mines-ales.hal.science/hal-02490872v1">hal-0249087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0811v1">Emission from plastic materials: influence of recycling on VOC emission and identification of SVOC by head-space SPME-GC-MS</text:a></text:p>
              <text:p text:style-name="Normal"><text:a xlink:type="simple" xlink:href="https://hal.science/search/index/?q=*&amp;authFullName_s=J. Beigbeder">J. Beigbeder</text:a><text:span>,</text:span><text:a xlink:type="simple" xlink:href="https://hal.science/search/index/?q=*&amp;authFullName_s=Valérie Desauziers">Valérie Desauziers</text:a></text:p>
              <text:p text:style-name="Normal"><text:span>17th workshop "Odour and Emissions of Plastic Materials"</text:span><text:span>, Mar 2015, Kassel university, Germany</text:span></text:p>
              <text:p text:style-name="Normal"><text:span>Communication dans un congrès</text:span></text:p>
              <text:p text:style-name="Normal"><text:a xlink:type="simple" xlink:href="https://imt-mines-ales.hal.science/hal-02490811v1">hal-02490811v1</text:a></text:p>
            </table:table-cell>
          </table:table-row>
        </table:table>
        <text:p text:style-name="P23"/>
        <text:p text:style-name="Heading2"><text:span text:style-name="T10">Poster de conférence (7)</text:span></text:p>
        <text:p text:style-name="P25"/>
        <table:table table:name="f8149b" table:style-name="f8149b">
          <table:table-column table:style-name="f8149b.0"/>
          <table:table-row>
            <table:table-cell office:value-type="string">
              <text:p text:style-name="Normal"><text:a xlink:type="simple" xlink:href="https://imt-mines-ales.hal.science/hal-05127302v1">Thermally conductive composites based on h-BN and LDPE with low environmental impact</text:a></text:p>
              <text:p text:style-name="Normal"><text:a xlink:type="simple" xlink:href="https://hal.science/search/index/?q=*&amp;authFullName_s=Sacha Beaumel">Sacha Beaumel</text:a><text:span>,</text:span><text:a xlink:type="simple" xlink:href="https://hal.science/search/index/?q=*&amp;authFullName_s=Abdelwahab Boukheit">Abdelwahab Boukheit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France Chabert">France Chabert</text:a><text:span>,</text:span><text:a xlink:type="simple" xlink:href="https://hal.science/search/index/?q=*&amp;authFullName_s=A. Taguet">A. Taguet</text:a></text:p>
              <text:p text:style-name="Normal"><text:span>2emes journées du GDR MultiPODE - Multifunctional nanostructured POlymer systems by DEsign</text:span><text:span>, Jun 2025, Paris, France. , 2025</text:span></text:p>
              <text:p text:style-name="Normal"><text:span>Poster de conférence</text:span></text:p>
              <text:p text:style-name="Normal"><text:a xlink:type="simple" xlink:href="https://imt-mines-ales.hal.science/hal-05127302v1">hal-0512730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85604v1">Influence of Pyrolysis Conditions and CO₂ Activation on the Structural, Physical, and Electrical Properties of Rice Husk-Derived Biochars</text:a></text:p>
              <text:p text:style-name="Normal"><text:a xlink:type="simple" xlink:href="https://hal.science/search/index/?q=*&amp;authFullName_s=Sirine Taktak">Sirine Taktak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Anatoli Serghei">Anatoli Serghei</text:a><text:span>,</text:span><text:a xlink:type="simple" xlink:href="https://hal.science/search/index/?q=*&amp;authFullName_s=L. David">L. David</text:a><text:span>,</text:span><text:a xlink:type="simple" xlink:href="https://hal.science/search/index/?q=*&amp;authFullName_s=Guillaume Sudre">Guillaume Sudre</text:a><text:span>et al.</text:span></text:p>
              <text:p text:style-name="Normal"><text:span>2ème édition de l’école VALOTHERBIO - Valorisation Thermochimique de la Biomasse et des Déchets : Caractérisation, Procédés et Filières</text:span><text:span>, Oct 2025, Fréjus, France. 2025</text:span></text:p>
              <text:p text:style-name="Normal"><text:span>Poster de conférence</text:span></text:p>
              <text:p text:style-name="Normal"><text:a xlink:type="simple" xlink:href="https://imt-mines-ales.hal.science/hal-05385604v1">hal-0538560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175490v1">Étude de l’influence de l’impact environnemental sur le choix des consommateurs : Application à de la vente en vrac de gel douche</text:a></text:p>
              <text:p text:style-name="Normal"><text:a xlink:type="simple" xlink:href="https://hal.science/search/index/?q=*&amp;authFullName_s=Ophélie Dodogaray">Ophélie Dodogaray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Florence Lachet-Touya">Florence Lachet-Touya</text:a></text:p>
              <text:p text:style-name="Normal"><text:span>Rencontres 2025 du GDR 'Plastiques, Environnement, Santé'</text:span><text:span>, Jul 2025, Bordeaux, France. 2025</text:span></text:p>
              <text:p text:style-name="Normal"><text:span>Poster de conférence</text:span></text:p>
              <text:p text:style-name="Normal"><text:a xlink:type="simple" xlink:href="https://imt-mines-ales.hal.science/hal-05175490v1">hal-0517549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73858v1">Agrobranche Project: Towards sustainable wood fillers from agroforestry for WPC</text:a></text:p>
              <text:p text:style-name="Normal"><text:a xlink:type="simple" xlink:href="https://hal.science/search/index/?q=*&amp;authFullName_s=Fabien Liagre">Fabien Liagre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Estelle Doineau">Estelle Doineau</text:a><text:span>,</text:span><text:a xlink:type="simple" xlink:href="https://hal.science/search/index/?q=*&amp;authFullName_s=Julie Rabatel">Julie Rabatel</text:a><text:span>,</text:span><text:a xlink:type="simple" xlink:href="https://hal.science/search/index/?q=*&amp;authFullName_s=J. Beigbeder">J. Beigbeder</text:a><text:span>et al.</text:span></text:p>
              <text:p text:style-name="Normal"><text:span>5th World Congress on Agroforestry 2022</text:span><text:span>, Jul 2022, Quebec City, Canada. , 2022</text:span></text:p>
              <text:p text:style-name="Normal"><text:span>Poster de conférence</text:span></text:p>
              <text:p text:style-name="Normal"><text:a xlink:type="simple" xlink:href="https://imt-mines-ales.hal.science/hal-03773858v1">hal-0377385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91363v1">Projet POLYBIOSKIN (BBI H2020) : Développement de produits sanitaires biosourcés</text:a></text:p>
              <text:p text:style-name="Normal"><text:a xlink:type="simple" xlink:href="https://hal.science/search/index/?q=*&amp;authFullName_s=Clément Lacoste">Clément Lacoste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Jose Marie Lopez-Cuesta">Jose Marie Lopez-Cuesta</text:a></text:p>
              <text:p text:style-name="Normal"><text:span>Colloque IMT - Énergie renouvelable et ressources, les enjeux de demain : de l’ingénierie aux territoires</text:span><text:span>, Apr 2021, [en ligne], France. , 2021</text:span></text:p>
              <text:p text:style-name="Normal"><text:span>Poster de conférence</text:span></text:p>
              <text:p text:style-name="Normal"><text:a xlink:type="simple" xlink:href="https://imt-mines-ales.hal.science/hal-03191363v1">hal-0319136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37034v1">Towards Sustainable Wood Fillers from Agroforestry for Wood-Plastic Composites : Effect of Filler Size and Wood Species</text:a></text:p>
              <text:p text:style-name="Normal"><text:a xlink:type="simple" xlink:href="https://hal.science/search/index/?q=*&amp;authFullName_s=Estelle Doineau">Estelle Doineau</text:a><text:span>,</text:span><text:a xlink:type="simple" xlink:href="https://hal.science/search/index/?q=*&amp;authFullName_s=Julien Rabatel">Julien Rabatel</text:a><text:span>,</text:span><text:a xlink:type="simple" xlink:href="https://hal.science/search/index/?q=*&amp;authFullName_s=Benjamin Gallard">Benjamin Gallard</text:a><text:span>,</text:span><text:a xlink:type="simple" xlink:href="https://hal.science/search/index/?q=*&amp;authFullName_s=P. Rivard">P. Rivard</text:a><text:span>,</text:span><text:a xlink:type="simple" xlink:href="https://hal.science/search/index/?q=*&amp;authFullName_s=A. Duborper">A. Duborper</text:a><text:span>et al.</text:span></text:p>
              <text:p text:style-name="Normal"><text:span>EPNOE 2021 - The 7th International Polysaccharide Conference</text:span><text:span>, Oct 2021, Nantes, France.<text:s/></text:span></text:p>
              <text:p text:style-name="Normal"><text:span>Poster de conférence</text:span></text:p>
              <text:p text:style-name="Normal"><text:a xlink:type="simple" xlink:href="https://imt-mines-ales.hal.science/hal-03437034v1">hal-0343703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94002v1">LCA Case Study: Tertiary treatment process options for wastewater reuse</text:a></text:p>
              <text:p text:style-name="Normal"><text:a xlink:type="simple" xlink:href="https://hal.science/search/index/?q=*&amp;authFullName_s=E. Carré">E. Carré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Vincent Jauzein">Vincent Jauzein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Miguel Lopez-Ferber">Miguel Lopez-Ferber</text:a></text:p>
              <text:p text:style-name="Normal"><text:span>22nd SETAC LCA Case Study Symposium</text:span><text:span>, Sep 2016, Montpellier, France. 2016</text:span></text:p>
              <text:p text:style-name="Normal"><text:span>Poster de conférence</text:span></text:p>
              <text:p text:style-name="Normal"><text:a xlink:type="simple" xlink:href="https://imt-mines-ales.hal.science/hal-02494002v1">hal-02494002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8b730b" table:style-name="8b730b">
          <table:table-column table:style-name="8b730b.0"/>
          <table:table-row>
            <table:table-cell office:value-type="string">
              <text:p text:style-name="Normal"><text:a xlink:type="simple" xlink:href="https://imt-mines-ales.hal.science/hal-04414257v1">Environmental challenges and perspectives in the development of nanocomposites for enhanced flame-retardant properties (chap. 12)</text:a></text:p>
              <text:p text:style-name="Normal"><text:a xlink:type="simple" xlink:href="https://hal.science/search/index/?q=*&amp;authFullName_s=J. Beigbeder">J. Beigbeder</text:a><text:span>,</text:span><text:a xlink:type="simple" xlink:href="https://hal.science/search/index/?q=*&amp;authFullName_s=J. Lopez-Cuesta">J. Lopez-Cuesta</text:a></text:p>
              <text:p text:style-name="Normal"><text:span>Flame Retardant Nanocomposites : Emergent Nanoparticles and their Applications</text:span><text:span>, 1st Edition, Elsevier, 2024, 9780443154218.<text:s/></text:span><text:a xlink:type="simple" xlink:href="https://dx.doi.org/10.1016/B978-0-443-15421-8.00007-0">⟨10.1016/B978-0-443-15421-8.00007-0⟩</text:a></text:p>
              <text:p text:style-name="Normal"><text:span>Chapitre d'ouvrage</text:span></text:p>
              <text:p text:style-name="Normal"><text:a xlink:type="simple" xlink:href="https://imt-mines-ales.hal.science/hal-04414257v1">hal-0441425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81533v1">Analyse de cycle de vie des biocomposites et gestion de leur fin de vie</text:a></text:p>
              <text:p text:style-name="Normal"><text:a xlink:type="simple" xlink:href="https://hal.science/search/index/?q=*&amp;authFullName_s=Antoine Le Duigou">Antoine Le Duigou</text:a><text:span>,</text:span><text:a xlink:type="simple" xlink:href="https://hal.science/search/index/?q=*&amp;authFullName_s=A. Bourmaud">A. Bourmaud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. Beigbeder">J. Beigbeder</text:a></text:p>
              <text:p text:style-name="Normal"><text:span>Composites polymères et fibres lignocellulosiques : Propriétés, transformation et caractérisation</text:span><text:span>, 266-310 (Chap. 7), 2017, 978-2-7462-4777-2</text:span></text:p>
              <text:p text:style-name="Normal"><text:span>Chapitre d'ouvrage</text:span></text:p>
              <text:p text:style-name="Normal"><text:a xlink:type="simple" xlink:href="https://imt-mines-ales.hal.science/hal-02481533v1">hal-024815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na beigbeder</dc:title>
    <dc:subject/>
    <dc:description>CV</dc:description>
    <dc:creator/>
    <dc:date>2026-05-09T18:29:58.000</dc:date>
    <meta:generator>PHPWord</meta:generator>
    <meta:initial-creator>CCSD</meta:initial-creator>
    <meta:creation-date>2026-05-09T18:29:58.000</meta:creation-date>
    <meta:keyword/>
    <meta:user-defined meta:name="Category"/>
    <meta:user-defined meta:name="Company"/>
    <meta:user-defined meta:name="Manager"/>
  </office:meta>
</office:document-meta>
</file>