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cfea" style:family="table">
      <style:table-properties style:rel-width="100" table:align="center"/>
    </style:style>
    <style:style style:name="05cfea.0" style:family="table-column">
      <style:table-column-properties style:column-width="0.00cm"/>
    </style:style>
    <style:style style:name="f00d94" style:family="table">
      <style:table-properties style:rel-width="100" table:align="center"/>
    </style:style>
    <style:style style:name="f00d94.0" style:family="table-column">
      <style:table-column-properties style:column-width="0.00cm"/>
    </style:style>
    <style:style style:name="489f1b" style:family="table">
      <style:table-properties style:rel-width="100" table:align="center"/>
    </style:style>
    <style:style style:name="489f1b.0" style:family="table-column">
      <style:table-column-properties style:column-width="0.00cm"/>
    </style:style>
    <style:style style:name="cda442" style:family="table">
      <style:table-properties style:rel-width="100" table:align="center"/>
    </style:style>
    <style:style style:name="cda442.0" style:family="table-column">
      <style:table-column-properties style:column-width="0.00cm"/>
    </style:style>
    <style:style style:name="ff3bfa" style:family="table">
      <style:table-properties style:rel-width="100" table:align="center"/>
    </style:style>
    <style:style style:name="ff3b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na Daabo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6)</text:span></text:p>
        <text:p text:style-name="P9"/>
        <table:table table:name="05cfea" table:style-name="05cfea">
          <table:table-column table:style-name="05cfea.0"/>
          <table:table-row>
            <table:table-cell office:value-type="string">
              <text:p text:style-name="Normal"><text:a xlink:type="simple" xlink:href="https://hal.science/hal-05244903v1">Bridging Mass Customization and Sustainability: Key Enablers for Sustainable Mass Customized Products</text:a></text:p>
              <text:p text:style-name="Normal"><text:a xlink:type="simple" xlink:href="https://hal.science/search/index/?q=*&amp;authFullName_s=Doaa Abdelaziz Shawky">Doaa Abdelaziz Shawky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Joanna Daaboul">Joanna Daaboul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03v1">hal-0524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08v1">Promoting Supply Chain Sustainability Through Industrial Packaging Eco-Designing</text:a></text:p>
              <text:p text:style-name="Normal"><text:a xlink:type="simple" xlink:href="https://hal.science/search/index/?q=*&amp;authFullName_s=Houssem Abdallah Bouhlel">Houssem Abdallah Bouhlel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Abdelbadia Chaker">Abdelbadia Chaker</text:a></text:p>
              <text:p text:style-name="Normal"><text:span>ICED23</text:span><text:span>, Jul 2023, Bordeaux, France. pp.2985-2994,<text:s/></text:span><text:a xlink:type="simple" xlink:href="https://dx.doi.org/10.1017/pds.2023.299">⟨10.1017/pds.2023.299⟩</text:a></text:p>
              <text:p text:style-name="Normal"><text:span>Communication dans un congrès</text:span></text:p>
              <text:p text:style-name="Normal"><text:a xlink:type="simple" xlink:href="https://hal.science/hal-04350908v1">hal-0435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86v1">Sequential vs. integrated model of process planning, layout and scheduling optimization for RMS</text:a></text:p>
              <text:p text:style-name="Normal"><text:a xlink:type="simple" xlink:href="https://hal.science/search/index/?q=*&amp;authFullName_s=Isabel Barros Garcia">Isabel Barros Garcia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Julien Le Duigou">Julien Le Duigou</text:a></text:p>
              <text:p text:style-name="Normal"><text:span>9th Changeable, Agile, Reconfigurable and Virtual Production Conference and 11th World Mass Customization &amp; Personalization Conference (CARV-MCPC 2023)</text:span><text:span>, 2023, Bologna (ITALY), Italy. pp.301-311,<text:s/></text:span><text:a xlink:type="simple" xlink:href="https://dx.doi.org/10.1007/978-3-031-34821-1_33">⟨10.1007/978-3-031-34821-1_33⟩</text:a></text:p>
              <text:p text:style-name="Normal"><text:span>Communication dans un congrès</text:span></text:p>
              <text:p text:style-name="Normal"><text:a xlink:type="simple" xlink:href="https://hal.science/hal-04333386v1">hal-0433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05v1">Reconfigurable Manufacturing Systems, Layout, Process Planning, Scheduling</text:a></text:p>
              <text:p text:style-name="Normal"><text:a xlink:type="simple" xlink:href="https://hal.science/search/index/?q=*&amp;authFullName_s=Isabel Barros-Garcia">Isabel Barros-Garcia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24e congrès annuel de la Société Française de Recherche Opérationnelle et d'Aide à la Décision (ROADEF 2023)</text:span><text:span>, 2023, Rennes, France</text:span></text:p>
              <text:p text:style-name="Normal"><text:span>Communication dans un congrès</text:span></text:p>
              <text:p text:style-name="Normal"><text:a xlink:type="simple" xlink:href="https://hal.science/hal-04333405v1">hal-0433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19v1">An approach to jointly optimize the process plan, scheduling, and layout design in reconfigurable manufacturing systems.</text:a></text:p>
              <text:p text:style-name="Normal"><text:a xlink:type="simple" xlink:href="https://hal.science/search/index/?q=*&amp;authFullName_s=Isabel Barros-Garcia">Isabel Barros-Garcia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Julien Le Duigou">Julien Le Duigou</text:a></text:p>
              <text:p text:style-name="Normal"><text:span>11th Workshop on Service Oriented, Holonic and Multi-Agent Manufacturing Systems for Industry of the Future (SOHOMA'2021)</text:span><text:span>, 2021, Cluny, France. pp.403-415,<text:s/></text:span><text:a xlink:type="simple" xlink:href="https://dx.doi.org/10.1007/978-3-030-99108-1_29">⟨10.1007/978-3-030-99108-1_29⟩</text:a></text:p>
              <text:p text:style-name="Normal"><text:span>Communication dans un congrès</text:span></text:p>
              <text:p text:style-name="Normal"><text:a xlink:type="simple" xlink:href="https://hal.science/hal-03508319v1">hal-0350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126v1">La customization de masse, est-elle une approche de production durable ?</text:a></text:p>
              <text:p text:style-name="Normal"><text:a xlink:type="simple" xlink:href="https://hal.science/search/index/?q=*&amp;authFullName_s=Clément Noël">Clément Noël</text:a><text:span>,</text:span><text:a xlink:type="simple" xlink:href="https://hal.science/search/index/?q=*&amp;authFullName_s=Mathieu Meaude">Mathieu Meaude</text:a><text:span>,</text:span><text:a xlink:type="simple" xlink:href="https://hal.science/search/index/?q=*&amp;authFullName_s=Joanna Daaboul">Joanna Daaboul</text:a></text:p>
              <text:p text:style-name="Normal"><text:span>17ème colloque national S-mart AIP-PRIMECA</text:span><text:span>, Université Polytechnique Hauts-de-France [UPHF], Mar 2021, LAVAL VIRTUAL WORLD, France</text:span></text:p>
              <text:p text:style-name="Normal"><text:span>Communication dans un congrès</text:span></text:p>
              <text:p text:style-name="Normal"><text:a xlink:type="simple" xlink:href="https://hal.science/hal-03296126v1">hal-0329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712v1">OPTIMAL INTEGRATION OF PRODUCT CONFIGURATION AND PROCESS PLANNING TO MEET INDIVIDUAL CUSTOMER REQUIREMENTS IN MASS CUSTOMIZATION</text:a></text:p>
              <text:p text:style-name="Normal"><text:a xlink:type="simple" xlink:href="https://hal.science/search/index/?q=*&amp;authFullName_s=Rachel Campos Sabioni">Rachel Campos Sabion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13ème CONFERENCE INTERNATIONALE DE MODELISATION, OPTIMISATION ET SIMULATION (MOSIM2020), 12-14 Nov 2020, AGADIR, Maroc</text:span><text:span>, Nov 2020, AGADIR, Morocco</text:span></text:p>
              <text:p text:style-name="Normal"><text:span>Communication dans un congrès</text:span></text:p>
              <text:p text:style-name="Normal"><text:a xlink:type="simple" xlink:href="https://hal.science/hal-03177712v1">hal-03177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3128v1">Distributed Scheduling in Cellular Assembly for Mass Customization</text:a></text:p>
              <text:p text:style-name="Normal"><text:a xlink:type="simple" xlink:href="https://hal.science/search/index/?q=*&amp;authFullName_s=Elie Maalouf">Elie Maalouf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assam Hussein">Bassam Hussein</text:a><text:span>,</text:span><text:a xlink:type="simple" xlink:href="https://hal.science/search/index/?q=*&amp;authFullName_s=Joanna Daaboul">Joanna Daaboul</text:a></text:p>
              <text:p text:style-name="Normal"><text:span>17th IFIP International Conference on Product Lifecycle Management (PLM)</text:span><text:span>, Jul 2020, Rapperswil, Switzerland. pp.3-14,<text:s/></text:span><text:a xlink:type="simple" xlink:href="https://dx.doi.org/10.1007/978-3-030-62807-9_1">⟨10.1007/978-3-030-62807-9_1⟩</text:a></text:p>
              <text:p text:style-name="Normal"><text:span>Communication dans un congrès</text:span></text:p>
              <text:p text:style-name="Normal"><text:a xlink:type="simple" xlink:href="https://inria.hal.science/hal-03753128v1">hal-0375312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1329v1">Product and process modular design : a review</text:a></text:p>
              <text:p text:style-name="Normal"><text:a xlink:type="simple" xlink:href="https://hal.science/search/index/?q=*&amp;authFullName_s=Isabela Fernandes Paes">Isabela Fernandes Paes</text:a><text:span>,</text:span><text:a xlink:type="simple" xlink:href="https://hal.science/search/index/?q=*&amp;authFullName_s=Rachel Campos Sabioni">Rachel Campos Sabion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8th International Conference on Mass Customization and Personalization</text:span><text:span>, Sep 2018, Novi Sad, Serbia</text:span></text:p>
              <text:p text:style-name="Normal"><text:span>Communication dans un congrès</text:span></text:p>
              <text:p text:style-name="Normal"><text:a xlink:type="simple" xlink:href="https://utc.hal.science/hal-02161329v1">hal-02161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56v1">Servicization of Product Lifecycle Management: Towards Service Lifecycle Management</text:a></text:p>
              <text:p text:style-name="Normal"><text:a xlink:type="simple" xlink:href="https://hal.science/search/index/?q=*&amp;authFullName_s=Fabien Mahut">Fabien Mahut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Benoît Eynard">Benoît Eynard</text:a></text:p>
              <text:p text:style-name="Normal"><text:span>12th IFIP International Conference on Product Lifecycle Management (PLM)</text:span><text:span>, Oct 2015, Doha, Qatar. pp.321-331,<text:s/></text:span><text:a xlink:type="simple" xlink:href="https://dx.doi.org/10.1007/978-3-319-33111-9_30">⟨10.1007/978-3-319-33111-9_30⟩</text:a></text:p>
              <text:p text:style-name="Normal"><text:span>Communication dans un congrès</text:span></text:p>
              <text:p text:style-name="Normal"><text:a xlink:type="simple" xlink:href="https://inria.hal.science/hal-01377456v1">hal-0137745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1444v1">Intégration d’indicateurs Lean dans la stratégie d’entreprise pour le pilotage des performances</text:a></text:p>
              <text:p text:style-name="Normal"><text:a xlink:type="simple" xlink:href="https://hal.science/search/index/?q=*&amp;authFullName_s=Hector Cortes">Hector Cortes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it Eynard">Benoit Eynard</text:a></text:p>
              <text:p text:style-name="Normal"><text:span>11ème Congrès International de Génie Industriel</text:span><text:span>, Oct 2015, Québec, Canada</text:span></text:p>
              <text:p text:style-name="Normal"><text:span>Communication dans un congrès</text:span></text:p>
              <text:p text:style-name="Normal"><text:a xlink:type="simple" xlink:href="https://utc.hal.science/hal-02161444v1">hal-02161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145v1">Differentiation and Customer Decoupling Points: Key Value Enablers for Mass Customiz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Catherine Da Cunha">Catherine Da Cunha</text:a></text:p>
              <text:p text:style-name="Normal"><text:span>IFIP International Conference on Advances in Production Management Systems (APMS)</text:span><text:span>, Sep 2014, Ajaccio, France. pp.43-50,<text:s/></text:span><text:a xlink:type="simple" xlink:href="https://dx.doi.org/10.1007/978-3-662-44733-8_6">⟨10.1007/978-3-662-44733-8_6⟩</text:a></text:p>
              <text:p text:style-name="Normal"><text:span>Communication dans un congrès</text:span></text:p>
              <text:p text:style-name="Normal"><text:a xlink:type="simple" xlink:href="https://inria.hal.science/hal-01387145v1">hal-0138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58v1">To mass customize or not to mass customize? The Alpina case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Bostjan Novak">Bostjan Novak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International Conference on Integrated Design and Manufacturing in Mechanical Engineering - IDMME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1153658v1">hal-01153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2146v1">Reverse Logistics: Network Design Based on Life Cycle Assessment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Diana Penciuc">Diana Penciuc</text:a><text:span>,</text:span><text:a xlink:type="simple" xlink:href="https://hal.science/search/index/?q=*&amp;authFullName_s=Benoît Eynard">Benoît Eynard</text:a></text:p>
              <text:p text:style-name="Normal"><text:span>20th Advances in Production Management Systems (APMS)</text:span><text:span>, Sep 2013, State College, PA, United States. pp.450-460,<text:s/></text:span><text:a xlink:type="simple" xlink:href="https://dx.doi.org/10.1007/978-3-642-41266-0_54">⟨10.1007/978-3-642-41266-0_54⟩</text:a></text:p>
              <text:p text:style-name="Normal"><text:span>Communication dans un congrès</text:span></text:p>
              <text:p text:style-name="Normal"><text:a xlink:type="simple" xlink:href="https://inria.hal.science/hal-01452146v1">hal-0145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39v1">Configuration de processus industriels dans un contexte de produits customisés et multi-variés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QUALITA2013</text:span><text:span>, Mar 2013, Compiègne, France</text:span></text:p>
              <text:p text:style-name="Normal"><text:span>Communication dans un congrès</text:span></text:p>
              <text:p text:style-name="Normal"><text:a xlink:type="simple" xlink:href="https://hal.science/hal-00823139v1">hal-0082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567v1">From value chains to value networks : modeling and simul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Pierre Castagna">Pierre Castagna</text:a><text:span>,</text:span><text:a xlink:type="simple" xlink:href="https://hal.science/search/index/?q=*&amp;authFullName_s=Alain Bernard">Alain Bernard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567v1">hal-0072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56v1">Value of personalized products: modelling the customer percep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/text:p>
              <text:p text:style-name="Normal"><text:span>The 2011 World Conference on Mass Customization, Personalization, and Co-Creation (MCPC 2011)</text:span><text:span>, 2011, San Francisco, United States</text:span></text:p>
              <text:p text:style-name="Normal"><text:span>Communication dans un congrès</text:span></text:p>
              <text:p text:style-name="Normal"><text:a xlink:type="simple" xlink:href="https://hal.science/hal-00776056v1">hal-0077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74v1">Determining the CODP Position by Value Network Modeling and Simul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/text:p>
              <text:p text:style-name="Normal"><text:span>The 16th International Conference on Concurrent Enterprising (ICE)</text:span><text:span>, Jun 2010, Switzerland. DOROTHY Workshop</text:span></text:p>
              <text:p text:style-name="Normal"><text:span>Communication dans un congrès</text:span></text:p>
              <text:p text:style-name="Normal"><text:a xlink:type="simple" xlink:href="https://hal.science/hal-00618574v1">hal-0061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85v1">PLM Requirements for Mass Customiz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/text:p>
              <text:p text:style-name="Normal"><text:span>The 7th International Conference on Product Lifecycle Management (PLM)</text:span><text:span>, Jul 2010, Bremen, Germany. pp.PLM</text:span></text:p>
              <text:p text:style-name="Normal"><text:span>Communication dans un congrès</text:span></text:p>
              <text:p text:style-name="Normal"><text:a xlink:type="simple" xlink:href="https://hal.science/hal-00618585v1">hal-0061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79v1">Performance Factory in the Context of Mass Customization</text:a></text:p>
              <text:p text:style-name="Normal"><text:a xlink:type="simple" xlink:href="https://hal.science/search/index/?q=*&amp;authFullName_s=Noelle Jufer">Noelle Jufer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ens Bathelt">Jens Bathelt</text:a><text:span>,</text:span><text:a xlink:type="simple" xlink:href="https://hal.science/search/index/?q=*&amp;authFullName_s=Daniel Politze">Daniel Politze</text:a><text:span>,</text:span><text:a xlink:type="simple" xlink:href="https://hal.science/search/index/?q=*&amp;authFullName_s=Florent Laroche">Florent Laroche</text:a><text:span>et al.</text:span></text:p>
              <text:p text:style-name="Normal"><text:span>ICE 2010 16th International Conference on Concurrent Enterprising (ICE)</text:span><text:span>, Jun 2010, Switzerland. DOROTHY Workshop</text:span></text:p>
              <text:p text:style-name="Normal"><text:span>Communication dans un congrès</text:span></text:p>
              <text:p text:style-name="Normal"><text:a xlink:type="simple" xlink:href="https://hal.science/hal-00618579v1">hal-0061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82v1">Knowledge Management for Mass Customiz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/text:p>
              <text:p text:style-name="Normal"><text:span>The 20th International CIRP Design conference</text:span><text:span>, Apr 2010, NANTES, France. pp.Product Design</text:span></text:p>
              <text:p text:style-name="Normal"><text:span>Communication dans un congrès</text:span></text:p>
              <text:p text:style-name="Normal"><text:a xlink:type="simple" xlink:href="https://hal.science/hal-00618582v1">hal-006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26v1">Amélioration de la performance industrielle par l'ingénierie numérique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Yang Xu">Yang Xu</text:a><text:span>,</text:span><text:a xlink:type="simple" xlink:href="https://hal.science/search/index/?q=*&amp;authFullName_s=Victor Vergara">Victor Vergara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jamin Chevallereau">Benjamin Chevallereau</text:a><text:span>et al.</text:span></text:p>
              <text:p text:style-name="Normal"><text:span>11ème Colloque National AIP-PRIMECA</text:span><text:span>, Apr 2009, France. pp.CD Rom</text:span></text:p>
              <text:p text:style-name="Normal"><text:span>Communication dans un congrès</text:span></text:p>
              <text:p text:style-name="Normal"><text:a xlink:type="simple" xlink:href="https://hal.science/hal-00391726v1">hal-0039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672v1">EXTENDED VALUE CHAIN MODELLING AND SIMULATION FOR MASS CUSTOMIZATION IMPLEMENT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/text:p>
              <text:p text:style-name="Normal"><text:span>the 6th International Conference on Digital Enterprise Technology</text:span><text:span>, Dec 2009, Hong Kong, Hong Kong SAR China</text:span></text:p>
              <text:p text:style-name="Normal"><text:span>Communication dans un congrès</text:span></text:p>
              <text:p text:style-name="Normal"><text:a xlink:type="simple" xlink:href="https://hal.science/hal-00470672v1">hal-0047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669v1">Implementing Mass Customization: Literature Review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/text:p>
              <text:p text:style-name="Normal"><text:span>proceedings of the 5th World Conference on Mass Customization and Personalization</text:span><text:span>, Oct 2009, Helsinki, Finland</text:span></text:p>
              <text:p text:style-name="Normal"><text:span>Communication dans un congrès</text:span></text:p>
              <text:p text:style-name="Normal"><text:a xlink:type="simple" xlink:href="https://hal.science/hal-00470669v1">hal-0047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72v1">Knowledge Management, Value Chain Modeling and Simulation as Primary Tools for Mass Customiz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/text:p>
              <text:p text:style-name="Normal"><text:span>The 15th International Conference on Concurrent Enterprising (ICE)</text:span><text:span>, Jun 2009, Netherlands. DOROTHY Workshop</text:span></text:p>
              <text:p text:style-name="Normal"><text:span>Communication dans un congrès</text:span></text:p>
              <text:p text:style-name="Normal"><text:a xlink:type="simple" xlink:href="https://hal.science/hal-00618572v1">hal-0061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085v1">Knowledge Management, Value Chain Modelling and Simulation as Primary Tools for Mass Customiz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/text:p>
              <text:p text:style-name="Normal"><text:span>International Conference on Concurrent Enterprising</text:span><text:span>, Jun 2008, Leiben, Netherlands. pp.36</text:span></text:p>
              <text:p text:style-name="Normal"><text:span>Communication dans un congrès</text:span></text:p>
              <text:p text:style-name="Normal"><text:a xlink:type="simple" xlink:href="https://hal.science/hal-00412085v1">hal-00412085v1</text:a></text:p>
            </table:table-cell>
          </table:table-row>
        </table:table>
        <text:p text:style-name="P10"/>
        <text:p text:style-name="Heading2"><text:span text:style-name="T4">Proceedings/Recueil des communications (4)</text:span></text:p>
        <text:p text:style-name="P12"/>
        <table:table table:name="f00d94" table:style-name="f00d94">
          <table:table-column table:style-name="f00d94.0"/>
          <table:table-row>
            <table:table-cell office:value-type="string">
              <text:p text:style-name="Normal"><text:a xlink:type="simple" xlink:href="https://utc.hal.science/hal-04395062v1">A Reinforcement Learning Approach for Solving Integrated Mass Customization Process Planning and Job-Shop Scheduling Problem in a Reconfigurable Manufacturing System</text:a></text:p>
              <text:p text:style-name="Normal"><text:a xlink:type="simple" xlink:href="https://hal.science/search/index/?q=*&amp;authFullName_s=Sini Gao">Sini Gao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Service Oriented, Holonic and Multi-Agent Manufacturing Systems for Industry of the Future</text:span><text:span>, 2022, Bucharest, Romania. 1083, Springer International Publishing, pp.395-406, 2023, Studies in Computational Intelligence,<text:s/></text:span><text:a xlink:type="simple" xlink:href="https://dx.doi.org/10.1007/978-3-031-24291-5_31">⟨10.1007/978-3-031-24291-5_31⟩</text:a></text:p>
              <text:p text:style-name="Normal"><text:span>Proceedings/Recueil des communications</text:span></text:p>
              <text:p text:style-name="Normal"><text:a xlink:type="simple" xlink:href="https://utc.hal.science/hal-04395062v1">hal-0439506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5117v1">Attribute-based integrated product process configurator for mass customization</text:a></text:p>
              <text:p text:style-name="Normal"><text:a xlink:type="simple" xlink:href="https://hal.science/search/index/?q=*&amp;authFullName_s=Rachel Sabioni">Rachel Sabioni</text:a><text:span>,</text:span><text:a xlink:type="simple" xlink:href="https://hal.science/search/index/?q=*&amp;authFullName_s=Lucie Wartelle">Lucie Wartelle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9th CIRP Global Web Conference on Sustainable, Resilient, and Agile Manufacturing and Service Operations: Lessons from COVID-19, CIRPe 2021</text:span><text:span>, 2021, En ligne, France.<text:s/></text:span><text:span>Procedia CIRP</text:span><text:span>, 103, ELSEVIER, pp.140-145, 2021,<text:s/></text:span><text:a xlink:type="simple" xlink:href="https://dx.doi.org/10.1016/j.procir.2021.10.022">⟨10.1016/j.procir.2021.10.022⟩</text:a></text:p>
              <text:p text:style-name="Normal"><text:span>Proceedings/Recueil des communications</text:span></text:p>
              <text:p text:style-name="Normal"><text:a xlink:type="simple" xlink:href="https://utc.hal.science/hal-04395117v1">hal-0439511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5219v1">Optimization of Reconfigurable Manufacturing Systems Configuration: A Literature Review</text:a></text:p>
              <text:p text:style-name="Normal"><text:a xlink:type="simple" xlink:href="https://hal.science/search/index/?q=*&amp;authFullName_s=Rachel Campos Sabioni">Rachel Campos Sabion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10th International Joint Conference on Mechanics, Design Engineering and Advanced Manufacturing, JCM 2020</text:span><text:span>, Jun 2020, Aix-en-Procence, France. Springer International Publishing, pp.426-435, 2021, Lecture Notes in Mechanical Engineering, 978-3-030-70566-4.<text:s/></text:span><text:a xlink:type="simple" xlink:href="https://dx.doi.org/10.1007/978-3-030-70566-4_67">⟨10.1007/978-3-030-70566-4_67⟩</text:a></text:p>
              <text:p text:style-name="Normal"><text:span>Proceedings/Recueil des communications</text:span></text:p>
              <text:p text:style-name="Normal"><text:a xlink:type="simple" xlink:href="https://utc.hal.science/hal-04395219v1">hal-0439521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5202v1">Planning and scheduling in reconfigurable manufacturing systems for mass customized products.</text:a></text:p>
              <text:p text:style-name="Normal"><text:a xlink:type="simple" xlink:href="https://hal.science/search/index/?q=*&amp;authFullName_s=Sini Gao">Sini Gao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9th International Conference on Mass Customization and Personalization</text:span><text:span>, 2020</text:span></text:p>
              <text:p text:style-name="Normal"><text:span>Proceedings/Recueil des communications</text:span></text:p>
              <text:p text:style-name="Normal"><text:a xlink:type="simple" xlink:href="https://utc.hal.science/hal-04395202v1">hal-04395202v1</text:a></text:p>
            </table:table-cell>
          </table:table-row>
        </table:table>
        <text:p text:style-name="P13"/>
        <text:p text:style-name="Heading2"><text:span text:style-name="T5">Article dans une revue (18)</text:span></text:p>
        <text:p text:style-name="P15"/>
        <table:table table:name="489f1b" table:style-name="489f1b">
          <table:table-column table:style-name="489f1b.0"/>
          <table:table-row>
            <table:table-cell office:value-type="string">
              <text:p text:style-name="Normal"><text:a xlink:type="simple" xlink:href="https://utc.hal.science/hal-03847290v1">Production management for mass customization and smart cellular manufacturing system: NSGAII and SMPSO for factory-level planning</text:a></text:p>
              <text:p text:style-name="Normal"><text:a xlink:type="simple" xlink:href="https://hal.science/search/index/?q=*&amp;authFullName_s=Elie Maalouf">Elie Maalouf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assam Hussein">Bassam Hussein</text:a></text:p>
              <text:p text:style-name="Normal"><text:span>International Journal of Advanced Manufacturing Technology</text:span><text:span>, 2022, 120 (9-10), pp.6833-6854.<text:s/></text:span><text:a xlink:type="simple" xlink:href="https://dx.doi.org/10.1007/s00170-022-09188-y">⟨10.1007/s00170-022-09188-y⟩</text:a></text:p>
              <text:p text:style-name="Normal"><text:span>Article dans une revue</text:span></text:p>
              <text:p text:style-name="Normal"><text:a xlink:type="simple" xlink:href="https://utc.hal.science/hal-03847290v1">hal-0384729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6999v1">Concurrent optimisation of modular product and Reconfigurable Manufacturing System configuration: a customer-oriented offer for mass customisation</text:a></text:p>
              <text:p text:style-name="Normal"><text:a xlink:type="simple" xlink:href="https://hal.science/search/index/?q=*&amp;authFullName_s=Rachel Campos Sabioni">Rachel Campos Sabion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International Journal of Production Research</text:span><text:span>, 2022, 60 (7), pp.2275-2291.<text:s/></text:span><text:a xlink:type="simple" xlink:href="https://dx.doi.org/10.1080/00207543.2021.1886369">⟨10.1080/00207543.2021.1886369⟩</text:a></text:p>
              <text:p text:style-name="Normal"><text:span>Article dans une revue</text:span></text:p>
              <text:p text:style-name="Normal"><text:a xlink:type="simple" xlink:href="https://utc.hal.science/hal-03846999v1">hal-0384699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7276v1">Joint optimization of product configuration and process planning in Reconfigurable Manufacturing Systems</text:a></text:p>
              <text:p text:style-name="Normal"><text:a xlink:type="simple" xlink:href="https://hal.science/search/index/?q=*&amp;authFullName_s=Rachel Campos Sabioni">Rachel Campos Sabion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International Journal of Industrial Engineering and Management</text:span><text:span>, 2022, 13 (1), pp.58-75.<text:s/></text:span><text:a xlink:type="simple" xlink:href="https://dx.doi.org/10.24867/IJIEM-2022-1-301">⟨10.24867/IJIEM-2022-1-301⟩</text:a></text:p>
              <text:p text:style-name="Normal"><text:span>Article dans une revue</text:span></text:p>
              <text:p text:style-name="Normal"><text:a xlink:type="simple" xlink:href="https://utc.hal.science/hal-03847276v1">hal-0384727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7008v1">An integrated approach to optimize the configuration of mass-customized products and reconfigurable manufacturing systems</text:a></text:p>
              <text:p text:style-name="Normal"><text:a xlink:type="simple" xlink:href="https://hal.science/search/index/?q=*&amp;authFullName_s=Rachel Campos Sabioni">Rachel Campos Sabion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International Journal of Advanced Manufacturing Technology</text:span><text:span>, 2021, 115 (1-2), pp.141-163.<text:s/></text:span><text:a xlink:type="simple" xlink:href="https://dx.doi.org/10.1007/s00170-021-06984-w">⟨10.1007/s00170-021-06984-w⟩</text:a></text:p>
              <text:p text:style-name="Normal"><text:span>Article dans une revue</text:span></text:p>
              <text:p text:style-name="Normal"><text:a xlink:type="simple" xlink:href="https://utc.hal.science/hal-03847008v1">hal-0384700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7011v1">Layout and scheduling optimization problem for a reconfigurable manufacturing system</text:a></text:p>
              <text:p text:style-name="Normal"><text:a xlink:type="simple" xlink:href="https://hal.science/search/index/?q=*&amp;authFullName_s=Sini Gao">Sini Gao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International Journal of Industrial Engineering and Management</text:span><text:span>, 2021, 12 (3), pp.174-186.<text:s/></text:span><text:a xlink:type="simple" xlink:href="https://dx.doi.org/10.24867/IJIEM-2021-3-286">⟨10.24867/IJIEM-2021-3-286⟩</text:a></text:p>
              <text:p text:style-name="Normal"><text:span>Article dans une revue</text:span></text:p>
              <text:p text:style-name="Normal"><text:a xlink:type="simple" xlink:href="https://utc.hal.science/hal-03847011v1">hal-0384701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7015v1">Process Planning, Scheduling, and Layout Optimization for Multi-Unit Mass-Customized Products in Sustainable Reconfigurable Manufacturing System</text:a></text:p>
              <text:p text:style-name="Normal"><text:a xlink:type="simple" xlink:href="https://hal.science/search/index/?q=*&amp;authFullName_s=Sini Gao">Sini Gao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/text:p>
              <text:p text:style-name="Normal"><text:span>Sustainability</text:span><text:span>, 2021, 13 (23), pp.13323.<text:s/></text:span><text:a xlink:type="simple" xlink:href="https://dx.doi.org/10.3390/su132313323">⟨10.3390/su132313323⟩</text:a></text:p>
              <text:p text:style-name="Normal"><text:span>Article dans une revue</text:span></text:p>
              <text:p text:style-name="Normal"><text:a xlink:type="simple" xlink:href="https://utc.hal.science/hal-03847015v1">hal-0384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636v1">Product-Service Systems for servitization of the automotive industry: a literature review</text:a></text:p>
              <text:p text:style-name="Normal"><text:a xlink:type="simple" xlink:href="https://hal.science/search/index/?q=*&amp;authFullName_s=Fabien Mahut">Fabien Mahut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it Eynard">Benoit Eynard</text:a></text:p>
              <text:p text:style-name="Normal"><text:span>International Journal of Production Research</text:span><text:span>, 2016, 55 (7), pp.2102 - 2120.<text:s/></text:span><text:a xlink:type="simple" xlink:href="https://dx.doi.org/10.1080/00207543.2016.1252864">⟨10.1080/00207543.2016.1252864⟩</text:a></text:p>
              <text:p text:style-name="Normal"><text:span>Article dans une revue</text:span></text:p>
              <text:p text:style-name="Normal"><text:a xlink:type="simple" xlink:href="https://hal.science/hal-01740636v1">hal-0174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48v1">Product Lifecycle Management Approach for Integration of Engineering Design and Lifecycle Engineering</text:a></text:p>
              <text:p text:style-name="Normal"><text:a xlink:type="simple" xlink:href="https://hal.science/search/index/?q=*&amp;authFullName_s=Diana Penciuc">Diana Penciuc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Flore Vallet">Flore Vallet</text:a></text:p>
              <text:p text:style-name="Normal"><text:span>AI EDAM</text:span><text:span>, 2016, 30 (4), pp.379-389.<text:s/></text:span><text:a xlink:type="simple" xlink:href="https://dx.doi.org/10.1017/S0890060416000366">⟨10.1017/S0890060416000366⟩</text:a></text:p>
              <text:p text:style-name="Normal"><text:span>Article dans une revue</text:span></text:p>
              <text:p text:style-name="Normal"><text:a xlink:type="simple" xlink:href="https://hal.science/hal-01449648v1">hal-0144964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5913v1">An integrated closed-loop product lifecycle management approach for reverse logistics desig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Diana Penciuc">Diana Penciuc</text:a><text:span>,</text:span><text:a xlink:type="simple" xlink:href="https://hal.science/search/index/?q=*&amp;authFullName_s=Benoit Eynard">Benoit Eynard</text:a></text:p>
              <text:p text:style-name="Normal"><text:span>Production Planning and Control</text:span><text:span>, 2016, 27 (13), pp.1062-1077.<text:s/></text:span><text:a xlink:type="simple" xlink:href="https://dx.doi.org/10.1080/09537287.2016.1177234">⟨10.1080/09537287.2016.1177234⟩</text:a></text:p>
              <text:p text:style-name="Normal"><text:span>Article dans une revue</text:span></text:p>
              <text:p text:style-name="Normal"><text:a xlink:type="simple" xlink:href="https://utc.hal.science/hal-01995913v1">hal-0199591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819v1">Electromagnetic modular Smart Surface architecture and control in a microfactory context</text:a></text:p>
              <text:p text:style-name="Normal"><text:a xlink:type="simple" xlink:href="https://hal.science/search/index/?q=*&amp;authFullName_s=The Anh Tuan Dang">The Anh Tuan Dang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Neha Arora">Neha Arora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Joanna Daaboul">Joanna Daaboul</text:a></text:p>
              <text:p text:style-name="Normal"><text:span>Computers in Industry</text:span><text:span>, 2016, 81, pp.152-170.<text:s/></text:span><text:a xlink:type="simple" xlink:href="https://dx.doi.org/10.1016/j.compind.2016.02.003">⟨10.1016/j.compind.2016.02.003⟩</text:a></text:p>
              <text:p text:style-name="Normal"><text:span>Article dans une revue</text:span></text:p>
              <text:p text:style-name="Normal"><text:a xlink:type="simple" xlink:href="https://utc.hal.science/hal-02120819v1">hal-0212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40v1">Differentiation and Customer decoupling points: An Integrated design approach for mass customiz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ostjan Novak">Bostjan Novak</text:a><text:span>,</text:span><text:a xlink:type="simple" xlink:href="https://hal.science/search/index/?q=*&amp;authFullName_s=Alain Bernard">Alain Bernard</text:a></text:p>
              <text:p text:style-name="Normal"><text:span>Concurrent Engineering: Research and Applications</text:span><text:span>, 2015, 23 (4), pp.284-295.<text:s/></text:span><text:a xlink:type="simple" xlink:href="https://dx.doi.org/10.1177/1063293X15589767">⟨10.1177/1063293X15589767⟩</text:a></text:p>
              <text:p text:style-name="Normal"><text:span>Article dans une revue</text:span></text:p>
              <text:p text:style-name="Normal"><text:a xlink:type="simple" xlink:href="https://hal.science/hal-01586440v1">hal-015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64v1">A design pattern for industrial robot: User-customized configuration engineering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Shurong Tong">Shurong Tong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Benoît Eynard">Benoît Eynard</text:a></text:p>
              <text:p text:style-name="Normal"><text:span>Robotics and Computer-Integrated Manufacturing</text:span><text:span>, 2015, 31, pp.30-39.<text:s/></text:span><text:a xlink:type="simple" xlink:href="https://dx.doi.org/10.1016/j.rcim.2014.06.005">⟨10.1016/j.rcim.2014.06.005⟩</text:a></text:p>
              <text:p text:style-name="Normal"><text:span>Article dans une revue</text:span></text:p>
              <text:p text:style-name="Normal"><text:a xlink:type="simple" xlink:href="https://hal.science/hal-01076064v1">hal-010760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47328v1">Aide à la décision pour la conception d’une chaine logistique inverse pour l’aluminium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Diana Penciuc">Diana Penciuc</text:a><text:span>,</text:span><text:a xlink:type="simple" xlink:href="https://hal.science/search/index/?q=*&amp;authFullName_s=Benoit Eynard">Benoit Eynard</text:a></text:p>
              <text:p text:style-name="Normal"><text:span>Revue française de gestion industrielle</text:span><text:span>, 2014, 33 (1), pp.9-31.<text:s/></text:span><text:a xlink:type="simple" xlink:href="https://dx.doi.org/10.53102/2014.33.01.716">⟨10.53102/2014.33.01.716⟩</text:a></text:p>
              <text:p text:style-name="Normal"><text:span>Article dans une revue</text:span></text:p>
              <text:p text:style-name="Normal"><text:a xlink:type="simple" xlink:href="https://utc.hal.science/hal-03847328v1">hal-0384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543v1">Value network modelling and simulation for strategic analysis: A discrete event simulation approach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Pierre Castagna">Pierre Castagna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International Journal of Production Research</text:span><text:span>, 2014,<text:s/></text:span><text:a xlink:type="simple" xlink:href="https://dx.doi.org/10.1080/00207543.2014.886787">⟨10.1080/00207543.2014.886787⟩</text:a></text:p>
              <text:p text:style-name="Normal"><text:span>Article dans une revue</text:span></text:p>
              <text:p text:style-name="Normal"><text:a xlink:type="simple" xlink:href="https://hal.science/hal-00966543v1">hal-0096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80v1">Value networks: pulling the triggers. A combined approach of modelling and simulation for performance evalu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International Journal of Computer Integrated Manufacturing</text:span><text:span>, 2014, 27 (7), pp.609-623, 10.1080/0951192X.2013.834478.<text:s/></text:span><text:a xlink:type="simple" xlink:href="https://dx.doi.org/10.1080/0951192X.2013.834478">⟨10.1080/0951192X.2013.834478⟩</text:a></text:p>
              <text:p text:style-name="Normal"><text:span>Article dans une revue</text:span></text:p>
              <text:p text:style-name="Normal"><text:a xlink:type="simple" xlink:href="https://hal.science/hal-00865280v1">hal-0086528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7548v1">Reverse logistics network design: a holistic life cycle approach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Diana Penciuc">Diana Penciuc</text:a><text:span>,</text:span><text:a xlink:type="simple" xlink:href="https://hal.science/search/index/?q=*&amp;authFullName_s=Benoit Eynard">Benoit Eynard</text:a></text:p>
              <text:p text:style-name="Normal"><text:span>Journal of Remanufacturing</text:span><text:span>, 2014, 4 (1),<text:s/></text:span><text:a xlink:type="simple" xlink:href="https://dx.doi.org/10.1186/s13243-014-0007-y">⟨10.1186/s13243-014-0007-y⟩</text:a></text:p>
              <text:p text:style-name="Normal"><text:span>Article dans une revue</text:span></text:p>
              <text:p text:style-name="Normal"><text:a xlink:type="simple" xlink:href="https://utc.hal.science/hal-01997548v1">hal-0199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89v1">Extended value network modeling and simulation for mass customization implement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/text:p>
              <text:p text:style-name="Normal"><text:span>Journal of Intelligent Manufacturing</text:span><text:span>, 2012, 23, Issue 6 (6), pp.PP. 2427-2439, DOI: 10.1007/s10845-010-0493-1.<text:s/></text:span><text:a xlink:type="simple" xlink:href="https://dx.doi.org/10.1007/s10845-010-0493-1">⟨10.1007/s10845-010-0493-1⟩</text:a></text:p>
              <text:p text:style-name="Normal"><text:span>Article dans une revue</text:span></text:p>
              <text:p text:style-name="Normal"><text:a xlink:type="simple" xlink:href="https://api.istex.fr/ark:/67375/VQC-M6HMGHWP-K/fulltext.pdf?sid=hal">istex</text:a></text:p>
              <text:p text:style-name="Normal"><text:a xlink:type="simple" xlink:href="https://hal.science/hal-00618589v1">hal-0061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92v1">Design for Mass Customization: Product variety vs. Process variety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/text:p>
              <text:p text:style-name="Normal"><text:span>CIRP Annals - Manufacturing Technology</text:span><text:span>, 2011, 60 (1), pp.169-174.<text:s/></text:span><text:a xlink:type="simple" xlink:href="https://dx.doi.org/10.1016/j.cirp.2011.03.093">⟨10.1016/j.cirp.2011.03.093⟩</text:a></text:p>
              <text:p text:style-name="Normal"><text:span>Article dans une revue</text:span></text:p>
              <text:p text:style-name="Normal"><text:a xlink:type="simple" xlink:href="https://api.istex.fr/ark:/67375/6H6-X0P23BNP-3/fulltext.pdf?sid=hal">istex</text:a></text:p>
              <text:p text:style-name="Normal"><text:a xlink:type="simple" xlink:href="https://hal.science/hal-00618592v1">hal-0061859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da442" table:style-name="cda442">
          <table:table-column table:style-name="cda442.0"/>
          <table:table-row>
            <table:table-cell office:value-type="string">
              <text:p text:style-name="Normal"><text:a xlink:type="simple" xlink:href="https://hal.science/hal-00661349v1">Knowledge Management for Mass Customis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/text:p>
              <text:p text:style-name="Normal"><text:span>Alain Bernard.<text:s/></text:span><text:span>Global Product Development</text:span><text:span>, Springer Berlin Heidelberg, pp.421-426, 2011, 978-3-642-15972-5.<text:s/></text:span><text:a xlink:type="simple" xlink:href="https://dx.doi.org/10.1007/978-3-642-15973-2_42">⟨10.1007/978-3-642-15973-2_42⟩</text:a></text:p>
              <text:p text:style-name="Normal"><text:span>Chapitre d'ouvrage</text:span></text:p>
              <text:p text:style-name="Normal"><text:a xlink:type="simple" xlink:href="https://api.istex.fr/ark:/67375/HCB-WMF6H8TP-H/fulltext.pdf?sid=hal">istex</text:a></text:p>
              <text:p text:style-name="Normal"><text:a xlink:type="simple" xlink:href="https://hal.science/hal-00661349v1">hal-0066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352v1">Mass Customisation as a Competitive Factor for Sustainability</text:a></text:p>
              <text:p text:style-name="Normal"><text:a xlink:type="simple" xlink:href="https://hal.science/search/index/?q=*&amp;authFullName_s=Alain Bernard">Alain Bernard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Catherine M. da Cunha">Catherine M. da Cunha</text:a></text:p>
              <text:p text:style-name="Normal"><text:span>Hoda A. ElMaraghy.<text:s/></text:span><text:span>Enabling Manufacturing Competitiveness and Economic Sustainability</text:span><text:span>, Springer, pp.18-25, 2011</text:span></text:p>
              <text:p text:style-name="Normal"><text:span>Chapitre d'ouvrage</text:span></text:p>
              <text:p text:style-name="Normal"><text:a xlink:type="simple" xlink:href="https://hal.science/hal-00661352v1">hal-0066135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f3bfa" table:style-name="ff3bfa">
          <table:table-column table:style-name="ff3bfa.0"/>
          <table:table-row>
            <table:table-cell office:value-type="string">
              <text:p text:style-name="Normal"><text:a xlink:type="simple" xlink:href="https://theses.hal.science/tel-00696312v1">MODELISATION ET SIMULATION DE RESEAU DE VALEUR POUR L'AIDE A LA DECISION STRATEGIQUE DU PASSAGE DE LA PRODUCTION DE MASSE A LA CUSTOMISATION DE MASSE.</text:a></text:p>
              <text:p text:style-name="Normal"><text:a xlink:type="simple" xlink:href="https://hal.science/search/index/?q=*&amp;authFullName_s=Joanna Daaboul">Joanna Daaboul</text:a></text:p>
              <text:p text:style-name="Normal"><text:span>Autre. Ecole Centrale de Nantes (ECN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6312v1">tel-00696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na Daaboul</dc:title>
    <dc:subject/>
    <dc:description>CV</dc:description>
    <dc:creator/>
    <dc:date>2026-05-01T22:59:43.000</dc:date>
    <meta:generator>PHPWord</meta:generator>
    <meta:initial-creator>CCSD</meta:initial-creator>
    <meta:creation-date>2026-05-01T22:59:43.000</meta:creation-date>
    <meta:keyword/>
    <meta:user-defined meta:name="Category"/>
    <meta:user-defined meta:name="Company"/>
    <meta:user-defined meta:name="Manager"/>
  </office:meta>
</office:document-meta>
</file>