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00ce3" style:family="table">
      <style:table-properties style:rel-width="100" table:align="center"/>
    </style:style>
    <style:style style:name="e00ce3.0" style:family="table-column">
      <style:table-column-properties style:column-width="0.00cm"/>
    </style:style>
    <style:style style:name="477e07" style:family="table">
      <style:table-properties style:rel-width="100" table:align="center"/>
    </style:style>
    <style:style style:name="477e07.0" style:family="table-column">
      <style:table-column-properties style:column-width="0.00cm"/>
    </style:style>
    <style:style style:name="dbd993" style:family="table">
      <style:table-properties style:rel-width="100" table:align="center"/>
    </style:style>
    <style:style style:name="dbd993.0" style:family="table-column">
      <style:table-column-properties style:column-width="0.00cm"/>
    </style:style>
    <style:style style:name="908b5e" style:family="table">
      <style:table-properties style:rel-width="100" table:align="center"/>
    </style:style>
    <style:style style:name="908b5e.0" style:family="table-column">
      <style:table-column-properties style:column-width="0.00cm"/>
    </style:style>
    <style:style style:name="ee663e" style:family="table">
      <style:table-properties style:rel-width="100" table:align="center"/>
    </style:style>
    <style:style style:name="ee663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oanna Frońsk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0)</text:span></text:p>
        <text:p text:style-name="P9"/>
        <table:table table:name="e00ce3" table:style-name="e00ce3">
          <table:table-column table:style-name="e00ce3.0"/>
          <table:table-row>
            <table:table-cell office:value-type="string">
              <text:p text:style-name="Normal"><text:a xlink:type="simple" xlink:href="https://hal.science/hal-05227984v1">From St Albans to Chartres: John of Salisbury and the Lost Historia Johannis Turonensis</text:a></text:p>
              <text:p text:style-name="Normal"><text:a xlink:type="simple" xlink:href="https://hal.science/search/index/?q=*&amp;authFullName_s=Joanna Frońska">Joanna Frońska</text:a></text:p>
              <text:p text:style-name="Normal"><text:span>Manuscript Studies: A Journal of the Schoenberg Institute for Manuscript Studies</text:span><text:span>, 2025, 10 (1), pp.89-115.<text:s/></text:span><text:a xlink:type="simple" xlink:href="https://dx.doi.org/10.1353/mns.2025.a965557">⟨10.1353/mns.2025.a965557⟩</text:a></text:p>
              <text:p text:style-name="Normal"><text:span>Article dans une revue</text:span></text:p>
              <text:p text:style-name="Normal"><text:a xlink:type="simple" xlink:href="https://hal.science/hal-05227984v1">hal-05227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7361v1">Les Dupuy à Chartres et le plus ancien inventaire des manuscrits à la bibliothèque du chapitre cathédral</text:a></text:p>
              <text:p text:style-name="Normal"><text:a xlink:type="simple" xlink:href="https://hal.science/search/index/?q=*&amp;authFullName_s=Joanna Fronska">Joanna Fronska</text:a></text:p>
              <text:p text:style-name="Normal"><text:span>Scriptorium : revue internationale des études relatives aux manuscrits</text:span><text:span>, 2021, 75, pp.223-248</text:span></text:p>
              <text:p text:style-name="Normal"><text:span>Article dans une revue</text:span></text:p>
              <text:p text:style-name="Normal"><text:a xlink:type="simple" xlink:href="https://hal.science/hal-04467361v1">hal-04467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7371v1">E. Kwakkel, R. Thompson (éd.), The European Book in the Twelfth Century, Cambridge, Cambridge University Press, 2018 [review]</text:a></text:p>
              <text:p text:style-name="Normal"><text:a xlink:type="simple" xlink:href="https://hal.science/search/index/?q=*&amp;authFullName_s=Joanna Fronska">Joanna Fronska</text:a></text:p>
              <text:p text:style-name="Normal"><text:span>Manuscript Studies: A Journal of the Schoenberg Institute for Manuscript Studies</text:span><text:span>, 2020, 5 (1), pp.203-205.<text:s/></text:span><text:a xlink:type="simple" xlink:href="https://dx.doi.org/10.1353/mns.2020.0000">⟨10.1353/mns.2020.0000⟩</text:a></text:p>
              <text:p text:style-name="Normal"><text:span>Article dans une revue</text:span></text:p>
              <text:p text:style-name="Normal"><text:a xlink:type="simple" xlink:href="https://hal.science/hal-04467371v1">hal-04467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3512v1">Les manuscrits juridiques italiens à Chartres. Notes sur la provenance</text:a></text:p>
              <text:p text:style-name="Normal"><text:a xlink:type="simple" xlink:href="https://hal.science/search/index/?q=*&amp;authFullName_s=Joanna Fronska">Joanna Fronska</text:a></text:p>
              <text:p text:style-name="Normal"><text:span>Scrineum</text:span><text:span>, 2020,<text:s/></text:span><text:a xlink:type="simple" xlink:href="https://dx.doi.org/10.13128/scrineum-12148">⟨10.13128/scrineum-12148⟩</text:a></text:p>
              <text:p text:style-name="Normal"><text:span>Article dans une revue</text:span></text:p>
              <text:p text:style-name="Normal"><text:a xlink:type="simple" xlink:href="https://hal.science/hal-03023512v1">hal-03023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5078v1">Ilusctracje marginesowe a praktyka czytelnicza w kórnickich Digestach Justyniana</text:a></text:p>
              <text:p text:style-name="Normal"><text:a xlink:type="simple" xlink:href="https://hal.science/search/index/?q=*&amp;authFullName_s=Joanna Fronska">Joanna Fronska</text:a></text:p>
              <text:p text:style-name="Normal"><text:span>Pamiętnik biblioteki kórnickiej [The Journal of the Kórnik Library]</text:span><text:span>, 2017, 34, pp. 61-80</text:span></text:p>
              <text:p text:style-name="Normal"><text:span>Article dans une revue</text:span></text:p>
              <text:p text:style-name="Normal"><text:a xlink:type="simple" xlink:href="https://hal.science/hal-03025078v1">hal-03025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3882v1">Alison Stones, Gothic Manuscripts: 1260-1320. Part One. (London, Harvey Miller /Turnhout, Brepols, 2013, 2 vols., A Survey of Manuscripts Illuminated in France)</text:a></text:p>
              <text:p text:style-name="Normal"><text:a xlink:type="simple" xlink:href="https://hal.science/search/index/?q=*&amp;authFullName_s=Joanna Fronska">Joanna Fronska</text:a></text:p>
              <text:p text:style-name="Normal"><text:span>Quaerendo</text:span><text:span>, 2016, 46 (1), pp. 87-94</text:span></text:p>
              <text:p text:style-name="Normal"><text:span>Article dans une revue</text:span></text:p>
              <text:p text:style-name="Normal"><text:a xlink:type="simple" xlink:href="https://hal.science/hal-03023882v1">hal-03023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2456v1">The Royal Image and Diplomacy: Henry VII’s Book of Astrology (British Library, Arundel 66)</text:a></text:p>
              <text:p text:style-name="Normal"><text:a xlink:type="simple" xlink:href="https://hal.science/search/index/?q=*&amp;authFullName_s=Joanna Fronska">Joanna Fronska</text:a></text:p>
              <text:p text:style-name="Normal"><text:span>Electronic British Library Journal<text:s/></text:span><text:span>, 2014</text:span></text:p>
              <text:p text:style-name="Normal"><text:span>Article dans une revue</text:span></text:p>
              <text:p text:style-name="Normal"><text:a xlink:type="simple" xlink:href="https://hal.science/hal-03022456v1">hal-03022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3617v1">Memory and the Making of Images: A Case of a Legal Manuscript</text:a></text:p>
              <text:p text:style-name="Normal"><text:a xlink:type="simple" xlink:href="https://hal.science/search/index/?q=*&amp;authFullName_s=Joanna Fronska">Joanna Fronska</text:a></text:p>
              <text:p text:style-name="Normal"><text:span>Manuscripta</text:span><text:span>, 2010, 54, pp. 1-20</text:span></text:p>
              <text:p text:style-name="Normal"><text:span>Article dans une revue</text:span></text:p>
              <text:p text:style-name="Normal"><text:a xlink:type="simple" xlink:href="https://hal.science/hal-03023617v1">hal-03023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3623v1">Supplément ou commentaire? Les enjeux de l'illustration textuelle dans le Digestum vetus de Justinien (Bibliotheque de Kornik, ms. 824)</text:a></text:p>
              <text:p text:style-name="Normal"><text:a xlink:type="simple" xlink:href="https://hal.science/search/index/?q=*&amp;authFullName_s=Joanna Fronska">Joanna Fronska</text:a></text:p>
              <text:p text:style-name="Normal"><text:span>Biuletyn Historii Sztuki / Bulletin of Art History</text:span><text:span>, 2008, 70, pp. 68-89</text:span></text:p>
              <text:p text:style-name="Normal"><text:span>Article dans une revue</text:span></text:p>
              <text:p text:style-name="Normal"><text:a xlink:type="simple" xlink:href="https://hal.science/hal-03023623v1">hal-03023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3828v1">Pomiędzy tekstem i obrazem. Dyrektywy dla miniaturzystow w Digestach Justyniana</text:a></text:p>
              <text:p text:style-name="Normal"><text:a xlink:type="simple" xlink:href="https://hal.science/search/index/?q=*&amp;authFullName_s=Joanna Fronska">Joanna Fronska</text:a></text:p>
              <text:p text:style-name="Normal"><text:span>Ikonotheka</text:span><text:span>, 2005, pp. 1-21</text:span></text:p>
              <text:p text:style-name="Normal"><text:span>Article dans une revue</text:span></text:p>
              <text:p text:style-name="Normal"><text:a xlink:type="simple" xlink:href="https://hal.science/hal-03023828v1">hal-03023828v1</text:a></text:p>
            </table:table-cell>
          </table:table-row>
        </table:table>
        <text:p text:style-name="P10"/>
        <text:p text:style-name="Heading2"><text:span text:style-name="T4">Article de blog scientifique (2)</text:span></text:p>
        <text:p text:style-name="P12"/>
        <table:table table:name="477e07" table:style-name="477e07">
          <table:table-column table:style-name="477e07.0"/>
          <table:table-row>
            <table:table-cell office:value-type="string">
              <text:p text:style-name="Normal"><text:a xlink:type="simple" xlink:href="https://hal.science/hal-05227963v1">Pourquoi décrire les manuscrits détruits ? Entre catalogue et signalement des manuscrits sinistrés de Chartres, dans: L’IRHT et les catalogues de manuscrits latins (journée d'études, 11 mars 2025, Aubervilliers)</text:a></text:p>
              <text:p text:style-name="Normal"><text:a xlink:type="simple" xlink:href="https://hal.science/search/index/?q=*&amp;authFullName_s=Joanna Frońska">Joanna Frońska</text:a></text:p>
              <text:p text:style-name="Normal"><text:span>2025,<text:s/></text:span><text:a xlink:type="simple" xlink:href="https://dx.doi.org/10.58079/13huc">⟨10.58079/13huc⟩</text:a></text:p>
              <text:p text:style-name="Normal"><text:span>Article de blog scientifique</text:span></text:p>
              <text:p text:style-name="Normal"><text:a xlink:type="simple" xlink:href="https://hal.science/hal-05227963v1">hal-05227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9279v1">Legal manuscripts in England and France</text:a></text:p>
              <text:p text:style-name="Normal"><text:a xlink:type="simple" xlink:href="https://hal.science/search/index/?q=*&amp;authFullName_s=Joanna Fronska">Joanna Fronska</text:a></text:p>
              <text:p text:style-name="Normal"><text:span>2018</text:span></text:p>
              <text:p text:style-name="Normal"><text:span>Article de blog scientifique</text:span></text:p>
              <text:p text:style-name="Normal"><text:a xlink:type="simple" xlink:href="https://hal.science/hal-03029279v1">hal-03029279v1</text:a></text:p>
            </table:table-cell>
          </table:table-row>
        </table:table>
        <text:p text:style-name="P13"/>
        <text:p text:style-name="Heading2"><text:span text:style-name="T5">Chapitre d'ouvrage (12)</text:span></text:p>
        <text:p text:style-name="P15"/>
        <table:table table:name="dbd993" table:style-name="dbd993">
          <table:table-column table:style-name="dbd993.0"/>
          <table:table-row>
            <table:table-cell office:value-type="string">
              <text:p text:style-name="Normal"><text:a xlink:type="simple" xlink:href="https://hal.science/hal-04839571v1">The Images of Gratian: The Author’s Portrait and Historical Evidence</text:a></text:p>
              <text:p text:style-name="Normal"><text:a xlink:type="simple" xlink:href="https://hal.science/search/index/?q=*&amp;authFullName_s=Joanna Frońska">Joanna Frońska</text:a></text:p>
              <text:p text:style-name="Normal"><text:span>Tributes to Elly Miller. Opening Manuscripts</text:span><text:span>, 2024, 978-1-915487-37-7</text:span></text:p>
              <text:p text:style-name="Normal"><text:span>Chapitre d'ouvrage</text:span></text:p>
              <text:p text:style-name="Normal"><text:a xlink:type="simple" xlink:href="https://hal.science/hal-04839571v1">hal-04839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4099v1">Itinéraires des libri legales, entre Avignon et Chartres. Autour de l’Infortiat de l’ancienne bibliothèque capitulaire de Chartres</text:a></text:p>
              <text:p text:style-name="Normal"><text:a xlink:type="simple" xlink:href="https://hal.science/search/index/?q=*&amp;authFullName_s=Joanna Fronska">Joanna Fronska</text:a></text:p>
              <text:p text:style-name="Normal"><text:span>Maria Alessandra Bilotta.<text:s/></text:span><text:span>Medieval Europe in Motion 3. The Circulation of Jurists, Legal Manuscripts and Artistic, Cultural and Legal Practices in Medieval Europe (XIII-XVth Centuries)</text:span><text:span>, Officina di Studi Medievali, 2021</text:span></text:p>
              <text:p text:style-name="Normal"><text:span>Chapitre d'ouvrage</text:span></text:p>
              <text:p text:style-name="Normal"><text:a xlink:type="simple" xlink:href="https://hal.science/hal-03024099v1">hal-03024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2143v1">Pontifical Power, Image, and Politics. The Iconography of Imperial Coronation and Oath in the Decretum Gratiani</text:a></text:p>
              <text:p text:style-name="Normal"><text:a xlink:type="simple" xlink:href="https://hal.science/search/index/?q=*&amp;authFullName_s=Joanna Fronska">Joanna Fronska</text:a></text:p>
              <text:p text:style-name="Normal"><text:span>Claudia d'Alberto.<text:s/></text:span><text:span>Imago papae. Le pape en image du Moyen Âge à l’époque contemporaine</text:span><text:span>, Campisano Editore Srl, p. 87-98, 2020, 978-88-85795-51-8</text:span></text:p>
              <text:p text:style-name="Normal"><text:span>Chapitre d'ouvrage</text:span></text:p>
              <text:p text:style-name="Normal"><text:a xlink:type="simple" xlink:href="https://hal.science/hal-03022143v1">hal-03022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3962v1">Between Medieval and Modern Use of Terms: Patricia Stirnemann’s Vocabulary and the Technical Terminology Relating to Illuminated Manuscripts in France</text:a></text:p>
              <text:p text:style-name="Normal"><text:a xlink:type="simple" xlink:href="https://hal.science/search/index/?q=*&amp;authFullName_s=Joanna Fronska">Joanna Fronska</text:a></text:p>
              <text:p text:style-name="Normal"><text:span>Ana Gómez Rabal; Jacqueline Hamesse; Marta Pavón Ramírez.<text:s/></text:span><text:span>El lenguaje del arte. Evolucion de la terminologia especifica de manuscritos y textos</text:span><text:span>, 94,<text:s/></text:span><text:a xlink:type="simple" xlink:href="http://www.brepols.net/Pages/ShowProduct.aspx?prod_id=IS-9782503587912-1">Fédération Internationale des Instituts d’Études Médiévales</text:a><text:span>, pp. 159-182, 2019, Testes et études du Moyen Age, 978-2-503-58791-2</text:span></text:p>
              <text:p text:style-name="Normal"><text:span>Chapitre d'ouvrage</text:span></text:p>
              <text:p text:style-name="Normal"><text:a xlink:type="simple" xlink:href="https://hal.science/hal-03023962v1">hal-03023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3482v1">Writing in the Margin – Drawing in the Margin: Reading Practices of Medieval Jurists</text:a></text:p>
              <text:p text:style-name="Normal"><text:a xlink:type="simple" xlink:href="https://hal.science/search/index/?q=*&amp;authFullName_s=Joanna Fronska">Joanna Fronska</text:a></text:p>
              <text:p text:style-name="Normal"><text:span>Rosalind Brown-Grant; Patrizia Carmassi; Gisela Drossbach; Anne D. Hedeman; Victoria Turner; Iolanda Ventura.<text:s/></text:span><text:span>Inscribing Knowledge in the Medieval Book: The Power of Paratexts</text:span><text:span>, 66,<text:s/></text:span><text:a xlink:type="simple" xlink:href="https://www.degruyter.com/view/title/558088">De Gruyter</text:a><text:span>, pp. 141-159, 2019, Studies in Medieval and Early Moder Culture, 978-1-5015-1788-4</text:span></text:p>
              <text:p text:style-name="Normal"><text:span>Chapitre d'ouvrage</text:span></text:p>
              <text:p text:style-name="Normal"><text:a xlink:type="simple" xlink:href="https://hal.science/hal-03023482v1">hal-03023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3921v1">Rescapé du feu et de l’eau. L’histoire partiellement révélée du Volumen parvum chartrain, ms. 273</text:a></text:p>
              <text:p text:style-name="Normal"><text:a xlink:type="simple" xlink:href="https://hal.science/search/index/?q=*&amp;authFullName_s=Joanna Fronska">Joanna Fronska</text:a></text:p>
              <text:p text:style-name="Normal"><text:span>Anne Michelin; Laurianne Robinet.<text:s/></text:span><text:span>Les Rescapés du feu. L’imagerie scientifique au service des manuscrits de Chartres</text:span><text:span>,<text:s/></text:span><text:a xlink:type="simple" xlink:href="http://www.dypac.uvsq.fr/les-rescapes-du-feu-1">Société archéologique d'Eur et Loire</text:a><text:span>, pp. 111-118, xxxiii-xl, 2018, 978-2-905866-90-5</text:span></text:p>
              <text:p text:style-name="Normal"><text:span>Chapitre d'ouvrage</text:span></text:p>
              <text:p text:style-name="Normal"><text:a xlink:type="simple" xlink:href="https://hal.science/hal-03023921v1">hal-03023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4178v1">London, British Library, Royal MS 20 A. xvi</text:a></text:p>
              <text:p text:style-name="Normal"><text:a xlink:type="simple" xlink:href="https://hal.science/search/index/?q=*&amp;authFullName_s=Joanna Fronska">Joanna Fronska</text:a></text:p>
              <text:p text:style-name="Normal"><text:span>Thomas Schmidt; Christian T. Leitmeir.<text:s/></text:span><text:span>The Production and Reading of Music Sources. Mise-en-page in manuscripts and printed books containing polyphonic music, 1480–1530</text:span><text:span>,<text:s/></text:span><text:a xlink:type="simple" xlink:href="http://www.brepols.net/Pages/ShowProduct.aspx?prod_id=IS-9782503579610-1">Brepols</text:a><text:span>, 2018, Epitome musical, 978-2-503-57961-0</text:span></text:p>
              <text:p text:style-name="Normal"><text:span>Chapitre d'ouvrage</text:span></text:p>
              <text:p text:style-name="Normal"><text:a xlink:type="simple" xlink:href="https://hal.science/hal-03024178v1">hal-030241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59965v1">The Livre du Sacre of Charles V of France. A Reappraisal</text:a></text:p>
              <text:p text:style-name="Normal"><text:a xlink:type="simple" xlink:href="https://hal.science/search/index/?q=*&amp;authFullName_s=Joanna Fronska">Joanna Fronska</text:a></text:p>
              <text:p text:style-name="Normal"><text:span>Kathleen Doyle, Scot McKendrick.<text:s/></text:span><text:span>1000 Years of Royal Books and Manuscripts</text:span><text:span>, The British Library Publishing, p. 113-130, 2014, 9780712357081</text:span></text:p>
              <text:p text:style-name="Normal"><text:span>Chapitre d'ouvrage</text:span></text:p>
              <text:p text:style-name="Normal"><text:a xlink:type="simple" xlink:href="https://shs.hal.science/halshs-00959965v1">halshs-00959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2498v1">Roman Law and the Memory of the Past in an Illuminated Manuscript of Justinian’s Digest</text:a></text:p>
              <text:p text:style-name="Normal"><text:a xlink:type="simple" xlink:href="https://hal.science/search/index/?q=*&amp;authFullName_s=Joanna Fronska">Joanna Fronska</text:a></text:p>
              <text:p text:style-name="Normal"><text:span>Elma Brenner; Meredith Cohen; Mary Franklin-Brown.<text:s/></text:span><text:span>Memory, Commemoration and Medieval Europe, c.700-c.1400, Proceedings of the Fourth Annual Symposium of the International Medieval Society, Paris, on ‘Memory’, 27-29 June 2007</text:span><text:span>, Ashgate, p. 163-175, 2013, 9781409423935</text:span></text:p>
              <text:p text:style-name="Normal"><text:span>Chapitre d'ouvrage</text:span></text:p>
              <text:p text:style-name="Normal"><text:a xlink:type="simple" xlink:href="https://hal.science/hal-03022498v1">hal-03022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2483v1">The Livre du Sacre of Charles V of France: A Reappraisal</text:a></text:p>
              <text:p text:style-name="Normal"><text:a xlink:type="simple" xlink:href="https://hal.science/search/index/?q=*&amp;authFullName_s=Joanna Fronska">Joanna Fronska</text:a></text:p>
              <text:p text:style-name="Normal"><text:span>Kathleen Doyle; Scot McKendrick.<text:s/></text:span><text:span>1000 Years of Royal Books and Manuscripts</text:span><text:span>, The British Library, 2013, 978 0 7123 5708 1</text:span></text:p>
              <text:p text:style-name="Normal"><text:span>Chapitre d'ouvrage</text:span></text:p>
              <text:p text:style-name="Normal"><text:a xlink:type="simple" xlink:href="https://hal.science/hal-03022483v1">hal-03022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2524v1">Turning the Pages of Legal Manuscripts: Reading and Remembering the Law</text:a></text:p>
              <text:p text:style-name="Normal"><text:a xlink:type="simple" xlink:href="https://hal.science/search/index/?q=*&amp;authFullName_s=Joanna Fronska">Joanna Fronska</text:a></text:p>
              <text:p text:style-name="Normal"><text:span>Nino Zchomelidse; Giovanni Freni.<text:s/></text:span><text:span>Meaning in Motion: Semantics of Movement in Medieval Art</text:span><text:span>, Department of Art and Archaeology, Princeton University, 2011</text:span></text:p>
              <text:p text:style-name="Normal"><text:span>Chapitre d'ouvrage</text:span></text:p>
              <text:p text:style-name="Normal"><text:a xlink:type="simple" xlink:href="https://hal.science/hal-03022524v1">hal-03022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3807v1">Władca – legislator w średniowiecznej ikonografii prawnej</text:a></text:p>
              <text:p text:style-name="Normal"><text:a xlink:type="simple" xlink:href="https://hal.science/search/index/?q=*&amp;authFullName_s=Joanna Fronska">Joanna Fronska</text:a></text:p>
              <text:p text:style-name="Normal"><text:span>Elżbieta Pilecka; Katarzyna Kluczwajd.<text:s/></text:span><text:span>Sztuka w kręgu władzy, Materiały z LVII Ogolnopolskiej Sesji Naukowej Stowarzyszenia Historykow Sztuki, Toruń, 13-15 listopada</text:span><text:span>, Stowarzyszenie Historyków Sztuki, 2009, 8388341499</text:span></text:p>
              <text:p text:style-name="Normal"><text:span>Chapitre d'ouvrage</text:span></text:p>
              <text:p text:style-name="Normal"><text:a xlink:type="simple" xlink:href="https://hal.science/hal-03023807v1">hal-03023807v1</text:a></text:p>
            </table:table-cell>
          </table:table-row>
        </table:table>
        <text:p text:style-name="P16"/>
        <text:p text:style-name="Heading2"><text:span text:style-name="T6">Communication dans un congrès (1)</text:span></text:p>
        <text:p text:style-name="P18"/>
        <table:table table:name="908b5e" table:style-name="908b5e">
          <table:table-column table:style-name="908b5e.0"/>
          <table:table-row>
            <table:table-cell office:value-type="string">
              <text:p text:style-name="Normal"><text:a xlink:type="simple" xlink:href="https://hal.science/hal-03024136v1">Augustin Dupuy’s Inventory of c. 1600: Imagining Space of the Chapter Library of Chartres</text:a></text:p>
              <text:p text:style-name="Normal"><text:a xlink:type="simple" xlink:href="https://hal.science/search/index/?q=*&amp;authFullName_s=Joanna Fronska">Joanna Fronska</text:a></text:p>
              <text:p text:style-name="Normal"><text:span>From Myth to Memory: The Lost Medieval Libraries of Chartres, International Medieval Congress</text:span><text:span>, Jul 2018, Leeds, United Kingdom</text:span></text:p>
              <text:p text:style-name="Normal"><text:span>Communication dans un congrès</text:span></text:p>
              <text:p text:style-name="Normal"><text:a xlink:type="simple" xlink:href="https://hal.science/hal-03024136v1">hal-03024136v1</text:a></text:p>
            </table:table-cell>
          </table:table-row>
        </table:table>
        <text:p text:style-name="P19"/>
        <text:p text:style-name="Heading2"><text:span text:style-name="T7">Ouvrages (3)</text:span></text:p>
        <text:p text:style-name="P21"/>
        <table:table table:name="ee663e" table:style-name="ee663e">
          <table:table-column table:style-name="ee663e.0"/>
          <table:table-row>
            <table:table-cell office:value-type="string">
              <text:p text:style-name="Normal"><text:a xlink:type="simple" xlink:href="https://hal.science/hal-03023607v1">Die Flämische Bilderchronik Philipps des Schönen</text:a></text:p>
              <text:p text:style-name="Normal"><text:a xlink:type="simple" xlink:href="https://hal.science/search/index/?q=*&amp;authFullName_s=Joanna Fronska">Joanna Fronska</text:a><text:span>,</text:span><text:a xlink:type="simple" xlink:href="https://hal.science/search/index/?q=*&amp;authFullName_s=Graeme Small">Graeme Small</text:a><text:span>,</text:span><text:a xlink:type="simple" xlink:href="https://hal.science/search/index/?q=*&amp;authFullName_s=Hanno Wijsman">Hanno Wijsman</text:a></text:p>
              <text:p text:style-name="Normal"><text:a xlink:type="simple" xlink:href="https://quaternio.ch/">Quaternio Verlag Luzern</text:a><text:span>, 2015, 978-3-905924-29-9</text:span></text:p>
              <text:p text:style-name="Normal"><text:span>Ouvrages</text:span></text:p>
              <text:p text:style-name="Normal"><text:a xlink:type="simple" xlink:href="https://hal.science/hal-03023607v1">hal-03023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3530v1">Der Pariser Alexanderroman/The Romance of Alexander: Royal 20 B. xx. The British Library London</text:a></text:p>
              <text:p text:style-name="Normal"><text:a xlink:type="simple" xlink:href="https://hal.science/search/index/?q=*&amp;authFullName_s=Joanna Fronska">Joanna Fronska</text:a><text:span>,</text:span><text:a xlink:type="simple" xlink:href="https://hal.science/search/index/?q=*&amp;authFullName_s=Maud Pérez-Simon">Maud Pérez-Simon</text:a><text:span>,</text:span><text:a xlink:type="simple" xlink:href="https://hal.science/search/index/?q=*&amp;authFullName_s=Sigebert Himmelsbach">Sigebert Himmelsbach</text:a></text:p>
              <text:p text:style-name="Normal"><text:a xlink:type="simple" xlink:href="https://quaternio.ch/fr/">Quaternio Verlag Luzern</text:a><text:span>, 2014</text:span></text:p>
              <text:p text:style-name="Normal"><text:span>Ouvrages</text:span></text:p>
              <text:p text:style-name="Normal"><text:a xlink:type="simple" xlink:href="https://hal.science/hal-03023530v1">hal-03023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2235v1">Royal Manuscripts: The Genious of Illuminations</text:a></text:p>
              <text:p text:style-name="Normal"><text:a xlink:type="simple" xlink:href="https://hal.science/search/index/?q=*&amp;authFullName_s=Scot Mckendrick">Scot Mckendrick</text:a><text:span>,</text:span><text:a xlink:type="simple" xlink:href="https://hal.science/search/index/?q=*&amp;authFullName_s=John Lowden">John Lowden</text:a><text:span>,</text:span><text:a xlink:type="simple" xlink:href="https://hal.science/search/index/?q=*&amp;authFullName_s=Kathleen Doyle">Kathleen Doyle</text:a><text:span>,</text:span><text:a xlink:type="simple" xlink:href="https://hal.science/search/index/?q=*&amp;authFullName_s=Deirdre Jackson">Deirdre Jackson</text:a><text:span>,</text:span><text:a xlink:type="simple" xlink:href="https://hal.science/search/index/?q=*&amp;authFullName_s=Joanna Fronska">Joanna Fronska</text:a></text:p>
              <text:p text:style-name="Normal"><text:span>2011</text:span></text:p>
              <text:p text:style-name="Normal"><text:span>Ouvrages</text:span></text:p>
              <text:p text:style-name="Normal"><text:a xlink:type="simple" xlink:href="https://hal.science/hal-03022235v1">hal-0302223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oanna Frońska</dc:title>
    <dc:subject/>
    <dc:description>CV</dc:description>
    <dc:creator/>
    <dc:date>2026-03-16T20:16:29.000</dc:date>
    <meta:generator>PHPWord</meta:generator>
    <meta:initial-creator>CCSD</meta:initial-creator>
    <meta:creation-date>2026-03-16T20:16:29.000</meta:creation-date>
    <meta:keyword/>
    <meta:user-defined meta:name="Category"/>
    <meta:user-defined meta:name="Company"/>
    <meta:user-defined meta:name="Manager"/>
  </office:meta>
</office:document-meta>
</file>