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f34" style:family="table">
      <style:table-properties style:rel-width="100" table:align="center"/>
    </style:style>
    <style:style style:name="1c3f34.0" style:family="table-column">
      <style:table-column-properties style:column-width="0.00cm"/>
    </style:style>
    <style:style style:name="f68a8b" style:family="table">
      <style:table-properties style:rel-width="100" table:align="center"/>
    </style:style>
    <style:style style:name="f68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na Koswen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nna-koswenda">joanna-koswend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1c3f34" table:style-name="1c3f34">
          <table:table-column table:style-name="1c3f34.0"/>
          <table:table-row>
            <table:table-cell office:value-type="string">
              <text:p text:style-name="Normal"><text:a xlink:type="simple" xlink:href="https://hal.science/hal-04566002v1">Le pronom iel dans le dictionnaire Le Robert : révolution, controverse, résistances</text:a></text:p>
              <text:p text:style-name="Normal"><text:a xlink:type="simple" xlink:href="https://hal.science/search/index/?q=*&amp;authFullName_s=Michał Bryja">Michał Bryja</text:a><text:span>,</text:span><text:a xlink:type="simple" xlink:href="https://hal.science/search/index/?q=*&amp;authFullName_s=Joanna Koswenda">Joanna Koswenda</text:a></text:p>
              <text:p text:style-name="Normal"><text:span>La Pensée humaniste hier et aujourd’hui – tradition et (r)évolution dans les langues et littératures romanes</text:span><text:span>, Université de Silésie, Sep 2023, Katowice, Pologne</text:span></text:p>
              <text:p text:style-name="Normal"><text:span>Communication dans un congrès</text:span></text:p>
              <text:p text:style-name="Normal"><text:a xlink:type="simple" xlink:href="https://hal.science/hal-04566002v1">hal-04566002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f68a8b" table:style-name="f68a8b">
          <table:table-column table:style-name="f68a8b.0"/>
          <table:table-row>
            <table:table-cell office:value-type="string">
              <text:p text:style-name="Normal"><text:a xlink:type="simple" xlink:href="https://hal.science/hal-04565983v1">Sensationnel, irrationnel ? Le problème de l’ethos dans la voix citoyenne sur le prix Nobel de littérature 2018</text:a></text:p>
              <text:p text:style-name="Normal"><text:a xlink:type="simple" xlink:href="https://hal.science/search/index/?q=*&amp;authFullName_s=Jolanta Dyoniziak">Jolanta Dyoniziak</text:a><text:span>,</text:span><text:a xlink:type="simple" xlink:href="https://hal.science/search/index/?q=*&amp;authFullName_s=Joanna Koswenda">Joanna Koswenda</text:a></text:p>
              <text:p text:style-name="Normal"><text:span>Buletin ştiinţific - Universitatea de Nord din Baia Mare. Seria A, Fascicula filologie</text:span><text:span>, 2023, XXXI (1), pp.261-278</text:span></text:p>
              <text:p text:style-name="Normal"><text:span>Article dans une revue</text:span></text:p>
              <text:p text:style-name="Normal"><text:a xlink:type="simple" xlink:href="https://hal.science/hal-04565983v1">hal-04565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a Koswenda</dc:title>
    <dc:subject/>
    <dc:description>CV</dc:description>
    <dc:creator/>
    <dc:date>2026-03-07T04:37:54.000</dc:date>
    <meta:generator>PHPWord</meta:generator>
    <meta:initial-creator>CCSD</meta:initial-creator>
    <meta:creation-date>2026-03-07T04:37:54.000</meta:creation-date>
    <meta:keyword/>
    <meta:user-defined meta:name="Category"/>
    <meta:user-defined meta:name="Company"/>
    <meta:user-defined meta:name="Manager"/>
  </office:meta>
</office:document-meta>
</file>