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ebf2" style:family="table">
      <style:table-properties style:rel-width="100" table:align="center"/>
    </style:style>
    <style:style style:name="29ebf2.0" style:family="table-column">
      <style:table-column-properties style:column-width="0.00cm"/>
    </style:style>
    <style:style style:name="4ce8a5" style:family="table">
      <style:table-properties style:rel-width="100" table:align="center"/>
    </style:style>
    <style:style style:name="4ce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ne Dub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nne-dubail">joanne-dub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896-6120">0009-0008-8896-61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29ebf2" table:style-name="29ebf2">
          <table:table-column table:style-name="29ebf2.0"/>
          <table:table-row>
            <table:table-cell office:value-type="string">
              <text:p text:style-name="Normal"><text:a xlink:type="simple" xlink:href="https://hal.science/hal-05561371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3ème colloque scientifique du Cn2r : Soutien social &amp; psychotraumatismes</text:span><text:span>, Mar 2026, Paris, France. , 2026</text:span></text:p>
              <text:p text:style-name="Normal"><text:span>Poster de conférence</text:span></text:p>
              <text:p text:style-name="Normal"><text:a xlink:type="simple" xlink:href="https://hal.science/hal-05561371v1">hal-055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25v1">Etude exploratoire sur le deuil après suicide : construire une TCC dédiée à ce deuil traumatique selon une approche processuell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53ème congrès de l'AFTCC - TCC augmentée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417025v1">hal-054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11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63ème congrès de la Société Française de Psychologie « Adaptation, Variabilités et Transformation en Psychologie »</text:span><text:span>, Dec 2025, Nantes, France</text:span></text:p>
              <text:p text:style-name="Normal"><text:span>Poster de conférence</text:span></text:p>
              <text:p text:style-name="Normal"><text:a xlink:type="simple" xlink:href="https://hal.science/hal-05412111v1">hal-0541211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ce8a5" table:style-name="4ce8a5">
          <table:table-column table:style-name="4ce8a5.0"/>
          <table:table-row>
            <table:table-cell office:value-type="string">
              <text:p text:style-name="Normal"><text:a xlink:type="simple" xlink:href="https://hal.science/hal-05194342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13ème congrès de l’AFPSA : Les apports de la psychologie au regard des inégalités sociales de santé : comprendre et agir tout au long de la vie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194342v1">hal-0519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e Dubail</dc:title>
    <dc:subject/>
    <dc:description>CV</dc:description>
    <dc:creator/>
    <dc:date>2026-05-16T22:39:49.000</dc:date>
    <meta:generator>PHPWord</meta:generator>
    <meta:initial-creator>CCSD</meta:initial-creator>
    <meta:creation-date>2026-05-16T22:39:49.000</meta:creation-date>
    <meta:keyword/>
    <meta:user-defined meta:name="Category"/>
    <meta:user-defined meta:name="Company"/>
    <meta:user-defined meta:name="Manager"/>
  </office:meta>
</office:document-meta>
</file>