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7d01" style:family="table">
      <style:table-properties style:rel-width="100" table:align="center"/>
    </style:style>
    <style:style style:name="3b7d01.0" style:family="table-column">
      <style:table-column-properties style:column-width="0.00cm"/>
    </style:style>
    <style:style style:name="548158" style:family="table">
      <style:table-properties style:rel-width="100" table:align="center"/>
    </style:style>
    <style:style style:name="5481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ny Steph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b7d01" table:style-name="3b7d01">
          <table:table-column table:style-name="3b7d01.0"/>
          <table:table-row>
            <table:table-cell office:value-type="string">
              <text:p text:style-name="Normal"><text:a xlink:type="simple" xlink:href="https://hal.science/hal-02978408v1">Nonlinear Control of a Multi-Link Aerial System and ASEKF-Based Disturbances Compensation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Juan-Antonio Escareno">Juan-Antonio Escareno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Ouiddad Labbani-Igbida">Ouiddad Labbani-Igbida</text:a></text:p>
              <text:p text:style-name="Normal"><text:span>IEEE Transactions on Aerospace and Electronic Systems</text:span><text:span>, 2020,<text:s/></text:span><text:a xlink:type="simple" xlink:href="https://dx.doi.org/10.1109/TAES.2020.3034010">⟨10.1109/TAES.2020.3034010⟩</text:a></text:p>
              <text:p text:style-name="Normal"><text:span>Article dans une revue</text:span></text:p>
              <text:p text:style-name="Normal"><text:a xlink:type="simple" xlink:href="https://hal.science/hal-02978408v1">hal-0297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23v1">Visual Servoing on the Generalized Voronoi Diagram Using an Omnidirectional Camera</text:a></text:p>
              <text:p text:style-name="Normal"><text:a xlink:type="simple" xlink:href="https://hal.science/search/index/?q=*&amp;authFullName_s=Romain Marie">Romain Marie</text:a><text:span>,</text:span><text:a xlink:type="simple" xlink:href="https://hal.science/search/index/?q=*&amp;authFullName_s=Hela Ben Said">Hela Ben Said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Ouiddad Labbani-Igbida">Ouiddad Labbani-Igbida</text:a></text:p>
              <text:p text:style-name="Normal"><text:span>Journal of Intelligent and Robotic Systems</text:span><text:span>, 2019, 94 (3-4), pp.793-804.<text:s/></text:span><text:a xlink:type="simple" xlink:href="https://dx.doi.org/10.1007/s10846-018-0855-z">⟨10.1007/s10846-018-0855-z⟩</text:a></text:p>
              <text:p text:style-name="Normal"><text:span>Article dans une revue</text:span></text:p>
              <text:p text:style-name="Normal"><text:a xlink:type="simple" xlink:href="https://hal.science/hal-02417123v1">hal-0241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22v1">Skeleton-Based Visual Servoing in Unknown Environments</text:a></text:p>
              <text:p text:style-name="Normal"><text:a xlink:type="simple" xlink:href="https://hal.science/search/index/?q=*&amp;authFullName_s=Hela Ben Said">Hela Ben Said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Ouiddad Labbani-Igbida">Ouiddad Labbani-Igbida</text:a></text:p>
              <text:p text:style-name="Normal"><text:span>IEEE/ASME Transactions on Mechatronics</text:span><text:span>, 2018, 23 (6), pp.2750-2761.<text:s/></text:span><text:a xlink:type="simple" xlink:href="https://dx.doi.org/10.1109/TMECH.2018.2869661">⟨10.1109/TMECH.2018.2869661⟩</text:a></text:p>
              <text:p text:style-name="Normal"><text:span>Article dans une revue</text:span></text:p>
              <text:p text:style-name="Normal"><text:a xlink:type="simple" xlink:href="https://hal.science/hal-02417122v1">hal-0241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35v1">Simultaneous observation of the wheels' torques and the vehicle dynamic state</text:a></text:p>
              <text:p text:style-name="Normal"><text:a xlink:type="simple" xlink:href="https://hal.science/search/index/?q=*&amp;authFullName_s=Mohamed Ouahi">Mohamed Ouahi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Dominique Meizel">Dominique Meizel</text:a></text:p>
              <text:p text:style-name="Normal"><text:span>Vehicle System Dynamics</text:span><text:span>, 2013, 51 (5), pp.737-766.<text:s/></text:span><text:a xlink:type="simple" xlink:href="https://dx.doi.org/10.1080/00423114.2013.768770">⟨10.1080/00423114.2013.768770⟩</text:a></text:p>
              <text:p text:style-name="Normal"><text:span>Article dans une revue</text:span></text:p>
              <text:p text:style-name="Normal"><text:a xlink:type="simple" xlink:href="https://hal.science/hal-00855435v1">hal-0085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404v1">The rollover diagnosis of wheeled vehicles with the zero moment point</text:a></text:p>
              <text:p text:style-name="Normal"><text:a xlink:type="simple" xlink:href="https://hal.science/search/index/?q=*&amp;authFullName_s=Xu Han">Xu Han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/text:p>
              <text:p text:style-name="Normal"><text:span>Journal Européen des Systèmes Automatisés</text:span><text:span>, 2013, 47 (4-8), pp.321-337.<text:s/></text:span><text:a xlink:type="simple" xlink:href="https://dx.doi.org/10.3166/jesa.47.321-337">⟨10.3166/jesa.47.321-337⟩</text:a></text:p>
              <text:p text:style-name="Normal"><text:span>Article dans une revue</text:span></text:p>
              <text:p text:style-name="Normal"><text:a xlink:type="simple" xlink:href="https://api.istex.fr/document/5A37FF90BA053E9CB145DFBE069B0B14110B18C6/fulltext/pdf?sid=hal">istex</text:a></text:p>
              <text:p text:style-name="Normal"><text:a xlink:type="simple" xlink:href="https://hal.science/hal-01290404v1">hal-012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33v1">Evaluation of a sliding mode observer for vehicle sideslip angle</text:a></text:p>
              <text:p text:style-name="Normal"><text:a xlink:type="simple" xlink:href="https://hal.science/search/index/?q=*&amp;authFullName_s=Dominique Meizel">Dominique Meizel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Ali Charara">Ali Charara</text:a></text:p>
              <text:p text:style-name="Normal"><text:span>Control Engineering Practice</text:span><text:span>, 2007, 15 (7), pp.803-812</text:span></text:p>
              <text:p text:style-name="Normal"><text:span>Article dans une revue</text:span></text:p>
              <text:p text:style-name="Normal"><text:a xlink:type="simple" xlink:href="https://hal.science/hal-00080333v1">hal-0008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34v1">Vehicle-dynamic observers: simulations and experiments</text:a></text:p>
              <text:p text:style-name="Normal"><text:a xlink:type="simple" xlink:href="https://hal.science/search/index/?q=*&amp;authFullName_s=G. Baffet">G. Baffet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Joanny Stephant">Joanny Stephant</text:a></text:p>
              <text:p text:style-name="Normal"><text:span>International Journal of Vehicle Autonomous Systems</text:span><text:span>, 2007, 5 (3/4), pp.184-203</text:span></text:p>
              <text:p text:style-name="Normal"><text:span>Article dans une revue</text:span></text:p>
              <text:p text:style-name="Normal"><text:a xlink:type="simple" xlink:href="https://hal.science/hal-00080334v1">hal-0008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59v1">Virtual sensor, application to vehicle sideslip angle and transversal forces</text:a></text:p>
              <text:p text:style-name="Normal"><text:a xlink:type="simple" xlink:href="https://hal.science/search/index/?q=*&amp;authFullName_s=Joanny Stephant">Joanny Stephant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Dominique Meizel">Dominique Meizel</text:a></text:p>
              <text:p text:style-name="Normal"><text:span>IEEE Transactions on Industrial Electronics</text:span><text:span>, 2004, 51, pp.278-289</text:span></text:p>
              <text:p text:style-name="Normal"><text:span>Article dans une revue</text:span></text:p>
              <text:p text:style-name="Normal"><text:a xlink:type="simple" xlink:href="https://hal.science/hal-00080159v1">hal-00080159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548158" table:style-name="548158">
          <table:table-column table:style-name="548158.0"/>
          <table:table-row>
            <table:table-cell office:value-type="string">
              <text:p text:style-name="Normal"><text:a xlink:type="simple" xlink:href="https://hal.science/hal-02417127v1">Disturbances and Coupling Compensation for Trajectory Tracking of a Multi-link Aerial Robot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Juan Escareño">Juan Escareño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Islam Boussaada">Islam Boussaada</text:a></text:p>
              <text:p text:style-name="Normal"><text:span>6th International Conference on Control, Decision and Information Technologies, CoDIT 2019</text:span><text:span>, Apr 2019, Paris, France. pp.738-743,<text:s/></text:span><text:a xlink:type="simple" xlink:href="https://dx.doi.org/10.1109/CoDIT.2019.8820513">⟨10.1109/CoDIT.2019.8820513⟩</text:a></text:p>
              <text:p text:style-name="Normal"><text:span>Communication dans un congrès</text:span></text:p>
              <text:p text:style-name="Normal"><text:a xlink:type="simple" xlink:href="https://hal.science/hal-02417127v1">hal-024171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13726v1">Sensor localization for visual servoing stability, application to corridor following.</text:a></text:p>
              <text:p text:style-name="Normal"><text:a xlink:type="simple" xlink:href="https://hal.science/search/index/?q=*&amp;authFullName_s=Hela Ben Said">Hela Ben Said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Ouiddad Labbani-Igbida">Ouiddad Labbani-Igbida</text:a></text:p>
              <text:p text:style-name="Normal"><text:span><text:s/>20th World Congress -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unilim.hal.science/hal-01613726v1">hal-016137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59507v1">Sensor-based control using ﬁnite time observer of visual signatures: Application to corridor following</text:a></text:p>
              <text:p text:style-name="Normal"><text:a xlink:type="simple" xlink:href="https://hal.science/search/index/?q=*&amp;authFullName_s=Hela Ben Said">Hela Ben Said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Ouiddad Labbani-Igbida">Ouiddad Labbani-Igbida</text:a></text:p>
              <text:p text:style-name="Normal"><text:span>IROS</text:span><text:span>, Oct 2016, Daejon, South Korea</text:span></text:p>
              <text:p text:style-name="Normal"><text:span>Communication dans un congrès</text:span></text:p>
              <text:p text:style-name="Normal"><text:a xlink:type="simple" xlink:href="https://unilim.hal.science/hal-01359507v1">hal-0135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397v1">A ZMP based interval criterion for rollover-risk diagnosis</text:a></text:p>
              <text:p text:style-name="Normal"><text:a xlink:type="simple" xlink:href="https://hal.science/search/index/?q=*&amp;authFullName_s=Xu Han">Xu Han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Dominique Meizel">Dominique Meizel</text:a></text:p>
              <text:p text:style-name="Normal"><text:span>9th IFAC Symposium on Fault Detection, Supervision and Safety for Technical Processes SAFEPROCESS 2015 — Paris, 2–4 September 2015</text:span><text:span>, Sep 2015, Paris, France. pp.277-282,<text:s/></text:span><text:a xlink:type="simple" xlink:href="https://dx.doi.org/10.1016/j.ifacol.2015.09.540">⟨10.1016/j.ifacol.2015.09.540⟩</text:a></text:p>
              <text:p text:style-name="Normal"><text:span>Communication dans un congrès</text:span></text:p>
              <text:p text:style-name="Normal"><text:a xlink:type="simple" xlink:href="https://hal.science/hal-01290397v1">hal-0129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24v1">Cartographie de terrain naturel par un tracteur vendangeur reconfigurable</text:a></text:p>
              <text:p text:style-name="Normal"><text:a xlink:type="simple" xlink:href="https://hal.science/search/index/?q=*&amp;authFullName_s=Joanny Stéphant">Joanny Stéphant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Xu Han">Xu Han</text:a><text:span>,</text:span><text:a xlink:type="simple" xlink:href="https://hal.science/search/index/?q=*&amp;authFullName_s=Dominique Meizel">Dominique Meizel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24v1">hal-0344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61v1">Uneven Terrain Mapping Using an Instrumented Reconfigurable Vineyard Harvester</text:a></text:p>
              <text:p text:style-name="Normal"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Xu Han">Xu Han</text:a><text:span>,</text:span><text:a xlink:type="simple" xlink:href="https://hal.science/search/index/?q=*&amp;authFullName_s=Dominique Meizel">Dominique Meizel</text:a></text:p>
              <text:p text:style-name="Normal"><text:span>XXI Congrès Français de Mécanique</text:span><text:span>, Aug 2013, Bordeaux, France. pp.6</text:span></text:p>
              <text:p text:style-name="Normal"><text:span>Communication dans un congrès</text:span></text:p>
              <text:p text:style-name="Normal"><text:a xlink:type="simple" xlink:href="https://hal.science/hal-00918961v1">hal-0091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75v1">Observation de la vitesse longitudinale du véhicule</text:a></text:p>
              <text:p text:style-name="Normal"><text:a xlink:type="simple" xlink:href="https://hal.science/search/index/?q=*&amp;authFullName_s=Joanny Stephant">Joanny Stephant</text:a><text:span>,</text:span><text:a xlink:type="simple" xlink:href="https://hal.science/search/index/?q=*&amp;authFullName_s=Sébastien Peyraud">Sébastien Peyraud</text:a><text:span>,</text:span><text:a xlink:type="simple" xlink:href="https://hal.science/search/index/?q=*&amp;authFullName_s=Dominique Meizel">Dominique Meizel</text:a></text:p>
              <text:p text:style-name="Normal"><text:span>Journées Automatique et Automobile</text:span><text:span>, Oct 2013, Bordeaux, France. pp.6</text:span></text:p>
              <text:p text:style-name="Normal"><text:span>Communication dans un congrès</text:span></text:p>
              <text:p text:style-name="Normal"><text:a xlink:type="simple" xlink:href="https://hal.science/hal-00918975v1">hal-0091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87v1">A decoupled non-linear observer to estimate the 3D pose of a vehicle</text:a></text:p>
              <text:p text:style-name="Normal"><text:a xlink:type="simple" xlink:href="https://hal.science/search/index/?q=*&amp;authFullName_s=Dominique Meizel">Dominique Meizel</text:a><text:span>,</text:span><text:a xlink:type="simple" xlink:href="https://hal.science/search/index/?q=*&amp;authFullName_s=Sébastien Peyraud">Sébastien Peyraud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/text:p>
              <text:p text:style-name="Normal"><text:span>2nd International Conference on Communications, Computing and Control Applications (CCCA), 2012</text:span><text:span>, Dec 2012, Marseille, France. pp.1-6,<text:s/></text:span><text:a xlink:type="simple" xlink:href="https://dx.doi.org/10.1109/CCCA.2012.6417927">⟨10.1109/CCCA.2012.6417927⟩</text:a></text:p>
              <text:p text:style-name="Normal"><text:span>Communication dans un congrès</text:span></text:p>
              <text:p text:style-name="Normal"><text:a xlink:type="simple" xlink:href="https://hal.science/hal-00855687v1">hal-0085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70v1">Cartographie de terrain naturel par véhicule reconfigurable</text:a></text:p>
              <text:p text:style-name="Normal"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Xu Han">Xu Han</text:a><text:span>,</text:span><text:a xlink:type="simple" xlink:href="https://hal.science/search/index/?q=*&amp;authFullName_s=Dominique Meizel">Dominique Meizel</text:a></text:p>
              <text:p text:style-name="Normal"><text:span>Journées Automatique et Automobile</text:span><text:span>, Nov 2012, Valenciennes, France. pp.6</text:span></text:p>
              <text:p text:style-name="Normal"><text:span>Communication dans un congrès</text:span></text:p>
              <text:p text:style-name="Normal"><text:a xlink:type="simple" xlink:href="https://hal.science/hal-00918970v1">hal-0091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93v1">About the prediction of all-terrain vehicles rollover</text:a></text:p>
              <text:p text:style-name="Normal"><text:a xlink:type="simple" xlink:href="https://hal.science/search/index/?q=*&amp;authFullName_s=Dominique Meizel">Dominique Meizel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/text:p>
              <text:p text:style-name="Normal"><text:span>2012 9th France-Japan &amp; 7th Europe-Asia Congress on and Research and Education in Mechatronics (REM), 2012 13th Int'l Workshop on Mechatronics (MECATRONICS)</text:span><text:span>, Nov 2012, Paris, France. pp.56-62,<text:s/></text:span><text:a xlink:type="simple" xlink:href="https://dx.doi.org/10.1109/MECATRONICS.2012.6450988">⟨10.1109/MECATRONICS.2012.6450988⟩</text:a></text:p>
              <text:p text:style-name="Normal"><text:span>Communication dans un congrès</text:span></text:p>
              <text:p text:style-name="Normal"><text:a xlink:type="simple" xlink:href="https://hal.science/hal-00855493v1">hal-0085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51v1">Utilisation du &amp;quot;Zero Moment point&amp;quot; pour le diagnostic de renversement de véhicules</text:a></text:p>
              <text:p text:style-name="Normal"><text:a xlink:type="simple" xlink:href="https://hal.science/search/index/?q=*&amp;authFullName_s=Xu Han">Xu Han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Gilles Mourioux">Gilles Mourioux</text:a></text:p>
              <text:p text:style-name="Normal"><text:span>Journées doctorales Modélisation, Analyse et Conduite des Systèmes dynamiques (JDMACS)</text:span><text:span>, Jul 2012, Strasbourg, France. pp.6</text:span></text:p>
              <text:p text:style-name="Normal"><text:span>Communication dans un congrès</text:span></text:p>
              <text:p text:style-name="Normal"><text:a xlink:type="simple" xlink:href="https://hal.science/hal-00918951v1">hal-0091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27v1">Observateur des couples appliqués aux roues d'un véhicule automobile</text:a></text:p>
              <text:p text:style-name="Normal"><text:a xlink:type="simple" xlink:href="https://hal.science/search/index/?q=*&amp;authFullName_s=Mohamed Ouahi">Mohamed Ouahi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Dominique Meizel">Dominique Meizel</text:a></text:p>
              <text:p text:style-name="Normal"><text:span>Journées doctorales Modélisation, Analyse et Conduite des Systèmes dynamiques (JDMACS)</text:span><text:span>, Jun 2011, Marseille, France. pp.6</text:span></text:p>
              <text:p text:style-name="Normal"><text:span>Communication dans un congrès</text:span></text:p>
              <text:p text:style-name="Normal"><text:a xlink:type="simple" xlink:href="https://hal.science/hal-00918927v1">hal-0091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65v1">Autour de la prédiction du renversement des véhicules tout terrain</text:a></text:p>
              <text:p text:style-name="Normal"><text:a xlink:type="simple" xlink:href="https://hal.science/search/index/?q=*&amp;authFullName_s=Xu Han">Xu Han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Dominique Meizel">Dominique Meizel</text:a></text:p>
              <text:p text:style-name="Normal"><text:span>Journées Automatique et Automobiles (JAA'11)</text:span><text:span>, Jul 2011, Bordeaux, France</text:span></text:p>
              <text:p text:style-name="Normal"><text:span>Communication dans un congrès</text:span></text:p>
              <text:p text:style-name="Normal"><text:a xlink:type="simple" xlink:href="https://hal.science/hal-00855665v1">hal-0085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19v1">Torques and Vehicle State: an Automotive Application of Unknown Inputs Observer</text:a></text:p>
              <text:p text:style-name="Normal"><text:a xlink:type="simple" xlink:href="https://hal.science/search/index/?q=*&amp;authFullName_s=Mohamed Ouahi">Mohamed Ouahi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Dominique Meizel">Dominique Meizel</text:a></text:p>
              <text:p text:style-name="Normal"><text:span>20th IEEE International Symposium on Industrial Electronics</text:span><text:span>, Jun 2011, Gdansk, Poland. pp.766-771</text:span></text:p>
              <text:p text:style-name="Normal"><text:span>Communication dans un congrès</text:span></text:p>
              <text:p text:style-name="Normal"><text:a xlink:type="simple" xlink:href="https://hal.science/hal-00918919v1">hal-0091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57v1">Evaluation of Torque Observer in Automotive Context</text:a></text:p>
              <text:p text:style-name="Normal"><text:a xlink:type="simple" xlink:href="https://hal.science/search/index/?q=*&amp;authFullName_s=Mohamed Ouahi">Mohamed Ouahi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Dominique Meizel">Dominique Meizel</text:a></text:p>
              <text:p text:style-name="Normal"><text:span>18th IFAC World Congress, 2011</text:span><text:span>, Aug 2011, Università Cattolica del Sacro Cuore, Milano, Italy. pp.5076-5081,<text:s/></text:span><text:a xlink:type="simple" xlink:href="https://dx.doi.org/10.3182/20110828-6-IT-1002.02046">⟨10.3182/20110828-6-IT-1002.02046⟩</text:a></text:p>
              <text:p text:style-name="Normal"><text:span>Communication dans un congrès</text:span></text:p>
              <text:p text:style-name="Normal"><text:a xlink:type="simple" xlink:href="https://hal.science/hal-00855657v1">hal-008556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3227v1">Redéfinition de la supervision dynamique d'une automobile à partir de nouveaux capteurs</text:a></text:p>
              <text:p text:style-name="Normal"><text:a xlink:type="simple" xlink:href="https://hal.science/search/index/?q=*&amp;authFullName_s=Mohamed Ouahi">Mohamed Ouahi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Dominique Meizel">Dominique Meizel</text:a></text:p>
              <text:p text:style-name="Normal"><text:span>Conférence Internationale Francophone d'Automatique (CIFA)</text:span><text:span>, Jun 2010, Nancy, France. pp.Inconnu</text:span></text:p>
              <text:p text:style-name="Normal"><text:span>Communication dans un congrès</text:span></text:p>
              <text:p text:style-name="Normal"><text:a xlink:type="simple" xlink:href="https://unilim.hal.science/hal-00633227v1">hal-006332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3222v1">Simultaneous Observation of Inputs and State of Wheeled Vehicle Model</text:a></text:p>
              <text:p text:style-name="Normal"><text:a xlink:type="simple" xlink:href="https://hal.science/search/index/?q=*&amp;authFullName_s=Mohamed Ouahi">Mohamed Ouahi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Dominique Meizel">Dominique Meizel</text:a></text:p>
              <text:p text:style-name="Normal"><text:span>7th IFAC Symposium on Intelligent Autonomous Vehicle (IAV)</text:span><text:span>, Sep 2010, Lecce, Italy. pp.533-538</text:span></text:p>
              <text:p text:style-name="Normal"><text:span>Communication dans un congrès</text:span></text:p>
              <text:p text:style-name="Normal"><text:a xlink:type="simple" xlink:href="https://unilim.hal.science/hal-00633222v1">hal-006332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3225v1">Redefining Automotive Supervision Using new sensor technology</text:a></text:p>
              <text:p text:style-name="Normal"><text:a xlink:type="simple" xlink:href="https://hal.science/search/index/?q=*&amp;authFullName_s=Mohamed Ouahi">Mohamed Ouahi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Dominique Meizel">Dominique Meizel</text:a></text:p>
              <text:p text:style-name="Normal"><text:span>International Symposium on Advanced Vehicle Control (AVEC)</text:span><text:span>, Aug 2010, Loughborough, United Kingdom. pp.Inconnu</text:span></text:p>
              <text:p text:style-name="Normal"><text:span>Communication dans un congrès</text:span></text:p>
              <text:p text:style-name="Normal"><text:a xlink:type="simple" xlink:href="https://unilim.hal.science/hal-00633225v1">hal-0063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043v1">Instrumented Bearing for Force and Moment Measurements</text:a></text:p>
              <text:p text:style-name="Normal"><text:a xlink:type="simple" xlink:href="https://hal.science/search/index/?q=*&amp;authFullName_s=David Kwapisz">David Kwapisz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Dominique Meizel">Dominique Meizel</text:a></text:p>
              <text:p text:style-name="Normal"><text:span>Proceedings IEEE SENSORS 2008</text:span><text:span>, Oct 2008, Lecce, Italy. pp. 1480-1483,<text:s/></text:span><text:a xlink:type="simple" xlink:href="https://dx.doi.org/10.1109/ICSENS.2008.4716725">⟨10.1109/ICSENS.2008.4716725⟩</text:a></text:p>
              <text:p text:style-name="Normal"><text:span>Communication dans un congrès</text:span></text:p>
              <text:p text:style-name="Normal"><text:a xlink:type="simple" xlink:href="https://hal.science/hal-00337043v1">hal-0033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041v1">Matrice d'observabilité et identification de paramètres : application aux rigidités de dérive des pneumatiques d'une automobile</text:a></text:p>
              <text:p text:style-name="Normal"><text:a xlink:type="simple" xlink:href="https://hal.science/search/index/?q=*&amp;authFullName_s=Joanny Stephant">Joanny Stephant</text:a><text:span>,</text:span><text:a xlink:type="simple" xlink:href="https://hal.science/search/index/?q=*&amp;authFullName_s=Ali Charara">Ali Charara</text:a></text:p>
              <text:p text:style-name="Normal"><text:span>Conférence internationale francophone d'automatique (CIFA2008-IEEE)</text:span><text:span>, Sep 2008, Bucarest, Roumanie</text:span></text:p>
              <text:p text:style-name="Normal"><text:span>Communication dans un congrès</text:span></text:p>
              <text:p text:style-name="Normal"><text:a xlink:type="simple" xlink:href="https://hal.science/hal-00337041v1">hal-0033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39v1">Sideslip Angle, Lateral Tire Force and Road Friction Estimation in Simulations and Experiments</text:a></text:p>
              <text:p text:style-name="Normal"><text:a xlink:type="simple" xlink:href="https://hal.science/search/index/?q=*&amp;authFullName_s=Joanny Stephant">Joanny Stephant</text:a><text:span>,</text:span><text:a xlink:type="simple" xlink:href="https://hal.science/search/index/?q=*&amp;authFullName_s=G. Baffet">G. Baffet</text:a><text:span>,</text:span><text:a xlink:type="simple" xlink:href="https://hal.science/search/index/?q=*&amp;authFullName_s=Ali Charara">Ali Charara</text:a></text:p>
              <text:p text:style-name="Normal"><text:span>International Conference on Control Applications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80339v1">hal-0008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38v1">Vehicle sideslip angle and lateral tire-force estimations in standard and critical driving situations : Simulations and Experiments</text:a></text:p>
              <text:p text:style-name="Normal"><text:a xlink:type="simple" xlink:href="https://hal.science/search/index/?q=*&amp;authFullName_s=Joanny Stephant">Joanny Stephant</text:a><text:span>,</text:span><text:a xlink:type="simple" xlink:href="https://hal.science/search/index/?q=*&amp;authFullName_s=G. Baffet">G. Baffet</text:a><text:span>,</text:span><text:a xlink:type="simple" xlink:href="https://hal.science/search/index/?q=*&amp;authFullName_s=Ali Charara">Ali Charara</text:a></text:p>
              <text:p text:style-name="Normal"><text:span>International Symposium on advenced Vehicle Control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80338v1">hal-0008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36v1">Estimation de l'angle de dérive et des efforts latéraux d'un véhicule dans des situations de conduites standards ou critiques : simulations et expérimentations</text:a></text:p>
              <text:p text:style-name="Normal"><text:a xlink:type="simple" xlink:href="https://hal.science/search/index/?q=*&amp;authFullName_s=Joanny Stephant">Joanny Stephant</text:a><text:span>,</text:span><text:a xlink:type="simple" xlink:href="https://hal.science/search/index/?q=*&amp;authFullName_s=G. Baffet">G. Baffet</text:a><text:span>,</text:span><text:a xlink:type="simple" xlink:href="https://hal.science/search/index/?q=*&amp;authFullName_s=Ali Charara">Ali Charara</text:a></text:p>
              <text:p text:style-name="Normal"><text:span>Conférence internationale francophone d'automatique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80336v1">hal-0008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41v1">Evaluation d'observateurs pour l'estimation des efforts et de la dérive d'un véhicule</text:a></text:p>
              <text:p text:style-name="Normal"><text:a xlink:type="simple" xlink:href="https://hal.science/search/index/?q=*&amp;authFullName_s=Joanny Stephant">Joanny Stephant</text:a><text:span>,</text:span><text:a xlink:type="simple" xlink:href="https://hal.science/search/index/?q=*&amp;authFullName_s=G. Baffet">G. Baffet</text:a><text:span>,</text:span><text:a xlink:type="simple" xlink:href="https://hal.science/search/index/?q=*&amp;authFullName_s=Ali Charara">Ali Charara</text:a></text:p>
              <text:p text:style-name="Normal"><text:span>Actes Journées automatique et automobiles</text:span><text:span>, 2005, Bordeaux, France</text:span></text:p>
              <text:p text:style-name="Normal"><text:span>Communication dans un congrès</text:span></text:p>
              <text:p text:style-name="Normal"><text:a xlink:type="simple" xlink:href="https://hal.science/hal-00080341v1">hal-0008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62v1">Validation expérimentale d'observateurs linéaires de l'angle de dérive d'une automobile</text:a></text:p>
              <text:p text:style-name="Normal"><text:a xlink:type="simple" xlink:href="https://hal.science/search/index/?q=*&amp;authFullName_s=Dominique Meizel">Dominique Meizel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Ali Charara">Ali Charara</text:a></text:p>
              <text:p text:style-name="Normal"><text:span>Conférence internationale francophone d'automatique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080162v1">hal-0008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61v1">Experimental evaluation of vehicle sideslip angle observers</text:a></text:p>
              <text:p text:style-name="Normal"><text:a xlink:type="simple" xlink:href="https://hal.science/search/index/?q=*&amp;authFullName_s=Dominique Meizel">Dominique Meizel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Ali Charara">Ali Charara</text:a></text:p>
              <text:p text:style-name="Normal"><text:span>IFAC Symposium on intelligent autonomous vehicle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080161v1">hal-00080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ny Stephant</dc:title>
    <dc:subject/>
    <dc:description>CV</dc:description>
    <dc:creator/>
    <dc:date>2026-05-25T21:24:28.000</dc:date>
    <meta:generator>PHPWord</meta:generator>
    <meta:initial-creator>CCSD</meta:initial-creator>
    <meta:creation-date>2026-05-25T21:24:28.000</meta:creation-date>
    <meta:keyword/>
    <meta:user-defined meta:name="Category"/>
    <meta:user-defined meta:name="Company"/>
    <meta:user-defined meta:name="Manager"/>
  </office:meta>
</office:document-meta>
</file>