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6947" style:family="table">
      <style:table-properties style:rel-width="100" table:align="center"/>
    </style:style>
    <style:style style:name="9d6947.0" style:family="table-column">
      <style:table-column-properties style:column-width="0.00cm"/>
    </style:style>
    <style:style style:name="9550c6" style:family="table">
      <style:table-properties style:rel-width="100" table:align="center"/>
    </style:style>
    <style:style style:name="9550c6.0" style:family="table-column">
      <style:table-column-properties style:column-width="0.00cm"/>
    </style:style>
    <style:style style:name="3b00e9" style:family="table">
      <style:table-properties style:rel-width="100" table:align="center"/>
    </style:style>
    <style:style style:name="3b00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AO RIBEIRO TEIXEI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d6947" table:style-name="9d6947">
          <table:table-column table:style-name="9d6947.0"/>
          <table:table-row>
            <table:table-cell office:value-type="string">
              <text:p text:style-name="Normal"><text:a xlink:type="simple" xlink:href="https://hal.science/hal-04638379v1">Sémantique argumentative : le cas des constructions du type &amp;quot;même pas X</text:a></text:p>
              <text:p text:style-name="Normal"><text:a xlink:type="simple" xlink:href="https://hal.science/search/index/?q=*&amp;authFullName_s=João Ribeiro Teixeira">João Ribeiro Teixeira</text:a></text:p>
              <text:p text:style-name="Normal"><text:span>Le Français Moderne - Revue de linguistique Française</text:span><text:span>, 2024, 3, pp. 77-91</text:span></text:p>
              <text:p text:style-name="Normal"><text:span>Article dans une revue</text:span></text:p>
              <text:p text:style-name="Normal"><text:a xlink:type="simple" xlink:href="https://hal.science/hal-04638379v1">hal-0463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006v1">Valeurs temporelles et non temporelles de &amp;quot;alors&amp;quot; et de &amp;quot;entonces&amp;quot; : la question de la délimitation de l'objet d'étude</text:a></text:p>
              <text:p text:style-name="Normal"><text:a xlink:type="simple" xlink:href="https://hal.science/search/index/?q=*&amp;authFullName_s=João Ribeiro Teixeira">João Ribeiro Teixeira</text:a></text:p>
              <text:p text:style-name="Normal"><text:span>Çedille, revista de estudios franceses</text:span><text:span>, 2023, 23, pp.107-122</text:span></text:p>
              <text:p text:style-name="Normal"><text:span>Article dans une revue</text:span></text:p>
              <text:p text:style-name="Normal"><text:a xlink:type="simple" xlink:href="https://hal.science/hal-03703006v1">hal-03703006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9550c6" table:style-name="9550c6">
          <table:table-column table:style-name="9550c6.0"/>
          <table:table-row>
            <table:table-cell office:value-type="string">
              <text:p text:style-name="Normal"><text:a xlink:type="simple" xlink:href="https://hal.science/hal-04229811v1">Entités polysémiques et reprises anaphoriques : une typologie linguistique des antécédents admis par &amp;quot;alors&amp;quot; et &amp;quot;entonces&amp;quot; (esp)</text:a></text:p>
              <text:p text:style-name="Normal"><text:a xlink:type="simple" xlink:href="https://hal.science/search/index/?q=*&amp;authFullName_s=João Ribeiro Teixeira">João Ribeiro Teixeira</text:a></text:p>
              <text:p text:style-name="Normal"><text:span>Silvia Palma &amp; Anne Theissen.<text:s/></text:span><text:span>Polysémie et référence, Res Per Nomen 8</text:span><text:span>, Épure, pp. 249-261, 2023</text:span></text:p>
              <text:p text:style-name="Normal"><text:span>Chapitre d'ouvrage</text:span></text:p>
              <text:p text:style-name="Normal"><text:a xlink:type="simple" xlink:href="https://hal.science/hal-04229811v1">hal-04229811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b00e9" table:style-name="3b00e9">
          <table:table-column table:style-name="3b00e9.0"/>
          <table:table-row>
            <table:table-cell office:value-type="string">
              <text:p text:style-name="Normal"><text:a xlink:type="simple" xlink:href="https://hal.science/hal-03703365v1">Polysémie et anaphore : le cas des antécédents admis par &amp;quot;alors&amp;quot; et &amp;quot;entonces</text:a></text:p>
              <text:p text:style-name="Normal"><text:a xlink:type="simple" xlink:href="https://hal.science/search/index/?q=*&amp;authFullName_s=João Ribeiro Teixeira">João Ribeiro Teixeira</text:a></text:p>
              <text:p text:style-name="Normal"><text:span>Colloque Res Per Nomen 8, "Polysémie et référence"</text:span><text:span>, Jun 2022, Reims, France</text:span></text:p>
              <text:p text:style-name="Normal"><text:span>Communication dans un congrès</text:span></text:p>
              <text:p text:style-name="Normal"><text:a xlink:type="simple" xlink:href="https://hal.science/hal-03703365v1">hal-0370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363v1">De quelques propriétés formelles des emplois déductifs de &amp;quot;alors&amp;quot; et de &amp;quot;entonces</text:a></text:p>
              <text:p text:style-name="Normal"><text:a xlink:type="simple" xlink:href="https://hal.science/search/index/?q=*&amp;authFullName_s=João Ribeiro Teixeira">João Ribeiro Teixeira</text:a></text:p>
              <text:p text:style-name="Normal"><text:span>XIII Congreso internacional de lingüística francesa</text:span><text:span>, Sep 2021, Oviedo, Espagne</text:span></text:p>
              <text:p text:style-name="Normal"><text:span>Communication dans un congrès</text:span></text:p>
              <text:p text:style-name="Normal"><text:a xlink:type="simple" xlink:href="https://hal.science/hal-03703363v1">hal-037033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AO RIBEIRO TEIXEIRA</dc:title>
    <dc:subject/>
    <dc:description>CV</dc:description>
    <dc:creator/>
    <dc:date>2026-05-13T20:08:35.000</dc:date>
    <meta:generator>PHPWord</meta:generator>
    <meta:initial-creator>CCSD</meta:initial-creator>
    <meta:creation-date>2026-05-13T20:08:35.000</meta:creation-date>
    <meta:keyword/>
    <meta:user-defined meta:name="Category"/>
    <meta:user-defined meta:name="Company"/>
    <meta:user-defined meta:name="Manager"/>
  </office:meta>
</office:document-meta>
</file>