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5383" style:family="table">
      <style:table-properties style:rel-width="100" table:align="center"/>
    </style:style>
    <style:style style:name="6553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ão Heitor DE AVILA SAN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oavila">joaoavi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13-2961">0000-0002-0913-29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655383" table:style-name="655383">
          <table:table-column table:style-name="655383.0"/>
          <table:table-row>
            <table:table-cell office:value-type="string">
              <text:p text:style-name="Normal"><text:a xlink:type="simple" xlink:href="https://normandie-univ.hal.science/hal-04365617v1">Exploring the Interplay of Ambidexterity and Business Model Innovation in Agrifood International Joint Ventures</text:a></text:p>
              <text:p text:style-name="Normal"><text:a xlink:type="simple" xlink:href="https://hal.science/search/index/?q=*&amp;authFullName_s=Jihène Cherbib">Jihène Cherbib</text:a><text:span>,</text:span><text:a xlink:type="simple" xlink:href="https://hal.science/search/index/?q=*&amp;authFullName_s=Joao Heitor de Avila Santos">Joao Heitor de Avila Santos</text:a><text:span>,</text:span><text:a xlink:type="simple" xlink:href="https://hal.science/search/index/?q=*&amp;authFullName_s=Maryem Cherni">Maryem Cherni</text:a></text:p>
              <text:p text:style-name="Normal"><text:span>Atlas-AFMI</text:span><text:span>, Association Francophone de Management International, Jul 2023, Bordeaux, France</text:span></text:p>
              <text:p text:style-name="Normal"><text:span>Communication dans un congrès</text:span></text:p>
              <text:p text:style-name="Normal"><text:a xlink:type="simple" xlink:href="https://normandie-univ.hal.science/hal-04365617v1">hal-04365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5750v1">Unlocking Opportunities Through Education: Examining the Journey of Women in Agriculture Entrepreneurship</text:a></text:p>
              <text:p text:style-name="Normal"><text:a xlink:type="simple" xlink:href="https://hal.science/search/index/?q=*&amp;authFullName_s=Maryem Cherni">Maryem Cherni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João Heitor de Avila Santos">João Heitor de Avila Santos</text:a></text:p>
              <text:p text:style-name="Normal"><text:span>Conference of Research in Entrepreneurship, Education and Technology</text:span><text:span>, Telfer UniVersity, Ottawa, Canada, May 2023, Ottawa, Canada</text:span></text:p>
              <text:p text:style-name="Normal"><text:span>Communication dans un congrès</text:span></text:p>
              <text:p text:style-name="Normal"><text:a xlink:type="simple" xlink:href="https://normandie-univ.hal.science/hal-04465750v1">hal-04465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1206v1">The Intra-firm Coordination in Highly Innovative SMEs: Evidences from the Brazilian Agri-food Sector</text:a></text:p>
              <text:p text:style-name="Normal"><text:a xlink:type="simple" xlink:href="https://hal.science/search/index/?q=*&amp;authFullName_s=Joao Heitor de Avila Santos">Joao Heitor de Avila Santos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Marcia Dutra de Barcellos">Marcia Dutra de Barcellos</text:a></text:p>
              <text:p text:style-name="Normal"><text:span>System Dynamics and Innovation in Food Networks</text:span><text:span>, Bonn university (Germany), Feb 2018, Igls (Innsbruck), Austria</text:span></text:p>
              <text:p text:style-name="Normal"><text:span>Communication dans un congrès</text:span></text:p>
              <text:p text:style-name="Normal"><text:a xlink:type="simple" xlink:href="https://normandie-univ.hal.science/hal-04281206v1">hal-04281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6921v1">Innovation and Interactions: A Bibliometrics Study on intra-firm Coordination</text:a></text:p>
              <text:p text:style-name="Normal"><text:a xlink:type="simple" xlink:href="https://hal.science/search/index/?q=*&amp;authFullName_s=Joao Heitor de Avila Santos">Joao Heitor de Avila Santos</text:a><text:span>,</text:span><text:a xlink:type="simple" xlink:href="https://hal.science/search/index/?q=*&amp;authFullName_s=Marcia Dutra de Barcellos">Marcia Dutra de Barcellos</text:a><text:span>,</text:span><text:a xlink:type="simple" xlink:href="https://hal.science/search/index/?q=*&amp;authFullName_s=Loïc Sauvée">Loïc Sauvée</text:a></text:p>
              <text:p text:style-name="Normal"><text:span>International European Forum on System Dynamics and Innovation in Food Networks</text:span><text:span>, University of Bonn, Feb 2016, Igls (Innsbruck), Austria</text:span></text:p>
              <text:p text:style-name="Normal"><text:span>Communication dans un congrès</text:span></text:p>
              <text:p text:style-name="Normal"><text:a xlink:type="simple" xlink:href="https://normandie-univ.hal.science/hal-04286921v1">hal-04286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ão Heitor DE AVILA SANTOS</dc:title>
    <dc:subject/>
    <dc:description>CV</dc:description>
    <dc:creator/>
    <dc:date>2026-03-19T00:08:34.000</dc:date>
    <meta:generator>PHPWord</meta:generator>
    <meta:initial-creator>CCSD</meta:initial-creator>
    <meta:creation-date>2026-03-19T00:08:34.000</meta:creation-date>
    <meta:keyword/>
    <meta:user-defined meta:name="Category"/>
    <meta:user-defined meta:name="Company"/>
    <meta:user-defined meta:name="Manager"/>
  </office:meta>
</office:document-meta>
</file>