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21b" style:family="table">
      <style:table-properties style:rel-width="100" table:align="center"/>
    </style:style>
    <style:style style:name="dfe21b.0" style:family="table-column">
      <style:table-column-properties style:column-width="0.00cm"/>
    </style:style>
    <style:style style:name="d3e635" style:family="table">
      <style:table-properties style:rel-width="100" table:align="center"/>
    </style:style>
    <style:style style:name="d3e635.0" style:family="table-column">
      <style:table-column-properties style:column-width="0.00cm"/>
    </style:style>
    <style:style style:name="1b773a" style:family="table">
      <style:table-properties style:rel-width="100" table:align="center"/>
    </style:style>
    <style:style style:name="1b773a.0" style:family="table-column">
      <style:table-column-properties style:column-width="0.00cm"/>
    </style:style>
    <style:style style:name="a1ce24" style:family="table">
      <style:table-properties style:rel-width="100" table:align="center"/>
    </style:style>
    <style:style style:name="a1ce24.0" style:family="table-column">
      <style:table-column-properties style:column-width="0.00cm"/>
    </style:style>
    <style:style style:name="185596" style:family="table">
      <style:table-properties style:rel-width="100" table:align="center"/>
    </style:style>
    <style:style style:name="185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sha Boutault<text:s/></text:span><text:span text:style-name="T2">Maitresse de Conférences en linguistique anglaise, Département d'études anglophones, Université de Poitier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dfe21b" table:style-name="dfe21b">
          <table:table-column table:style-name="dfe21b.0"/>
          <table:table-row>
            <table:table-cell office:value-type="string">
              <text:p text:style-name="Normal"><text:a xlink:type="simple" xlink:href="https://shs.hal.science/halshs-05434460v1">Le pronom &amp;lt;i&amp;gt;on&amp;lt;/i&amp;gt; à travers les genres et les langues : quelques réflexions en guise de conclusion</text:a></text:p>
              <text:p text:style-name="Normal"><text:a xlink:type="simple" xlink:href="https://hal.science/search/index/?q=*&amp;authFullName_s=Hélène Chuquet">Hélène Chuquet</text:a><text:span>,</text:span><text:a xlink:type="simple" xlink:href="https://hal.science/search/index/?q=*&amp;authFullName_s=Joasha Boutault">Joasha Boutault</text:a><text:span>,</text:span><text:a xlink:type="simple" xlink:href="https://hal.science/search/index/?q=*&amp;authFullName_s=Pauline Serpault">Pauline Serpault</text:a></text:p>
              <text:p text:style-name="Normal"><text:span>Verbum (Presses Universitaires de Nancy)</text:span><text:span>, 2026, Le pronom français<text:s/></text:span><text:span>on</text:span><text:span><text:s/>à travers les textes et les langues, 2</text:span></text:p>
              <text:p text:style-name="Normal"><text:span>Article dans une revue</text:span></text:p>
              <text:p text:style-name="Normal"><text:a xlink:type="simple" xlink:href="https://shs.hal.science/halshs-05434460v1">halshs-054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41v1">La transitivité à travers les langues : Introduction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Raluca Nita">Raluca Nita</text:a></text:p>
              <text:p text:style-name="Normal"><text:span>Syntaxe et sémantique</text:span><text:span>, 2025, 24, 124 p</text:span></text:p>
              <text:p text:style-name="Normal"><text:span>Article dans une revue</text:span></text:p>
              <text:p text:style-name="Normal"><text:a xlink:type="simple" xlink:href="https://hal.science/hal-05579441v1">hal-055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55v1">Vers une définition des constructions « tough » en anglais : les adjectifs et leur complément infinitif</text:a></text:p>
              <text:p text:style-name="Normal"><text:a xlink:type="simple" xlink:href="https://hal.science/search/index/?q=*&amp;authFullName_s=Joasha Boutault">Joasha Boutault</text:a></text:p>
              <text:p text:style-name="Normal"><text:span>Anglophonia, French Journal of English Studies</text:span><text:span>, 2020, Phonétique et phonologie : représentations et variabilité, 30,<text:s/></text:span><text:a xlink:type="simple" xlink:href="https://dx.doi.org/10.4000/anglophonia.3773">⟨10.4000/anglophonia.3773⟩</text:a></text:p>
              <text:p text:style-name="Normal"><text:span>Article dans une revue</text:span></text:p>
              <text:p text:style-name="Normal"><text:a xlink:type="simple" xlink:href="https://hal.science/hal-03355255v1">hal-0335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8v2">Her sleeping beauty of a stepmother, sa belle-au-bois-dormant de belle-mère&amp;quot; : constructions N &amp;quot;of a&amp;quot; N en anglais et leurs traductions en français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Jeanne Vigneron-Bosbach">Jeanne Vigneron-Bosbach</text:a></text:p>
              <text:p text:style-name="Normal"><text:span>Les Cahiers FoReLLIS – Formes et Représentations en Linguistique, Littérature et dans les arts de l'Image et de la Scène</text:span><text:span>, 2019, Traces de subjectivité et corpusmultilingues, I. Quelles données contrastives pour des constructions à faible rendement ? De la nécessité des corpus multilingues spécialisés, [26 p.]</text:span></text:p>
              <text:p text:style-name="Normal"><text:span>Article dans une revue</text:span></text:p>
              <text:p text:style-name="Normal"><text:a xlink:type="simple" xlink:href="https://hal.science/hal-02463868v2">hal-02463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55v2">Enough et too : expression de la suffisance et de l’excès dans les constructions « tough » en anglais</text:a></text:p>
              <text:p text:style-name="Normal"><text:a xlink:type="simple" xlink:href="https://hal.science/search/index/?q=*&amp;authFullName_s=Joasha Boutault">Joasha Boutault</text:a></text:p>
              <text:p text:style-name="Normal"><text:span>CORELA - COgnition, REprésentation, LAngage</text:span><text:span>, 2014, vol. 12 (n° 1), 13 p.<text:s/></text:span><text:a xlink:type="simple" xlink:href="https://dx.doi.org/10.4000/corela.3461">⟨10.4000/corela.3461⟩</text:a></text:p>
              <text:p text:style-name="Normal"><text:span>Article dans une revue</text:span></text:p>
              <text:p text:style-name="Normal"><text:a xlink:type="simple" xlink:href="https://hal.science/hal-01634855v2">hal-01634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696v1">La stratégie Tetris : Retour sur deux expériences de traduction d’œuvres hypermédiatiques à l’université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Anaïs Guilet">Anaïs Guilet</text:a></text:p>
              <text:p text:style-name="Normal"><text:span>Traduire l’hypermédia / l’hypermédia et le traduire. Cahiers virtuels du Laboratoire NT2 n°7</text:span><text:span>, 2014</text:span></text:p>
              <text:p text:style-name="Normal"><text:span>Article dans une revue</text:span></text:p>
              <text:p text:style-name="Normal"><text:a xlink:type="simple" xlink:href="https://hal.science/hal-02463696v1">hal-024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71v1">A Tough Nut to Crack: A Semantico-Syntactic Analysis of TOUGH -Constructions in Contemporary English</text:a></text:p>
              <text:p text:style-name="Normal"><text:a xlink:type="simple" xlink:href="https://hal.science/search/index/?q=*&amp;authFullName_s=Joasha Boutault">Joasha Boutault</text:a></text:p>
              <text:p text:style-name="Normal"><text:span>Syntaxe et sémantique</text:span><text:span>, 2011,<text:s/></text:span><text:a xlink:type="simple" xlink:href="https://dx.doi.org/10.3917/ss.012.095">⟨10.3917/ss.012.095⟩</text:a></text:p>
              <text:p text:style-name="Normal"><text:span>Article dans une revue</text:span></text:p>
              <text:p text:style-name="Normal"><text:a xlink:type="simple" xlink:href="https://hal.science/hal-02463871v1">hal-0246387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3e635" table:style-name="d3e635">
          <table:table-column table:style-name="d3e635.0"/>
          <table:table-row>
            <table:table-cell office:value-type="string">
              <text:p text:style-name="Normal"><text:a xlink:type="simple" xlink:href="https://hal.science/hal-05462826v1">LinguaCity : un jeu vidéo pour l'apprentissage de l'anglais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Emmanuelle Roux">Emmanuelle Roux</text:a><text:span>,</text:span><text:a xlink:type="simple" xlink:href="https://hal.science/search/index/?q=*&amp;authFullName_s=Joasha Boutault">Joasha Boutault</text:a><text:span>,</text:span><text:a xlink:type="simple" xlink:href="https://hal.science/search/index/?q=*&amp;authFullName_s=Mareva Brunet">Mareva Brunet</text:a><text:span>,</text:span><text:a xlink:type="simple" xlink:href="https://hal.science/search/index/?q=*&amp;authFullName_s=Mélissa Deféver">Mélissa Deféver</text:a><text:span>et al.</text:span></text:p>
              <text:p text:style-name="Normal"><text:span>Séminaire du laboratoire FoReLLIS</text:span><text:span>, Dec 2025, Poitiers, France</text:span></text:p>
              <text:p text:style-name="Normal"><text:span>Communication dans un congrès</text:span></text:p>
              <text:p text:style-name="Normal"><text:a xlink:type="simple" xlink:href="https://hal.science/hal-05462826v1">hal-054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18v1">Syntaxe de l’oral : problèmes de cohésion / cohérence syntaxique ?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Joasha Boutault">Joasha Boutault</text:a></text:p>
              <text:p text:style-name="Normal"><text:span>Journée d’étude ‘Cohésion / cohérence textuelles’</text:span><text:span>, Nov 2019, Poitiers, France</text:span></text:p>
              <text:p text:style-name="Normal"><text:span>Communication dans un congrès</text:span></text:p>
              <text:p text:style-name="Normal"><text:a xlink:type="simple" xlink:href="https://hal.science/hal-02523618v1">hal-025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31v1">Her sleeping beauty of a stepmother, sa belle-au-bois-dormant de belle-mère : constructions N of a N en anglais et leurs traductions en français.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Jeanne Vigneron-Bosbach">Jeanne Vigneron-Bosbach</text:a></text:p>
              <text:p text:style-name="Normal"><text:span>Traces de subjectivité et corpus multilingues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2523631v1">hal-02523631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1b773a" table:style-name="1b773a">
          <table:table-column table:style-name="1b773a.0"/>
          <table:table-row>
            <table:table-cell office:value-type="string">
              <text:p text:style-name="Normal"><text:a xlink:type="simple" xlink:href="https://hal.science/hal-03354748v1">Cohésion textuelle et cohérence discursive à l’oral. Étude comparée de deux interviews radiophoniques en anglais.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Joasha Boutault">Joasha Boutault</text:a></text:p>
              <text:p text:style-name="Normal"><text:span>Cohérence et cohésion textuelles</text:span><text:span>, 2021</text:span></text:p>
              <text:p text:style-name="Normal"><text:span>Chapitre d'ouvrage</text:span></text:p>
              <text:p text:style-name="Normal"><text:a xlink:type="simple" xlink:href="https://hal.science/hal-03354748v1">hal-033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79v1">Topique et focus dans les constructions dites tough en anglais contemporain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Jean-Charles Khalifa">Jean-Charles Khalifa</text:a></text:p>
              <text:p text:style-name="Normal"><text:span>Presses Universitaires de Rennes.<text:s/></text:span><text:span>Focalisation(s), saillance dans les langues : lexique, syntaxe, prosodie</text:span><text:span>, Presses Universitaires de Rennes, 2012</text:span></text:p>
              <text:p text:style-name="Normal"><text:span>Chapitre d'ouvrage</text:span></text:p>
              <text:p text:style-name="Normal"><text:a xlink:type="simple" xlink:href="https://hal.science/hal-02463879v1">hal-0246387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1ce24" table:style-name="a1ce24">
          <table:table-column table:style-name="a1ce24.0"/>
          <table:table-row>
            <table:table-cell office:value-type="string">
              <text:p text:style-name="Normal"><text:a xlink:type="simple" xlink:href="https://hal.science/tel-02523633v1">A Hard Nut to Crack - Mouvements syntaxiques et motivation sémantique en anglais contemporain : les constructions &amp;quot;tough&amp;quot; et moyennes</text:a></text:p>
              <text:p text:style-name="Normal"><text:a xlink:type="simple" xlink:href="https://hal.science/search/index/?q=*&amp;authFullName_s=Joasha Boutault">Joasha Boutault</text:a></text:p>
              <text:p text:style-name="Normal"><text:span>Linguistique. Université de Poitie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23633v1">tel-02523633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185596" table:style-name="185596">
          <table:table-column table:style-name="185596.0"/>
          <table:table-row>
            <table:table-cell office:value-type="string">
              <text:p text:style-name="Normal"><text:a xlink:type="simple" xlink:href="https://shs.hal.science/halshs-05434345v1">Le pronom français &amp;lt;i&amp;gt;on&amp;lt;/i&amp;gt; à travers les textes et les langue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Hélène Chuquet">Hélène Chuquet</text:a><text:span>,</text:span><text:a xlink:type="simple" xlink:href="https://hal.science/search/index/?q=*&amp;authFullName_s=Joasha Boutault">Joasha Boutault</text:a></text:p>
              <text:p text:style-name="Normal"><text:span>Verbum (Presses Universitaires de Nancy)</text:span><text:span>, 2, 195 p., 2026</text:span></text:p>
              <text:p text:style-name="Normal"><text:span>N°spécial de revue/special issue</text:span></text:p>
              <text:p text:style-name="Normal"><text:a xlink:type="simple" xlink:href="https://shs.hal.science/halshs-05434345v1">halshs-054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61v1">La transitivité à travers les langues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Raluca Nita">Raluca Nita</text:a></text:p>
              <text:p text:style-name="Normal"><text:span>Syntaxe et sémantique</text:span><text:span>, 24, 124 p., 2025</text:span></text:p>
              <text:p text:style-name="Normal"><text:span>N°spécial de revue/special issue</text:span></text:p>
              <text:p text:style-name="Normal"><text:a xlink:type="simple" xlink:href="https://hal.science/hal-05161061v1">hal-05161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sha Boutault</dc:title>
    <dc:subject/>
    <dc:description>CV</dc:description>
    <dc:creator/>
    <dc:date>2026-05-10T09:40:43.000</dc:date>
    <meta:generator>PHPWord</meta:generator>
    <meta:initial-creator>CCSD</meta:initial-creator>
    <meta:creation-date>2026-05-10T09:40:43.000</meta:creation-date>
    <meta:keyword/>
    <meta:user-defined meta:name="Category"/>
    <meta:user-defined meta:name="Company"/>
    <meta:user-defined meta:name="Manager"/>
  </office:meta>
</office:document-meta>
</file>