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0d85f" style:family="table">
      <style:table-properties style:rel-width="100" table:align="center"/>
    </style:style>
    <style:style style:name="00d85f.0" style:family="table-column">
      <style:table-column-properties style:column-width="0.00cm"/>
    </style:style>
    <style:style style:name="d47972" style:family="table">
      <style:table-properties style:rel-width="100" table:align="center"/>
    </style:style>
    <style:style style:name="d47972.0" style:family="table-column">
      <style:table-column-properties style:column-width="0.00cm"/>
    </style:style>
    <style:style style:name="46cf73" style:family="table">
      <style:table-properties style:rel-width="100" table:align="center"/>
    </style:style>
    <style:style style:name="46cf73.0" style:family="table-column">
      <style:table-column-properties style:column-width="0.00cm"/>
    </style:style>
    <style:style style:name="bb4ec5" style:family="table">
      <style:table-properties style:rel-width="100" table:align="center"/>
    </style:style>
    <style:style style:name="bb4ec5.0" style:family="table-column">
      <style:table-column-properties style:column-width="0.00cm"/>
    </style:style>
    <style:style style:name="923d43" style:family="table">
      <style:table-properties style:rel-width="100" table:align="center"/>
    </style:style>
    <style:style style:name="923d43.0" style:family="table-column">
      <style:table-column-properties style:column-width="0.00cm"/>
    </style:style>
    <style:style style:name="305aa2" style:family="table">
      <style:table-properties style:rel-width="100" table:align="center"/>
    </style:style>
    <style:style style:name="305a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Olivier BOUDON<text:s/></text:span></text:p>
        <text:p text:style-name="P2"/>
        <text:p text:style-name="P3"/>
        <text:p text:style-name="P4"/>
        <text:p text:style-name="Heading2"><text:span text:style-name="T2">Publications</text:span></text:p>
        <text:p text:style-name="P6"/>
        <text:p text:style-name="P7"/>
        <text:p text:style-name="Heading2"><text:span text:style-name="T3">Chapitre d'ouvrage (171)</text:span></text:p>
        <text:p text:style-name="P9"/>
        <table:table table:name="00d85f" table:style-name="00d85f">
          <table:table-column table:style-name="00d85f.0"/>
          <table:table-row>
            <table:table-cell office:value-type="string">
              <text:p text:style-name="Normal"><text:a xlink:type="simple" xlink:href="https://hal.science/hal-05036326v1">Voir Francfort et mourir. Les conscrits de 1813</text:a></text:p>
              <text:p text:style-name="Normal"><text:a xlink:type="simple" xlink:href="https://hal.science/search/index/?q=*&amp;authFullName_s=Jacques-Olivier Boudon">Jacques-Olivier Boudon</text:a></text:p>
              <text:p text:style-name="Normal"><text:span>Frankfurt am Main-Rödelheim. Vom Leben und Sterben der Soldaten Napoleons</text:span><text:span>, Schnell + Steiner, pp. 42-129, 2024, Erdverbunden, 978-3-7954-3852-4</text:span></text:p>
              <text:p text:style-name="Normal"><text:span>Chapitre d'ouvrage</text:span></text:p>
              <text:p text:style-name="Normal"><text:a xlink:type="simple" xlink:href="https://hal.science/hal-05036326v1">hal-05036326v1</text:a></text:p>
            </table:table-cell>
          </table:table-row>
          <table:table-row>
            <table:table-cell office:value-type="string">
              <text:p text:style-name="Normal"><text:a xlink:type="simple" xlink:href="https://hal.science/hal-05035476v1">Le voyage dans le Midi. « L'Empire, c'est la paix »</text:a></text:p>
              <text:p text:style-name="Normal"><text:a xlink:type="simple" xlink:href="https://hal.science/search/index/?q=*&amp;authFullName_s=Jacques-Olivier Boudon">Jacques-Olivier Boudon</text:a></text:p>
              <text:p text:style-name="Normal"><text:span>SPM.<text:s/></text:span><text:span>Louis-Napoléon Bonaparte, d'un empire à l'autre / sous la direction de Jacques-Olivier Boudon</text:span><text:span>, pp.145-158, 2024, Collection de l’Institut Napoléon, 978-2-3799-9121-9</text:span></text:p>
              <text:p text:style-name="Normal"><text:span>Chapitre d'ouvrage</text:span></text:p>
              <text:p text:style-name="Normal"><text:a xlink:type="simple" xlink:href="https://hal.science/hal-05035476v1">hal-05035476v1</text:a></text:p>
            </table:table-cell>
          </table:table-row>
          <table:table-row>
            <table:table-cell office:value-type="string">
              <text:p text:style-name="Normal"><text:a xlink:type="simple" xlink:href="https://hal.science/hal-05035425v1">Lannes</text:a></text:p>
              <text:p text:style-name="Normal"><text:a xlink:type="simple" xlink:href="https://hal.science/search/index/?q=*&amp;authFullName_s=Jacques-Olivier Boudon">Jacques-Olivier Boudon</text:a></text:p>
              <text:p text:style-name="Normal"><text:span>Maréchaux d'empire : la gloire pour destin / sous la direction de François Houdecek</text:span><text:span>, Passés composés; Ministère des Armées, pp. 75-95, 2023, 978-2-3793-3762-8</text:span></text:p>
              <text:p text:style-name="Normal"><text:span>Chapitre d'ouvrage</text:span></text:p>
              <text:p text:style-name="Normal"><text:a xlink:type="simple" xlink:href="https://hal.science/hal-05035425v1">hal-05035425v1</text:a></text:p>
            </table:table-cell>
          </table:table-row>
          <table:table-row>
            <table:table-cell office:value-type="string">
              <text:p text:style-name="Normal"><text:a xlink:type="simple" xlink:href="https://hal.science/hal-05035406v1">Les carmélites de Compiègne</text:a></text:p>
              <text:p text:style-name="Normal"><text:a xlink:type="simple" xlink:href="https://hal.science/search/index/?q=*&amp;authFullName_s=Jacques-Olivier Boudon">Jacques-Olivier Boudon</text:a></text:p>
              <text:p text:style-name="Normal"><text:span>Témoins de la paix : les bienheureuses carmélites de Compiègne &amp; sainte Thérèse de Lisieux / sous la direction de Julien Serey ; préface du cardinal Pietro Parolin</text:span><text:span>, Editions des Célestins, pp. 15-20, 2023, 978-2-492036-07-1</text:span></text:p>
              <text:p text:style-name="Normal"><text:span>Chapitre d'ouvrage</text:span></text:p>
              <text:p text:style-name="Normal"><text:a xlink:type="simple" xlink:href="https://hal.science/hal-05035406v1">hal-05035406v1</text:a></text:p>
            </table:table-cell>
          </table:table-row>
          <table:table-row>
            <table:table-cell office:value-type="string">
              <text:p text:style-name="Normal"><text:a xlink:type="simple" xlink:href="https://hal.science/hal-05035417v1">Napoléon, Pie VII et Rome</text:a></text:p>
              <text:p text:style-name="Normal"><text:a xlink:type="simple" xlink:href="https://hal.science/search/index/?q=*&amp;authFullName_s=Jacques-Olivier Boudon">Jacques-Olivier Boudon</text:a></text:p>
              <text:p text:style-name="Normal"><text:span>Napoleone, i Bonaparte e Roma / Letizia Norci Cagiano, Anna Maria Scaiola</text:span><text:span>, TabEdizioni, pp. 137-153, 2023, Collezione Primoli, 978-88-9295-762-6</text:span></text:p>
              <text:p text:style-name="Normal"><text:span>Chapitre d'ouvrage</text:span></text:p>
              <text:p text:style-name="Normal"><text:a xlink:type="simple" xlink:href="https://hal.science/hal-05035417v1">hal-05035417v1</text:a></text:p>
            </table:table-cell>
          </table:table-row>
          <table:table-row>
            <table:table-cell office:value-type="string">
              <text:p text:style-name="Normal"><text:a xlink:type="simple" xlink:href="https://hal.science/hal-05035324v1">Les prisonniers de guerre dans le département de Seine-et-Marne sous le Consulat et l’Empire</text:a></text:p>
              <text:p text:style-name="Normal"><text:a xlink:type="simple" xlink:href="https://hal.science/search/index/?q=*&amp;authFullName_s=Jacques-Olivier Boudon">Jacques-Olivier Boudon</text:a></text:p>
              <text:p text:style-name="Normal"><text:span>La Seine-et-Marne et Napoléon Ier : Intimités, pouvoirs, mémoires / sous la direction de Joseph Schmauch</text:span><text:span>, Lys Editions Amatteis, pp. 77-85, 2023, 9782868493224</text:span></text:p>
              <text:p text:style-name="Normal"><text:span>Chapitre d'ouvrage</text:span></text:p>
              <text:p text:style-name="Normal"><text:a xlink:type="simple" xlink:href="https://hal.science/hal-05035324v1">hal-05035324v1</text:a></text:p>
            </table:table-cell>
          </table:table-row>
          <table:table-row>
            <table:table-cell office:value-type="string">
              <text:p text:style-name="Normal"><text:a xlink:type="simple" xlink:href="https://hal.science/hal-05035372v1">Le général Sarrazin, traître et bigame</text:a></text:p>
              <text:p text:style-name="Normal"><text:a xlink:type="simple" xlink:href="https://hal.science/search/index/?q=*&amp;authFullName_s=Jacques-Olivier Boudon">Jacques-Olivier Boudon</text:a></text:p>
              <text:p text:style-name="Normal"><text:span>Traîtres : nouvelle histoire de l'infamie / dirigé par Franck Favier et Vincent Haegele</text:span><text:span>, Passés composés, pp. 141-151, 2023, 978-2-3793-3563-1</text:span></text:p>
              <text:p text:style-name="Normal"><text:span>Chapitre d'ouvrage</text:span></text:p>
              <text:p text:style-name="Normal"><text:a xlink:type="simple" xlink:href="https://hal.science/hal-05035372v1">hal-05035372v1</text:a></text:p>
            </table:table-cell>
          </table:table-row>
          <table:table-row>
            <table:table-cell office:value-type="string">
              <text:p text:style-name="Normal"><text:a xlink:type="simple" xlink:href="https://hal.science/hal-05035310v1">Les fondements de la légende napoléonienne</text:a></text:p>
              <text:p text:style-name="Normal"><text:a xlink:type="simple" xlink:href="https://hal.science/search/index/?q=*&amp;authFullName_s=Jacques-Olivier Boudon">Jacques-Olivier Boudon</text:a></text:p>
              <text:p text:style-name="Normal"><text:span>La légende napoléonienne / sous la direction de Jacques-Olivier Boudon</text:span><text:span>, SPM, pp. 15-32, 2022, Collection de l'Institut Napoléon, 978-2-37999-043-4</text:span></text:p>
              <text:p text:style-name="Normal"><text:span>Chapitre d'ouvrage</text:span></text:p>
              <text:p text:style-name="Normal"><text:a xlink:type="simple" xlink:href="https://hal.science/hal-05035310v1">hal-05035310v1</text:a></text:p>
            </table:table-cell>
          </table:table-row>
          <table:table-row>
            <table:table-cell office:value-type="string">
              <text:p text:style-name="Normal"><text:a xlink:type="simple" xlink:href="https://hal.science/hal-05035288v1">Le sexe vu du droit sous le Consulat et l’Empire</text:a></text:p>
              <text:p text:style-name="Normal"><text:a xlink:type="simple" xlink:href="https://hal.science/search/index/?q=*&amp;authFullName_s=Jacques-Olivier Boudon">Jacques-Olivier Boudon</text:a></text:p>
              <text:p text:style-name="Normal"><text:span>La Corse et le droit / Vingt-deuxièmes journées universitaires d'histoire maritime de Bonifacio, 2021 ; organisées à l'initiative de la Mairie de Bonifacio ; sous la direction scientifique de Michel Vergé-Franceschi</text:span><text:span>, Alain Piazzola, pp. 189-199, 2022, 978-2-36479-135-0</text:span></text:p>
              <text:p text:style-name="Normal"><text:span>Chapitre d'ouvrage</text:span></text:p>
              <text:p text:style-name="Normal"><text:a xlink:type="simple" xlink:href="https://hal.science/hal-05035288v1">hal-05035288v1</text:a></text:p>
            </table:table-cell>
          </table:table-row>
          <table:table-row>
            <table:table-cell office:value-type="string">
              <text:p text:style-name="Normal"><text:a xlink:type="simple" xlink:href="https://hal.science/hal-05035300v1">L’histoire religieuse contemporaine selon Jean-Marie Mayeur</text:a></text:p>
              <text:p text:style-name="Normal"><text:a xlink:type="simple" xlink:href="https://hal.science/search/index/?q=*&amp;authFullName_s=Jacques-Olivier Boudon">Jacques-Olivier Boudon</text:a></text:p>
              <text:p text:style-name="Normal"><text:span>Jean-Marie Mayeur : historien du catholicisme et de la laïcité / sous la direction de André Encrevé, Étienne Fouilloux, Claude Langlois.. [et al.] ; avec la collaboration de Catherine Mayeur-Jaouen</text:span><text:span>, Presses universitaires de Rennes, pp. 129-147, 2022, 978-2-7535-8620-8</text:span></text:p>
              <text:p text:style-name="Normal"><text:span>Chapitre d'ouvrage</text:span></text:p>
              <text:p text:style-name="Normal"><text:a xlink:type="simple" xlink:href="https://hal.science/hal-05035300v1">hal-05035300v1</text:a></text:p>
            </table:table-cell>
          </table:table-row>
          <table:table-row>
            <table:table-cell office:value-type="string">
              <text:p text:style-name="Normal"><text:a xlink:type="simple" xlink:href="https://shs.hal.science/halshs-03590731v1">Les visiteurs du Tombeau</text:a></text:p>
              <text:p text:style-name="Normal"><text:a xlink:type="simple" xlink:href="https://hal.science/search/index/?q=*&amp;authFullName_s=Jacques Olivier Boudon">Jacques Olivier Boudon</text:a></text:p>
              <text:p text:style-name="Normal"><text:span>dans Thierry LENTZ et François LAGRANGE (dir.).<text:s/></text:span><text:span>"Le plus puissant souffle de vie" : la mort de Napoléon, 1821-2021</text:span><text:span>, CNRS éditions, p. 271-282, 2021, 978-2-271-13573-5</text:span></text:p>
              <text:p text:style-name="Normal"><text:span>Chapitre d'ouvrage</text:span></text:p>
              <text:p text:style-name="Normal"><text:a xlink:type="simple" xlink:href="https://shs.hal.science/halshs-03590731v1">halshs-03590731v1</text:a></text:p>
            </table:table-cell>
          </table:table-row>
          <table:table-row>
            <table:table-cell office:value-type="string">
              <text:p text:style-name="Normal"><text:a xlink:type="simple" xlink:href="https://hal.science/hal-05035187v1">Un prédateur sexuel au temps de Napoléon : Charles-Paul Courant</text:a></text:p>
              <text:p text:style-name="Normal"><text:a xlink:type="simple" xlink:href="https://hal.science/search/index/?q=*&amp;authFullName_s=Jacques-Olivier Boudon">Jacques-Olivier Boudon</text:a></text:p>
              <text:p text:style-name="Normal"><text:span>Des histoires, des images : mélanges offerts à Myriam Tsikounas / sous la direction de Sébastien Le Pajolec et Bertrand Tillier</text:span><text:span>, Éditions de la Sorbonne, pp. 11-19, 2021, Histoire contemporaine, 979-10-351-0639-3</text:span></text:p>
              <text:p text:style-name="Normal"><text:span>Chapitre d'ouvrage</text:span></text:p>
              <text:p text:style-name="Normal"><text:a xlink:type="simple" xlink:href="https://hal.science/hal-05035187v1">hal-05035187v1</text:a></text:p>
            </table:table-cell>
          </table:table-row>
          <table:table-row>
            <table:table-cell office:value-type="string">
              <text:p text:style-name="Normal"><text:a xlink:type="simple" xlink:href="https://shs.hal.science/halshs-03590704v1">Les mœurs sous l’Empire</text:a></text:p>
              <text:p text:style-name="Normal"><text:a xlink:type="simple" xlink:href="https://hal.science/search/index/?q=*&amp;authFullName_s=Jacques Olivier Boudon">Jacques Olivier Boudon</text:a></text:p>
              <text:p text:style-name="Normal"><text:span>dans Bernard CHEVALLIER et Arthur CHEVALLIER (dir.).<text:s/></text:span><text:span>Napoléon : [exposition, Paris, Grande halle de La Villette, 14 avril - 19 septembre 2021]</text:span><text:span>, Réunion des musées nationaux, p. 168-173, 2021, 978-2-7118-7557-3</text:span></text:p>
              <text:p text:style-name="Normal"><text:span>Chapitre d'ouvrage</text:span></text:p>
              <text:p text:style-name="Normal"><text:a xlink:type="simple" xlink:href="https://shs.hal.science/halshs-03590704v1">halshs-03590704v1</text:a></text:p>
            </table:table-cell>
          </table:table-row>
          <table:table-row>
            <table:table-cell office:value-type="string">
              <text:p text:style-name="Normal"><text:a xlink:type="simple" xlink:href="https://shs.hal.science/halshs-03590723v1">Le maréchal Marmont dans la France de la Restauration</text:a></text:p>
              <text:p text:style-name="Normal"><text:a xlink:type="simple" xlink:href="https://hal.science/search/index/?q=*&amp;authFullName_s=Jacques Boudon">Jacques Boudon</text:a></text:p>
              <text:p text:style-name="Normal"><text:span>dans Jacques-Olivier BOUDON.<text:s/></text:span><text:span>Le maréchal Marmont, d'un empire à l'autre, 1774-1852</text:span><text:span>, Editions SPM, p. 171-184, 2021, 978-2-37999-073-1</text:span></text:p>
              <text:p text:style-name="Normal"><text:span>Chapitre d'ouvrage</text:span></text:p>
              <text:p text:style-name="Normal"><text:a xlink:type="simple" xlink:href="https://shs.hal.science/halshs-03590723v1">halshs-03590723v1</text:a></text:p>
            </table:table-cell>
          </table:table-row>
          <table:table-row>
            <table:table-cell office:value-type="string">
              <text:p text:style-name="Normal"><text:a xlink:type="simple" xlink:href="https://hal.science/hal-05035248v1">Napoléon en majesté</text:a></text:p>
              <text:p text:style-name="Normal"><text:a xlink:type="simple" xlink:href="https://hal.science/search/index/?q=*&amp;authFullName_s=Jacques-Olivier Boudon">Jacques-Olivier Boudon</text:a></text:p>
              <text:p text:style-name="Normal"><text:span>Napoléon : le politique, la puissance, la grandeur / sous la direction d'Olivier Battistini ; préface de Jean Tulard</text:span><text:span>, L'Artilleur; Bernard Giovanangeli éditeur, 270 p., 2021, 978-281001-053-0</text:span></text:p>
              <text:p text:style-name="Normal"><text:span>Chapitre d'ouvrage</text:span></text:p>
              <text:p text:style-name="Normal"><text:a xlink:type="simple" xlink:href="https://hal.science/hal-05035248v1">hal-05035248v1</text:a></text:p>
            </table:table-cell>
          </table:table-row>
          <table:table-row>
            <table:table-cell office:value-type="string">
              <text:p text:style-name="Normal"><text:a xlink:type="simple" xlink:href="https://shs.hal.science/halshs-03590717v1">Napoléon et Dieu</text:a></text:p>
              <text:p text:style-name="Normal"><text:a xlink:type="simple" xlink:href="https://hal.science/search/index/?q=*&amp;authFullName_s=Jacques Olivier Boudon">Jacques Olivier Boudon</text:a></text:p>
              <text:p text:style-name="Normal"><text:span>Napoléon n'est plus : exposition au Musée de l'armée, du 31 mars au 19 septembre 2021</text:span><text:span>, Gallimard/Musée de l'armée, p. 32-37, 2021, 978-2-07-293160-4</text:span></text:p>
              <text:p text:style-name="Normal"><text:span>Chapitre d'ouvrage</text:span></text:p>
              <text:p text:style-name="Normal"><text:a xlink:type="simple" xlink:href="https://shs.hal.science/halshs-03590717v1">halshs-03590717v1</text:a></text:p>
            </table:table-cell>
          </table:table-row>
          <table:table-row>
            <table:table-cell office:value-type="string">
              <text:p text:style-name="Normal"><text:a xlink:type="simple" xlink:href="https://shs.hal.science/halshs-03588942v1">1815. Artistes et écrivains dans la tourmente</text:a></text:p>
              <text:p text:style-name="Normal"><text:a xlink:type="simple" xlink:href="https://hal.science/search/index/?q=*&amp;authFullName_s=Jacques Olivier Boudon">Jacques Olivier Boudon</text:a></text:p>
              <text:p text:style-name="Normal"><text:span>dans Jacques-Olivier BOUDON.<text:s/></text:span><text:span>Artistes et écrivains sous le Premier et le Second Empire</text:span><text:span>, Éditions SPM, p. 119-126, 2020, 978-2-37999-062-5</text:span></text:p>
              <text:p text:style-name="Normal"><text:span>Chapitre d'ouvrage</text:span></text:p>
              <text:p text:style-name="Normal"><text:a xlink:type="simple" xlink:href="https://shs.hal.science/halshs-03588942v1">halshs-03588942v1</text:a></text:p>
            </table:table-cell>
          </table:table-row>
          <table:table-row>
            <table:table-cell office:value-type="string">
              <text:p text:style-name="Normal"><text:a xlink:type="simple" xlink:href="https://shs.hal.science/halshs-03590703v1">De l'hôpital au cimetière. Les prisonniers de guerre face à la mort en captivité dans la France napoléonienne</text:a></text:p>
              <text:p text:style-name="Normal"><text:a xlink:type="simple" xlink:href="https://hal.science/search/index/?q=*&amp;authFullName_s=Jacques Olivier Boudon">Jacques Olivier Boudon</text:a></text:p>
              <text:p text:style-name="Normal"><text:span>dans Walter BRUYERES-OSTELLS, Benoît POUGET et Michel SIGNOLI (dir.).<text:s/></text:span><text:span>Des chaires et des larmes. Combattre, souffrir, mourir dans les guerres de la Révolution et de l'Empire</text:span><text:span>, Publications de l’Université d’Aix-Marseille, 2020</text:span></text:p>
              <text:p text:style-name="Normal"><text:span>Chapitre d'ouvrage</text:span></text:p>
              <text:p text:style-name="Normal"><text:a xlink:type="simple" xlink:href="https://shs.hal.science/halshs-03590703v1">halshs-03590703v1</text:a></text:p>
            </table:table-cell>
          </table:table-row>
          <table:table-row>
            <table:table-cell office:value-type="string">
              <text:p text:style-name="Normal"><text:a xlink:type="simple" xlink:href="https://shs.hal.science/halshs-03588895v1">Les écrits enfouis d’un menuisier des Hautes-Alpes. Joachim Martin, un anonyme qui ne veut pas le rester</text:a></text:p>
              <text:p text:style-name="Normal"><text:a xlink:type="simple" xlink:href="https://hal.science/search/index/?q=*&amp;authFullName_s=Jacques Olivier Boudon">Jacques Olivier Boudon</text:a></text:p>
              <text:p text:style-name="Normal"><text:span>dans Yves-Marie Bercé (dir.).<text:s/></text:span><text:span>Archives des gens simples</text:span><text:span>, Presses universitaires de Rennes, p. 187-198, 2020, 978-2-7535-8022-0</text:span></text:p>
              <text:p text:style-name="Normal"><text:span>Chapitre d'ouvrage</text:span></text:p>
              <text:p text:style-name="Normal"><text:a xlink:type="simple" xlink:href="https://shs.hal.science/halshs-03588895v1">halshs-03588895v1</text:a></text:p>
            </table:table-cell>
          </table:table-row>
          <table:table-row>
            <table:table-cell office:value-type="string">
              <text:p text:style-name="Normal"><text:a xlink:type="simple" xlink:href="https://shs.hal.science/halshs-03588849v1">Les soldats de l’armée d’Egypte</text:a></text:p>
              <text:p text:style-name="Normal"><text:a xlink:type="simple" xlink:href="https://hal.science/search/index/?q=*&amp;authFullName_s=Jacques Olivier Boudon">Jacques Olivier Boudon</text:a></text:p>
              <text:p text:style-name="Normal"><text:span>dans Jacques-Olivier BOUDON (dir.).<text:s/></text:span><text:span>Bonaparte et l'Orient : l'expédition d'Égypte, 1798-1799</text:span><text:span>, Éditions SPM, p. 85-100, 2019, 978-2-37999-010-6</text:span></text:p>
              <text:p text:style-name="Normal"><text:span>Chapitre d'ouvrage</text:span></text:p>
              <text:p text:style-name="Normal"><text:a xlink:type="simple" xlink:href="https://shs.hal.science/halshs-03588849v1">halshs-03588849v1</text:a></text:p>
            </table:table-cell>
          </table:table-row>
          <table:table-row>
            <table:table-cell office:value-type="string">
              <text:p text:style-name="Normal"><text:a xlink:type="simple" xlink:href="https://shs.hal.science/halshs-03588837v1">La Jeune République et la construction européenne</text:a></text:p>
              <text:p text:style-name="Normal"><text:a xlink:type="simple" xlink:href="https://hal.science/search/index/?q=*&amp;authFullName_s=Jacques Olivier Boudon">Jacques Olivier Boudon</text:a></text:p>
              <text:p text:style-name="Normal"><text:span>dans Philippe CHENAUX et Christian SORREL (dir.).<text:s/></text:span><text:span>Le Saint-Siège, les Églises et l'Europe =La Santa Sede, le Chiese e l'Europa : études en l'honneur de Jean-Dominique Durand</text:span><text:span>, Studium edizioni, p. 435-444, 2019, 978-88-382-4775-0</text:span></text:p>
              <text:p text:style-name="Normal"><text:span>Chapitre d'ouvrage</text:span></text:p>
              <text:p text:style-name="Normal"><text:a xlink:type="simple" xlink:href="https://shs.hal.science/halshs-03588837v1">halshs-03588837v1</text:a></text:p>
            </table:table-cell>
          </table:table-row>
          <table:table-row>
            <table:table-cell office:value-type="string">
              <text:p text:style-name="Normal"><text:a xlink:type="simple" xlink:href="https://shs.hal.science/halshs-03588877v1">Les prisonniers russes en France en 1814</text:a></text:p>
              <text:p text:style-name="Normal"><text:a xlink:type="simple" xlink:href="https://hal.science/search/index/?q=*&amp;authFullName_s=Jacques Olivier Boudon">Jacques Olivier Boudon</text:a></text:p>
              <text:p text:style-name="Normal"><text:span>dans Marie Pierre REY (dir.).<text:s/></text:span><text:span>Les Russes en France en 1814 : des faits, des imaginaires et des mémoires</text:span><text:span>, Éditions de la Sorbonne, p. 57-68, 2019, 979-10-351-0341-5</text:span></text:p>
              <text:p text:style-name="Normal"><text:span>Chapitre d'ouvrage</text:span></text:p>
              <text:p text:style-name="Normal"><text:a xlink:type="simple" xlink:href="https://shs.hal.science/halshs-03588877v1">halshs-03588877v1</text:a></text:p>
            </table:table-cell>
          </table:table-row>
          <table:table-row>
            <table:table-cell office:value-type="string">
              <text:p text:style-name="Normal"><text:a xlink:type="simple" xlink:href="https://shs.hal.science/halshs-03588828v1">.&amp;quot;Gouverner de l’autre bout de l’Empire. Napoléon en voyage (1802-1815)</text:a></text:p>
              <text:p text:style-name="Normal"><text:a xlink:type="simple" xlink:href="https://hal.science/search/index/?q=*&amp;authFullName_s=Jacques Olivier Boudon">Jacques Olivier Boudon</text:a></text:p>
              <text:p text:style-name="Normal"><text:span>dans Sylvain DESTEPHEN, Josiane BARBIER et François CHAUSSON (dir.).<text:s/></text:span><text:span>Le gouvernement en déplacement : pouvoir et mobilité de l'Antiquité à nos jours</text:span><text:span>, Presses universitaires de Rennes, p. 529-538, 2019</text:span></text:p>
              <text:p text:style-name="Normal"><text:span>Chapitre d'ouvrage</text:span></text:p>
              <text:p text:style-name="Normal"><text:a xlink:type="simple" xlink:href="https://shs.hal.science/halshs-03588828v1">halshs-03588828v1</text:a></text:p>
            </table:table-cell>
          </table:table-row>
          <table:table-row>
            <table:table-cell office:value-type="string">
              <text:p text:style-name="Normal"><text:a xlink:type="simple" xlink:href="https://shs.hal.science/halshs-03588753v1">Les dernières années de la monarchie, de Versailles à la prison du Temple</text:a></text:p>
              <text:p text:style-name="Normal"><text:a xlink:type="simple" xlink:href="https://hal.science/search/index/?q=*&amp;authFullName_s=Jacques Olivier Boudon">Jacques Olivier Boudon</text:a></text:p>
              <text:p text:style-name="Normal"><text:span>Napoléon intime : les trésors de la collection Bruno Ledoux</text:span><text:span>, Seuil, p. 8-15, 2018, 978-2-02-127894-1</text:span></text:p>
              <text:p text:style-name="Normal"><text:span>Chapitre d'ouvrage</text:span></text:p>
              <text:p text:style-name="Normal"><text:a xlink:type="simple" xlink:href="https://shs.hal.science/halshs-03588753v1">halshs-03588753v1</text:a></text:p>
            </table:table-cell>
          </table:table-row>
          <table:table-row>
            <table:table-cell office:value-type="string">
              <text:p text:style-name="Normal"><text:a xlink:type="simple" xlink:href="https://shs.hal.science/halshs-03588773v1">La fin de Murat vue de France</text:a></text:p>
              <text:p text:style-name="Normal"><text:a xlink:type="simple" xlink:href="https://hal.science/search/index/?q=*&amp;authFullName_s=Jacques Olivier Boudon">Jacques Olivier Boudon</text:a></text:p>
              <text:p text:style-name="Normal"><text:span>dans Nicoletta Marini d’Armenia (a cura di).<text:s/></text:span><text:span>Murat, Napoli e l’Europa</text:span><text:span>, Artem, p. 156-163, 2018</text:span></text:p>
              <text:p text:style-name="Normal"><text:span>Chapitre d'ouvrage</text:span></text:p>
              <text:p text:style-name="Normal"><text:a xlink:type="simple" xlink:href="https://shs.hal.science/halshs-03588773v1">halshs-03588773v1</text:a></text:p>
            </table:table-cell>
          </table:table-row>
          <table:table-row>
            <table:table-cell office:value-type="string">
              <text:p text:style-name="Normal"><text:a xlink:type="simple" xlink:href="https://shs.hal.science/halshs-03588822v1">Les prisonniers de guerre russes en France de 1798 à 1856</text:a></text:p>
              <text:p text:style-name="Normal"><text:a xlink:type="simple" xlink:href="https://hal.science/search/index/?q=*&amp;authFullName_s=Jacques Olivier Boudon">Jacques Olivier Boudon</text:a></text:p>
              <text:p text:style-name="Normal"><text:span>dans Jacques-Olivier Boudon (dir.).<text:s/></text:span><text:span>Le choc des empires France et Russie : 1798-1870</text:span><text:span>, Éditions SPM, p. 83-108, 2018, 978-2-917232-92-7</text:span></text:p>
              <text:p text:style-name="Normal"><text:span>Chapitre d'ouvrage</text:span></text:p>
              <text:p text:style-name="Normal"><text:a xlink:type="simple" xlink:href="https://shs.hal.science/halshs-03588822v1">halshs-03588822v1</text:a></text:p>
            </table:table-cell>
          </table:table-row>
          <table:table-row>
            <table:table-cell office:value-type="string">
              <text:p text:style-name="Normal"><text:a xlink:type="simple" xlink:href="https://shs.hal.science/halshs-03588809v1">Elisa, princesse de Lucques et de Piombino, grande-duchesse de Toscane</text:a></text:p>
              <text:p text:style-name="Normal"><text:a xlink:type="simple" xlink:href="https://hal.science/search/index/?q=*&amp;authFullName_s=Jacques Olivier Boudon">Jacques Olivier Boudon</text:a></text:p>
              <text:p text:style-name="Normal"><text:span>dans Michel VERGE-FRANCESCHI (dir.).<text:s/></text:span><text:span>La Corse et la Toscane / Dix-neuvièmes Journées universitaires d'histoire maritime de Bonifacio, [3 juin] 2017 ; organisées à l'initiative de la Mairie de Bonifacio</text:span><text:span>, Éditions Alain Piazzola, p. 119-125, 2018, 978-2-36479-080-3</text:span></text:p>
              <text:p text:style-name="Normal"><text:span>Chapitre d'ouvrage</text:span></text:p>
              <text:p text:style-name="Normal"><text:a xlink:type="simple" xlink:href="https://shs.hal.science/halshs-03588809v1">halshs-03588809v1</text:a></text:p>
            </table:table-cell>
          </table:table-row>
          <table:table-row>
            <table:table-cell office:value-type="string">
              <text:p text:style-name="Normal"><text:a xlink:type="simple" xlink:href="https://shs.hal.science/halshs-03588818v1">Prisonniers de guerre et forçats napolitains en France au lendemain de la conquête du Royaume de Naples (1806-1815)</text:a></text:p>
              <text:p text:style-name="Normal"><text:a xlink:type="simple" xlink:href="https://hal.science/search/index/?q=*&amp;authFullName_s=Jacques Olivier Boudon">Jacques Olivier Boudon</text:a></text:p>
              <text:p text:style-name="Normal"><text:span>dans Pierre-Marie DELPU, Igor MOULLIER, Mélanie TRAVERSIER (dir.).<text:s/></text:span><text:span>Le royaume de Naples à l'heure française : revisiter l'histoire du decennio francese (1806-1815)</text:span><text:span>, Presses Universitaires du Septentrion, p. 31-51, 2018, 978-2-7574-2357-8</text:span></text:p>
              <text:p text:style-name="Normal"><text:span>Chapitre d'ouvrage</text:span></text:p>
              <text:p text:style-name="Normal"><text:a xlink:type="simple" xlink:href="https://shs.hal.science/halshs-03588818v1">halshs-03588818v1</text:a></text:p>
            </table:table-cell>
          </table:table-row>
          <table:table-row>
            <table:table-cell office:value-type="string">
              <text:p text:style-name="Normal"><text:a xlink:type="simple" xlink:href="https://shs.hal.science/halshs-03588698v1">Poésies et fêtes impériales. L’exemple du couronnement de Napoléon</text:a></text:p>
              <text:p text:style-name="Normal"><text:a xlink:type="simple" xlink:href="https://hal.science/search/index/?q=*&amp;authFullName_s=Jacques Olivier Boudon">Jacques Olivier Boudon</text:a></text:p>
              <text:p text:style-name="Normal"><text:span>dans Stéphane HIRSCHI, Corinne LEGOY, Serge LINARES, Alexandre SAEMMER et Alain VAILLANT (dir.).<text:s/></text:span><text:span>La poésie délivrée</text:span><text:span>, Presses universitaires de Paris Nanterre, p. 49-62, 2017, 978-2-84016-274-2</text:span></text:p>
              <text:p text:style-name="Normal"><text:span>Chapitre d'ouvrage</text:span></text:p>
              <text:p text:style-name="Normal"><text:a xlink:type="simple" xlink:href="https://shs.hal.science/halshs-03588698v1">halshs-03588698v1</text:a></text:p>
            </table:table-cell>
          </table:table-row>
          <table:table-row>
            <table:table-cell office:value-type="string">
              <text:p text:style-name="Normal"><text:a xlink:type="simple" xlink:href="https://shs.hal.science/halshs-03587696v1">Les Jeunes Républicains en résistance</text:a></text:p>
              <text:p text:style-name="Normal"><text:a xlink:type="simple" xlink:href="https://hal.science/search/index/?q=*&amp;authFullName_s=Jacques Olivier Boudon">Jacques Olivier Boudon</text:a></text:p>
              <text:p text:style-name="Normal"><text:span>dans Jacques-Olivier Boudon (dir.).<text:s/></text:span><text:span>La Jeune République : 1912 - à nos jours : histoire et influence : actes de la journée d'études.. le 28 septembre 2012</text:span><text:span>, Honoré Champion, p. 83-109, 2017, 978-2-7453-3551-7</text:span></text:p>
              <text:p text:style-name="Normal"><text:span>Chapitre d'ouvrage</text:span></text:p>
              <text:p text:style-name="Normal"><text:a xlink:type="simple" xlink:href="https://shs.hal.science/halshs-03587696v1">halshs-03587696v1</text:a></text:p>
            </table:table-cell>
          </table:table-row>
          <table:table-row>
            <table:table-cell office:value-type="string">
              <text:p text:style-name="Normal"><text:a xlink:type="simple" xlink:href="https://shs.hal.science/halshs-03587872v1">Les anciens évêques constitutionnels dans l’Eglise concordataire</text:a></text:p>
              <text:p text:style-name="Normal"><text:a xlink:type="simple" xlink:href="https://hal.science/search/index/?q=*&amp;authFullName_s=Jacques Olivier Boudon">Jacques Olivier Boudon</text:a></text:p>
              <text:p text:style-name="Normal"><text:span>dans Paul Chopelin (dir.).<text:s/></text:span><text:span>Gouverner une Église en révolution : histoires et mémoires de l'épiscopat constitutionnel : actes du colloque</text:span><text:span>, Laboratoire de recherche historique Rhône-Alpes, LARHRA, UMR 5190, p. 51-60, 2017, 979-10-91592-16-1</text:span></text:p>
              <text:p text:style-name="Normal"><text:span>Chapitre d'ouvrage</text:span></text:p>
              <text:p text:style-name="Normal"><text:a xlink:type="simple" xlink:href="https://shs.hal.science/halshs-03587872v1">halshs-03587872v1</text:a></text:p>
            </table:table-cell>
          </table:table-row>
          <table:table-row>
            <table:table-cell office:value-type="string">
              <text:p text:style-name="Normal"><text:a xlink:type="simple" xlink:href="https://shs.hal.science/halshs-03588287v1">Marine et colonies. Jérôme Bonaparte et l’échec du projet d’empire caraïbe</text:a></text:p>
              <text:p text:style-name="Normal"><text:a xlink:type="simple" xlink:href="https://hal.science/search/index/?q=*&amp;authFullName_s=Jacques Olivier Boudon">Jacques Olivier Boudon</text:a></text:p>
              <text:p text:style-name="Normal"><text:span>dans Jacques-Olivier Boudon (dir.).<text:s/></text:span><text:span>La marine sous le Premier et le Second Empire</text:span><text:span>, Éditions SPM, p. 43-58, 2017, 978-2-917232-75-0</text:span></text:p>
              <text:p text:style-name="Normal"><text:span>Chapitre d'ouvrage</text:span></text:p>
              <text:p text:style-name="Normal"><text:a xlink:type="simple" xlink:href="https://shs.hal.science/halshs-03588287v1">halshs-03588287v1</text:a></text:p>
            </table:table-cell>
          </table:table-row>
          <table:table-row>
            <table:table-cell office:value-type="string">
              <text:p text:style-name="Normal"><text:a xlink:type="simple" xlink:href="https://shs.hal.science/halshs-03587783v1">Mgr Gay et la double succession du cardinal Pie à Poitiers</text:a></text:p>
              <text:p text:style-name="Normal"><text:a xlink:type="simple" xlink:href="https://hal.science/search/index/?q=*&amp;authFullName_s=Jacques Olivier Boudon">Jacques Olivier Boudon</text:a></text:p>
              <text:p text:style-name="Normal"><text:span>dans Séverine Blenner-Michel et Emmanuel Penicaut (dir.).<text:s/></text:span><text:span>Mgr Charles-Louis Gay, 1815-1892 : un artiste au service du Christ</text:span><text:span>, Société d'histoire religieuse de la France/Presses universitaires de Rennes, p. 51-60, 2017, 978-2-7535-5480-1</text:span></text:p>
              <text:p text:style-name="Normal"><text:span>Chapitre d'ouvrage</text:span></text:p>
              <text:p text:style-name="Normal"><text:a xlink:type="simple" xlink:href="https://shs.hal.science/halshs-03587783v1">halshs-03587783v1</text:a></text:p>
            </table:table-cell>
          </table:table-row>
          <table:table-row>
            <table:table-cell office:value-type="string">
              <text:p text:style-name="Normal"><text:a xlink:type="simple" xlink:href="https://shs.hal.science/halshs-03587699v1">1821. Mort de Napoléon</text:a></text:p>
              <text:p text:style-name="Normal"><text:a xlink:type="simple" xlink:href="https://hal.science/search/index/?q=*&amp;authFullName_s=Jacques Olivier Boudon">Jacques Olivier Boudon</text:a></text:p>
              <text:p text:style-name="Normal"><text:span>dans Pierre Singaravélou et Sylvain Venayre (dir.).<text:s/></text:span><text:span>Histoire du monde au XIXe siècle</text:span><text:span>, Fayard, p. 246-249, 2017, 978-2-213-67719-4</text:span></text:p>
              <text:p text:style-name="Normal"><text:span>Chapitre d'ouvrage</text:span></text:p>
              <text:p text:style-name="Normal"><text:a xlink:type="simple" xlink:href="https://shs.hal.science/halshs-03587699v1">halshs-03587699v1</text:a></text:p>
            </table:table-cell>
          </table:table-row>
          <table:table-row>
            <table:table-cell office:value-type="string">
              <text:p text:style-name="Normal"><text:a xlink:type="simple" xlink:href="https://hal.univ-lorraine.fr/hal-02883532v1">Les forces politiques en France en 1912</text:a></text:p>
              <text:p text:style-name="Normal"><text:a xlink:type="simple" xlink:href="https://hal.science/search/index/?q=*&amp;authFullName_s=Jean El Gammal">Jean El Gammal</text:a><text:span>,</text:span><text:a xlink:type="simple" xlink:href="https://hal.science/search/index/?q=*&amp;authFullName_s=Jacques Olivier Boudon">Jacques Olivier Boudon</text:a></text:p>
              <text:p text:style-name="Normal"><text:span>La Jeune République, 1912 à nos jours - Histoire et influence</text:span><text:span>, Honoré Champion, pp.13-20, 2017, Bibliothèque d'études des mondes chrétiens, 978-2-7453-3551-7</text:span></text:p>
              <text:p text:style-name="Normal"><text:span>Chapitre d'ouvrage</text:span></text:p>
              <text:p text:style-name="Normal"><text:a xlink:type="simple" xlink:href="https://hal.univ-lorraine.fr/hal-02883532v1">hal-02883532v1</text:a></text:p>
            </table:table-cell>
          </table:table-row>
          <table:table-row>
            <table:table-cell office:value-type="string">
              <text:p text:style-name="Normal"><text:a xlink:type="simple" xlink:href="https://shs.hal.science/halshs-03588315v1">Napoléon et la Méditerranée</text:a></text:p>
              <text:p text:style-name="Normal"><text:a xlink:type="simple" xlink:href="https://hal.science/search/index/?q=*&amp;authFullName_s=Jacques Olivier Boudon">Jacques Olivier Boudon</text:a></text:p>
              <text:p text:style-name="Normal"><text:span>dans Jacques-Olivier Boudon (dir.).<text:s/></text:span><text:span>La marine sous le Premier et le Second Empire</text:span><text:span>, Éditions SPM, p. 77-89, 2017, 978-2-917232-75-0</text:span></text:p>
              <text:p text:style-name="Normal"><text:span>Chapitre d'ouvrage</text:span></text:p>
              <text:p text:style-name="Normal"><text:a xlink:type="simple" xlink:href="https://shs.hal.science/halshs-03588315v1">halshs-03588315v1</text:a></text:p>
            </table:table-cell>
          </table:table-row>
          <table:table-row>
            <table:table-cell office:value-type="string">
              <text:p text:style-name="Normal"><text:a xlink:type="simple" xlink:href="https://shs.hal.science/halshs-03588727v1">Napoléon Bonaparte</text:a></text:p>
              <text:p text:style-name="Normal"><text:a xlink:type="simple" xlink:href="https://hal.science/search/index/?q=*&amp;authFullName_s=Jacques Olivier Boudon">Jacques Olivier Boudon</text:a></text:p>
              <text:p text:style-name="Normal"><text:span>dans Frédéric Rouvillois, Olivier Dard et Christophe Boutin (dir.).<text:s/></text:span><text:span>Le dictionnaire du conservatisme</text:span><text:span>, Les éditions du Cerf, 1072 p, 2017, 978-2-204-12358-7</text:span></text:p>
              <text:p text:style-name="Normal"><text:span>Chapitre d'ouvrage</text:span></text:p>
              <text:p text:style-name="Normal"><text:a xlink:type="simple" xlink:href="https://shs.hal.science/halshs-03588727v1">halshs-03588727v1</text:a></text:p>
            </table:table-cell>
          </table:table-row>
          <table:table-row>
            <table:table-cell office:value-type="string">
              <text:p text:style-name="Normal"><text:a xlink:type="simple" xlink:href="https://shs.hal.science/halshs-03587605v1">Le spectre de la Bérézina. Les soldats de la Grande Armée face à l'indicible en 1812</text:a></text:p>
              <text:p text:style-name="Normal"><text:a xlink:type="simple" xlink:href="https://hal.science/search/index/?q=*&amp;authFullName_s=Jacques Olivier Boudon">Jacques Olivier Boudon</text:a></text:p>
              <text:p text:style-name="Normal"><text:span>dans Laurent Vissiere et Marion Trevisi (dir.).<text:s/></text:span><text:span>Le feu et la folie : l'irrationnel et la guerre, fin du Moyen Âge-1920</text:span><text:span>, Presses universitaires de Rennes, p. 165-176, 2016, 978-2-7535-4894-7</text:span></text:p>
              <text:p text:style-name="Normal"><text:span>Chapitre d'ouvrage</text:span></text:p>
              <text:p text:style-name="Normal"><text:a xlink:type="simple" xlink:href="https://shs.hal.science/halshs-03587605v1">halshs-03587605v1</text:a></text:p>
            </table:table-cell>
          </table:table-row>
          <table:table-row>
            <table:table-cell office:value-type="string">
              <text:p text:style-name="Normal"><text:a xlink:type="simple" xlink:href="https://shs.hal.science/halshs-03587658v1">Le Congrès de Vienne. Talleyrand et la diplomatie des casseroles, 1er novembre 1814-9 juin 1815</text:a></text:p>
              <text:p text:style-name="Normal"><text:a xlink:type="simple" xlink:href="https://hal.science/search/index/?q=*&amp;authFullName_s=Jacques Olivier Boudon">Jacques Olivier Boudon</text:a></text:p>
              <text:p text:style-name="Normal"><text:span>dans Laurent Stefanini (dir.).<text:s/></text:span><text:span>À la table des diplomates : l'histoire de France racontée à travers ses grands repas : 1520-2015</text:span><text:span>, l'Iconoclaste, p. 89-97, 2016, 979-10-95438-23-6</text:span></text:p>
              <text:p text:style-name="Normal"><text:span>Chapitre d'ouvrage</text:span></text:p>
              <text:p text:style-name="Normal"><text:a xlink:type="simple" xlink:href="https://shs.hal.science/halshs-03587658v1">halshs-03587658v1</text:a></text:p>
            </table:table-cell>
          </table:table-row>
          <table:table-row>
            <table:table-cell office:value-type="string">
              <text:p text:style-name="Normal"><text:a xlink:type="simple" xlink:href="https://shs.hal.science/halshs-03587680v1">Adieu Bonaparte</text:a></text:p>
              <text:p text:style-name="Normal"><text:a xlink:type="simple" xlink:href="https://hal.science/search/index/?q=*&amp;authFullName_s=Jacques Olivier Boudon">Jacques Olivier Boudon</text:a></text:p>
              <text:p text:style-name="Normal"><text:span>dans Marie-Françoise Lévy et Myriam Tsikounas (dir.).<text:s/></text:span><text:span>Patrice Chéreau à l'oeuvre</text:span><text:span>, Presses universitaires de Rennes, p. 223-225, 2016, 978-2-7535-5180-0</text:span></text:p>
              <text:p text:style-name="Normal"><text:span>Chapitre d'ouvrage</text:span></text:p>
              <text:p text:style-name="Normal"><text:a xlink:type="simple" xlink:href="https://shs.hal.science/halshs-03587680v1">halshs-03587680v1</text:a></text:p>
            </table:table-cell>
          </table:table-row>
          <table:table-row>
            <table:table-cell office:value-type="string">
              <text:p text:style-name="Normal"><text:a xlink:type="simple" xlink:href="https://shs.hal.science/halshs-03587649v1">A la recherche d'un héritier. Le mariage de Napoléon Ier avec Marie-Louise d'Autriche. 1er et 2 avril 1810</text:a></text:p>
              <text:p text:style-name="Normal"><text:a xlink:type="simple" xlink:href="https://hal.science/search/index/?q=*&amp;authFullName_s=Jacques Olivier Boudon">Jacques Olivier Boudon</text:a></text:p>
              <text:p text:style-name="Normal"><text:span>dans Laurent Stefanini (dir.).<text:s/></text:span><text:span>À la table des diplomates : l'histoire de France racontée à travers ses grands repas : 1520-2015</text:span><text:span>, l'Iconoclaste, p. 71-79, 2016, 979-10-95438-23-6</text:span></text:p>
              <text:p text:style-name="Normal"><text:span>Chapitre d'ouvrage</text:span></text:p>
              <text:p text:style-name="Normal"><text:a xlink:type="simple" xlink:href="https://shs.hal.science/halshs-03587649v1">halshs-03587649v1</text:a></text:p>
            </table:table-cell>
          </table:table-row>
          <table:table-row>
            <table:table-cell office:value-type="string">
              <text:p text:style-name="Normal"><text:a xlink:type="simple" xlink:href="https://shs.hal.science/halshs-03587636v1">La crise économique de 1810 et les interventions de Napoléon</text:a></text:p>
              <text:p text:style-name="Normal"><text:a xlink:type="simple" xlink:href="https://hal.science/search/index/?q=*&amp;authFullName_s=Jacques Olivier Boudon">Jacques Olivier Boudon</text:a></text:p>
              <text:p text:style-name="Normal"><text:span>dans Pierre Branda (dir.).<text:s/></text:span><text:span>L'économie selon Napoléon : monnaie, banque, crises et commerce sous le Premier Empire</text:span><text:span>, Vendémiaire, p. 319-329, 2016, 978-2-36358-246-1</text:span></text:p>
              <text:p text:style-name="Normal"><text:span>Chapitre d'ouvrage</text:span></text:p>
              <text:p text:style-name="Normal"><text:a xlink:type="simple" xlink:href="https://shs.hal.science/halshs-03587636v1">halshs-03587636v1</text:a></text:p>
            </table:table-cell>
          </table:table-row>
          <table:table-row>
            <table:table-cell office:value-type="string">
              <text:p text:style-name="Normal"><text:a xlink:type="simple" xlink:href="https://shs.hal.science/halshs-03587613v1">Le naufrage de la Méduse</text:a></text:p>
              <text:p text:style-name="Normal"><text:a xlink:type="simple" xlink:href="https://hal.science/search/index/?q=*&amp;authFullName_s=Jacques Olivier Boudon">Jacques Olivier Boudon</text:a></text:p>
              <text:p text:style-name="Normal"><text:span>dans Michel Verge-Franceschi (dir.).<text:s/></text:span><text:span>Naufrages, épaves et archéologie sous-marine / dix-septièmes journées universitaires d'histoire maritime de Bonifacio, [23 mai] 2015 ; organisées à l'initiative de la Mairie de Bonifacio</text:span><text:span>, Éditions Alain Piazzola, p. 163-172, 2016, 978-2-36470-460-2</text:span></text:p>
              <text:p text:style-name="Normal"><text:span>Chapitre d'ouvrage</text:span></text:p>
              <text:p text:style-name="Normal"><text:a xlink:type="simple" xlink:href="https://shs.hal.science/halshs-03587613v1">halshs-03587613v1</text:a></text:p>
            </table:table-cell>
          </table:table-row>
          <table:table-row>
            <table:table-cell office:value-type="string">
              <text:p text:style-name="Normal"><text:a xlink:type="simple" xlink:href="https://shs.hal.science/halshs-03587687v1">La vie religieuse à la cour de Napoléon III</text:a></text:p>
              <text:p text:style-name="Normal"><text:a xlink:type="simple" xlink:href="https://hal.science/search/index/?q=*&amp;authFullName_s=Jacques Olivier Boudon">Jacques Olivier Boudon</text:a></text:p>
              <text:p text:style-name="Normal"><text:span>dans Jacques-Olivier Boudon (dir.).<text:s/></text:span><text:span>La cour impériale sous le Premier et le Second empire</text:span><text:span>, Éditions SPM, p. 129-147, 2016, 978-2-917232-63-7</text:span></text:p>
              <text:p text:style-name="Normal"><text:span>Chapitre d'ouvrage</text:span></text:p>
              <text:p text:style-name="Normal"><text:a xlink:type="simple" xlink:href="https://shs.hal.science/halshs-03587687v1">halshs-03587687v1</text:a></text:p>
            </table:table-cell>
          </table:table-row>
          <table:table-row>
            <table:table-cell office:value-type="string">
              <text:p text:style-name="Normal"><text:a xlink:type="simple" xlink:href="https://shs.hal.science/halshs-03587584v1">L'expérience de la captivité comme forme de contact. Les prisonniers prussiens en France après la campagne de 1806-1807</text:a></text:p>
              <text:p text:style-name="Normal"><text:a xlink:type="simple" xlink:href="https://hal.science/search/index/?q=*&amp;authFullName_s=Jacques Olivier Boudon">Jacques Olivier Boudon</text:a></text:p>
              <text:p text:style-name="Normal"><text:span>dans Jacques-Olivier Boudon, Gabriele Clemens et Pierre Horn (Hg.).<text:s/></text:span><text:span>Erbfeinde im Empire ? : Franzosen und Deutsche im Zeitalter Napoleons</text:span><text:span>, Jan Thorbecke Verlag, p. 245-262, 2016, 978-3-7995-7470-9</text:span></text:p>
              <text:p text:style-name="Normal"><text:span>Chapitre d'ouvrage</text:span></text:p>
              <text:p text:style-name="Normal"><text:a xlink:type="simple" xlink:href="https://shs.hal.science/halshs-03587584v1">halshs-03587584v1</text:a></text:p>
            </table:table-cell>
          </table:table-row>
          <table:table-row>
            <table:table-cell office:value-type="string">
              <text:p text:style-name="Normal"><text:a xlink:type="simple" xlink:href="https://shs.hal.science/halshs-03587573v1">Bigot de Préameneu, ministre des cultes de Napoléon, face à la crise du sacerdoce et de l'empire</text:a></text:p>
              <text:p text:style-name="Normal"><text:a xlink:type="simple" xlink:href="https://hal.science/search/index/?q=*&amp;authFullName_s=Jacques Olivier Boudon">Jacques Olivier Boudon</text:a></text:p>
              <text:p text:style-name="Normal"><text:span>Jacques-Olivier Boudon et Rémy Hême de Lacotte (dir.).<text:s/></text:span><text:span>La crise concordataire : catholiques français et italiens entre Pie VII et Napoléon, 1808-1814</text:span><text:span>, Éditions SPM, p. 41-60, 2016, 978-2-917232-45-3</text:span></text:p>
              <text:p text:style-name="Normal"><text:span>Chapitre d'ouvrage</text:span></text:p>
              <text:p text:style-name="Normal"><text:a xlink:type="simple" xlink:href="https://shs.hal.science/halshs-03587573v1">halshs-03587573v1</text:a></text:p>
            </table:table-cell>
          </table:table-row>
          <table:table-row>
            <table:table-cell office:value-type="string">
              <text:p text:style-name="Normal"><text:a xlink:type="simple" xlink:href="https://shs.hal.science/halshs-03587450v1">Les juges du Tribunal de commerce en 1865</text:a></text:p>
              <text:p text:style-name="Normal"><text:a xlink:type="simple" xlink:href="https://hal.science/search/index/?q=*&amp;authFullName_s=Jacques Olivier Boudon">Jacques Olivier Boudon</text:a></text:p>
              <text:p text:style-name="Normal"><text:span>150 ans d'Histoire derrière ces murs : le Tribunal de Commerce de Paris</text:span><text:span>, Les Éditions du Mécène, p. 101-107, 2015, 978-2-358-96047-2</text:span></text:p>
              <text:p text:style-name="Normal"><text:span>Chapitre d'ouvrage</text:span></text:p>
              <text:p text:style-name="Normal"><text:a xlink:type="simple" xlink:href="https://shs.hal.science/halshs-03587450v1">halshs-03587450v1</text:a></text:p>
            </table:table-cell>
          </table:table-row>
          <table:table-row>
            <table:table-cell office:value-type="string">
              <text:p text:style-name="Normal"><text:a xlink:type="simple" xlink:href="https://shs.hal.science/halshs-03587412v1">Le général Bertrand, gouverneur des Provinces illyriennes</text:a></text:p>
              <text:p text:style-name="Normal"><text:a xlink:type="simple" xlink:href="https://hal.science/search/index/?q=*&amp;authFullName_s=Jacques Olivier Boudon">Jacques Olivier Boudon</text:a></text:p>
              <text:p text:style-name="Normal"><text:span>dans Jacques-Olivier Boudon (dir.).<text:s/></text:span><text:span>Les provinces illyriennes dans l'Europe napoléonienne : 1809-1813</text:span><text:span>, 14, Éditions SPM, p. 167-180, 2015, 978-2-917232-14-9</text:span></text:p>
              <text:p text:style-name="Normal"><text:span>Chapitre d'ouvrage</text:span></text:p>
              <text:p text:style-name="Normal"><text:a xlink:type="simple" xlink:href="https://shs.hal.science/halshs-03587412v1">halshs-03587412v1</text:a></text:p>
            </table:table-cell>
          </table:table-row>
          <table:table-row>
            <table:table-cell office:value-type="string">
              <text:p text:style-name="Normal"><text:a xlink:type="simple" xlink:href="https://shs.hal.science/halshs-03587551v1">Les élites religieuses, l'invasion et la fin de l'Empire</text:a></text:p>
              <text:p text:style-name="Normal"><text:a xlink:type="simple" xlink:href="https://hal.science/search/index/?q=*&amp;authFullName_s=Jacques Olivier Boudon">Jacques Olivier Boudon</text:a></text:p>
              <text:p text:style-name="Normal"><text:span>dans Laurent Coste (dir.).<text:s/></text:span><text:span>Le Sud-Ouest, la France et l'Europe à la fin de l'Empire napoléonien</text:span><text:span>, Maison des sciences de l'homme d'Aquitaine, p. 163-172, 2015, 978-2-85892-449-3</text:span></text:p>
              <text:p text:style-name="Normal"><text:span>Chapitre d'ouvrage</text:span></text:p>
              <text:p text:style-name="Normal"><text:a xlink:type="simple" xlink:href="https://shs.hal.science/halshs-03587551v1">halshs-03587551v1</text:a></text:p>
            </table:table-cell>
          </table:table-row>
          <table:table-row>
            <table:table-cell office:value-type="string">
              <text:p text:style-name="Normal"><text:a xlink:type="simple" xlink:href="https://shs.hal.science/halshs-03587517v1">La marque Napoléon. Le renouveau du tourisme impérial à l'heure du bicentenaire</text:a></text:p>
              <text:p text:style-name="Normal"><text:a xlink:type="simple" xlink:href="https://hal.science/search/index/?q=*&amp;authFullName_s=Jacques Olivier Boudon">Jacques Olivier Boudon</text:a></text:p>
              <text:p text:style-name="Normal"><text:span>dans Bruno Benoit et Jean-Philippe Rey (dir.).<text:s/></text:span><text:span>Napoléon Bonaparte face à l'histoire : actes du colloque de Lyon (11 et 12 mars 2015)</text:span><text:span>, Editions du Poutan, p. 293-305, 2015, 978-2-918607-76-2</text:span></text:p>
              <text:p text:style-name="Normal"><text:span>Chapitre d'ouvrage</text:span></text:p>
              <text:p text:style-name="Normal"><text:a xlink:type="simple" xlink:href="https://shs.hal.science/halshs-03587517v1">halshs-03587517v1</text:a></text:p>
            </table:table-cell>
          </table:table-row>
          <table:table-row>
            <table:table-cell office:value-type="string">
              <text:p text:style-name="Normal"><text:a xlink:type="simple" xlink:href="https://shs.hal.science/halshs-03587422v1">Joséphine sur les routes de l'empire</text:a></text:p>
              <text:p text:style-name="Normal"><text:a xlink:type="simple" xlink:href="https://hal.science/search/index/?q=*&amp;authFullName_s=Jacques Olivier Boudon">Jacques Olivier Boudon</text:a></text:p>
              <text:p text:style-name="Normal"><text:span>dans Jacques-Olivier Boudon (dir.).<text:s/></text:span><text:span>Sous l'empire de Joséphine, 1763-1814</text:span><text:span>, Éditions SPM, 2015, 978-2-917232-42-2</text:span></text:p>
              <text:p text:style-name="Normal"><text:span>Chapitre d'ouvrage</text:span></text:p>
              <text:p text:style-name="Normal"><text:a xlink:type="simple" xlink:href="https://shs.hal.science/halshs-03587422v1">halshs-03587422v1</text:a></text:p>
            </table:table-cell>
          </table:table-row>
          <table:table-row>
            <table:table-cell office:value-type="string">
              <text:p text:style-name="Normal"><text:a xlink:type="simple" xlink:href="https://shs.hal.science/halshs-03587385v1">Rome ou Paris ? L'épiscopat concordataire pris entre le sceptre et la tiare</text:a></text:p>
              <text:p text:style-name="Normal"><text:a xlink:type="simple" xlink:href="https://hal.science/search/index/?q=*&amp;authFullName_s=Jacques Olivier Boudon">Jacques Olivier Boudon</text:a></text:p>
              <text:p text:style-name="Normal"><text:span>dans Christophe Beyeler (dir.).<text:s/></text:span><text:span>Le face à face : Pie VII et Napoléon</text:span><text:span>, RMN, p. 71-77, 2015</text:span></text:p>
              <text:p text:style-name="Normal"><text:span>Chapitre d'ouvrage</text:span></text:p>
              <text:p text:style-name="Normal"><text:a xlink:type="simple" xlink:href="https://shs.hal.science/halshs-03587385v1">halshs-03587385v1</text:a></text:p>
            </table:table-cell>
          </table:table-row>
          <table:table-row>
            <table:table-cell office:value-type="string">
              <text:p text:style-name="Normal"><text:a xlink:type="simple" xlink:href="https://shs.hal.science/halshs-03587326v1">Paris, de la guerre à la paix</text:a></text:p>
              <text:p text:style-name="Normal"><text:a xlink:type="simple" xlink:href="https://hal.science/search/index/?q=*&amp;authFullName_s=Jacques Olivier Boudon">Jacques Olivier Boudon</text:a></text:p>
              <text:p text:style-name="Normal"><text:span>Le Congrès de Vienne ou L'invention d'une nouvelle Europe : exposition, Paris, Musée Carnavalet, du 8 avril au 31 août 2015</text:span><text:span>, Éditions Artlys/Archives du ministère des Affaires étrangères et du Développement international, p. 16-25, 2015, 978-2-85495-605-4</text:span></text:p>
              <text:p text:style-name="Normal"><text:span>Chapitre d'ouvrage</text:span></text:p>
              <text:p text:style-name="Normal"><text:a xlink:type="simple" xlink:href="https://shs.hal.science/halshs-03587326v1">halshs-03587326v1</text:a></text:p>
            </table:table-cell>
          </table:table-row>
          <table:table-row>
            <table:table-cell office:value-type="string">
              <text:p text:style-name="Normal"><text:a xlink:type="simple" xlink:href="https://shs.hal.science/halshs-03587491v1">Le retour des prisonniers de guerre dans l'Europe de 1814</text:a></text:p>
              <text:p text:style-name="Normal"><text:a xlink:type="simple" xlink:href="https://hal.science/search/index/?q=*&amp;authFullName_s=Jacques Olivier Boudon">Jacques Olivier Boudon</text:a></text:p>
              <text:p text:style-name="Normal"><text:span>dans Jean-Claude Caron et Jean-Philippe Luis (dir.).<text:s/></text:span><text:span>Rien appris, rien oublié ? : les Restaurations dans l'Europe postnapoléonienne (1814-1830)</text:span><text:span>, Presses universitaires de Rennes, p. 183-197, 2015, 978-2-7535-4268-6</text:span></text:p>
              <text:p text:style-name="Normal"><text:span>Chapitre d'ouvrage</text:span></text:p>
              <text:p text:style-name="Normal"><text:a xlink:type="simple" xlink:href="https://shs.hal.science/halshs-03587491v1">halshs-03587491v1</text:a></text:p>
            </table:table-cell>
          </table:table-row>
          <table:table-row>
            <table:table-cell office:value-type="string">
              <text:p text:style-name="Normal"><text:a xlink:type="simple" xlink:href="https://shs.hal.science/halshs-03587263v1">Napoléon et l'Europe. La formation du système continental et l'émergence de l'idée fédérative</text:a></text:p>
              <text:p text:style-name="Normal"><text:a xlink:type="simple" xlink:href="https://hal.science/search/index/?q=*&amp;authFullName_s=Jacques Olivier Boudon">Jacques Olivier Boudon</text:a></text:p>
              <text:p text:style-name="Normal"><text:span>dans Willi Jung (Hg.).<text:s/></text:span><text:span>Napoléon Bonaparte oder der entfesselte Prometheus</text:span><text:span>, Bonn University Press, p. 19-37, 2014</text:span></text:p>
              <text:p text:style-name="Normal"><text:span>Chapitre d'ouvrage</text:span></text:p>
              <text:p text:style-name="Normal"><text:a xlink:type="simple" xlink:href="https://shs.hal.science/halshs-03587263v1">halshs-03587263v1</text:a></text:p>
            </table:table-cell>
          </table:table-row>
          <table:table-row>
            <table:table-cell office:value-type="string">
              <text:p text:style-name="Normal"><text:a xlink:type="simple" xlink:href="https://shs.hal.science/halshs-03587288v1">Napoléon et l'aménagement du littoral</text:a></text:p>
              <text:p text:style-name="Normal"><text:a xlink:type="simple" xlink:href="https://hal.science/search/index/?q=*&amp;authFullName_s=Jacques Olivier Boudon">Jacques Olivier Boudon</text:a></text:p>
              <text:p text:style-name="Normal"><text:span>dans Jacques-Olivier Boudon (dir.).<text:s/></text:span><text:span>Napoléon Ier-Napoléon III bâtisseurs, actes du colloque organisé par l'Institut Napoléon et la ville de Rueil-Malmaison le 30 novembre 2013</text:span><text:span>, SPM, p. 27-37, 2014, 978-2-917232-30-9</text:span></text:p>
              <text:p text:style-name="Normal"><text:span>Chapitre d'ouvrage</text:span></text:p>
              <text:p text:style-name="Normal"><text:a xlink:type="simple" xlink:href="https://shs.hal.science/halshs-03587288v1">halshs-03587288v1</text:a></text:p>
            </table:table-cell>
          </table:table-row>
          <table:table-row>
            <table:table-cell office:value-type="string">
              <text:p text:style-name="Normal"><text:a xlink:type="simple" xlink:href="https://shs.hal.science/halshs-03587238v1">Proclamations et bulletins de victoire au service de la légende impériale</text:a></text:p>
              <text:p text:style-name="Normal"><text:a xlink:type="simple" xlink:href="https://hal.science/search/index/?q=*&amp;authFullName_s=Jacques Olivier Boudon">Jacques Olivier Boudon</text:a></text:p>
              <text:p text:style-name="Normal"><text:span>dans Hervé Drévillon, Bertrand Fonck et Michel Roucaud (dir.).<text:s/></text:span><text:span>Guerres et armées napoléoniennes : nouveaux regards</text:span><text:span>, Nouveau Monde éditions/Fondation Napoléon/Ministère de la défense/DMPA, p. 393-412, 2013, 978-2-365-83851-1</text:span></text:p>
              <text:p text:style-name="Normal"><text:span>Chapitre d'ouvrage</text:span></text:p>
              <text:p text:style-name="Normal"><text:a xlink:type="simple" xlink:href="https://shs.hal.science/halshs-03587238v1">halshs-03587238v1</text:a></text:p>
            </table:table-cell>
          </table:table-row>
          <table:table-row>
            <table:table-cell office:value-type="string">
              <text:p text:style-name="Normal"><text:a xlink:type="simple" xlink:href="https://shs.hal.science/halshs-03586945v1">Génération Bonaparte</text:a></text:p>
              <text:p text:style-name="Normal"><text:a xlink:type="simple" xlink:href="https://hal.science/search/index/?q=*&amp;authFullName_s=Jacques Olivier Boudon">Jacques Olivier Boudon</text:a></text:p>
              <text:p text:style-name="Normal"><text:span>édité sous la direction d'Emilie Robbe et François Lagrange.<text:s/></text:span><text:span>Napoléon et l'Europe : [exposition, Musée de l'armée, Paris, 27 mars - 14 juillet 2013]</text:span><text:span>, Somogy/Musée de l'Armée, p. 18-21, 2013, 978-2-7572-0641-6</text:span></text:p>
              <text:p text:style-name="Normal"><text:span>Chapitre d'ouvrage</text:span></text:p>
              <text:p text:style-name="Normal"><text:a xlink:type="simple" xlink:href="https://shs.hal.science/halshs-03586945v1">halshs-03586945v1</text:a></text:p>
            </table:table-cell>
          </table:table-row>
          <table:table-row>
            <table:table-cell office:value-type="string">
              <text:p text:style-name="Normal"><text:a xlink:type="simple" xlink:href="https://shs.hal.science/halshs-03586932v1">Politica e religione dalla Rivoluzione alla separazione</text:a></text:p>
              <text:p text:style-name="Normal"><text:a xlink:type="simple" xlink:href="https://hal.science/search/index/?q=*&amp;authFullName_s=Jacques Olivier Boudon">Jacques Olivier Boudon</text:a></text:p>
              <text:p text:style-name="Normal"><text:span>dans Catherine Vincent et Alain Tallon (dir.).<text:s/></text:span><text:span>Storia religiosa della Francia</text:span><text:span>, 2, Centro Ambrosiano, p. 465-489, 2013, 978-88-8025-937-4</text:span></text:p>
              <text:p text:style-name="Normal"><text:span>Chapitre d'ouvrage</text:span></text:p>
              <text:p text:style-name="Normal"><text:a xlink:type="simple" xlink:href="https://shs.hal.science/halshs-03586932v1">halshs-03586932v1</text:a></text:p>
            </table:table-cell>
          </table:table-row>
          <table:table-row>
            <table:table-cell office:value-type="string">
              <text:p text:style-name="Normal"><text:a xlink:type="simple" xlink:href="https://shs.hal.science/halshs-03586919v1">Police, gendarmerie et maintien de l'ordre dans le Royaume de Westphalie</text:a></text:p>
              <text:p text:style-name="Normal"><text:a xlink:type="simple" xlink:href="https://hal.science/search/index/?q=*&amp;authFullName_s=Jacques Olivier Boudon">Jacques Olivier Boudon</text:a></text:p>
              <text:p text:style-name="Normal"><text:span>dans Jacques-Olivier Boudon (dir.).<text:s/></text:span><text:span>Police et gendarmerie dans l'Empire napoléonien : actes du colloque organisé par l'Institut Napoléon et le Centre d'histoire du XIXe siècle le 10 octobre 2010</text:span><text:span>, Éditions SPM, p. 183-204, 2013, 978-2-901952-99-2</text:span></text:p>
              <text:p text:style-name="Normal"><text:span>Chapitre d'ouvrage</text:span></text:p>
              <text:p text:style-name="Normal"><text:a xlink:type="simple" xlink:href="https://shs.hal.science/halshs-03586919v1">halshs-03586919v1</text:a></text:p>
            </table:table-cell>
          </table:table-row>
          <table:table-row>
            <table:table-cell office:value-type="string">
              <text:p text:style-name="Normal"><text:a xlink:type="simple" xlink:href="https://shs.hal.science/halshs-03587241v1">Napoléon et les femmes</text:a></text:p>
              <text:p text:style-name="Normal"><text:a xlink:type="simple" xlink:href="https://hal.science/search/index/?q=*&amp;authFullName_s=Jacques Olivier Boudon">Jacques Olivier Boudon</text:a></text:p>
              <text:p text:style-name="Normal"><text:span>Napoléon et les femmes</text:span><text:span>, Éd. SPM, 2013, 978-2-917232-17-0</text:span></text:p>
              <text:p text:style-name="Normal"><text:span>Chapitre d'ouvrage</text:span></text:p>
              <text:p text:style-name="Normal"><text:a xlink:type="simple" xlink:href="https://shs.hal.science/halshs-03587241v1">halshs-03587241v1</text:a></text:p>
            </table:table-cell>
          </table:table-row>
          <table:table-row>
            <table:table-cell office:value-type="string">
              <text:p text:style-name="Normal"><text:a xlink:type="simple" xlink:href="https://shs.hal.science/halshs-03587024v1">Joseph Bonaparte, un Corse devenu roi d'Espagne</text:a></text:p>
              <text:p text:style-name="Normal"><text:a xlink:type="simple" xlink:href="https://hal.science/search/index/?q=*&amp;authFullName_s=Jacques Olivier Boudon">Jacques Olivier Boudon</text:a></text:p>
              <text:p text:style-name="Normal"><text:span>dans Michel VERGE-FRANCESCHI (dir.).<text:s/></text:span><text:span>La Corse et la monarchie espagnole / Treizièmes Journées universitaires d'histoire maritime de Bonifacio, mai 2011 ; organisées à l'initiative de la Mairie de Bonifacio</text:span><text:span>, A. Piazzola, p. 151-161, 2013, 978-2-36479-007-0</text:span></text:p>
              <text:p text:style-name="Normal"><text:span>Chapitre d'ouvrage</text:span></text:p>
              <text:p text:style-name="Normal"><text:a xlink:type="simple" xlink:href="https://shs.hal.science/halshs-03587024v1">halshs-03587024v1</text:a></text:p>
            </table:table-cell>
          </table:table-row>
          <table:table-row>
            <table:table-cell office:value-type="string">
              <text:p text:style-name="Normal"><text:a xlink:type="simple" xlink:href="https://shs.hal.science/halshs-03587016v1">Evêques et vicaires généraux au XIXe siècle</text:a></text:p>
              <text:p text:style-name="Normal"><text:a xlink:type="simple" xlink:href="https://hal.science/search/index/?q=*&amp;authFullName_s=Jacques Olivier Boudon">Jacques Olivier Boudon</text:a></text:p>
              <text:p text:style-name="Normal"><text:span>dans Mgr Michel Pansard (dir.).<text:s/></text:span><text:span>Chartres, Strasbourg</text:span><text:span>, p. 375-377, 2013</text:span></text:p>
              <text:p text:style-name="Normal"><text:span>Chapitre d'ouvrage</text:span></text:p>
              <text:p text:style-name="Normal"><text:a xlink:type="simple" xlink:href="https://shs.hal.science/halshs-03587016v1">halshs-03587016v1</text:a></text:p>
            </table:table-cell>
          </table:table-row>
          <table:table-row>
            <table:table-cell office:value-type="string">
              <text:p text:style-name="Normal"><text:a xlink:type="simple" xlink:href="https://shs.hal.science/halshs-03586959v1">Napoléon, l'Europe et les religions</text:a></text:p>
              <text:p text:style-name="Normal"><text:a xlink:type="simple" xlink:href="https://hal.science/search/index/?q=*&amp;authFullName_s=Jacques Olivier Boudon">Jacques Olivier Boudon</text:a></text:p>
              <text:p text:style-name="Normal"><text:span>édité sous la direction d'Emilie Robbe et François Lagrange.<text:s/></text:span><text:span>Napoléon et l'Europe : [exposition, Musée de l'armée, Paris, 27 mars - 14 juillet 2013]</text:span><text:span>, Somogy/Musée de l'Armée, p. 62-65, 2013, 978-2-7572-0641-6</text:span></text:p>
              <text:p text:style-name="Normal"><text:span>Chapitre d'ouvrage</text:span></text:p>
              <text:p text:style-name="Normal"><text:a xlink:type="simple" xlink:href="https://shs.hal.science/halshs-03586959v1">halshs-03586959v1</text:a></text:p>
            </table:table-cell>
          </table:table-row>
          <table:table-row>
            <table:table-cell office:value-type="string">
              <text:p text:style-name="Normal"><text:a xlink:type="simple" xlink:href="https://hal.science/hal-03707136v1">Les gendarmes de l'Empereur sous le regard des historiens</text:a></text:p>
              <text:p text:style-name="Normal"><text:a xlink:type="simple" xlink:href="https://hal.science/search/index/?q=*&amp;authFullName_s=Jean-Noël Luc">Jean-Noël Luc</text:a><text:span>,</text:span><text:a xlink:type="simple" xlink:href="https://hal.science/search/index/?q=*&amp;authFullName_s=Jacques Olivier Boudon">Jacques Olivier Boudon</text:a></text:p>
              <text:p text:style-name="Normal"><text:span>Éditions SPM.<text:s/></text:span><text:span>Police et gendarmerie dans l'Empire napoléonien</text:span><text:span>, p. 23-41, 2013, 978-2-901952-99-2</text:span></text:p>
              <text:p text:style-name="Normal"><text:span>Chapitre d'ouvrage</text:span></text:p>
              <text:p text:style-name="Normal"><text:a xlink:type="simple" xlink:href="https://hal.science/hal-03707136v1">hal-03707136v1</text:a></text:p>
            </table:table-cell>
          </table:table-row>
          <table:table-row>
            <table:table-cell office:value-type="string">
              <text:p text:style-name="Normal"><text:a xlink:type="simple" xlink:href="https://shs.hal.science/halshs-03586901v1">Les inspecteurs des finances en politique au XIXe siècle</text:a></text:p>
              <text:p text:style-name="Normal"><text:a xlink:type="simple" xlink:href="https://hal.science/search/index/?q=*&amp;authFullName_s=Jacques Olivier Boudon">Jacques Olivier Boudon</text:a></text:p>
              <text:p text:style-name="Normal"><text:span>dans Fabien Cardoni, Nathalie Carre de Malberg et Michel Margairaz (dir.).<text:s/></text:span><text:span>Dictionnaire historique des inspecteurs des finances, 1801-2009 : dictionnaire thématique et biographique</text:span><text:span>, Comité pour l'histoire économique et financière de la France, p. 383-387, 2012, 978-2-11-097521-8</text:span></text:p>
              <text:p text:style-name="Normal"><text:span>Chapitre d'ouvrage</text:span></text:p>
              <text:p text:style-name="Normal"><text:a xlink:type="simple" xlink:href="https://shs.hal.science/halshs-03586901v1">halshs-03586901v1</text:a></text:p>
            </table:table-cell>
          </table:table-row>
          <table:table-row>
            <table:table-cell office:value-type="string">
              <text:p text:style-name="Normal"><text:a xlink:type="simple" xlink:href="https://shs.hal.science/halshs-03586810v1">Politique et Religion sous la Restauration. Regard historiographique</text:a></text:p>
              <text:p text:style-name="Normal"><text:a xlink:type="simple" xlink:href="https://hal.science/search/index/?q=*&amp;authFullName_s=Jacques Olivier Boudon">Jacques Olivier Boudon</text:a></text:p>
              <text:p text:style-name="Normal"><text:span>dans Matthieu Brejon de Lavergnée et Olivier Tort (dir.).<text:s/></text:span><text:span>L'union du trône et de l'autel ? : politique et religion sous la Restauration</text:span><text:span>, Presses de l'Université Paris-Sorbonne, p. 7-21, 2012, 978-2-84050-807-6</text:span></text:p>
              <text:p text:style-name="Normal"><text:span>Chapitre d'ouvrage</text:span></text:p>
              <text:p text:style-name="Normal"><text:a xlink:type="simple" xlink:href="https://shs.hal.science/halshs-03586810v1">halshs-03586810v1</text:a></text:p>
            </table:table-cell>
          </table:table-row>
          <table:table-row>
            <table:table-cell office:value-type="string">
              <text:p text:style-name="Normal"><text:a xlink:type="simple" xlink:href="https://shs.hal.science/halshs-03586821v1">Napoléon à Waterloo</text:a></text:p>
              <text:p text:style-name="Normal"><text:a xlink:type="simple" xlink:href="https://hal.science/search/index/?q=*&amp;authFullName_s=Jacques Olivier Boudon">Jacques Olivier Boudon</text:a></text:p>
              <text:p text:style-name="Normal"><text:span>dans Jean Tulard (dir.).<text:s/></text:span><text:span>La berline de Napoléon : le mystère du butin de Waterloo</text:span><text:span>, Albin Michel, p. 25-39, 2012, 2-226-20813-5</text:span></text:p>
              <text:p text:style-name="Normal"><text:span>Chapitre d'ouvrage</text:span></text:p>
              <text:p text:style-name="Normal"><text:a xlink:type="simple" xlink:href="https://shs.hal.science/halshs-03586821v1">halshs-03586821v1</text:a></text:p>
            </table:table-cell>
          </table:table-row>
          <table:table-row>
            <table:table-cell office:value-type="string">
              <text:p text:style-name="Normal"><text:a xlink:type="simple" xlink:href="https://shs.hal.science/halshs-03586907v1">Les archevêques et la cathédrale. Prélats concordataires, 1802-1905</text:a></text:p>
              <text:p text:style-name="Normal"><text:a xlink:type="simple" xlink:href="https://hal.science/search/index/?q=*&amp;authFullName_s=Jacques Olivier Boudon">Jacques Olivier Boudon</text:a></text:p>
              <text:p text:style-name="Normal"><text:span>dans Cardinal Vingt-Trois (dir.).<text:s/></text:span><text:span>Notre-Dame de Paris</text:span><text:span>, La Nuée bleue /Place des Victoires, p. 345-349, 2012, 978-2-8099-0798-8</text:span></text:p>
              <text:p text:style-name="Normal"><text:span>Chapitre d'ouvrage</text:span></text:p>
              <text:p text:style-name="Normal"><text:a xlink:type="simple" xlink:href="https://shs.hal.science/halshs-03586907v1">halshs-03586907v1</text:a></text:p>
            </table:table-cell>
          </table:table-row>
          <table:table-row>
            <table:table-cell office:value-type="string">
              <text:p text:style-name="Normal"><text:a xlink:type="simple" xlink:href="https://shs.hal.science/halshs-03586861v1">Le mariage de Napoléon et Marie-Louise</text:a></text:p>
              <text:p text:style-name="Normal"><text:a xlink:type="simple" xlink:href="https://hal.science/search/index/?q=*&amp;authFullName_s=Jacques Olivier Boudon">Jacques Olivier Boudon</text:a></text:p>
              <text:p text:style-name="Normal"><text:span>Roulez carrosses ! : le château de Versailles à Arras : [exposition, Arras, Musée des Beaux-Arts, du 17 mars 2012 au 10 novembre 2013]</text:span><text:span>, Skira Flammarion, p. 148-155, 2012, 978-2-0812-7817-2</text:span></text:p>
              <text:p text:style-name="Normal"><text:span>Chapitre d'ouvrage</text:span></text:p>
              <text:p text:style-name="Normal"><text:a xlink:type="simple" xlink:href="https://shs.hal.science/halshs-03586861v1">halshs-03586861v1</text:a></text:p>
            </table:table-cell>
          </table:table-row>
          <table:table-row>
            <table:table-cell office:value-type="string">
              <text:p text:style-name="Normal"><text:a xlink:type="simple" xlink:href="https://shs.hal.science/halshs-03586883v1">Chateaubriand, modèle du diplomate romantique</text:a></text:p>
              <text:p text:style-name="Normal"><text:a xlink:type="simple" xlink:href="https://hal.science/search/index/?q=*&amp;authFullName_s=Jacques Olivier Boudon">Jacques Olivier Boudon</text:a></text:p>
              <text:p text:style-name="Normal"><text:span>dans Laurence Badel, Gilles Ferragu, Stanislas Jeannesson et Renaud Meltz (dir.).<text:s/></text:span><text:span>Ecrivains et diplomates : l'invention d'une tradition, XIXe-XXIe siècles : colloque historique international des 12, 13 et 14 mai 2011</text:span><text:span>, A. Colin/ Institut français, p. 315-323, 2012, 978-2-200-28495-4</text:span></text:p>
              <text:p text:style-name="Normal"><text:span>Chapitre d'ouvrage</text:span></text:p>
              <text:p text:style-name="Normal"><text:a xlink:type="simple" xlink:href="https://shs.hal.science/halshs-03586883v1">halshs-03586883v1</text:a></text:p>
            </table:table-cell>
          </table:table-row>
          <table:table-row>
            <table:table-cell office:value-type="string">
              <text:p text:style-name="Normal"><text:a xlink:type="simple" xlink:href="https://shs.hal.science/halshs-03586866v1">Les funérailles de Louis XVIII</text:a></text:p>
              <text:p text:style-name="Normal"><text:a xlink:type="simple" xlink:href="https://hal.science/search/index/?q=*&amp;authFullName_s=Jacques Olivier Boudon">Jacques Olivier Boudon</text:a></text:p>
              <text:p text:style-name="Normal"><text:span>Roulez carrosses ! : le château de Versailles à Arras : [exposition, Arras, Musée des Beaux-Arts, du 17 mars 2012 au 10 novembre 2013]</text:span><text:span>, Skira Flammarion, p. 177-184, 2012, 978-2-0812-7817-2</text:span></text:p>
              <text:p text:style-name="Normal"><text:span>Chapitre d'ouvrage</text:span></text:p>
              <text:p text:style-name="Normal"><text:a xlink:type="simple" xlink:href="https://shs.hal.science/halshs-03586866v1">halshs-03586866v1</text:a></text:p>
            </table:table-cell>
          </table:table-row>
          <table:table-row>
            <table:table-cell office:value-type="string">
              <text:p text:style-name="Normal"><text:a xlink:type="simple" xlink:href="https://shs.hal.science/halshs-03586767v1">Le voyage de Napoléon dans le Sud-Ouest</text:a></text:p>
              <text:p text:style-name="Normal"><text:a xlink:type="simple" xlink:href="https://hal.science/search/index/?q=*&amp;authFullName_s=Jacques Olivier Boudon">Jacques Olivier Boudon</text:a></text:p>
              <text:p text:style-name="Normal"><text:span>dans Josette Pontet (dir.).<text:s/></text:span><text:span>Napoléon, Bayonne et l'Espagne : actes du colloque organisé par la Société des Sciences, Lettres et Arts à l'occasion du bicentenaire de l'Entrevue de Bayonne</text:span><text:span>, H. Champion, p. 17-27, 2011, 978-2-7453-2143-5</text:span></text:p>
              <text:p text:style-name="Normal"><text:span>Chapitre d'ouvrage</text:span></text:p>
              <text:p text:style-name="Normal"><text:a xlink:type="simple" xlink:href="https://shs.hal.science/halshs-03586767v1">halshs-03586767v1</text:a></text:p>
            </table:table-cell>
          </table:table-row>
          <table:table-row>
            <table:table-cell office:value-type="string">
              <text:p text:style-name="Normal"><text:a xlink:type="simple" xlink:href="https://shs.hal.science/halshs-03586777v1">La campagne de 1812 à travers les mémoires des soldats français</text:a></text:p>
              <text:p text:style-name="Normal"><text:a xlink:type="simple" xlink:href="https://hal.science/search/index/?q=*&amp;authFullName_s=Jacques Olivier Boudon">Jacques Olivier Boudon</text:a></text:p>
              <text:p text:style-name="Normal"><text:span>Les guerres napoléoniennes sur les cartes mentales de l'Europe : conscience historique et mythes littéraires, actes du colloque organisé par la RGGU en septembre 2011</text:span><text:span>, Edition Kulch-S, p. 448-459. (édition bilingue, russe et français), 2011</text:span></text:p>
              <text:p text:style-name="Normal"><text:span>Chapitre d'ouvrage</text:span></text:p>
              <text:p text:style-name="Normal"><text:a xlink:type="simple" xlink:href="https://shs.hal.science/halshs-03586777v1">halshs-03586777v1</text:a></text:p>
            </table:table-cell>
          </table:table-row>
          <table:table-row>
            <table:table-cell office:value-type="string">
              <text:p text:style-name="Normal"><text:a xlink:type="simple" xlink:href="https://shs.hal.science/halshs-03586762v1">Constituciones y Codigo en la Europa napoleonica</text:a></text:p>
              <text:p text:style-name="Normal"><text:a xlink:type="simple" xlink:href="https://hal.science/search/index/?q=*&amp;authFullName_s=Jacques Olivier Boudon">Jacques Olivier Boudon</text:a></text:p>
              <text:p text:style-name="Normal"><text:span>dans Michael Broers, Agustin Guimera y Peter Hicks (dir.).<text:s/></text:span><text:span>El imperio napoleonico y la nueva cultura politica europea</text:span><text:span>, Centro de Estudios Politicos y Constitucionales, p. 53-59, 2011</text:span></text:p>
              <text:p text:style-name="Normal"><text:span>Chapitre d'ouvrage</text:span></text:p>
              <text:p text:style-name="Normal"><text:a xlink:type="simple" xlink:href="https://shs.hal.science/halshs-03586762v1">halshs-03586762v1</text:a></text:p>
            </table:table-cell>
          </table:table-row>
          <table:table-row>
            <table:table-cell office:value-type="string">
              <text:p text:style-name="Normal"><text:a xlink:type="simple" xlink:href="https://shs.hal.science/halshs-03586191v1">Napoleo e a Europa depois de Tilsit</text:a></text:p>
              <text:p text:style-name="Normal"><text:a xlink:type="simple" xlink:href="https://hal.science/search/index/?q=*&amp;authFullName_s=Jacques Olivier Boudon">Jacques Olivier Boudon</text:a></text:p>
              <text:p text:style-name="Normal"><text:span>dans José Luis Cardoso, Nuno Gonçalo Monteiro et José Vincente Serrao (éd.).<text:s/></text:span><text:span>Portugal, Brasil e a Europa napoleónica</text:span><text:span>, Instituto Ciências Sociais, p. 25-38, 2010, 978-972-671282-4</text:span></text:p>
              <text:p text:style-name="Normal"><text:span>Chapitre d'ouvrage</text:span></text:p>
              <text:p text:style-name="Normal"><text:a xlink:type="simple" xlink:href="https://shs.hal.science/halshs-03586191v1">halshs-03586191v1</text:a></text:p>
            </table:table-cell>
          </table:table-row>
          <table:table-row>
            <table:table-cell office:value-type="string">
              <text:p text:style-name="Normal"><text:a xlink:type="simple" xlink:href="https://shs.hal.science/halshs-03586174v1">La politique européenne de Napoléon et la création des Provinces illyriennes</text:a></text:p>
              <text:p text:style-name="Normal"><text:a xlink:type="simple" xlink:href="https://hal.science/search/index/?q=*&amp;authFullName_s=Jacques Olivier Boudon">Jacques Olivier Boudon</text:a></text:p>
              <text:p text:style-name="Normal"><text:span>Sous les aigles napoléoniennes : bicentenaire des provinces illyriennes : [catalogue de l'exposition, Paris, du 22 mars 2010 au 20 mai 2010]</text:span><text:span>, Narodni musej slovenije, p. 11-23, 2010, 978-961-6169-69-1</text:span></text:p>
              <text:p text:style-name="Normal"><text:span>Chapitre d'ouvrage</text:span></text:p>
              <text:p text:style-name="Normal"><text:a xlink:type="simple" xlink:href="https://shs.hal.science/halshs-03586174v1">halshs-03586174v1</text:a></text:p>
            </table:table-cell>
          </table:table-row>
          <table:table-row>
            <table:table-cell office:value-type="string">
              <text:p text:style-name="Normal"><text:a xlink:type="simple" xlink:href="https://shs.hal.science/halshs-03586176v1">Napoléon, les catholiques et le pape</text:a></text:p>
              <text:p text:style-name="Normal"><text:a xlink:type="simple" xlink:href="https://hal.science/search/index/?q=*&amp;authFullName_s=Jacques Olivier Boudon">Jacques Olivier Boudon</text:a></text:p>
              <text:p text:style-name="Normal"><text:span>dans Thierry Lentz (dir.).<text:s/></text:span><text:span>1810, le tournant de l'Empire : actes du colloque des 8 et 9 juin 2010, [La Courneuve, Centre des archives diplomatiques] organisé par la Fondation Napoléon et le Souvenir napoléonien</text:span><text:span>, Nouveau monde éd. / [Fondation Napoléon], p. 131-148, 2010, 978-2-84736-526-9</text:span></text:p>
              <text:p text:style-name="Normal"><text:span>Chapitre d'ouvrage</text:span></text:p>
              <text:p text:style-name="Normal"><text:a xlink:type="simple" xlink:href="https://shs.hal.science/halshs-03586176v1">halshs-03586176v1</text:a></text:p>
            </table:table-cell>
          </table:table-row>
          <table:table-row>
            <table:table-cell office:value-type="string">
              <text:p text:style-name="Normal"><text:a xlink:type="simple" xlink:href="https://shs.hal.science/halshs-03586753v1">Napoléon Bonaparte et les Croates</text:a></text:p>
              <text:p text:style-name="Normal"><text:a xlink:type="simple" xlink:href="https://hal.science/search/index/?q=*&amp;authFullName_s=Jacques Olivier Boudon">Jacques Olivier Boudon</text:a></text:p>
              <text:p text:style-name="Normal"><text:span>Les croates et les Provinces Illyriennes, 1809-1813 : Actes du colloque international organisé sous les auspices de l’Académie croate des Sciences et des Arts à l’occasion du bicentenaire des Provinces illyriennes, (Zagreb-Zadar, 1-3 Octobre 2009)</text:span><text:span>, Hrvatska Akademija Znanosti i Umjetnosti, p. 3-10, 2010, 978-953-154935-6</text:span></text:p>
              <text:p text:style-name="Normal"><text:span>Chapitre d'ouvrage</text:span></text:p>
              <text:p text:style-name="Normal"><text:a xlink:type="simple" xlink:href="https://shs.hal.science/halshs-03586753v1">halshs-03586753v1</text:a></text:p>
            </table:table-cell>
          </table:table-row>
          <table:table-row>
            <table:table-cell office:value-type="string">
              <text:p text:style-name="Normal"><text:a xlink:type="simple" xlink:href="https://shs.hal.science/halshs-03586136v1">L'ascension de Napoléon Bonaparte</text:a></text:p>
              <text:p text:style-name="Normal"><text:a xlink:type="simple" xlink:href="https://hal.science/search/index/?q=*&amp;authFullName_s=Jacques Olivier Boudon">Jacques Olivier Boudon</text:a></text:p>
              <text:p text:style-name="Normal"><text:span>Napoléon et la Corse : [album de l'exposition, Musée de la Corse, Corte, 20 juin-30 décembre 2009]</text:span><text:span>, Collectivité territoriale de la Corse, p. 153-163, 2009, 978-2-909703-32-9</text:span></text:p>
              <text:p text:style-name="Normal"><text:span>Chapitre d'ouvrage</text:span></text:p>
              <text:p text:style-name="Normal"><text:a xlink:type="simple" xlink:href="https://shs.hal.science/halshs-03586136v1">halshs-03586136v1</text:a></text:p>
            </table:table-cell>
          </table:table-row>
          <table:table-row>
            <table:table-cell office:value-type="string">
              <text:p text:style-name="Normal"><text:a xlink:type="simple" xlink:href="https://shs.hal.science/halshs-03586119v1">Histoire des évêques et tradition épiscopale au XIXe siècle</text:a></text:p>
              <text:p text:style-name="Normal"><text:a xlink:type="simple" xlink:href="https://hal.science/search/index/?q=*&amp;authFullName_s=Jacques Olivier Boudon">Jacques Olivier Boudon</text:a></text:p>
              <text:p text:style-name="Normal"><text:span>dans François Bougard et Michel Sot (dir.).<text:s/></text:span><text:span>Liber, Gesta, histoire : écrire l'histoire des évêques et des papes, de l'Antiquité au XXIe siècle</text:span><text:span>, Brepols, p. 449-458, 2009, 978-2-503-53122-9</text:span></text:p>
              <text:p text:style-name="Normal"><text:span>Chapitre d'ouvrage</text:span></text:p>
              <text:p text:style-name="Normal"><text:a xlink:type="simple" xlink:href="https://shs.hal.science/halshs-03586119v1">halshs-03586119v1</text:a></text:p>
            </table:table-cell>
          </table:table-row>
          <table:table-row>
            <table:table-cell office:value-type="string">
              <text:p text:style-name="Normal"><text:a xlink:type="simple" xlink:href="https://shs.hal.science/halshs-03586165v1">L'Eglise de France de la Restauration au Second Empire</text:a></text:p>
              <text:p text:style-name="Normal"><text:a xlink:type="simple" xlink:href="https://hal.science/search/index/?q=*&amp;authFullName_s=Jacques Olivier Boudon">Jacques Olivier Boudon</text:a></text:p>
              <text:p text:style-name="Normal"><text:span>dans Olivier Prat (dir.).<text:s/></text:span><text:span>Alphonse Gratry : marginal ou précurseur ? 1805-1872</text:span><text:span>, les Éd. du Cerf, p. 9-18, 2009, 978-2-204-08485-7</text:span></text:p>
              <text:p text:style-name="Normal"><text:span>Chapitre d'ouvrage</text:span></text:p>
              <text:p text:style-name="Normal"><text:a xlink:type="simple" xlink:href="https://shs.hal.science/halshs-03586165v1">halshs-03586165v1</text:a></text:p>
            </table:table-cell>
          </table:table-row>
          <table:table-row>
            <table:table-cell office:value-type="string">
              <text:p text:style-name="Normal"><text:a xlink:type="simple" xlink:href="https://shs.hal.science/halshs-03586125v1">Le haut clergé dans l'Ordre de la Légion d'honneur sous le Premier Empire</text:a></text:p>
              <text:p text:style-name="Normal"><text:a xlink:type="simple" xlink:href="https://hal.science/search/index/?q=*&amp;authFullName_s=Jacques Olivier Boudon">Jacques Olivier Boudon</text:a></text:p>
              <text:p text:style-name="Normal"><text:span>dans Brunos Dumons et Gilles Pollet (dir.).<text:s/></text:span><text:span>La fabrique de l'honneur : les médailles et les décorations en France (XIXe-XXe siècles)</text:span><text:span>, Presses universitaires de Rennes, p. 31-38, 2009, 978-2-7535-0821-7</text:span></text:p>
              <text:p text:style-name="Normal"><text:span>Chapitre d'ouvrage</text:span></text:p>
              <text:p text:style-name="Normal"><text:a xlink:type="simple" xlink:href="https://shs.hal.science/halshs-03586125v1">halshs-03586125v1</text:a></text:p>
            </table:table-cell>
          </table:table-row>
          <table:table-row>
            <table:table-cell office:value-type="string">
              <text:p text:style-name="Normal"><text:a xlink:type="simple" xlink:href="https://shs.hal.science/halshs-03586100v1">Caricature et politique à l'époque de la monarchie constitutionnelle</text:a></text:p>
              <text:p text:style-name="Normal"><text:a xlink:type="simple" xlink:href="https://hal.science/search/index/?q=*&amp;authFullName_s=Jacques Olivier Boudon">Jacques Olivier Boudon</text:a></text:p>
              <text:p text:style-name="Normal"><text:span>Charlet : aux origines de la légende napoléonienne, 1792-1845 : [exposition, la Roche-sur-Yon, Musée municipal, 10 octobre 2008 - 17 janvier 2009 ; Boulogne-Billancourt, Bibliothèque Paul Marmottan, 5 mars-27 juin 2009]</text:span><text:span>, Bibliothèque Paul-Marmottan/Bernard Giovanangeli, p. 74-85, 2008, 978-2-7587-0030-2</text:span></text:p>
              <text:p text:style-name="Normal"><text:span>Chapitre d'ouvrage</text:span></text:p>
              <text:p text:style-name="Normal"><text:a xlink:type="simple" xlink:href="https://shs.hal.science/halshs-03586100v1">halshs-03586100v1</text:a></text:p>
            </table:table-cell>
          </table:table-row>
          <table:table-row>
            <table:table-cell office:value-type="string">
              <text:p text:style-name="Normal"><text:a xlink:type="simple" xlink:href="https://shs.hal.science/halshs-03586081v1">Long exil et heureux retour de fortune (1815-1860)</text:a></text:p>
              <text:p text:style-name="Normal"><text:a xlink:type="simple" xlink:href="https://hal.science/search/index/?q=*&amp;authFullName_s=Jacques Olivier Boudon">Jacques Olivier Boudon</text:a></text:p>
              <text:p text:style-name="Normal"><text:span>Jérôme Napoléon : roi de Westphalie : [exposition,] Château de Fontainebleau 10 octobre 2008 - 8 janvier 2009</text:span><text:span>, Editions de la réunion des musées nationaux, p. 151-157, 2008, 978-2-7118-5463-9</text:span></text:p>
              <text:p text:style-name="Normal"><text:span>Chapitre d'ouvrage</text:span></text:p>
              <text:p text:style-name="Normal"><text:a xlink:type="simple" xlink:href="https://shs.hal.science/halshs-03586081v1">halshs-03586081v1</text:a></text:p>
            </table:table-cell>
          </table:table-row>
          <table:table-row>
            <table:table-cell office:value-type="string">
              <text:p text:style-name="Normal"><text:a xlink:type="simple" xlink:href="https://shs.hal.science/halshs-03586105v1">Napoléon III et la religion</text:a></text:p>
              <text:p text:style-name="Normal"><text:a xlink:type="simple" xlink:href="https://hal.science/search/index/?q=*&amp;authFullName_s=Jacques Olivier Boudon">Jacques Olivier Boudon</text:a></text:p>
              <text:p text:style-name="Normal"><text:span>dans Pierre Milza (dir.).<text:s/></text:span><text:span>Napoléon III, l'homme, le politique : actes du colloque / organisé par la Fondation Napoléon, Collège de France, amphithéâtre Marguerite de Navarre, 19-20 mai 2008</text:span><text:span>, Napoléon III Éditions, p. 325-341, 2008, 2-916385-22-3</text:span></text:p>
              <text:p text:style-name="Normal"><text:span>Chapitre d'ouvrage</text:span></text:p>
              <text:p text:style-name="Normal"><text:a xlink:type="simple" xlink:href="https://shs.hal.science/halshs-03586105v1">halshs-03586105v1</text:a></text:p>
            </table:table-cell>
          </table:table-row>
          <table:table-row>
            <table:table-cell office:value-type="string">
              <text:p text:style-name="Normal"><text:a xlink:type="simple" xlink:href="https://shs.hal.science/halshs-03586051v1">La reconstruction des diocèses en 1802</text:a></text:p>
              <text:p text:style-name="Normal"><text:a xlink:type="simple" xlink:href="https://hal.science/search/index/?q=*&amp;authFullName_s=Jacques Olivier Boudon">Jacques Olivier Boudon</text:a></text:p>
              <text:p text:style-name="Normal"><text:span>dans Jacques-Olivier Boudon (dir.).<text:s/></text:span><text:span>Le Concordat et le retour de la paix religieuse : actes du colloque organisé par l'institut Napoléon et la bibliothèque Marmottan le 13 octobre 2001</text:span><text:span>, Éditions SPM, p. 135-149, 2008, 978-2-901952-63-3</text:span></text:p>
              <text:p text:style-name="Normal"><text:span>Chapitre d'ouvrage</text:span></text:p>
              <text:p text:style-name="Normal"><text:a xlink:type="simple" xlink:href="https://shs.hal.science/halshs-03586051v1">halshs-03586051v1</text:a></text:p>
            </table:table-cell>
          </table:table-row>
          <table:table-row>
            <table:table-cell office:value-type="string">
              <text:p text:style-name="Normal"><text:a xlink:type="simple" xlink:href="https://shs.hal.science/halshs-03586059v1">Jérôme Bonaparte. Ein Leben</text:a></text:p>
              <text:p text:style-name="Normal"><text:a xlink:type="simple" xlink:href="https://hal.science/search/index/?q=*&amp;authFullName_s=Jacques Olivier Boudon">Jacques Olivier Boudon</text:a></text:p>
              <text:p text:style-name="Normal"><text:span>König Lustik!? : Jérôme Bonaparte und der Modellstaat Königreich Westphalen : [Ausstellung, Museum Fridericianum, Kassel, 19.03.-29.06.2008]</text:span><text:span>, Hirmer Verlag, p. 46-51, 2008, 978-3-7774-3955-6</text:span></text:p>
              <text:p text:style-name="Normal"><text:span>Chapitre d'ouvrage</text:span></text:p>
              <text:p text:style-name="Normal"><text:a xlink:type="simple" xlink:href="https://shs.hal.science/halshs-03586059v1">halshs-03586059v1</text:a></text:p>
            </table:table-cell>
          </table:table-row>
          <table:table-row>
            <table:table-cell office:value-type="string">
              <text:p text:style-name="Normal"><text:a xlink:type="simple" xlink:href="https://shs.hal.science/halshs-03586069v1">Jérôme Bonaparte, un cadet dote d'un trône (1784-1807)</text:a></text:p>
              <text:p text:style-name="Normal"><text:a xlink:type="simple" xlink:href="https://hal.science/search/index/?q=*&amp;authFullName_s=Jacques Olivier Boudon">Jacques Olivier Boudon</text:a></text:p>
              <text:p text:style-name="Normal"><text:span>Jérôme Napoléon : roi de Westphalie : [exposition,] Château de Fontainebleau 10 octobre 2008 - 8 janvier 2009</text:span><text:span>, Editions de la réunion des musées nationaux, p. 11-15, 2008, 978-2-7118-5463-9</text:span></text:p>
              <text:p text:style-name="Normal"><text:span>Chapitre d'ouvrage</text:span></text:p>
              <text:p text:style-name="Normal"><text:a xlink:type="simple" xlink:href="https://shs.hal.science/halshs-03586069v1">halshs-03586069v1</text:a></text:p>
            </table:table-cell>
          </table:table-row>
          <table:table-row>
            <table:table-cell office:value-type="string">
              <text:p text:style-name="Normal"><text:a xlink:type="simple" xlink:href="https://shs.hal.science/halshs-03586039v1">'Le Champ de Bataille d'Eylau' par Gros</text:a></text:p>
              <text:p text:style-name="Normal"><text:a xlink:type="simple" xlink:href="https://hal.science/search/index/?q=*&amp;authFullName_s=Jacques Olivier Boudon">Jacques Olivier Boudon</text:a></text:p>
              <text:p text:style-name="Normal"><text:span>Célébrations nationales 2008</text:span><text:span>, Ministère de la culture, Direction des archives de France, Délégation aux célébrations nationales, p. 157-158, 2008, 978-2-86000-324-7</text:span></text:p>
              <text:p text:style-name="Normal"><text:span>Chapitre d'ouvrage</text:span></text:p>
              <text:p text:style-name="Normal"><text:a xlink:type="simple" xlink:href="https://shs.hal.science/halshs-03586039v1">halshs-03586039v1</text:a></text:p>
            </table:table-cell>
          </table:table-row>
          <table:table-row>
            <table:table-cell office:value-type="string">
              <text:p text:style-name="Normal"><text:a xlink:type="simple" xlink:href="https://shs.hal.science/halshs-03586032v1">Fallières, ministre des cultes, et la question religieuse</text:a></text:p>
              <text:p text:style-name="Normal"><text:a xlink:type="simple" xlink:href="https://hal.science/search/index/?q=*&amp;authFullName_s=Jacques Olivier Boudon">Jacques Olivier Boudon</text:a></text:p>
              <text:p text:style-name="Normal"><text:span>Un Lot-et-Garonnais à l'Elysée. Fallières en son temps. Actes du Colloque organisé par le Conseil général de Lot-et-Garonne 29-30 septembre et 1er octobre 2006</text:span><text:span>, Archives départementales du Lot-et-Garonne, p. 55-60, 2007, 2000156554714</text:span></text:p>
              <text:p text:style-name="Normal"><text:span>Chapitre d'ouvrage</text:span></text:p>
              <text:p text:style-name="Normal"><text:a xlink:type="simple" xlink:href="https://shs.hal.science/halshs-03586032v1">halshs-03586032v1</text:a></text:p>
            </table:table-cell>
          </table:table-row>
          <table:table-row>
            <table:table-cell office:value-type="string">
              <text:p text:style-name="Normal"><text:a xlink:type="simple" xlink:href="https://shs.hal.science/halshs-03586021v1">Napoléon et les Polonais</text:a></text:p>
              <text:p text:style-name="Normal"><text:a xlink:type="simple" xlink:href="https://hal.science/search/index/?q=*&amp;authFullName_s=Jacques Olivier Boudon">Jacques Olivier Boudon</text:a></text:p>
              <text:p text:style-name="Normal"><text:span>dans Agnieszka Jakuboszczak et Daniel Tollet (dir.).<text:s/></text:span><text:span>Toute la France est polonaise! : la présence polonaise en France aux XIXe et XXe siècles : actes du colloque organisé à Paris en novembre 2004 dans le cadre de la saison polonaise en France "Nova Polska"</text:span><text:span>, Wydawnictwo Poznańskie, p. 29-39, 2007, 978-83-7177-593-2</text:span></text:p>
              <text:p text:style-name="Normal"><text:span>Chapitre d'ouvrage</text:span></text:p>
              <text:p text:style-name="Normal"><text:a xlink:type="simple" xlink:href="https://shs.hal.science/halshs-03586021v1">halshs-03586021v1</text:a></text:p>
            </table:table-cell>
          </table:table-row>
          <table:table-row>
            <table:table-cell office:value-type="string">
              <text:p text:style-name="Normal"><text:a xlink:type="simple" xlink:href="https://shs.hal.science/halshs-03585924v1">Les assemblées sous le Consulat et l'Empire</text:a></text:p>
              <text:p text:style-name="Normal"><text:a xlink:type="simple" xlink:href="https://hal.science/search/index/?q=*&amp;authFullName_s=Jacques Olivier Boudon">Jacques Olivier Boudon</text:a></text:p>
              <text:p text:style-name="Normal"><text:span>dans Jean Garrigues (dir.).<text:s/></text:span><text:span>Histoire du Parlement : de 1789 à nos jours</text:span><text:span>, A. Colin, p. 102-132, 2007, 978-2-200-35035-2</text:span></text:p>
              <text:p text:style-name="Normal"><text:span>Chapitre d'ouvrage</text:span></text:p>
              <text:p text:style-name="Normal"><text:a xlink:type="simple" xlink:href="https://shs.hal.science/halshs-03585924v1">halshs-03585924v1</text:a></text:p>
            </table:table-cell>
          </table:table-row>
          <table:table-row>
            <table:table-cell office:value-type="string">
              <text:p text:style-name="Normal"><text:a xlink:type="simple" xlink:href="https://shs.hal.science/halshs-03586015v1">La refondation de la Sorbonne au XIXe siècle</text:a></text:p>
              <text:p text:style-name="Normal"><text:a xlink:type="simple" xlink:href="https://hal.science/search/index/?q=*&amp;authFullName_s=Jacques Olivier Boudon">Jacques Olivier Boudon</text:a></text:p>
              <text:p text:style-name="Normal"><text:span>dans Jean-Robert Pitte (dir.).<text:s/></text:span><text:span>La Sorbonne au service des humanités : 750 ans de création et de transmission du savoir, 1257-2007</text:span><text:span>, Presses de l'université Paris-Sorbonne, p. 53-66, 2007, 978-2-84050-551-8</text:span></text:p>
              <text:p text:style-name="Normal"><text:span>Chapitre d'ouvrage</text:span></text:p>
              <text:p text:style-name="Normal"><text:a xlink:type="simple" xlink:href="https://shs.hal.science/halshs-03586015v1">halshs-03586015v1</text:a></text:p>
            </table:table-cell>
          </table:table-row>
          <table:table-row>
            <table:table-cell office:value-type="string">
              <text:p text:style-name="Normal"><text:a xlink:type="simple" xlink:href="https://shs.hal.science/halshs-03586023v1">L'enseignement de l'histoire à l'époque napoléonienne</text:a></text:p>
              <text:p text:style-name="Normal"><text:a xlink:type="simple" xlink:href="https://hal.science/search/index/?q=*&amp;authFullName_s=Jacques Olivier Boudon">Jacques Olivier Boudon</text:a></text:p>
              <text:p text:style-name="Normal"><text:span>Le Groupe de Coppet et l'Histoire : Actes du VIIIe Colloque de Coppet (Château de Coppet, 5-8 juillet 2006)</text:span><text:span>, Slatkine/H. Champion, p. 29-39, 2007</text:span></text:p>
              <text:p text:style-name="Normal"><text:span>Chapitre d'ouvrage</text:span></text:p>
              <text:p text:style-name="Normal"><text:a xlink:type="simple" xlink:href="https://shs.hal.science/halshs-03586023v1">halshs-03586023v1</text:a></text:p>
            </table:table-cell>
          </table:table-row>
          <table:table-row>
            <table:table-cell office:value-type="string">
              <text:p text:style-name="Normal"><text:a xlink:type="simple" xlink:href="https://shs.hal.science/halshs-03585975v1">Les cardinaux sur les routes de l'Empire : l'exemple de Bartolomeo Pacca</text:a></text:p>
              <text:p text:style-name="Normal"><text:a xlink:type="simple" xlink:href="https://hal.science/search/index/?q=*&amp;authFullName_s=Jacques Olivier Boudon">Jacques Olivier Boudon</text:a></text:p>
              <text:p text:style-name="Normal"><text:span>dans Nicolas Bourguinat et Sylvain Venayre (dir.).<text:s/></text:span><text:span>Voyager en Europe, de Humboldt à Stendhal : contraintes nationales et tentations cosmopolites, 1790-1840</text:span><text:span>, Nouveau Monde éditions, p. 271-285, 2007, 978-2-84736-266-4</text:span></text:p>
              <text:p text:style-name="Normal"><text:span>Chapitre d'ouvrage</text:span></text:p>
              <text:p text:style-name="Normal"><text:a xlink:type="simple" xlink:href="https://shs.hal.science/halshs-03585975v1">halshs-03585975v1</text:a></text:p>
            </table:table-cell>
          </table:table-row>
          <table:table-row>
            <table:table-cell office:value-type="string">
              <text:p text:style-name="Normal"><text:a xlink:type="simple" xlink:href="https://shs.hal.science/halshs-03584664v1">Les évêques bretons de la première séparation au concordat (1795-1802)</text:a></text:p>
              <text:p text:style-name="Normal"><text:a xlink:type="simple" xlink:href="https://hal.science/search/index/?q=*&amp;authFullName_s=Jacques Olivier Boudon">Jacques Olivier Boudon</text:a></text:p>
              <text:p text:style-name="Normal"><text:span>dans Jean Balcou, Georges Provost et Yvon Tranvouez (dir.).<text:s/></text:span><text:span>Les Bretons et la Séparation : 1795-2005</text:span><text:span>, Presses universitaires de Rennes, p. 47-56, 2006, 2-7535-0286-2</text:span></text:p>
              <text:p text:style-name="Normal"><text:span>Chapitre d'ouvrage</text:span></text:p>
              <text:p text:style-name="Normal"><text:a xlink:type="simple" xlink:href="https://shs.hal.science/halshs-03584664v1">halshs-03584664v1</text:a></text:p>
            </table:table-cell>
          </table:table-row>
          <table:table-row>
            <table:table-cell office:value-type="string">
              <text:p text:style-name="Normal"><text:a xlink:type="simple" xlink:href="https://shs.hal.science/halshs-03584685v1">L'Etat et les écoles militaires de la fin du XVIIIe siècle à 1815</text:a></text:p>
              <text:p text:style-name="Normal"><text:a xlink:type="simple" xlink:href="https://hal.science/search/index/?q=*&amp;authFullName_s=Jacques Olivier Boudon">Jacques Olivier Boudon</text:a></text:p>
              <text:p text:style-name="Normal"><text:span>La Flèche : Quatre siècles d'éducation sous le regard de l'État : quadricentenaire de la fondation du collège de La Flèche : actes du colloque universitaire organisé les vendredi 2 et samedi 3 avril 2004 à La Flèche</text:span><text:span>, Prytanée national militaire, p. 79-91, 2006</text:span></text:p>
              <text:p text:style-name="Normal"><text:span>Chapitre d'ouvrage</text:span></text:p>
              <text:p text:style-name="Normal"><text:a xlink:type="simple" xlink:href="https://shs.hal.science/halshs-03584685v1">halshs-03584685v1</text:a></text:p>
            </table:table-cell>
          </table:table-row>
          <table:table-row>
            <table:table-cell office:value-type="string">
              <text:p text:style-name="Normal"><text:a xlink:type="simple" xlink:href="https://shs.hal.science/halshs-03584651v1">Génération Lamennais. La crise du clergé catholique</text:a></text:p>
              <text:p text:style-name="Normal"><text:a xlink:type="simple" xlink:href="https://hal.science/search/index/?q=*&amp;authFullName_s=Jacques Olivier Boudon">Jacques Olivier Boudon</text:a></text:p>
              <text:p text:style-name="Normal"><text:span>dans Patrick Harismendy (dir.).<text:s/></text:span><text:span>La France des années 1830 et l'esprit de réforme : actes du colloque de Rennes, 6-7 octobre 2005</text:span><text:span>, Presses universitaires de Rennes, p. 223-229, 2006, 2-7535-0339-7</text:span></text:p>
              <text:p text:style-name="Normal"><text:span>Chapitre d'ouvrage</text:span></text:p>
              <text:p text:style-name="Normal"><text:a xlink:type="simple" xlink:href="https://shs.hal.science/halshs-03584651v1">halshs-03584651v1</text:a></text:p>
            </table:table-cell>
          </table:table-row>
          <table:table-row>
            <table:table-cell office:value-type="string">
              <text:p text:style-name="Normal"><text:a xlink:type="simple" xlink:href="https://shs.hal.science/halshs-03584581v1">Les évêques français face à la Séparation</text:a></text:p>
              <text:p text:style-name="Normal"><text:a xlink:type="simple" xlink:href="https://hal.science/search/index/?q=*&amp;authFullName_s=Jacques Olivier Boudon">Jacques Olivier Boudon</text:a></text:p>
              <text:p text:style-name="Normal"><text:span>dans Philippe Boutry et André Encrevé (dir.).<text:s/></text:span><text:span>Vers la liberté religieuse : la séparation des Églises et de l'État : actes du colloque organisé à Créteil les 4 et 5 février 2005</text:span><text:span>, Éds. Bière, p. 267-286, 2006, 2-85276-090-8</text:span></text:p>
              <text:p text:style-name="Normal"><text:span>Chapitre d'ouvrage</text:span></text:p>
              <text:p text:style-name="Normal"><text:a xlink:type="simple" xlink:href="https://shs.hal.science/halshs-03584581v1">halshs-03584581v1</text:a></text:p>
            </table:table-cell>
          </table:table-row>
          <table:table-row>
            <table:table-cell office:value-type="string">
              <text:p text:style-name="Normal"><text:a xlink:type="simple" xlink:href="https://shs.hal.science/halshs-03584670v1">Politique et religion sous la Troisième République</text:a></text:p>
              <text:p text:style-name="Normal"><text:a xlink:type="simple" xlink:href="https://hal.science/search/index/?q=*&amp;authFullName_s=Jacques Olivier Boudon">Jacques Olivier Boudon</text:a></text:p>
              <text:p text:style-name="Normal"><text:span>dans Jean-Christophe Branger et Alban Ramaut (dir.).<text:s/></text:span><text:span>Opéra et religion sous la IIIe République : [actes du colloque des 10 et 11 novembre 2005 organisé dans le cadre du 8e Festival Massenet de l'Opéra Théâtre de Saint-Etienne]</text:span><text:span>, Publications de l'Université de Saint-Étienne, p. 25-36, 2006, 2-86272-436-X</text:span></text:p>
              <text:p text:style-name="Normal"><text:span>Chapitre d'ouvrage</text:span></text:p>
              <text:p text:style-name="Normal"><text:a xlink:type="simple" xlink:href="https://shs.hal.science/halshs-03584670v1">halshs-03584670v1</text:a></text:p>
            </table:table-cell>
          </table:table-row>
          <table:table-row>
            <table:table-cell office:value-type="string">
              <text:p text:style-name="Normal"><text:a xlink:type="simple" xlink:href="https://shs.hal.science/halshs-03584625v1">Etre chrétien dans une ville déchristianisée : Paris au XIXe siècle</text:a></text:p>
              <text:p text:style-name="Normal"><text:a xlink:type="simple" xlink:href="https://hal.science/search/index/?q=*&amp;authFullName_s=Jacques Olivier Boudon">Jacques Olivier Boudon</text:a></text:p>
              <text:p text:style-name="Normal"><text:span>dans Jacques-Olivier Boudon et Françoise Thelamon (dir.).<text:s/></text:span><text:span>Les chrétiens dans la ville</text:span><text:span>, Publications des Universités de Rouen et du Havre, p. 181-195, 2006, 978-2-87775-366-1</text:span></text:p>
              <text:p text:style-name="Normal"><text:span>Chapitre d'ouvrage</text:span></text:p>
              <text:p text:style-name="Normal"><text:a xlink:type="simple" xlink:href="https://shs.hal.science/halshs-03584625v1">halshs-03584625v1</text:a></text:p>
            </table:table-cell>
          </table:table-row>
          <table:table-row>
            <table:table-cell office:value-type="string">
              <text:p text:style-name="Normal"><text:a xlink:type="simple" xlink:href="https://shs.hal.science/halshs-03585873v1">Marmont, gouverneur général des Provinces illyriennes et ses mémoires</text:a></text:p>
              <text:p text:style-name="Normal"><text:a xlink:type="simple" xlink:href="https://hal.science/search/index/?q=*&amp;authFullName_s=Jacques Olivier Boudon">Jacques Olivier Boudon</text:a></text:p>
              <text:p text:style-name="Normal"><text:span>dans Janez Sumrada (dir.).<text:s/></text:span><text:span>Napoleon na Jadranu / zbral in uredil Janez Šumrada = Napoléon dans l'Adriatique</text:span><text:span>, Založba Annales, p. 221-232, 2006, 961-603385-9</text:span></text:p>
              <text:p text:style-name="Normal"><text:span>Chapitre d'ouvrage</text:span></text:p>
              <text:p text:style-name="Normal"><text:a xlink:type="simple" xlink:href="https://shs.hal.science/halshs-03585873v1">halshs-03585873v1</text:a></text:p>
            </table:table-cell>
          </table:table-row>
          <table:table-row>
            <table:table-cell office:value-type="string">
              <text:p text:style-name="Normal"><text:a xlink:type="simple" xlink:href="https://shs.hal.science/halshs-03585902v1">Les évêques de l'ancienne France dans l'épiscopat concordataire</text:a></text:p>
              <text:p text:style-name="Normal"><text:a xlink:type="simple" xlink:href="https://hal.science/search/index/?q=*&amp;authFullName_s=Jacques Olivier Boudon">Jacques Olivier Boudon</text:a></text:p>
              <text:p text:style-name="Normal"><text:span>dans Joël Fouilleron et Henri Michel (dir.).<text:s/></text:span><text:span>Mélanges à la mémoire de Michel Péronnet. 1, Clergé, identité et fidélité catholiques</text:span><text:span>, Centre d'histoire moderne et contemporaine de l'Europe méditerranéenne et de ses périphéries, p. 221-235, 2006, 978-2-84269-783-9</text:span></text:p>
              <text:p text:style-name="Normal"><text:span>Chapitre d'ouvrage</text:span></text:p>
              <text:p text:style-name="Normal"><text:a xlink:type="simple" xlink:href="https://shs.hal.science/halshs-03585902v1">halshs-03585902v1</text:a></text:p>
            </table:table-cell>
          </table:table-row>
          <table:table-row>
            <table:table-cell office:value-type="string">
              <text:p text:style-name="Normal"><text:a xlink:type="simple" xlink:href="https://shs.hal.science/halshs-03584499v1">Barbé-Marbois et la vente de la Louisiane</text:a></text:p>
              <text:p text:style-name="Normal"><text:a xlink:type="simple" xlink:href="https://hal.science/search/index/?q=*&amp;authFullName_s=Jacques Olivier Boudon">Jacques Olivier Boudon</text:a></text:p>
              <text:p text:style-name="Normal"><text:span>dans Jean-François Lemaire (dir.).<text:s/></text:span><text:span>Portraits croisés de Thomas Jefferson et Napoléon Bonaparte : la cession de la Louisiane : actes du colloque de la Fondation Singer-Polignac.. tenu le 11 février 2004</text:span><text:span>, Editions SPM, p. 69-75, 2005, 2-901952-49-6</text:span></text:p>
              <text:p text:style-name="Normal"><text:span>Chapitre d'ouvrage</text:span></text:p>
              <text:p text:style-name="Normal"><text:a xlink:type="simple" xlink:href="https://shs.hal.science/halshs-03584499v1">halshs-03584499v1</text:a></text:p>
            </table:table-cell>
          </table:table-row>
          <table:table-row>
            <table:table-cell office:value-type="string">
              <text:p text:style-name="Normal"><text:a xlink:type="simple" xlink:href="https://shs.hal.science/halshs-03584537v1">Les évêques français face aux expulsions des congrégations religieuses</text:a></text:p>
              <text:p text:style-name="Normal"><text:a xlink:type="simple" xlink:href="https://hal.science/search/index/?q=*&amp;authFullName_s=Jacques Olivier Boudon">Jacques Olivier Boudon</text:a></text:p>
              <text:p text:style-name="Normal"><text:span>dans Patrick Cabanel et Jean-Dominique Durand (dir.).<text:s/></text:span><text:span>Le grand exil des congrégations religieuses françaises, 1901-1914 : colloque international de Lyon, Université Jean-Moulin-Lyon-III, 12-13 juin 2003</text:span><text:span>, Les Éditions du Cerf, p. 137-151, 2005, 2-204-07469-1</text:span></text:p>
              <text:p text:style-name="Normal"><text:span>Chapitre d'ouvrage</text:span></text:p>
              <text:p text:style-name="Normal"><text:a xlink:type="simple" xlink:href="https://shs.hal.science/halshs-03584537v1">halshs-03584537v1</text:a></text:p>
            </table:table-cell>
          </table:table-row>
          <table:table-row>
            <table:table-cell office:value-type="string">
              <text:p text:style-name="Normal"><text:a xlink:type="simple" xlink:href="https://shs.hal.science/halshs-03584457v1">Bonaparte et Fréjus : le retour d'Egypte</text:a></text:p>
              <text:p text:style-name="Normal"><text:a xlink:type="simple" xlink:href="https://hal.science/search/index/?q=*&amp;authFullName_s=Jacques Olivier Boudon">Jacques Olivier Boudon</text:a></text:p>
              <text:p text:style-name="Normal"><text:span>dans Jacques-Olivier Boudon et Antoine Champeaux (dir.).<text:s/></text:span><text:span>Les troupes de la marine et les colonies sous le premier empire : actes du colloque organisé les 28 et 29 mai 2002 à Fréjus</text:span><text:span>, Lavauzelle, p. 91-100, 2005, France, Armée, Troupes de marine, Histoire militaire</text:span></text:p>
              <text:p text:style-name="Normal"><text:span>Chapitre d'ouvrage</text:span></text:p>
              <text:p text:style-name="Normal"><text:a xlink:type="simple" xlink:href="https://shs.hal.science/halshs-03584457v1">halshs-03584457v1</text:a></text:p>
            </table:table-cell>
          </table:table-row>
          <table:table-row>
            <table:table-cell office:value-type="string">
              <text:p text:style-name="Normal"><text:a xlink:type="simple" xlink:href="https://shs.hal.science/halshs-03584491v1">L'Europe en 1800</text:a></text:p>
              <text:p text:style-name="Normal"><text:a xlink:type="simple" xlink:href="https://hal.science/search/index/?q=*&amp;authFullName_s=Jacques Olivier Boudon">Jacques Olivier Boudon</text:a></text:p>
              <text:p text:style-name="Normal"><text:span>dans Thierry Lentz (dir.).<text:s/></text:span><text:span>Napoléon et l'Europe : regards sur une politique : actes du colloque</text:span><text:span>, Fayard, p. 77-83, 2005, 2-213-62390-2</text:span></text:p>
              <text:p text:style-name="Normal"><text:span>Chapitre d'ouvrage</text:span></text:p>
              <text:p text:style-name="Normal"><text:a xlink:type="simple" xlink:href="https://shs.hal.science/halshs-03584491v1">halshs-03584491v1</text:a></text:p>
            </table:table-cell>
          </table:table-row>
          <table:table-row>
            <table:table-cell office:value-type="string">
              <text:p text:style-name="Normal"><text:a xlink:type="simple" xlink:href="https://shs.hal.science/halshs-03584516v1">Les gardes d'honneur sous le Premier Empire</text:a></text:p>
              <text:p text:style-name="Normal"><text:a xlink:type="simple" xlink:href="https://hal.science/search/index/?q=*&amp;authFullName_s=Jacques Olivier Boudon">Jacques Olivier Boudon</text:a></text:p>
              <text:p text:style-name="Normal"><text:span>dans Xavier Boniface (dir.).<text:s/></text:span><text:span>Du sentiment de l'honneur à la Légion d'honneur : actes du colloque de Boulogne-sur-Mer des 17 et 18 mai 2004</text:span><text:span>, Société d'histoire des ordres et décorations, p. 119-129, 2005, 2-9515518-3-5</text:span></text:p>
              <text:p text:style-name="Normal"><text:span>Chapitre d'ouvrage</text:span></text:p>
              <text:p text:style-name="Normal"><text:a xlink:type="simple" xlink:href="https://shs.hal.science/halshs-03584516v1">halshs-03584516v1</text:a></text:p>
            </table:table-cell>
          </table:table-row>
          <table:table-row>
            <table:table-cell office:value-type="string">
              <text:p text:style-name="Normal"><text:a xlink:type="simple" xlink:href="https://shs.hal.science/halshs-03584604v1">La paix d'Amiens et le renforcement du pouvoir personnel de Bonaparte</text:a></text:p>
              <text:p text:style-name="Normal"><text:a xlink:type="simple" xlink:href="https://hal.science/search/index/?q=*&amp;authFullName_s=Jacques Olivier Boudon">Jacques Olivier Boudon</text:a></text:p>
              <text:p text:style-name="Normal"><text:span>dans Nadine-Josette Chaline (dir.).<text:s/></text:span><text:span>La Paix d'Amiens : actes du colloque [du Centre d'histoire des sociétés de l'Université de Picardie], Amiens, 24 et 25 mai 2002</text:span><text:span>, Encrage, p. 245-255, 2005</text:span></text:p>
              <text:p text:style-name="Normal"><text:span>Chapitre d'ouvrage</text:span></text:p>
              <text:p text:style-name="Normal"><text:a xlink:type="simple" xlink:href="https://shs.hal.science/halshs-03584604v1">halshs-03584604v1</text:a></text:p>
            </table:table-cell>
          </table:table-row>
          <table:table-row>
            <table:table-cell office:value-type="string">
              <text:p text:style-name="Normal"><text:a xlink:type="simple" xlink:href="https://shs.hal.science/halshs-03584428v1">1804 &amp;quot;, &amp;quot; 1812 &amp;quot;, &amp;quot; 1813 &amp;quot;, &amp;quot; 1814</text:a></text:p>
              <text:p text:style-name="Normal"><text:a xlink:type="simple" xlink:href="https://hal.science/search/index/?q=*&amp;authFullName_s=Jacques Olivier Boudon">Jacques Olivier Boudon</text:a></text:p>
              <text:p text:style-name="Normal"><text:span>dans Alain Corbin (dir.).<text:s/></text:span><text:span>1515 et les grandes dates de l'histoire de France : revisitées par les grands historiens d'aujourd'hui</text:span><text:span>, Seuil, p. 325-328 et 349-362, 2005, 2-02-067884-5</text:span></text:p>
              <text:p text:style-name="Normal"><text:span>Chapitre d'ouvrage</text:span></text:p>
              <text:p text:style-name="Normal"><text:a xlink:type="simple" xlink:href="https://shs.hal.science/halshs-03584428v1">halshs-03584428v1</text:a></text:p>
            </table:table-cell>
          </table:table-row>
          <table:table-row>
            <table:table-cell office:value-type="string">
              <text:p text:style-name="Normal"><text:a xlink:type="simple" xlink:href="https://shs.hal.science/halshs-03584231v1">Les clémences de Napoléon : une arme au service du pouvoir</text:a></text:p>
              <text:p text:style-name="Normal"><text:a xlink:type="simple" xlink:href="https://hal.science/search/index/?q=*&amp;authFullName_s=Jacques Olivier Boudon">Jacques Olivier Boudon</text:a></text:p>
              <text:p text:style-name="Normal"><text:span>Les Clémences de Napoléon : l'image au service du mythe : [exposition, Boulogne-Billancourt, Bibliothèque Marmottan, 6 octobre 2004 - 29 janvier 2005]</text:span><text:span>, Somogy éditions d'art, p. 13-21, 2004, 2-85056-784-1</text:span></text:p>
              <text:p text:style-name="Normal"><text:span>Chapitre d'ouvrage</text:span></text:p>
              <text:p text:style-name="Normal"><text:a xlink:type="simple" xlink:href="https://shs.hal.science/halshs-03584231v1">halshs-03584231v1</text:a></text:p>
            </table:table-cell>
          </table:table-row>
          <table:table-row>
            <table:table-cell office:value-type="string">
              <text:p text:style-name="Normal"><text:a xlink:type="simple" xlink:href="https://shs.hal.science/halshs-03584375v1">La légion d'honneur sous le Second Empire</text:a></text:p>
              <text:p text:style-name="Normal"><text:a xlink:type="simple" xlink:href="https://hal.science/search/index/?q=*&amp;authFullName_s=Jacques Olivier Boudon">Jacques Olivier Boudon</text:a></text:p>
              <text:p text:style-name="Normal"><text:span>dans Jean Tulard, François Monnier et Olivier Echappé (dir.).<text:s/></text:span><text:span>La Légion d'honneur : deux siècles d'histoire : actes du colloque du bicentenaire Paris 2002</text:span><text:span>, Perrin, p. 75-90, 2004, 2-262-02248-8</text:span></text:p>
              <text:p text:style-name="Normal"><text:span>Chapitre d'ouvrage</text:span></text:p>
              <text:p text:style-name="Normal"><text:a xlink:type="simple" xlink:href="https://shs.hal.science/halshs-03584375v1">halshs-03584375v1</text:a></text:p>
            </table:table-cell>
          </table:table-row>
          <table:table-row>
            <table:table-cell office:value-type="string">
              <text:p text:style-name="Normal"><text:a xlink:type="simple" xlink:href="https://shs.hal.science/halshs-03584423v1">De la biographie à la prosopographie dans l'historiographie religieuse contemporaine</text:a></text:p>
              <text:p text:style-name="Normal"><text:a xlink:type="simple" xlink:href="https://hal.science/search/index/?q=*&amp;authFullName_s=Jacques Olivier Boudon">Jacques Olivier Boudon</text:a></text:p>
              <text:p text:style-name="Normal"><text:span>dans Benoît Pellistrandi (dir.).<text:s/></text:span><text:span>L'histoire religieuse en France et en Espagne : actes / colloque international (Casa de Velázquez, 2-5 avril 2001)</text:span><text:span>, Casa de Velázquez, 2004, 84-95555-62-X</text:span></text:p>
              <text:p text:style-name="Normal"><text:span>Chapitre d'ouvrage</text:span></text:p>
              <text:p text:style-name="Normal"><text:a xlink:type="simple" xlink:href="https://shs.hal.science/halshs-03584423v1">halshs-03584423v1</text:a></text:p>
            </table:table-cell>
          </table:table-row>
          <table:table-row>
            <table:table-cell office:value-type="string">
              <text:p text:style-name="Normal"><text:a xlink:type="simple" xlink:href="https://shs.hal.science/halshs-03584417v1">Religions, révoltes et révolutions</text:a></text:p>
              <text:p text:style-name="Normal"><text:a xlink:type="simple" xlink:href="https://hal.science/search/index/?q=*&amp;authFullName_s=Jacques Olivier Boudon">Jacques Olivier Boudon</text:a></text:p>
              <text:p text:style-name="Normal"><text:span>dans Jean-Pierre Poussou (dir.).<text:s/></text:span><text:span>Le bouleversement de l'ordre du monde : révoltes et révolutions en Europe et aux Amériques à la fin du 18e siècle</text:span><text:span>, SEDES, p. 295-330, 2004, 2-7181-9317-4</text:span></text:p>
              <text:p text:style-name="Normal"><text:span>Chapitre d'ouvrage</text:span></text:p>
              <text:p text:style-name="Normal"><text:a xlink:type="simple" xlink:href="https://shs.hal.science/halshs-03584417v1">halshs-03584417v1</text:a></text:p>
            </table:table-cell>
          </table:table-row>
          <table:table-row>
            <table:table-cell office:value-type="string">
              <text:p text:style-name="Normal"><text:a xlink:type="simple" xlink:href="https://shs.hal.science/halshs-03584227v1">Notre-Dame de Paris, temple national au XIXe siècle</text:a></text:p>
              <text:p text:style-name="Normal"><text:a xlink:type="simple" xlink:href="https://hal.science/search/index/?q=*&amp;authFullName_s=Jacques Olivier Boudon">Jacques Olivier Boudon</text:a></text:p>
              <text:p text:style-name="Normal"><text:span>dans Christophe Charle (dir.).<text:s/></text:span><text:span>Capitales européennes et rayonnement culturel, XVIIIe-XXe siècle : [actes de la table ronde franco-italienne les 1er et 2 mars 2002]</text:span><text:span>, Éditions ENS, p. 55-66, 2004, 2-7288-0311-0</text:span></text:p>
              <text:p text:style-name="Normal"><text:span>Chapitre d'ouvrage</text:span></text:p>
              <text:p text:style-name="Normal"><text:a xlink:type="simple" xlink:href="https://shs.hal.science/halshs-03584227v1">halshs-03584227v1</text:a></text:p>
            </table:table-cell>
          </table:table-row>
          <table:table-row>
            <table:table-cell office:value-type="string">
              <text:p text:style-name="Normal"><text:a xlink:type="simple" xlink:href="https://shs.hal.science/halshs-03584207v1">Introduction générale</text:a></text:p>
              <text:p text:style-name="Normal"><text:a xlink:type="simple" xlink:href="https://hal.science/search/index/?q=*&amp;authFullName_s=Jacques Olivier Boudon">Jacques Olivier Boudon</text:a></text:p>
              <text:p text:style-name="Normal"><text:span>Correspondance générale de Napoléon</text:span><text:span>, Fayard, p. 13-33, 2004, 9782213621388</text:span></text:p>
              <text:p text:style-name="Normal"><text:span>Chapitre d'ouvrage</text:span></text:p>
              <text:p text:style-name="Normal"><text:a xlink:type="simple" xlink:href="https://shs.hal.science/halshs-03584207v1">halshs-03584207v1</text:a></text:p>
            </table:table-cell>
          </table:table-row>
          <table:table-row>
            <table:table-cell office:value-type="string">
              <text:p text:style-name="Normal"><text:a xlink:type="simple" xlink:href="https://shs.hal.science/halshs-03584140v1">La mer comme destin</text:a></text:p>
              <text:p text:style-name="Normal"><text:a xlink:type="simple" xlink:href="https://hal.science/search/index/?q=*&amp;authFullName_s=Jacques Olivier Boudon">Jacques Olivier Boudon</text:a></text:p>
              <text:p text:style-name="Normal"><text:span>dans Jean-Marcel Humbert et Bruno Ponsonnet (dir.).<text:s/></text:span><text:span>Napoléon et la mer : un rêve d'Empire</text:span><text:span>, Seuil/Musée national de la marine, p. 16-23, 2004, 2-02-063542-9</text:span></text:p>
              <text:p text:style-name="Normal"><text:span>Chapitre d'ouvrage</text:span></text:p>
              <text:p text:style-name="Normal"><text:a xlink:type="simple" xlink:href="https://shs.hal.science/halshs-03584140v1">halshs-03584140v1</text:a></text:p>
            </table:table-cell>
          </table:table-row>
          <table:table-row>
            <table:table-cell office:value-type="string">
              <text:p text:style-name="Normal"><text:a xlink:type="simple" xlink:href="https://shs.hal.science/halshs-03584217v1">Les charges antiépiscopales au XIXe siècle</text:a></text:p>
              <text:p text:style-name="Normal"><text:a xlink:type="simple" xlink:href="https://hal.science/search/index/?q=*&amp;authFullName_s=Jacques Olivier Boudon">Jacques Olivier Boudon</text:a></text:p>
              <text:p text:style-name="Normal"><text:span>dans Christian Sorrel (dir.).<text:s/></text:span><text:span>L'anticléricalisme croyant (1860-1914) : jalons pour une histoire : actes du colloque, Chambéry, 22-23 janvier 2003</text:span><text:span>, Université de Savoie, p. 25-38, 2004, 2-915797-00-5</text:span></text:p>
              <text:p text:style-name="Normal"><text:span>Chapitre d'ouvrage</text:span></text:p>
              <text:p text:style-name="Normal"><text:a xlink:type="simple" xlink:href="https://shs.hal.science/halshs-03584217v1">halshs-03584217v1</text:a></text:p>
            </table:table-cell>
          </table:table-row>
          <table:table-row>
            <table:table-cell office:value-type="string">
              <text:p text:style-name="Normal"><text:a xlink:type="simple" xlink:href="https://shs.hal.science/halshs-03584343v1">Un monument de papier à la gloire du Premier Empire : l'édition de la Correspondance de Napoléon Ier sous le Second Empire</text:a></text:p>
              <text:p text:style-name="Normal"><text:a xlink:type="simple" xlink:href="https://hal.science/search/index/?q=*&amp;authFullName_s=Jacques Olivier Boudon">Jacques Olivier Boudon</text:a></text:p>
              <text:p text:style-name="Normal"><text:span>dans Bruno Delmas et Christine Nougaret (dir.).<text:s/></text:span><text:span>Archives et nations dans l'Europe du XIXe siècle / actes du colloque organisé par l'École nationale des chartes, Paris, 27-28 avril 2001</text:span><text:span>, École des chartes, p. 171-185, 2004, 2-900791-65-0</text:span></text:p>
              <text:p text:style-name="Normal"><text:span>Chapitre d'ouvrage</text:span></text:p>
              <text:p text:style-name="Normal"><text:a xlink:type="simple" xlink:href="https://shs.hal.science/halshs-03584343v1">halshs-03584343v1</text:a></text:p>
            </table:table-cell>
          </table:table-row>
          <table:table-row>
            <table:table-cell office:value-type="string">
              <text:p text:style-name="Normal"><text:a xlink:type="simple" xlink:href="https://shs.hal.science/halshs-03584122v1">Des concurrentes aux lycées napoléoniens : les écoles secondaires ecclésiastiques</text:a></text:p>
              <text:p text:style-name="Normal"><text:a xlink:type="simple" xlink:href="https://hal.science/search/index/?q=*&amp;authFullName_s=Jacques Olivier Boudon">Jacques Olivier Boudon</text:a></text:p>
              <text:p text:style-name="Normal"><text:span>dans Jacques-Olivier Boudon (dir.).<text:s/></text:span><text:span>Napoléon et les lycées : enseignement et société en Europe au début du XIXe siècle : actes du colloque des 15 et 16 novembre 2002</text:span><text:span>, Nouveau monde éditions/Fondation Napoléon, p. 315-327, 2004, 2-84736-043-3</text:span></text:p>
              <text:p text:style-name="Normal"><text:span>Chapitre d'ouvrage</text:span></text:p>
              <text:p text:style-name="Normal"><text:a xlink:type="simple" xlink:href="https://shs.hal.science/halshs-03584122v1">halshs-03584122v1</text:a></text:p>
            </table:table-cell>
          </table:table-row>
          <table:table-row>
            <table:table-cell office:value-type="string">
              <text:p text:style-name="Normal"><text:a xlink:type="simple" xlink:href="https://shs.hal.science/halshs-03584394v1">Religion et révolutions</text:a></text:p>
              <text:p text:style-name="Normal"><text:a xlink:type="simple" xlink:href="https://hal.science/search/index/?q=*&amp;authFullName_s=Jacques Olivier Boudon">Jacques Olivier Boudon</text:a></text:p>
              <text:p text:style-name="Normal"><text:span>dans Jean-Pierre Poussou (dir.).<text:s/></text:span><text:span>Révoltes et révolutions en Europe et aux Amériques, 1773-1802 : enjeux historiographiques, méthodologie, bibliographie commentée</text:span><text:span>, A. Colin, p. 217-233, 2004, 2-200-26767-3</text:span></text:p>
              <text:p text:style-name="Normal"><text:span>Chapitre d'ouvrage</text:span></text:p>
              <text:p text:style-name="Normal"><text:a xlink:type="simple" xlink:href="https://shs.hal.science/halshs-03584394v1">halshs-03584394v1</text:a></text:p>
            </table:table-cell>
          </table:table-row>
          <table:table-row>
            <table:table-cell office:value-type="string">
              <text:p text:style-name="Normal"><text:a xlink:type="simple" xlink:href="https://shs.hal.science/halshs-03584202v1">Pie VII et l'Eglise de France au sacre de Napoléon</text:a></text:p>
              <text:p text:style-name="Normal"><text:a xlink:type="simple" xlink:href="https://hal.science/search/index/?q=*&amp;authFullName_s=Jacques Olivier Boudon">Jacques Olivier Boudon</text:a></text:p>
              <text:p text:style-name="Normal"><text:span>Napoléon : le sacre : [exposition]</text:span><text:span>, Musée Fesch, p. 45-56, 2004, 2-913043-16-X</text:span></text:p>
              <text:p text:style-name="Normal"><text:span>Chapitre d'ouvrage</text:span></text:p>
              <text:p text:style-name="Normal"><text:a xlink:type="simple" xlink:href="https://shs.hal.science/halshs-03584202v1">halshs-03584202v1</text:a></text:p>
            </table:table-cell>
          </table:table-row>
          <table:table-row>
            <table:table-cell office:value-type="string">
              <text:p text:style-name="Normal"><text:a xlink:type="simple" xlink:href="https://shs.hal.science/halshs-03584129v1">Un outil de propagande au service de Napoléon : les &amp;quot; Bulletins de la Grande Armée</text:a></text:p>
              <text:p text:style-name="Normal"><text:a xlink:type="simple" xlink:href="https://hal.science/search/index/?q=*&amp;authFullName_s=Jacques Olivier Boudon">Jacques Olivier Boudon</text:a></text:p>
              <text:p text:style-name="Normal"><text:span>dans Jacques-Olivier Boudon (dir.).<text:s/></text:span><text:span>Armée, guerre et société à l'époque napoléonienne : actes du colloque organisé par l'Institut Napoléon et la Bibliothèque Marmottan les 17 et 18 novembre 2000</text:span><text:span>, SPM, p. 241-254, 2004, 2-901952-46-1</text:span></text:p>
              <text:p text:style-name="Normal"><text:span>Chapitre d'ouvrage</text:span></text:p>
              <text:p text:style-name="Normal"><text:a xlink:type="simple" xlink:href="https://shs.hal.science/halshs-03584129v1">halshs-03584129v1</text:a></text:p>
            </table:table-cell>
          </table:table-row>
          <table:table-row>
            <table:table-cell office:value-type="string">
              <text:p text:style-name="Normal"><text:a xlink:type="simple" xlink:href="https://shs.hal.science/halshs-03583264v1">Bonaparte et la réconciliation religieuse</text:a></text:p>
              <text:p text:style-name="Normal"><text:a xlink:type="simple" xlink:href="https://hal.science/search/index/?q=*&amp;authFullName_s=Jacques Olivier Boudon">Jacques Olivier Boudon</text:a></text:p>
              <text:p text:style-name="Normal"><text:span>Terminer la Révolution ? / actes du colloque organisé par le Musée de l'Armée les 4 et 5 décembre 2001</text:span><text:span>, Musée de l'Armée, Economica, p. 153-167, 2003, 2-7178-4618-2</text:span></text:p>
              <text:p text:style-name="Normal"><text:span>Chapitre d'ouvrage</text:span></text:p>
              <text:p text:style-name="Normal"><text:a xlink:type="simple" xlink:href="https://shs.hal.science/halshs-03583264v1">halshs-03583264v1</text:a></text:p>
            </table:table-cell>
          </table:table-row>
          <table:table-row>
            <table:table-cell office:value-type="string">
              <text:p text:style-name="Normal"><text:a xlink:type="simple" xlink:href="https://shs.hal.science/halshs-03580259v1">Alexis de Tocqueville &amp;quot;,</text:a></text:p>
              <text:p text:style-name="Normal"><text:a xlink:type="simple" xlink:href="https://hal.science/search/index/?q=*&amp;authFullName_s=Jacques Olivier Boudon">Jacques Olivier Boudon</text:a></text:p>
              <text:p text:style-name="Normal"><text:span>Les historiens</text:span><text:span>, Armand Colin, p. 29-40, 2003, 2-200-26286-8</text:span></text:p>
              <text:p text:style-name="Normal"><text:span>Chapitre d'ouvrage</text:span></text:p>
              <text:p text:style-name="Normal"><text:a xlink:type="simple" xlink:href="https://shs.hal.science/halshs-03580259v1">halshs-03580259v1</text:a></text:p>
            </table:table-cell>
          </table:table-row>
          <table:table-row>
            <table:table-cell office:value-type="string">
              <text:p text:style-name="Normal"><text:a xlink:type="simple" xlink:href="https://shs.hal.science/halshs-03580318v1">Les fondements religieux du pouvoir impérial &amp;quot;,</text:a></text:p>
              <text:p text:style-name="Normal"><text:a xlink:type="simple" xlink:href="https://hal.science/search/index/?q=*&amp;authFullName_s=Jacques Olivier Boudon">Jacques Olivier Boudon</text:a></text:p>
              <text:p text:style-name="Normal"><text:span>Voies nouvelles pour l'histoire du Premier Empire : territoires, pouvoirs, identités : colloque d'Avignon, 9-10 mai 2000</text:span><text:span>, la Boutique de l'histoire, 2003, 2-910828-27-1</text:span></text:p>
              <text:p text:style-name="Normal"><text:span>Chapitre d'ouvrage</text:span></text:p>
              <text:p text:style-name="Normal"><text:a xlink:type="simple" xlink:href="https://shs.hal.science/halshs-03580318v1">halshs-03580318v1</text:a></text:p>
            </table:table-cell>
          </table:table-row>
          <table:table-row>
            <table:table-cell office:value-type="string">
              <text:p text:style-name="Normal"><text:a xlink:type="simple" xlink:href="https://shs.hal.science/halshs-03584477v1">Introduction</text:a></text:p>
              <text:p text:style-name="Normal"><text:a xlink:type="simple" xlink:href="https://hal.science/search/index/?q=*&amp;authFullName_s=Jacques Olivier Boudon">Jacques Olivier Boudon</text:a></text:p>
              <text:p text:style-name="Normal"><text:span>Armand de Caulaincourt, At Napoleon's Side in Russia. The Classic Eyewitness Account. The Memoirs of general de Caulaincourt, duke of Vincenza</text:span><text:span>, Enigma Books, XVIII-370 p., p. XI-XVIII, 2003</text:span></text:p>
              <text:p text:style-name="Normal"><text:span>Chapitre d'ouvrage</text:span></text:p>
              <text:p text:style-name="Normal"><text:a xlink:type="simple" xlink:href="https://shs.hal.science/halshs-03584477v1">halshs-03584477v1</text:a></text:p>
            </table:table-cell>
          </table:table-row>
          <table:table-row>
            <table:table-cell office:value-type="string">
              <text:p text:style-name="Normal"><text:a xlink:type="simple" xlink:href="https://shs.hal.science/halshs-03583247v1">Les fondements religieux du pouvoir impérial</text:a></text:p>
              <text:p text:style-name="Normal"><text:a xlink:type="simple" xlink:href="https://hal.science/search/index/?q=*&amp;authFullName_s=Jacques Olivier Boudon">Jacques Olivier Boudon</text:a></text:p>
              <text:p text:style-name="Normal"><text:span>dans Natalie Petiteau (dir.).<text:s/></text:span><text:span>Voies nouvelles pour l'histoire du Premier Empire : territoires, pouvoirs, identités : colloque d'Avignon, 9-10 mai 2000</text:span><text:span>, La Boutique de l'histoire, p.195-212, 2003, 2-910828-27-1</text:span></text:p>
              <text:p text:style-name="Normal"><text:span>Chapitre d'ouvrage</text:span></text:p>
              <text:p text:style-name="Normal"><text:a xlink:type="simple" xlink:href="https://shs.hal.science/halshs-03583247v1">halshs-03583247v1</text:a></text:p>
            </table:table-cell>
          </table:table-row>
          <table:table-row>
            <table:table-cell office:value-type="string">
              <text:p text:style-name="Normal"><text:a xlink:type="simple" xlink:href="https://shs.hal.science/halshs-03583201v1">Alexis de Tocqueville</text:a></text:p>
              <text:p text:style-name="Normal"><text:a xlink:type="simple" xlink:href="https://hal.science/search/index/?q=*&amp;authFullName_s=Jacques Olivier Boudon">Jacques Olivier Boudon</text:a></text:p>
              <text:p text:style-name="Normal"><text:span>Les historiens</text:span><text:span>, Armand Colin, 2003, 2-200-26286-8</text:span></text:p>
              <text:p text:style-name="Normal"><text:span>Chapitre d'ouvrage</text:span></text:p>
              <text:p text:style-name="Normal"><text:a xlink:type="simple" xlink:href="https://shs.hal.science/halshs-03583201v1">halshs-03583201v1</text:a></text:p>
            </table:table-cell>
          </table:table-row>
          <table:table-row>
            <table:table-cell office:value-type="string">
              <text:p text:style-name="Normal"><text:a xlink:type="simple" xlink:href="https://shs.hal.science/halshs-03584136v1">Napoléon et la construction des grands corps de l'Etat</text:a></text:p>
              <text:p text:style-name="Normal"><text:a xlink:type="simple" xlink:href="https://hal.science/search/index/?q=*&amp;authFullName_s=Jacques Olivier Boudon">Jacques Olivier Boudon</text:a></text:p>
              <text:p text:style-name="Normal"><text:span>Célébrations nationales 2004</text:span><text:span>, Direction des archives de France, p. 23-25, 2003</text:span></text:p>
              <text:p text:style-name="Normal"><text:span>Chapitre d'ouvrage</text:span></text:p>
              <text:p text:style-name="Normal"><text:a xlink:type="simple" xlink:href="https://shs.hal.science/halshs-03584136v1">halshs-03584136v1</text:a></text:p>
            </table:table-cell>
          </table:table-row>
          <table:table-row>
            <table:table-cell office:value-type="string">
              <text:p text:style-name="Normal"><text:a xlink:type="simple" xlink:href="https://shs.hal.science/halshs-03583850v1">Les évêques concordataires</text:a></text:p>
              <text:p text:style-name="Normal"><text:a xlink:type="simple" xlink:href="https://hal.science/search/index/?q=*&amp;authFullName_s=Jacques Olivier Boudon">Jacques Olivier Boudon</text:a></text:p>
              <text:p text:style-name="Normal"><text:span>Concordat 1801 : de la Concorde à la rupture : un siècle de vie religieuse en France, 1801-1905 : [exposition, Paris]</text:span><text:span>, Musée de l'histoire de France, p. 36-49, 2002, 2-86000-296-0</text:span></text:p>
              <text:p text:style-name="Normal"><text:span>Chapitre d'ouvrage</text:span></text:p>
              <text:p text:style-name="Normal"><text:a xlink:type="simple" xlink:href="https://shs.hal.science/halshs-03583850v1">halshs-03583850v1</text:a></text:p>
            </table:table-cell>
          </table:table-row>
          <table:table-row>
            <table:table-cell office:value-type="string">
              <text:p text:style-name="Normal"><text:a xlink:type="simple" xlink:href="https://shs.hal.science/halshs-03583155v1">Un diocèse sans frontière : le &amp;quot;diocèse de cour</text:a></text:p>
              <text:p text:style-name="Normal"><text:a xlink:type="simple" xlink:href="https://hal.science/search/index/?q=*&amp;authFullName_s=Jacques Olivier Boudon">Jacques Olivier Boudon</text:a></text:p>
              <text:p text:style-name="Normal"><text:span>dans Gérald Chaix (dir.).<text:s/></text:span><text:span>Le diocèse : espaces, représentations, pouvoirs (France, XVe-XXe siècle)</text:span><text:span>, Éd. du Cerf, p. 385-405, 2002, 2-204-06982-5</text:span></text:p>
              <text:p text:style-name="Normal"><text:span>Chapitre d'ouvrage</text:span></text:p>
              <text:p text:style-name="Normal"><text:a xlink:type="simple" xlink:href="https://shs.hal.science/halshs-03583155v1">halshs-03583155v1</text:a></text:p>
            </table:table-cell>
          </table:table-row>
          <table:table-row>
            <table:table-cell office:value-type="string">
              <text:p text:style-name="Normal"><text:a xlink:type="simple" xlink:href="https://shs.hal.science/halshs-03583091v1">1814-1815 : entre contre-révolution et recharge révolutionnaire</text:a></text:p>
              <text:p text:style-name="Normal"><text:a xlink:type="simple" xlink:href="https://hal.science/search/index/?q=*&amp;authFullName_s=Jacques Olivier Boudon">Jacques Olivier Boudon</text:a></text:p>
              <text:p text:style-name="Normal"><text:span>Michel Biard (études réunies par).<text:s/></text:span><text:span>Terminée la Révolution..</text:span><text:span>, Bulletin des Amis du Vieux Calais, p. 43-55, 2002, 2-9517462-1-0</text:span></text:p>
              <text:p text:style-name="Normal"><text:span>Chapitre d'ouvrage</text:span></text:p>
              <text:p text:style-name="Normal"><text:a xlink:type="simple" xlink:href="https://shs.hal.science/halshs-03583091v1">halshs-03583091v1</text:a></text:p>
            </table:table-cell>
          </table:table-row>
          <table:table-row>
            <table:table-cell office:value-type="string">
              <text:p text:style-name="Normal"><text:a xlink:type="simple" xlink:href="https://shs.hal.science/halshs-03579534v1">Le décor religieux de la nouvelle Rome. Paris, capitale religieuse sous le Second Empire</text:a></text:p>
              <text:p text:style-name="Normal"><text:a xlink:type="simple" xlink:href="https://hal.science/search/index/?q=*&amp;authFullName_s=Jacques Olivier Boudon">Jacques Olivier Boudon</text:a></text:p>
              <text:p text:style-name="Normal"><text:span>dans Christophe Charle et Daniel Roche (dir.).<text:s/></text:span><text:span>Capitales culturelles, capitales symboliques : Paris et les expériences européennes, XVIIIe-XXe siècle</text:span><text:span>, Publications de la Sorbonne, p. 217-229, 2002, 2-8494-4437-8</text:span></text:p>
              <text:p text:style-name="Normal"><text:span>Chapitre d'ouvrage</text:span></text:p>
              <text:p text:style-name="Normal"><text:a xlink:type="simple" xlink:href="https://shs.hal.science/halshs-03579534v1">halshs-03579534v1</text:a></text:p>
            </table:table-cell>
          </table:table-row>
          <table:table-row>
            <table:table-cell office:value-type="string">
              <text:p text:style-name="Normal"><text:a xlink:type="simple" xlink:href="https://shs.hal.science/halshs-03583981v1">Napoléon, l'Ecole spéciale militaire, la formation des officiers, l'encadrement des élites</text:a></text:p>
              <text:p text:style-name="Normal"><text:a xlink:type="simple" xlink:href="https://hal.science/search/index/?q=*&amp;authFullName_s=Jacques Olivier Boudon">Jacques Olivier Boudon</text:a></text:p>
              <text:p text:style-name="Normal"><text:span>Saint-Cyr : la société militaire, la société française</text:span><text:span>, Musée de l'Armée, p. 29-42, 2002, 2-901418-30-9</text:span></text:p>
              <text:p text:style-name="Normal"><text:span>Chapitre d'ouvrage</text:span></text:p>
              <text:p text:style-name="Normal"><text:a xlink:type="simple" xlink:href="https://shs.hal.science/halshs-03583981v1">halshs-03583981v1</text:a></text:p>
            </table:table-cell>
          </table:table-row>
          <table:table-row>
            <table:table-cell office:value-type="string">
              <text:p text:style-name="Normal"><text:a xlink:type="simple" xlink:href="https://shs.hal.science/halshs-03583883v1">Un diocèse sans frontière : le &amp;quot;diocèse de cour&amp;quot; sous le Second Empire</text:a></text:p>
              <text:p text:style-name="Normal"><text:a xlink:type="simple" xlink:href="https://hal.science/search/index/?q=*&amp;authFullName_s=Jacques Olivier Boudon">Jacques Olivier Boudon</text:a></text:p>
              <text:p text:style-name="Normal"><text:span>Le diocèse : espaces, représentations, pouvoirs (France, XVe-XXe siècle)</text:span><text:span>, Éd. du Cerf, 2002, 2-204-06982-5</text:span></text:p>
              <text:p text:style-name="Normal"><text:span>Chapitre d'ouvrage</text:span></text:p>
              <text:p text:style-name="Normal"><text:a xlink:type="simple" xlink:href="https://shs.hal.science/halshs-03583883v1">halshs-03583883v1</text:a></text:p>
            </table:table-cell>
          </table:table-row>
          <table:table-row>
            <table:table-cell office:value-type="string">
              <text:p text:style-name="Normal"><text:a xlink:type="simple" xlink:href="https://shs.hal.science/halshs-03583138v1">La politique religieuse d'un Napoléon à l'autre</text:a></text:p>
              <text:p text:style-name="Normal"><text:a xlink:type="simple" xlink:href="https://hal.science/search/index/?q=*&amp;authFullName_s=Jacques Olivier Boudon">Jacques Olivier Boudon</text:a></text:p>
              <text:p text:style-name="Normal"><text:span>Napoléon III, Boulogne et l'Europe : colloque international et pluridisciplinaire, Boulogne-sur-Mer, [Maison de la recherche en sciences humaines, 13-15 septembre 2001]</text:span><text:span>, Les cahiers du littoral, 2002, 2-9516512-1-X</text:span></text:p>
              <text:p text:style-name="Normal"><text:span>Chapitre d'ouvrage</text:span></text:p>
              <text:p text:style-name="Normal"><text:a xlink:type="simple" xlink:href="https://shs.hal.science/halshs-03583138v1">halshs-03583138v1</text:a></text:p>
            </table:table-cell>
          </table:table-row>
          <table:table-row>
            <table:table-cell office:value-type="string">
              <text:p text:style-name="Normal"><text:a xlink:type="simple" xlink:href="https://shs.hal.science/halshs-03583178v1">L'épiscopat français face à la loi de 1901</text:a></text:p>
              <text:p text:style-name="Normal"><text:a xlink:type="simple" xlink:href="https://hal.science/search/index/?q=*&amp;authFullName_s=Jacques Olivier Boudon">Jacques Olivier Boudon</text:a></text:p>
              <text:p text:style-name="Normal"><text:span>dans Jacqueline Lalouette et Jean-Pierre Machelon (dir.).<text:s/></text:span><text:span>Les congrégations hors la loi ? : autour de la loi du 1er juillet 1901 : [actes du colloque tenu à Malakoff et Villetaneuse les 27-28 sept. 2001]</text:span><text:span>, Letouzey et Ané, p. 73-81, 2002, 2-7063-0222-4</text:span></text:p>
              <text:p text:style-name="Normal"><text:span>Chapitre d'ouvrage</text:span></text:p>
              <text:p text:style-name="Normal"><text:a xlink:type="simple" xlink:href="https://shs.hal.science/halshs-03583178v1">halshs-03583178v1</text:a></text:p>
            </table:table-cell>
          </table:table-row>
          <table:table-row>
            <table:table-cell office:value-type="string">
              <text:p text:style-name="Normal"><text:a xlink:type="simple" xlink:href="https://shs.hal.science/halshs-03580085v1">L'exportation du modèle français dans l'Allemagne napoléonienne : l'exemple de la Westphalie</text:a></text:p>
              <text:p text:style-name="Normal"><text:a xlink:type="simple" xlink:href="https://hal.science/search/index/?q=*&amp;authFullName_s=Jacques Olivier Boudon">Jacques Olivier Boudon</text:a></text:p>
              <text:p text:style-name="Normal"><text:span>dans Jean-Clément Martin (dir.).<text:s/></text:span><text:span>Napoléon et l'Europe : colloque de La Roche-sur-Yon [8-9 juin 2001]</text:span><text:span>, p. 103-114, 2002, 2-86847-734-8</text:span></text:p>
              <text:p text:style-name="Normal"><text:span>Chapitre d'ouvrage</text:span></text:p>
              <text:p text:style-name="Normal"><text:a xlink:type="simple" xlink:href="https://shs.hal.science/halshs-03580085v1">halshs-03580085v1</text:a></text:p>
            </table:table-cell>
          </table:table-row>
          <table:table-row>
            <table:table-cell office:value-type="string">
              <text:p text:style-name="Normal"><text:a xlink:type="simple" xlink:href="https://shs.hal.science/halshs-03579459v1">Hommes d'État, hommes d'Église au Panthéon. Les grands hommes de la reconstruction concordataire</text:a></text:p>
              <text:p text:style-name="Normal"><text:a xlink:type="simple" xlink:href="https://hal.science/search/index/?q=*&amp;authFullName_s=Jacques Olivier Boudon">Jacques Olivier Boudon</text:a></text:p>
              <text:p text:style-name="Normal"><text:span>Le Panthéon de Napoléon : [exposition], Panthéon, Paris, 12 octobre 2001-6 janvier 2002</text:span><text:span>, Monum, éd. du patrimoine, p. 19-21, 2002, 2-85822-686-5</text:span></text:p>
              <text:p text:style-name="Normal"><text:span>Chapitre d'ouvrage</text:span></text:p>
              <text:p text:style-name="Normal"><text:a xlink:type="simple" xlink:href="https://shs.hal.science/halshs-03579459v1">halshs-03579459v1</text:a></text:p>
            </table:table-cell>
          </table:table-row>
          <table:table-row>
            <table:table-cell office:value-type="string">
              <text:p text:style-name="Normal"><text:a xlink:type="simple" xlink:href="https://shs.hal.science/halshs-03580135v1">La politique religieuse d'un Napoléon à l'autre</text:a></text:p>
              <text:p text:style-name="Normal"><text:a xlink:type="simple" xlink:href="https://hal.science/search/index/?q=*&amp;authFullName_s=Jacques Olivier Boudon">Jacques Olivier Boudon</text:a></text:p>
              <text:p text:style-name="Normal"><text:span>dans Bruno Bethouart (dir.).<text:s/></text:span><text:span>Napoléon III, Boulogne et l'Europe : colloque international et pluridisciplinaire, Boulogne-sur-Mer, [Maison de la recherche en sciences humaines, 13-15 septembre 2001]</text:span><text:span>, "Les cahiers du littoral", p. 11-23, 2002, 2-9516512-1-X</text:span></text:p>
              <text:p text:style-name="Normal"><text:span>Chapitre d'ouvrage</text:span></text:p>
              <text:p text:style-name="Normal"><text:a xlink:type="simple" xlink:href="https://shs.hal.science/halshs-03580135v1">halshs-03580135v1</text:a></text:p>
            </table:table-cell>
          </table:table-row>
          <table:table-row>
            <table:table-cell office:value-type="string">
              <text:p text:style-name="Normal"><text:a xlink:type="simple" xlink:href="https://hal.science/hal-03578889v1">Les missions intérieures face à la laïcisation de la société : l'oeuvre des Missions diocésaines de Paris (1890-1914)</text:a></text:p>
              <text:p text:style-name="Normal"><text:a xlink:type="simple" xlink:href="https://hal.science/search/index/?q=*&amp;authFullName_s=Jacques Olivier Boudon">Jacques Olivier Boudon</text:a></text:p>
              <text:p text:style-name="Normal"><text:span>réunis par Christian Sorrel et Frédéric Meyer.<text:s/></text:span><text:span>Les missions intérieures en France et en Italie du XVIe au XXe siècle, actes du colloque de Chambéry (18-20 mars 1999)</text:span><text:span>, Institut d'études savoisiennes, p. 377-388, 2001</text:span></text:p>
              <text:p text:style-name="Normal"><text:span>Chapitre d'ouvrage</text:span></text:p>
              <text:p text:style-name="Normal"><text:a xlink:type="simple" xlink:href="https://hal.science/hal-03578889v1">hal-03578889v1</text:a></text:p>
            </table:table-cell>
          </table:table-row>
          <table:table-row>
            <table:table-cell office:value-type="string">
              <text:p text:style-name="Normal"><text:a xlink:type="simple" xlink:href="https://shs.hal.science/halshs-03577433v1">Le cardinal, l'archichancelier et l'empereur</text:a></text:p>
              <text:p text:style-name="Normal"><text:a xlink:type="simple" xlink:href="https://hal.science/search/index/?q=*&amp;authFullName_s=Jacques Olivier Boudon">Jacques Olivier Boudon</text:a></text:p>
              <text:p text:style-name="Normal"><text:span>Laurence Chatel de Brancion (dir.).<text:s/></text:span><text:span>Cambacérés : fondateur de la justice moderne : actes du colloque tenu à Montpellier [26-27 mai 2000]</text:span><text:span>, Éditions Monelle Hayot, p. 115-130, 2001, 2-903824-31-2</text:span></text:p>
              <text:p text:style-name="Normal"><text:span>Chapitre d'ouvrage</text:span></text:p>
              <text:p text:style-name="Normal"><text:a xlink:type="simple" xlink:href="https://shs.hal.science/halshs-03577433v1">halshs-03577433v1</text:a></text:p>
            </table:table-cell>
          </table:table-row>
          <table:table-row>
            <table:table-cell office:value-type="string">
              <text:p text:style-name="Normal"><text:a xlink:type="simple" xlink:href="https://shs.hal.science/halshs-03583051v1">Bonaparte et le Concordat. La naissance d'une Église d'État</text:a></text:p>
              <text:p text:style-name="Normal"><text:a xlink:type="simple" xlink:href="https://hal.science/search/index/?q=*&amp;authFullName_s=Jacques Olivier Boudon">Jacques Olivier Boudon</text:a></text:p>
              <text:p text:style-name="Normal"><text:span>sous la direction scientifique d'Emmanuel de Waresquiel.<text:s/></text:span><text:span>Mémoires du monde : cinq siècles d'histoires inédites et secrètes au Quai d'Orsay</text:span><text:span>, S. de Sivry-L'Iconoclaste, p. 150-151, 2001, 2-913366-01-5</text:span></text:p>
              <text:p text:style-name="Normal"><text:span>Chapitre d'ouvrage</text:span></text:p>
              <text:p text:style-name="Normal"><text:a xlink:type="simple" xlink:href="https://shs.hal.science/halshs-03583051v1">halshs-03583051v1</text:a></text:p>
            </table:table-cell>
          </table:table-row>
          <table:table-row>
            <table:table-cell office:value-type="string">
              <text:p text:style-name="Normal"><text:a xlink:type="simple" xlink:href="https://shs.hal.science/halshs-03582962v1">Les missions intérieures face à la laïcisation de la société : l'oeuvre des Missions diocésaines de Paris (1890-1914)</text:a></text:p>
              <text:p text:style-name="Normal"><text:a xlink:type="simple" xlink:href="https://hal.science/search/index/?q=*&amp;authFullName_s=Jacques Olivier Boudon">Jacques Olivier Boudon</text:a></text:p>
              <text:p text:style-name="Normal"><text:span>Les missions intérieures en France et en Italie du XVIe siècle au XXe siècle : actes du colloque de Chambéry (18-20 mars 1999) / [organisé par l'Institut d'études savoisiennes, Université de Savoie]</text:span><text:span>, Institut d'études savoisiennes, 2001</text:span></text:p>
              <text:p text:style-name="Normal"><text:span>Chapitre d'ouvrage</text:span></text:p>
              <text:p text:style-name="Normal"><text:a xlink:type="simple" xlink:href="https://shs.hal.science/halshs-03582962v1">halshs-03582962v1</text:a></text:p>
            </table:table-cell>
          </table:table-row>
          <table:table-row>
            <table:table-cell office:value-type="string">
              <text:p text:style-name="Normal"><text:a xlink:type="simple" xlink:href="https://shs.hal.science/halshs-03577416v1">L'incarnation de l'Etat de Brumaire à Floréal</text:a></text:p>
              <text:p text:style-name="Normal"><text:a xlink:type="simple" xlink:href="https://hal.science/search/index/?q=*&amp;authFullName_s=Jacques Olivier Boudon">Jacques Olivier Boudon</text:a></text:p>
              <text:p text:style-name="Normal"><text:span>Du Directoire au Consulat. 3, Brumaire dans l'histoire du lien politique et de l'État-nation : [actes du] colloque organisé à Rouen les 23 et 24 mars 2000</text:span><text:span>, [Villeneuve-d'Ascq] : CRHEN-O-Université de Lille 3 ; [Mont-Saint-Agnan] : GRHIS ; [Rouen] : Préfecture de la région Haute-Normandie, p. 333-345, 2001, 2-905637-40-4</text:span></text:p>
              <text:p text:style-name="Normal"><text:span>Chapitre d'ouvrage</text:span></text:p>
              <text:p text:style-name="Normal"><text:a xlink:type="simple" xlink:href="https://shs.hal.science/halshs-03577416v1">halshs-03577416v1</text:a></text:p>
            </table:table-cell>
          </table:table-row>
          <table:table-row>
            <table:table-cell office:value-type="string">
              <text:p text:style-name="Normal"><text:a xlink:type="simple" xlink:href="https://hal.science/hal-03578786v1">Le corps préfectoral entre deux pouvoirs (1814-1815)</text:a></text:p>
              <text:p text:style-name="Normal"><text:a xlink:type="simple" xlink:href="https://hal.science/search/index/?q=*&amp;authFullName_s=Jacques Olivier Boudon">Jacques Olivier Boudon</text:a></text:p>
              <text:p text:style-name="Normal"><text:span>dans Maurice Vaisse (dir.).<text:s/></text:span><text:span>Les préfets, leur rôle, leur action dans le domaine de la Défense de 1800 à nos jours : actes du colloque tenu au Château de Vincennes les 29 et 30 septembre 2000</text:span><text:span>, Bruylant-LGDJ, p. 13-25, 2001, 2-275-02096-9</text:span></text:p>
              <text:p text:style-name="Normal"><text:span>Chapitre d'ouvrage</text:span></text:p>
              <text:p text:style-name="Normal"><text:a xlink:type="simple" xlink:href="https://hal.science/hal-03578786v1">hal-03578786v1</text:a></text:p>
            </table:table-cell>
          </table:table-row>
          <table:table-row>
            <table:table-cell office:value-type="string">
              <text:p text:style-name="Normal"><text:a xlink:type="simple" xlink:href="https://shs.hal.science/halshs-03583801v1">Le 18 Brumaire dans l'histoire</text:a></text:p>
              <text:p text:style-name="Normal"><text:a xlink:type="simple" xlink:href="https://hal.science/search/index/?q=*&amp;authFullName_s=Jacques Olivier Boudon">Jacques Olivier Boudon</text:a></text:p>
              <text:p text:style-name="Normal"><text:span>dans Jacques-Olivier Boudon (dir.).<text:s/></text:span><text:span>Brumaire : la prise de pouvoir de Bonaparte : [actes du colloque Le coup d'État de Brumaire, Paris, 17 novembre 1999]</text:span><text:span>, Editions SPM, p. 161-173, 2001, 2-901952-35-6</text:span></text:p>
              <text:p text:style-name="Normal"><text:span>Chapitre d'ouvrage</text:span></text:p>
              <text:p text:style-name="Normal"><text:a xlink:type="simple" xlink:href="https://shs.hal.science/halshs-03583801v1">halshs-03583801v1</text:a></text:p>
            </table:table-cell>
          </table:table-row>
          <table:table-row>
            <table:table-cell office:value-type="string">
              <text:p text:style-name="Normal"><text:a xlink:type="simple" xlink:href="https://hal.science/hal-03578735v1">De la guerre à la paix. La fin des guerres napoléoniennes et la paix de Vienne</text:a></text:p>
              <text:p text:style-name="Normal"><text:a xlink:type="simple" xlink:href="https://hal.science/search/index/?q=*&amp;authFullName_s=Jacques Olivier Boudon">Jacques Olivier Boudon</text:a></text:p>
              <text:p text:style-name="Normal"><text:span>Maurice Vaisse (dir.).<text:s/></text:span><text:span>De la guerre à la paix</text:span><text:span>, Economica/CEHD, p. 87-112, 2001, 2-7178-4239-X</text:span></text:p>
              <text:p text:style-name="Normal"><text:span>Chapitre d'ouvrage</text:span></text:p>
              <text:p text:style-name="Normal"><text:a xlink:type="simple" xlink:href="https://hal.science/hal-03578735v1">hal-03578735v1</text:a></text:p>
            </table:table-cell>
          </table:table-row>
          <table:table-row>
            <table:table-cell office:value-type="string">
              <text:p text:style-name="Normal"><text:a xlink:type="simple" xlink:href="https://shs.hal.science/halshs-03577287v1">Les évêques de l'Ouest au XIXe siècle</text:a></text:p>
              <text:p text:style-name="Normal"><text:a xlink:type="simple" xlink:href="https://hal.science/search/index/?q=*&amp;authFullName_s=Jacques Olivier Boudon">Jacques Olivier Boudon</text:a></text:p>
              <text:p text:style-name="Normal"><text:span>Christianisme et Vendée : la création au XIXe d'un foyer du catholicisme : actes du Colloque tenu à La Roche-sur-Yon les 22, 23 et 24 avril 1999</text:span><text:span>, Centre vendéen de recherches historiques, p. 267-285, 2000, 2-911253-05-1</text:span></text:p>
              <text:p text:style-name="Normal"><text:span>Chapitre d'ouvrage</text:span></text:p>
              <text:p text:style-name="Normal"><text:a xlink:type="simple" xlink:href="https://shs.hal.science/halshs-03577287v1">halshs-03577287v1</text:a></text:p>
            </table:table-cell>
          </table:table-row>
          <table:table-row>
            <table:table-cell office:value-type="string">
              <text:p text:style-name="Normal"><text:a xlink:type="simple" xlink:href="https://shs.hal.science/halshs-03577354v1">Lettres de Napoléon à Bigot de Préameneu (1799-1815)</text:a></text:p>
              <text:p text:style-name="Normal"><text:a xlink:type="simple" xlink:href="https://hal.science/search/index/?q=*&amp;authFullName_s=Jacques Olivier Boudon">Jacques Olivier Boudon</text:a></text:p>
              <text:p text:style-name="Normal"><text:span>Eléments d'étude sur le Conseil d'Etat napoléonien : 1799-1815</text:span><text:span>, Fondation Napoléon/Conseil d'Etat/Editions Lamy, p. 55-125, 2000, 2-909552-01-2</text:span></text:p>
              <text:p text:style-name="Normal"><text:span>Chapitre d'ouvrage</text:span></text:p>
              <text:p text:style-name="Normal"><text:a xlink:type="simple" xlink:href="https://shs.hal.science/halshs-03577354v1">halshs-03577354v1</text:a></text:p>
            </table:table-cell>
          </table:table-row>
          <table:table-row>
            <table:table-cell office:value-type="string">
              <text:p text:style-name="Normal"><text:a xlink:type="simple" xlink:href="https://shs.hal.science/halshs-03577303v1">La figure de Jeanne d'Arc chez les catholiques français du XIXe siècle</text:a></text:p>
              <text:p text:style-name="Normal"><text:a xlink:type="simple" xlink:href="https://hal.science/search/index/?q=*&amp;authFullName_s=Jacques Olivier Boudon">Jacques Olivier Boudon</text:a></text:p>
              <text:p text:style-name="Normal"><text:span>dans Jean Maurice et Daniel Couty (dir.).<text:s/></text:span><text:span>Images de Jeanne d'Arc : actes du colloque de Rouen, 25, 26, 27 mai 1999</text:span><text:span>, Presses universitaires de France, p. 45-52, 2000, 2-13-049952-X</text:span></text:p>
              <text:p text:style-name="Normal"><text:span>Chapitre d'ouvrage</text:span></text:p>
              <text:p text:style-name="Normal"><text:a xlink:type="simple" xlink:href="https://shs.hal.science/halshs-03577303v1">halshs-03577303v1</text:a></text:p>
            </table:table-cell>
          </table:table-row>
          <table:table-row>
            <table:table-cell office:value-type="string">
              <text:p text:style-name="Normal"><text:a xlink:type="simple" xlink:href="https://shs.hal.science/halshs-03577335v1">Les nominations épiscopales en Europe au XIXe siècle : étude comparée</text:a></text:p>
              <text:p text:style-name="Normal"><text:a xlink:type="simple" xlink:href="https://hal.science/search/index/?q=*&amp;authFullName_s=Jacques Olivier Boudon">Jacques Olivier Boudon</text:a></text:p>
              <text:p text:style-name="Normal"><text:span>Miroslaw Filipowicz (éd.).<text:s/></text:span><text:span>Churches, states, nations in the Enlightenment and in the nineteenth century = Églises, états, nations à l'époque des lumières et au XIXe siècle</text:span><text:span>, Instytut Europy Środkowo-Wschodniej, p. 70-78, 2000, 83-85854-48-7</text:span></text:p>
              <text:p text:style-name="Normal"><text:span>Chapitre d'ouvrage</text:span></text:p>
              <text:p text:style-name="Normal"><text:a xlink:type="simple" xlink:href="https://shs.hal.science/halshs-03577335v1">halshs-03577335v1</text:a></text:p>
            </table:table-cell>
          </table:table-row>
          <table:table-row>
            <table:table-cell office:value-type="string">
              <text:p text:style-name="Normal"><text:a xlink:type="simple" xlink:href="https://shs.hal.science/halshs-03577263v1">L'évêque de La Salette, Mgr Philibert de Bruillard</text:a></text:p>
              <text:p text:style-name="Normal"><text:a xlink:type="simple" xlink:href="https://hal.science/search/index/?q=*&amp;authFullName_s=Jacques Olivier Boudon">Jacques Olivier Boudon</text:a></text:p>
              <text:p text:style-name="Normal"><text:span>dans François Angelier et Claude Langlois (dir.).<text:s/></text:span><text:span>La Salette : apocalypse, pèlerinage et littérature, 1856-1996</text:span><text:span>, J. Millon, p. 49-62, 2000, 2-84137-089</text:span></text:p>
              <text:p text:style-name="Normal"><text:span>Chapitre d'ouvrage</text:span></text:p>
              <text:p text:style-name="Normal"><text:a xlink:type="simple" xlink:href="https://shs.hal.science/halshs-03577263v1">halshs-03577263v1</text:a></text:p>
            </table:table-cell>
          </table:table-row>
          <table:table-row>
            <table:table-cell office:value-type="string">
              <text:p text:style-name="Normal"><text:a xlink:type="simple" xlink:href="https://shs.hal.science/halshs-03577253v1">L'abbé Bautain, vicaire général de Paris</text:a></text:p>
              <text:p text:style-name="Normal"><text:a xlink:type="simple" xlink:href="https://hal.science/search/index/?q=*&amp;authFullName_s=Jacques Olivier Boudon">Jacques Olivier Boudon</text:a></text:p>
              <text:p text:style-name="Normal"><text:span>Louis Bautain, l'abbé-philosophe de Strasbourg : 1796-1867 : actes du colloque</text:span><text:span>, Ercal publications, p. 153-169, 1999, 2-905919-13-2</text:span></text:p>
              <text:p text:style-name="Normal"><text:span>Chapitre d'ouvrage</text:span></text:p>
              <text:p text:style-name="Normal"><text:a xlink:type="simple" xlink:href="https://shs.hal.science/halshs-03577253v1">halshs-03577253v1</text:a></text:p>
            </table:table-cell>
          </table:table-row>
          <table:table-row>
            <table:table-cell office:value-type="string">
              <text:p text:style-name="Normal"><text:a xlink:type="simple" xlink:href="https://shs.hal.science/halshs-03577126v1">Mgr Affre, l'Eglise et l'Etat de 1840 à 1848</text:a></text:p>
              <text:p text:style-name="Normal"><text:a xlink:type="simple" xlink:href="https://hal.science/search/index/?q=*&amp;authFullName_s=Jacques Olivier Boudon">Jacques Olivier Boudon</text:a></text:p>
              <text:p text:style-name="Normal"><text:span>Commémoration du 150e anniversaire de la mort de Mgr Affre, archevêque de Paris</text:span><text:span>, Imp. du Progrès, p. 45-59, 1999</text:span></text:p>
              <text:p text:style-name="Normal"><text:span>Chapitre d'ouvrage</text:span></text:p>
              <text:p text:style-name="Normal"><text:a xlink:type="simple" xlink:href="https://shs.hal.science/halshs-03577126v1">halshs-03577126v1</text:a></text:p>
            </table:table-cell>
          </table:table-row>
          <table:table-row>
            <table:table-cell office:value-type="string">
              <text:p text:style-name="Normal"><text:a xlink:type="simple" xlink:href="https://shs.hal.science/halshs-03577108v1">Episcopat et sainteté. Les aléas de la cause Darboy</text:a></text:p>
              <text:p text:style-name="Normal"><text:a xlink:type="simple" xlink:href="https://hal.science/search/index/?q=*&amp;authFullName_s=Jacques Olivier Boudon">Jacques Olivier Boudon</text:a></text:p>
              <text:p text:style-name="Normal"><text:span>Gérard Cholvy (dir.).<text:s/></text:span><text:span>La sainteté : actes [de la 7e Université d'été du Carrefour d'histoire religieuse, tenue à Saint-Didier, Vaucluse, les 9-12 juillet 1998]</text:span><text:span>, Centre régional d'histoire des mentalités, p.133-148, 1999, 2-84269315-9</text:span></text:p>
              <text:p text:style-name="Normal"><text:span>Chapitre d'ouvrage</text:span></text:p>
              <text:p text:style-name="Normal"><text:a xlink:type="simple" xlink:href="https://shs.hal.science/halshs-03577108v1">halshs-03577108v1</text:a></text:p>
            </table:table-cell>
          </table:table-row>
          <table:table-row>
            <table:table-cell office:value-type="string">
              <text:p text:style-name="Normal"><text:a xlink:type="simple" xlink:href="https://shs.hal.science/halshs-03577229v1">4eme partie, La France</text:a></text:p>
              <text:p text:style-name="Normal"><text:a xlink:type="simple" xlink:href="https://hal.science/search/index/?q=*&amp;authFullName_s=Jacques Olivier Boudon">Jacques Olivier Boudon</text:a></text:p>
              <text:p text:style-name="Normal"><text:span>sous la direction de Jean-Paul Bled.<text:s/></text:span><text:span>La démocratie aux Etats-Unis d'Amérique et en Europe (Allemagne puis R.F.A., Espagne, France, Italie, Royaume-Uni) 1918-1989</text:span><text:span>, CNED-SEDES, p.233-335, 1999, 2-7181-9283-6</text:span></text:p>
              <text:p text:style-name="Normal"><text:span>Chapitre d'ouvrage</text:span></text:p>
              <text:p text:style-name="Normal"><text:a xlink:type="simple" xlink:href="https://shs.hal.science/halshs-03577229v1">halshs-03577229v1</text:a></text:p>
            </table:table-cell>
          </table:table-row>
          <table:table-row>
            <table:table-cell office:value-type="string">
              <text:p text:style-name="Normal"><text:a xlink:type="simple" xlink:href="https://shs.hal.science/halshs-03577147v1">De l'armée au Palais du Luxembourg : les officiers devenus sénateurs inamovibles</text:a></text:p>
              <text:p text:style-name="Normal"><text:a xlink:type="simple" xlink:href="https://hal.science/search/index/?q=*&amp;authFullName_s=Jacques Olivier Boudon">Jacques Olivier Boudon</text:a></text:p>
              <text:p text:style-name="Normal"><text:span>Olivier Forcade, Eric Duhamel et Philippe Vial (dir.).<text:s/></text:span><text:span>Militaires en république, 1870-1962 : les officiers, le pouvoir et la vie publique en France : actes du colloque international tenu au Palais du Luxembourg et à la Sorbonne les 4, 5 et 6 avril 1996</text:span><text:span>, Publ. de la Sorbonne, p. 303-311, 1999, 2-85944-362-2</text:span></text:p>
              <text:p text:style-name="Normal"><text:span>Chapitre d'ouvrage</text:span></text:p>
              <text:p text:style-name="Normal"><text:a xlink:type="simple" xlink:href="https://shs.hal.science/halshs-03577147v1">halshs-03577147v1</text:a></text:p>
            </table:table-cell>
          </table:table-row>
          <table:table-row>
            <table:table-cell office:value-type="string">
              <text:p text:style-name="Normal"><text:a xlink:type="simple" xlink:href="https://shs.hal.science/halshs-03577093v1">La pensée et l'action politiques de Monseigneur d'Hulst, député de Brest</text:a></text:p>
              <text:p text:style-name="Normal"><text:a xlink:type="simple" xlink:href="https://hal.science/search/index/?q=*&amp;authFullName_s=Jacques Olivier Boudon">Jacques Olivier Boudon</text:a></text:p>
              <text:p text:style-name="Normal"><text:span>Claude Bressolette (dir.).<text:s/></text:span><text:span>Monseigneur d'Hulst : fondateur de l'Institut catholique de Paris</text:span><text:span>, Beauchesne, p. 221-244, 1998, 2-7010-1373-9</text:span></text:p>
              <text:p text:style-name="Normal"><text:span>Chapitre d'ouvrage</text:span></text:p>
              <text:p text:style-name="Normal"><text:a xlink:type="simple" xlink:href="https://shs.hal.science/halshs-03577093v1">halshs-03577093v1</text:a></text:p>
            </table:table-cell>
          </table:table-row>
          <table:table-row>
            <table:table-cell office:value-type="string">
              <text:p text:style-name="Normal"><text:a xlink:type="simple" xlink:href="https://shs.hal.science/halshs-03577032v1">Le cardinal Langénieux, l'épiscopat français et le XIVe centenaire du baptême de Clovis</text:a></text:p>
              <text:p text:style-name="Normal"><text:a xlink:type="simple" xlink:href="https://hal.science/search/index/?q=*&amp;authFullName_s=Jacques Olivier Boudon">Jacques Olivier Boudon</text:a></text:p>
              <text:p text:style-name="Normal"><text:span>Michel Rouche (dir.).<text:s/></text:span><text:span>Clovis, histoire &amp; mémoire : [actes du Colloque international d'histoire de Reims, 19-25 septembre 1996]</text:span><text:span>, Presses de l'Université de Paris-Sorbonne, p. 695-707, 1997, 2-84050-079-5</text:span></text:p>
              <text:p text:style-name="Normal"><text:span>Chapitre d'ouvrage</text:span></text:p>
              <text:p text:style-name="Normal"><text:a xlink:type="simple" xlink:href="https://shs.hal.science/halshs-03577032v1">halshs-03577032v1</text:a></text:p>
            </table:table-cell>
          </table:table-row>
          <table:table-row>
            <table:table-cell office:value-type="string">
              <text:p text:style-name="Normal"><text:a xlink:type="simple" xlink:href="https://shs.hal.science/halshs-03577011v1">Baudin et la barricade du 3 décembre 1851 : histoire et représentation de l'Empire à la République</text:a></text:p>
              <text:p text:style-name="Normal"><text:a xlink:type="simple" xlink:href="https://hal.science/search/index/?q=*&amp;authFullName_s=Jacques Olivier Boudon">Jacques Olivier Boudon</text:a></text:p>
              <text:p text:style-name="Normal"><text:span>Alain Corbin et de Jean-Marie Mayeur.<text:s/></text:span><text:span>La barricade : actes du colloque organisé les 17, 18 et 19 mai 1995 par le Centre de recherches en histoire du XIXe siècle et la Société d'histoire de la révolution de 1848 et des révolutions du XIXe siècle</text:span><text:span>, Publ. de la Sorbonne, p. 235-249, 1997, 2-85944-318-5</text:span></text:p>
              <text:p text:style-name="Normal"><text:span>Chapitre d'ouvrage</text:span></text:p>
              <text:p text:style-name="Normal"><text:a xlink:type="simple" xlink:href="https://shs.hal.science/halshs-03577011v1">halshs-03577011v1</text:a></text:p>
            </table:table-cell>
          </table:table-row>
          <table:table-row>
            <table:table-cell office:value-type="string">
              <text:p text:style-name="Normal"><text:a xlink:type="simple" xlink:href="https://shs.hal.science/halshs-03576959v1">Les évêques français et l'Orient (1830-1860) : le mythe de la croisade</text:a></text:p>
              <text:p text:style-name="Normal"><text:a xlink:type="simple" xlink:href="https://hal.science/search/index/?q=*&amp;authFullName_s=Jacques Olivier Boudon">Jacques Olivier Boudon</text:a></text:p>
              <text:p text:style-name="Normal"><text:span>Gérard Cholvy (dir.).<text:s/></text:span><text:span>L'éveil des catholiques français à la dimension internationale de leur foi : 19e et 20e siècle : [actes de la 4e Université d'été du Carrefour d'histoire religieuse, Le Puy, 6-9 juillet 1995]</text:span><text:span>, Centre régional d'histoire des mentalités, p. 37-52, 1996, 2-910823-02-4</text:span></text:p>
              <text:p text:style-name="Normal"><text:span>Chapitre d'ouvrage</text:span></text:p>
              <text:p text:style-name="Normal"><text:a xlink:type="simple" xlink:href="https://shs.hal.science/halshs-03576959v1">halshs-03576959v1</text:a></text:p>
            </table:table-cell>
          </table:table-row>
          <table:table-row>
            <table:table-cell office:value-type="string">
              <text:p text:style-name="Normal"><text:a xlink:type="simple" xlink:href="https://shs.hal.science/halshs-03591004v1">Contributions &amp;quot; 1830. Les trois glorieuses &amp;quot;, p. 230-233, &amp;quot; 1848 en France et en Europe &amp;quot;, p. 246-249, &amp;quot; 1870-1871. La guerre franco-prussienne et la proclamation du Reich allemand &amp;quot;, p. 266-269, &amp;quot; La Commune de Paris &amp;quot;, p. 270-273.</text:a></text:p>
              <text:p text:style-name="Normal"><text:a xlink:type="simple" xlink:href="https://hal.science/search/index/?q=*&amp;authFullName_s=Jacques Olivier Boudon">Jacques Olivier Boudon</text:a></text:p>
              <text:p text:style-name="Normal"><text:span>Quand, où, comment, pourquoi est-ce arrivé ?</text:span><text:span>, Sélection du Reader's Digest, 1996</text:span></text:p>
              <text:p text:style-name="Normal"><text:span>Chapitre d'ouvrage</text:span></text:p>
              <text:p text:style-name="Normal"><text:a xlink:type="simple" xlink:href="https://shs.hal.science/halshs-03591004v1">halshs-03591004v1</text:a></text:p>
            </table:table-cell>
          </table:table-row>
          <table:table-row>
            <table:table-cell office:value-type="string">
              <text:p text:style-name="Normal"><text:a xlink:type="simple" xlink:href="https://shs.hal.science/halshs-03576827v1">L'armée au Sénat</text:a></text:p>
              <text:p text:style-name="Normal"><text:a xlink:type="simple" xlink:href="https://hal.science/search/index/?q=*&amp;authFullName_s=Jacques Olivier Boudon">Jacques Olivier Boudon</text:a></text:p>
              <text:p text:style-name="Normal"><text:span>Jean-Marie Mayeur et Alain Corbin (dir.).<text:s/></text:span><text:span>Les immortels du Sénat : 1875-1918 : les cent seize inamovibles de la Troisième République</text:span><text:span>, Publications de la Sorbonne, p. 99-111, 1995, 2-85944-273-1</text:span></text:p>
              <text:p text:style-name="Normal"><text:span>Chapitre d'ouvrage</text:span></text:p>
              <text:p text:style-name="Normal"><text:a xlink:type="simple" xlink:href="https://shs.hal.science/halshs-03576827v1">halshs-03576827v1</text:a></text:p>
            </table:table-cell>
          </table:table-row>
          <table:table-row>
            <table:table-cell office:value-type="string">
              <text:p text:style-name="Normal"><text:a xlink:type="simple" xlink:href="https://shs.hal.science/halshs-03576937v1">L'essor des nationalismes français</text:a></text:p>
              <text:p text:style-name="Normal"><text:a xlink:type="simple" xlink:href="https://hal.science/search/index/?q=*&amp;authFullName_s=Jacques Olivier Boudon">Jacques Olivier Boudon</text:a></text:p>
              <text:p text:style-name="Normal"><text:span>Isabelle Poutrin (dir.).<text:s/></text:span><text:span>Le XIXe siècle : science, politique et tradition</text:span><text:span>, Berger-Levrault, p. 343-363, 1995, 2-7013-1022-9</text:span></text:p>
              <text:p text:style-name="Normal"><text:span>Chapitre d'ouvrage</text:span></text:p>
              <text:p text:style-name="Normal"><text:a xlink:type="simple" xlink:href="https://shs.hal.science/halshs-03576937v1">halshs-03576937v1</text:a></text:p>
            </table:table-cell>
          </table:table-row>
          <table:table-row>
            <table:table-cell office:value-type="string">
              <text:p text:style-name="Normal"><text:a xlink:type="simple" xlink:href="https://shs.hal.science/halshs-03576932v1">Générations libérales</text:a></text:p>
              <text:p text:style-name="Normal"><text:a xlink:type="simple" xlink:href="https://hal.science/search/index/?q=*&amp;authFullName_s=Jacques Olivier Boudon">Jacques Olivier Boudon</text:a></text:p>
              <text:p text:style-name="Normal"><text:span>Isabelle Poutrin (dir.).<text:s/></text:span><text:span>Le XIXe siècle : science, politique et tradition</text:span><text:span>, Berger-Levrault, p. 313-342, 1995, 2-7013-1022-9</text:span></text:p>
              <text:p text:style-name="Normal"><text:span>Chapitre d'ouvrage</text:span></text:p>
              <text:p text:style-name="Normal"><text:a xlink:type="simple" xlink:href="https://shs.hal.science/halshs-03576932v1">halshs-03576932v1</text:a></text:p>
            </table:table-cell>
          </table:table-row>
          <table:table-row>
            <table:table-cell office:value-type="string">
              <text:p text:style-name="Normal"><text:a xlink:type="simple" xlink:href="https://shs.hal.science/halshs-03576820v1">Le parcours de Mgr Freppel avant son élection à l'évêché d'Angers</text:a></text:p>
              <text:p text:style-name="Normal"><text:a xlink:type="simple" xlink:href="https://hal.science/search/index/?q=*&amp;authFullName_s=Jacques Olivier Boudon">Jacques Olivier Boudon</text:a></text:p>
              <text:p text:style-name="Normal"><text:span>Catholiques entre monarchie et république : Mgr Freppel en son temps : 1792-1892-1992 : actes du colloque national de l'Université catholique de l'Ouest, Angers, 23-25 septembre 1992</text:span><text:span>, Letouzey et Ané, p. 81-94, 1995, 2-7063-0197-X</text:span></text:p>
              <text:p text:style-name="Normal"><text:span>Chapitre d'ouvrage</text:span></text:p>
              <text:p text:style-name="Normal"><text:a xlink:type="simple" xlink:href="https://shs.hal.science/halshs-03576820v1">halshs-03576820v1</text:a></text:p>
            </table:table-cell>
          </table:table-row>
          <table:table-row>
            <table:table-cell office:value-type="string">
              <text:p text:style-name="Normal"><text:a xlink:type="simple" xlink:href="https://shs.hal.science/halshs-03576720v1">Le Saint-Siège et les nominations épiscopales en France au XIXe siècle, à partir des sources romaines</text:a></text:p>
              <text:p text:style-name="Normal"><text:a xlink:type="simple" xlink:href="https://hal.science/search/index/?q=*&amp;authFullName_s=Jacques Olivier Boudon">Jacques Olivier Boudon</text:a></text:p>
              <text:p text:style-name="Normal"><text:span>Mélanges de l'Ecole française de Rome : Italie et Méditerranée</text:span><text:span>, 2 (102), p. 111-161, 1990</text:span></text:p>
              <text:p text:style-name="Normal"><text:span>Chapitre d'ouvrage</text:span></text:p>
              <text:p text:style-name="Normal"><text:a xlink:type="simple" xlink:href="https://shs.hal.science/halshs-03576720v1">halshs-03576720v1</text:a></text:p>
            </table:table-cell>
          </table:table-row>
          <table:table-row>
            <table:table-cell office:value-type="string">
              <text:p text:style-name="Normal"><text:a xlink:type="simple" xlink:href="https://shs.hal.science/halshs-03576692v1">Un orateur sacré au XIXe siècle : Mgr Freppel</text:a></text:p>
              <text:p text:style-name="Normal"><text:a xlink:type="simple" xlink:href="https://hal.science/search/index/?q=*&amp;authFullName_s=Jacques Olivier Boudon">Jacques Olivier Boudon</text:a></text:p>
              <text:p text:style-name="Normal"><text:span>Les écrivains et le sacré : La vigne et le vin dans la littérature : actes du XIIe Congrès [de l'Association Guillaume Budé]</text:span><text:span>, Les Belles Lettres, 505 p, 1989, 2-251-69011-5</text:span></text:p>
              <text:p text:style-name="Normal"><text:span>Chapitre d'ouvrage</text:span></text:p>
              <text:p text:style-name="Normal"><text:a xlink:type="simple" xlink:href="https://shs.hal.science/halshs-03576692v1">halshs-03576692v1</text:a></text:p>
            </table:table-cell>
          </table:table-row>
        </table:table>
        <text:p text:style-name="P10"/>
        <text:p text:style-name="Heading2"><text:span text:style-name="T4">Article dans une revue (202)</text:span></text:p>
        <text:p text:style-name="P12"/>
        <table:table table:name="d47972" table:style-name="d47972">
          <table:table-column table:style-name="d47972.0"/>
          <table:table-row>
            <table:table-cell office:value-type="string">
              <text:p text:style-name="Normal"><text:a xlink:type="simple" xlink:href="https://hal.science/hal-05036298v1">Sport et politique. L’important, c’est de participer</text:a></text:p>
              <text:p text:style-name="Normal"><text:a xlink:type="simple" xlink:href="https://hal.science/search/index/?q=*&amp;authFullName_s=Jacques-Olivier Boudon">Jacques-Olivier Boudon</text:a></text:p>
              <text:p text:style-name="Normal"><text:span>Revue Politique et Parlementaire</text:span><text:span>, 2024, n° 1110, pp. 53-58</text:span></text:p>
              <text:p text:style-name="Normal"><text:span>Article dans une revue</text:span></text:p>
              <text:p text:style-name="Normal"><text:a xlink:type="simple" xlink:href="https://hal.science/hal-05036298v1">hal-05036298v1</text:a></text:p>
            </table:table-cell>
          </table:table-row>
          <table:table-row>
            <table:table-cell office:value-type="string">
              <text:p text:style-name="Normal"><text:a xlink:type="simple" xlink:href="https://hal.science/hal-05036290v1">Le Tour de France, reflet des tensions et espoirs politiques</text:a></text:p>
              <text:p text:style-name="Normal"><text:a xlink:type="simple" xlink:href="https://hal.science/search/index/?q=*&amp;authFullName_s=Jacques-Olivier Boudon">Jacques-Olivier Boudon</text:a></text:p>
              <text:p text:style-name="Normal"><text:span>Revue Politique et Parlementaire</text:span><text:span>, 2024, n°1110, pp. 15-18</text:span></text:p>
              <text:p text:style-name="Normal"><text:span>Article dans une revue</text:span></text:p>
              <text:p text:style-name="Normal"><text:a xlink:type="simple" xlink:href="https://hal.science/hal-05036290v1">hal-05036290v1</text:a></text:p>
            </table:table-cell>
          </table:table-row>
          <table:table-row>
            <table:table-cell office:value-type="string">
              <text:p text:style-name="Normal"><text:a xlink:type="simple" xlink:href="https://hal.science/hal-05035455v1">Des écoles centrales aux lycées. L’enseignement secondaire de la Révolution à l’Empire</text:a></text:p>
              <text:p text:style-name="Normal"><text:a xlink:type="simple" xlink:href="https://hal.science/search/index/?q=*&amp;authFullName_s=Jacques-Olivier Boudon">Jacques-Olivier Boudon</text:a></text:p>
              <text:p text:style-name="Normal"><text:span>Bulletin de la Société archéologique, scientifique et littéraire du Vendômois</text:span><text:span>, 2024, pp. 77-83</text:span></text:p>
              <text:p text:style-name="Normal"><text:span>Article dans une revue</text:span></text:p>
              <text:p text:style-name="Normal"><text:a xlink:type="simple" xlink:href="https://hal.science/hal-05035455v1">hal-05035455v1</text:a></text:p>
            </table:table-cell>
          </table:table-row>
          <table:table-row>
            <table:table-cell office:value-type="string">
              <text:p text:style-name="Normal"><text:a xlink:type="simple" xlink:href="https://shs.hal.science/halshs-03610040v1">Mort aux rois</text:a></text:p>
              <text:p text:style-name="Normal"><text:a xlink:type="simple" xlink:href="https://hal.science/search/index/?q=*&amp;authFullName_s=Jacques Olivier Boudon">Jacques Olivier Boudon</text:a></text:p>
              <text:p text:style-name="Normal"><text:span>L'Express</text:span><text:span>, 2022</text:span></text:p>
              <text:p text:style-name="Normal"><text:span>Article dans une revue</text:span></text:p>
              <text:p text:style-name="Normal"><text:a xlink:type="simple" xlink:href="https://shs.hal.science/halshs-03610040v1">halshs-03610040v1</text:a></text:p>
            </table:table-cell>
          </table:table-row>
          <table:table-row>
            <table:table-cell office:value-type="string">
              <text:p text:style-name="Normal"><text:a xlink:type="simple" xlink:href="https://hal.science/hal-05035346v1">La représentation de la guerre dans les discours de Napoléon</text:a></text:p>
              <text:p text:style-name="Normal"><text:a xlink:type="simple" xlink:href="https://hal.science/search/index/?q=*&amp;authFullName_s=Jacques-Olivier Boudon">Jacques-Olivier Boudon</text:a></text:p>
              <text:p text:style-name="Normal"><text:span>Revue de l'Institut Napoléon<text:s/></text:span><text:span>, 2022, n° 224, pp. 7-27</text:span></text:p>
              <text:p text:style-name="Normal"><text:span>Article dans une revue</text:span></text:p>
              <text:p text:style-name="Normal"><text:a xlink:type="simple" xlink:href="https://hal.science/hal-05035346v1">hal-05035346v1</text:a></text:p>
            </table:table-cell>
          </table:table-row>
          <table:table-row>
            <table:table-cell office:value-type="string">
              <text:p text:style-name="Normal"><text:a xlink:type="simple" xlink:href="https://hal.science/hal-05537586v1">Napoléon, le dernier Romain</text:a></text:p>
              <text:p text:style-name="Normal"><text:a xlink:type="simple" xlink:href="https://hal.science/search/index/?q=*&amp;authFullName_s=Jacques-Olivier Boudon">Jacques-Olivier Boudon</text:a></text:p>
              <text:p text:style-name="Normal"><text:span>LUMI</text:span><text:span>, 2022, 1</text:span></text:p>
              <text:p text:style-name="Normal"><text:span>Article dans une revue</text:span></text:p>
              <text:p text:style-name="Normal"><text:a xlink:type="simple" xlink:href="https://hal.science/hal-05537586v1">hal-05537586v1</text:a></text:p>
            </table:table-cell>
          </table:table-row>
          <table:table-row>
            <table:table-cell office:value-type="string">
              <text:p text:style-name="Normal"><text:a xlink:type="simple" xlink:href="https://hal.science/hal-05035387v1">Du 14 juillet au 15 août. Faire la fête en été</text:a></text:p>
              <text:p text:style-name="Normal"><text:a xlink:type="simple" xlink:href="https://hal.science/search/index/?q=*&amp;authFullName_s=Jacques-Olivier Boudon">Jacques-Olivier Boudon</text:a></text:p>
              <text:p text:style-name="Normal"><text:span>Revue de l'Institut Napoléon<text:s/></text:span><text:span>, 2022, n° 225, pp. 7-20</text:span></text:p>
              <text:p text:style-name="Normal"><text:span>Article dans une revue</text:span></text:p>
              <text:p text:style-name="Normal"><text:a xlink:type="simple" xlink:href="https://hal.science/hal-05035387v1">hal-05035387v1</text:a></text:p>
            </table:table-cell>
          </table:table-row>
          <table:table-row>
            <table:table-cell office:value-type="string">
              <text:p text:style-name="Normal"><text:a xlink:type="simple" xlink:href="https://hal.science/hal-05035217v1">D’un bicentenaire à l’autre. La non-commémoration de Napoléon</text:a></text:p>
              <text:p text:style-name="Normal"><text:a xlink:type="simple" xlink:href="https://hal.science/search/index/?q=*&amp;authFullName_s=Jacques-Olivier Boudon">Jacques-Olivier Boudon</text:a></text:p>
              <text:p text:style-name="Normal"><text:span>Revue Politique et Parlementaire</text:span><text:span>, 2021, n° 1099, « L’insaisissable », pp. 9-14</text:span></text:p>
              <text:p text:style-name="Normal"><text:span>Article dans une revue</text:span></text:p>
              <text:p text:style-name="Normal"><text:a xlink:type="simple" xlink:href="https://hal.science/hal-05035217v1">hal-05035217v1</text:a></text:p>
            </table:table-cell>
          </table:table-row>
          <table:table-row>
            <table:table-cell office:value-type="string">
              <text:p text:style-name="Normal"><text:a xlink:type="simple" xlink:href="https://shs.hal.science/halshs-03610553v1">La marche de l’histoire&amp;quot; - hors-série Napoléon</text:a></text:p>
              <text:p text:style-name="Normal"><text:a xlink:type="simple" xlink:href="https://hal.science/search/index/?q=*&amp;authFullName_s=Jacques Olivier Boudon">Jacques Olivier Boudon</text:a></text:p>
              <text:p text:style-name="Normal"><text:span>Le Figaro Histoire</text:span><text:span>, 2021</text:span></text:p>
              <text:p text:style-name="Normal"><text:span>Article dans une revue</text:span></text:p>
              <text:p text:style-name="Normal"><text:a xlink:type="simple" xlink:href="https://shs.hal.science/halshs-03610553v1">halshs-03610553v1</text:a></text:p>
            </table:table-cell>
          </table:table-row>
          <table:table-row>
            <table:table-cell office:value-type="string">
              <text:p text:style-name="Normal"><text:a xlink:type="simple" xlink:href="https://shs.hal.science/halshs-03610564v1">La bataille de la postérité</text:a></text:p>
              <text:p text:style-name="Normal"><text:a xlink:type="simple" xlink:href="https://hal.science/search/index/?q=*&amp;authFullName_s=Jacques Olivier Boudon">Jacques Olivier Boudon</text:a></text:p>
              <text:p text:style-name="Normal"><text:span>Le Monde. Histoire et Civilisations</text:span><text:span>, 2021, 71</text:span></text:p>
              <text:p text:style-name="Normal"><text:span>Article dans une revue</text:span></text:p>
              <text:p text:style-name="Normal"><text:a xlink:type="simple" xlink:href="https://shs.hal.science/halshs-03610564v1">halshs-03610564v1</text:a></text:p>
            </table:table-cell>
          </table:table-row>
          <table:table-row>
            <table:table-cell office:value-type="string">
              <text:p text:style-name="Normal"><text:a xlink:type="simple" xlink:href="https://shs.hal.science/halshs-03588908v1">Un récit d’anticipation publié à l’occasion de la naissance du fils de l’Empereur : le roi de Rome en 1805 de François Ferlus</text:a></text:p>
              <text:p text:style-name="Normal"><text:a xlink:type="simple" xlink:href="https://hal.science/search/index/?q=*&amp;authFullName_s=Jacques Olivier Boudon">Jacques Olivier Boudon</text:a></text:p>
              <text:p text:style-name="Normal"><text:span>Revue de l'Institut Napoléon<text:s/></text:span><text:span>, 2020, 1 (220), p. 31-51</text:span></text:p>
              <text:p text:style-name="Normal"><text:span>Article dans une revue</text:span></text:p>
              <text:p text:style-name="Normal"><text:a xlink:type="simple" xlink:href="https://shs.hal.science/halshs-03588908v1">halshs-03588908v1</text:a></text:p>
            </table:table-cell>
          </table:table-row>
          <table:table-row>
            <table:table-cell office:value-type="string">
              <text:p text:style-name="Normal"><text:a xlink:type="simple" xlink:href="https://shs.hal.science/halshs-03610546v1">L’entourage féminin de Napoléon. Une présence en six étoiles</text:a></text:p>
              <text:p text:style-name="Normal"><text:a xlink:type="simple" xlink:href="https://hal.science/search/index/?q=*&amp;authFullName_s=Jacques Olivier Boudon">Jacques Olivier Boudon</text:a></text:p>
              <text:p text:style-name="Normal"><text:span>Napoléon Ier. Revue du Souvenir napoléonien</text:span><text:span>, 2020, 98</text:span></text:p>
              <text:p text:style-name="Normal"><text:span>Article dans une revue</text:span></text:p>
              <text:p text:style-name="Normal"><text:a xlink:type="simple" xlink:href="https://shs.hal.science/halshs-03610546v1">halshs-03610546v1</text:a></text:p>
            </table:table-cell>
          </table:table-row>
          <table:table-row>
            <table:table-cell office:value-type="string">
              <text:p text:style-name="Normal"><text:a xlink:type="simple" xlink:href="https://hal.science/hal-05035259v1">Les nominations épiscopales dans les concordats du XIXe siècle en Europe</text:a></text:p>
              <text:p text:style-name="Normal"><text:a xlink:type="simple" xlink:href="https://hal.science/search/index/?q=*&amp;authFullName_s=Jacques-Olivier Boudon">Jacques-Olivier Boudon</text:a></text:p>
              <text:p text:style-name="Normal"><text:span>Archivum historiae pontificiae</text:span><text:span>, 2020, n° 54, pp. 319-334</text:span></text:p>
              <text:p text:style-name="Normal"><text:span>Article dans une revue</text:span></text:p>
              <text:p text:style-name="Normal"><text:a xlink:type="simple" xlink:href="https://hal.science/hal-05035259v1">hal-05035259v1</text:a></text:p>
            </table:table-cell>
          </table:table-row>
          <table:table-row>
            <table:table-cell office:value-type="string">
              <text:p text:style-name="Normal"><text:a xlink:type="simple" xlink:href="https://shs.hal.science/halshs-03588858v1">Un anti-héros de l’épopée napoléonienne : le général Despinoy (1764-1848)</text:a></text:p>
              <text:p text:style-name="Normal"><text:a xlink:type="simple" xlink:href="https://hal.science/search/index/?q=*&amp;authFullName_s=Jacques Olivier Boudon">Jacques Olivier Boudon</text:a></text:p>
              <text:p text:style-name="Normal"><text:span>Revue de l'Institut Napoléon<text:s/></text:span><text:span>, 2019, 2 (219), p. 85-112</text:span></text:p>
              <text:p text:style-name="Normal"><text:span>Article dans une revue</text:span></text:p>
              <text:p text:style-name="Normal"><text:a xlink:type="simple" xlink:href="https://shs.hal.science/halshs-03588858v1">halshs-03588858v1</text:a></text:p>
            </table:table-cell>
          </table:table-row>
          <table:table-row>
            <table:table-cell office:value-type="string">
              <text:p text:style-name="Normal"><text:a xlink:type="simple" xlink:href="https://shs.hal.science/halshs-03610538v1">L’Egypte était-elle une colonie française entre 1798 et 1801 ?</text:a></text:p>
              <text:p text:style-name="Normal"><text:a xlink:type="simple" xlink:href="https://hal.science/search/index/?q=*&amp;authFullName_s=Jacques Olivier Boudon">Jacques Olivier Boudon</text:a></text:p>
              <text:p text:style-name="Normal"><text:span>Napoléon Ier. Revue du Souvenir napoléonien</text:span><text:span>, 2019, 94</text:span></text:p>
              <text:p text:style-name="Normal"><text:span>Article dans une revue</text:span></text:p>
              <text:p text:style-name="Normal"><text:a xlink:type="simple" xlink:href="https://shs.hal.science/halshs-03610538v1">halshs-03610538v1</text:a></text:p>
            </table:table-cell>
          </table:table-row>
          <table:table-row>
            <table:table-cell office:value-type="string">
              <text:p text:style-name="Normal"><text:a xlink:type="simple" xlink:href="https://shs.hal.science/halshs-03588792v1">La formation des officiers de cavalerie sous le Premier Empire. L'école de Saint-Germain-en-Laye</text:a></text:p>
              <text:p text:style-name="Normal"><text:a xlink:type="simple" xlink:href="https://hal.science/search/index/?q=*&amp;authFullName_s=Jacques Olivier Boudon">Jacques Olivier Boudon</text:a></text:p>
              <text:p text:style-name="Normal"><text:span>Revue de l'Institut Napoléon<text:s/></text:span><text:span>, 2018, 216</text:span></text:p>
              <text:p text:style-name="Normal"><text:span>Article dans une revue</text:span></text:p>
              <text:p text:style-name="Normal"><text:a xlink:type="simple" xlink:href="https://shs.hal.science/halshs-03588792v1">halshs-03588792v1</text:a></text:p>
            </table:table-cell>
          </table:table-row>
          <table:table-row>
            <table:table-cell office:value-type="string">
              <text:p text:style-name="Normal"><text:a xlink:type="simple" xlink:href="https://shs.hal.science/halshs-03588826v1">L’école de cavalerie de Saint-Germain-en-Laye, 1809-1814</text:a></text:p>
              <text:p text:style-name="Normal"><text:a xlink:type="simple" xlink:href="https://hal.science/search/index/?q=*&amp;authFullName_s=Jacques Olivier Boudon">Jacques Olivier Boudon</text:a></text:p>
              <text:p text:style-name="Normal"><text:span>Saint-Germain, ville militaire, Les Amis du Vieux Saint-Germain</text:span><text:span>, 2018, 55, p. 66-85</text:span></text:p>
              <text:p text:style-name="Normal"><text:span>Article dans une revue</text:span></text:p>
              <text:p text:style-name="Normal"><text:a xlink:type="simple" xlink:href="https://shs.hal.science/halshs-03588826v1">halshs-03588826v1</text:a></text:p>
            </table:table-cell>
          </table:table-row>
          <table:table-row>
            <table:table-cell office:value-type="string">
              <text:p text:style-name="Normal"><text:a xlink:type="simple" xlink:href="https://shs.hal.science/halshs-03610535v1">La politique religieuse de Napoléon III</text:a></text:p>
              <text:p text:style-name="Normal"><text:a xlink:type="simple" xlink:href="https://hal.science/search/index/?q=*&amp;authFullName_s=Jacques Olivier Boudon">Jacques Olivier Boudon</text:a></text:p>
              <text:p text:style-name="Normal"><text:span>Revue du souvenir napoléonien</text:span><text:span>, 2017, 10-11</text:span></text:p>
              <text:p text:style-name="Normal"><text:span>Article dans une revue</text:span></text:p>
              <text:p text:style-name="Normal"><text:a xlink:type="simple" xlink:href="https://shs.hal.science/halshs-03610535v1">halshs-03610535v1</text:a></text:p>
            </table:table-cell>
          </table:table-row>
          <table:table-row>
            <table:table-cell office:value-type="string">
              <text:p text:style-name="Normal"><text:a xlink:type="simple" xlink:href="https://shs.hal.science/halshs-03588733v1">Les maires d’un canton des Hautes-Alpes vus par Joachim Martin, charpentier au château de Picomtal</text:a></text:p>
              <text:p text:style-name="Normal"><text:a xlink:type="simple" xlink:href="https://hal.science/search/index/?q=*&amp;authFullName_s=Jacques Olivier Boudon">Jacques Olivier Boudon</text:a></text:p>
              <text:p text:style-name="Normal"><text:span>Cahiers de la Méditerranée</text:span><text:span>, 2017, p. 29-39</text:span></text:p>
              <text:p text:style-name="Normal"><text:span>Article dans une revue</text:span></text:p>
              <text:p text:style-name="Normal"><text:a xlink:type="simple" xlink:href="https://shs.hal.science/halshs-03588733v1">halshs-03588733v1</text:a></text:p>
            </table:table-cell>
          </table:table-row>
          <table:table-row>
            <table:table-cell office:value-type="string">
              <text:p text:style-name="Normal"><text:a xlink:type="simple" xlink:href="https://shs.hal.science/halshs-03587702v1">Les Cent-Jours : un second Empire ?</text:a></text:p>
              <text:p text:style-name="Normal"><text:a xlink:type="simple" xlink:href="https://hal.science/search/index/?q=*&amp;authFullName_s=Jacques Olivier Boudon">Jacques Olivier Boudon</text:a></text:p>
              <text:p text:style-name="Normal"><text:span>Histoire, économie et société</text:span><text:span>, 2017, 3, p. 7-17</text:span></text:p>
              <text:p text:style-name="Normal"><text:span>Article dans une revue</text:span></text:p>
              <text:p text:style-name="Normal"><text:a xlink:type="simple" xlink:href="https://shs.hal.science/halshs-03587702v1">halshs-03587702v1</text:a></text:p>
            </table:table-cell>
          </table:table-row>
          <table:table-row>
            <table:table-cell office:value-type="string">
              <text:p text:style-name="Normal"><text:a xlink:type="simple" xlink:href="https://shs.hal.science/halshs-03587624v1">La loi de séparation, une exception française</text:a></text:p>
              <text:p text:style-name="Normal"><text:a xlink:type="simple" xlink:href="https://hal.science/search/index/?q=*&amp;authFullName_s=Jacques Olivier Boudon">Jacques Olivier Boudon</text:a></text:p>
              <text:p text:style-name="Normal"><text:span>Commentaire</text:span><text:span>, 2016, 155, p. 601-605</text:span></text:p>
              <text:p text:style-name="Normal"><text:span>Article dans une revue</text:span></text:p>
              <text:p text:style-name="Normal"><text:a xlink:type="simple" xlink:href="https://shs.hal.science/halshs-03587624v1">halshs-03587624v1</text:a></text:p>
            </table:table-cell>
          </table:table-row>
          <table:table-row>
            <table:table-cell office:value-type="string">
              <text:p text:style-name="Normal"><text:a xlink:type="simple" xlink:href="https://shs.hal.science/halshs-03610524v1">Le docteur Véron, 'bourgeois de Paris', méconnu</text:a></text:p>
              <text:p text:style-name="Normal"><text:a xlink:type="simple" xlink:href="https://hal.science/search/index/?q=*&amp;authFullName_s=Jacques Olivier Boudon">Jacques Olivier Boudon</text:a></text:p>
              <text:p text:style-name="Normal"><text:span>Dans Paris, de Lutèce à nos jours</text:span><text:span>, 2016</text:span></text:p>
              <text:p text:style-name="Normal"><text:span>Article dans une revue</text:span></text:p>
              <text:p text:style-name="Normal"><text:a xlink:type="simple" xlink:href="https://shs.hal.science/halshs-03610524v1">halshs-03610524v1</text:a></text:p>
            </table:table-cell>
          </table:table-row>
          <table:table-row>
            <table:table-cell office:value-type="string">
              <text:p text:style-name="Normal"><text:a xlink:type="simple" xlink:href="https://shs.hal.science/halshs-03588757v1">2 Juillet 1816. Naufrage de la Méduse et tempête sur la monarchie</text:a></text:p>
              <text:p text:style-name="Normal"><text:a xlink:type="simple" xlink:href="https://hal.science/search/index/?q=*&amp;authFullName_s=Jacques Olivier Boudon">Jacques Olivier Boudon</text:a></text:p>
              <text:p text:style-name="Normal"><text:span>Cahiers de la Nouvelle Société des Études sur la Restauration</text:span><text:span>, 2016, XV (2), p. 43-56</text:span></text:p>
              <text:p text:style-name="Normal"><text:span>Article dans une revue</text:span></text:p>
              <text:p text:style-name="Normal"><text:a xlink:type="simple" xlink:href="https://shs.hal.science/halshs-03588757v1">halshs-03588757v1</text:a></text:p>
            </table:table-cell>
          </table:table-row>
          <table:table-row>
            <table:table-cell office:value-type="string">
              <text:p text:style-name="Normal"><text:a xlink:type="simple" xlink:href="https://shs.hal.science/halshs-03610276v1">La tragédie des Cent-Jours</text:a></text:p>
              <text:p text:style-name="Normal"><text:a xlink:type="simple" xlink:href="https://hal.science/search/index/?q=*&amp;authFullName_s=Jacques Olivier Boudon">Jacques Olivier Boudon</text:a></text:p>
              <text:p text:style-name="Normal"><text:span>Le Figaro Histoire</text:span><text:span>, 2015</text:span></text:p>
              <text:p text:style-name="Normal"><text:span>Article dans une revue</text:span></text:p>
              <text:p text:style-name="Normal"><text:a xlink:type="simple" xlink:href="https://shs.hal.science/halshs-03610276v1">halshs-03610276v1</text:a></text:p>
            </table:table-cell>
          </table:table-row>
          <table:table-row>
            <table:table-cell office:value-type="string">
              <text:p text:style-name="Normal"><text:a xlink:type="simple" xlink:href="https://shs.hal.science/halshs-03610512v1">La nouvelle guerre de Vendée</text:a></text:p>
              <text:p text:style-name="Normal"><text:a xlink:type="simple" xlink:href="https://hal.science/search/index/?q=*&amp;authFullName_s=Jacques Olivier Boudon">Jacques Olivier Boudon</text:a></text:p>
              <text:p text:style-name="Normal"><text:span>Napoléon Ier. Magazine du Consulat et de l'Empire</text:span><text:span>, 2015, 76</text:span></text:p>
              <text:p text:style-name="Normal"><text:span>Article dans une revue</text:span></text:p>
              <text:p text:style-name="Normal"><text:a xlink:type="simple" xlink:href="https://shs.hal.science/halshs-03610512v1">halshs-03610512v1</text:a></text:p>
            </table:table-cell>
          </table:table-row>
          <table:table-row>
            <table:table-cell office:value-type="string">
              <text:p text:style-name="Normal"><text:a xlink:type="simple" xlink:href="https://shs.hal.science/halshs-03610274v1">Versailles et l'invasion de 1815</text:a></text:p>
              <text:p text:style-name="Normal"><text:a xlink:type="simple" xlink:href="https://hal.science/search/index/?q=*&amp;authFullName_s=Jacques Olivier Boudon">Jacques Olivier Boudon</text:a></text:p>
              <text:p text:style-name="Normal"><text:span>Le Château de Versailles Magazine</text:span><text:span>, 2015, 17</text:span></text:p>
              <text:p text:style-name="Normal"><text:span>Article dans une revue</text:span></text:p>
              <text:p text:style-name="Normal"><text:a xlink:type="simple" xlink:href="https://shs.hal.science/halshs-03610274v1">halshs-03610274v1</text:a></text:p>
            </table:table-cell>
          </table:table-row>
          <table:table-row>
            <table:table-cell office:value-type="string">
              <text:p text:style-name="Normal"><text:a xlink:type="simple" xlink:href="https://shs.hal.science/halshs-03610519v1">Les drames de la Terreur blanche &amp;quot; - hors-série, actes du colloque &amp;quot; L'année 1815</text:a></text:p>
              <text:p text:style-name="Normal"><text:a xlink:type="simple" xlink:href="https://hal.science/search/index/?q=*&amp;authFullName_s=Jacques Olivier Boudon">Jacques Olivier Boudon</text:a></text:p>
              <text:p text:style-name="Normal"><text:span>Revue du souvenir napoléonien</text:span><text:span>, 2015, 8</text:span></text:p>
              <text:p text:style-name="Normal"><text:span>Article dans une revue</text:span></text:p>
              <text:p text:style-name="Normal"><text:a xlink:type="simple" xlink:href="https://shs.hal.science/halshs-03610519v1">halshs-03610519v1</text:a></text:p>
            </table:table-cell>
          </table:table-row>
          <table:table-row>
            <table:table-cell office:value-type="string">
              <text:p text:style-name="Normal"><text:a xlink:type="simple" xlink:href="https://shs.hal.science/halshs-03587554v1">Napoléon et Liège</text:a></text:p>
              <text:p text:style-name="Normal"><text:a xlink:type="simple" xlink:href="https://hal.science/search/index/?q=*&amp;authFullName_s=Jacques Olivier Boudon">Jacques Olivier Boudon</text:a></text:p>
              <text:p text:style-name="Normal"><text:span>Artefact : techniques, histoire et sciences humaines</text:span><text:span>, 2015, 35, p. 8-15</text:span></text:p>
              <text:p text:style-name="Normal"><text:span>Article dans une revue</text:span></text:p>
              <text:p text:style-name="Normal"><text:a xlink:type="simple" xlink:href="https://shs.hal.science/halshs-03587554v1">halshs-03587554v1</text:a></text:p>
            </table:table-cell>
          </table:table-row>
          <table:table-row>
            <table:table-cell office:value-type="string">
              <text:p text:style-name="Normal"><text:a xlink:type="simple" xlink:href="https://shs.hal.science/halshs-03587500v1">L'ile d'Elbe sous l'Empire</text:a></text:p>
              <text:p text:style-name="Normal"><text:a xlink:type="simple" xlink:href="https://hal.science/search/index/?q=*&amp;authFullName_s=Jacques Olivier Boudon">Jacques Olivier Boudon</text:a></text:p>
              <text:p text:style-name="Normal"><text:span>Revue de l'Institut Napoléon<text:s/></text:span><text:span>, 2015, 1 (210), p. 7-16</text:span></text:p>
              <text:p text:style-name="Normal"><text:span>Article dans une revue</text:span></text:p>
              <text:p text:style-name="Normal"><text:a xlink:type="simple" xlink:href="https://shs.hal.science/halshs-03587500v1">halshs-03587500v1</text:a></text:p>
            </table:table-cell>
          </table:table-row>
          <table:table-row>
            <table:table-cell office:value-type="string">
              <text:p text:style-name="Normal"><text:a xlink:type="simple" xlink:href="https://shs.hal.science/halshs-03587256v1">Napoléon et la question des prisonniers de guerre</text:a></text:p>
              <text:p text:style-name="Normal"><text:a xlink:type="simple" xlink:href="https://hal.science/search/index/?q=*&amp;authFullName_s=Jacques Olivier Boudon">Jacques Olivier Boudon</text:a></text:p>
              <text:p text:style-name="Normal"><text:span>Carnet de la Sabretache : revue militaire rétropective</text:span><text:span>, 2014, 199, p. 37-43</text:span></text:p>
              <text:p text:style-name="Normal"><text:span>Article dans une revue</text:span></text:p>
              <text:p text:style-name="Normal"><text:a xlink:type="simple" xlink:href="https://shs.hal.science/halshs-03587256v1">halshs-03587256v1</text:a></text:p>
            </table:table-cell>
          </table:table-row>
          <table:table-row>
            <table:table-cell office:value-type="string">
              <text:p text:style-name="Normal"><text:a xlink:type="simple" xlink:href="https://shs.hal.science/halshs-03610268v1">Pourquoi tuer le roi ?</text:a></text:p>
              <text:p text:style-name="Normal"><text:a xlink:type="simple" xlink:href="https://hal.science/search/index/?q=*&amp;authFullName_s=Jacques Olivier Boudon">Jacques Olivier Boudon</text:a></text:p>
              <text:p text:style-name="Normal"><text:span>Les Grandes Affaires de l'Histoire<text:s/></text:span><text:span>, 2014, 6</text:span></text:p>
              <text:p text:style-name="Normal"><text:span>Article dans une revue</text:span></text:p>
              <text:p text:style-name="Normal"><text:a xlink:type="simple" xlink:href="https://shs.hal.science/halshs-03610268v1">halshs-03610268v1</text:a></text:p>
            </table:table-cell>
          </table:table-row>
          <table:table-row>
            <table:table-cell office:value-type="string">
              <text:p text:style-name="Normal"><text:a xlink:type="simple" xlink:href="https://shs.hal.science/halshs-03610256v1">La chevauchée fantastique</text:a></text:p>
              <text:p text:style-name="Normal"><text:a xlink:type="simple" xlink:href="https://hal.science/search/index/?q=*&amp;authFullName_s=Jacques Olivier Boudon">Jacques Olivier Boudon</text:a></text:p>
              <text:p text:style-name="Normal"><text:span>Le Figaro/Histoire</text:span><text:span>, 2014, 13</text:span></text:p>
              <text:p text:style-name="Normal"><text:span>Article dans une revue</text:span></text:p>
              <text:p text:style-name="Normal"><text:a xlink:type="simple" xlink:href="https://shs.hal.science/halshs-03610256v1">halshs-03610256v1</text:a></text:p>
            </table:table-cell>
          </table:table-row>
          <table:table-row>
            <table:table-cell office:value-type="string">
              <text:p text:style-name="Normal"><text:a xlink:type="simple" xlink:href="https://shs.hal.science/halshs-03610270v1">Les mémoires d'Eugène Labaume sur la campagne de Russie</text:a></text:p>
              <text:p text:style-name="Normal"><text:a xlink:type="simple" xlink:href="https://hal.science/search/index/?q=*&amp;authFullName_s=Jacques Olivier Boudon">Jacques Olivier Boudon</text:a></text:p>
              <text:p text:style-name="Normal"><text:span>Napoléon Ier. Le magazine du Consulat et de l'Empire</text:span><text:span>, 2014, 73</text:span></text:p>
              <text:p text:style-name="Normal"><text:span>Article dans une revue</text:span></text:p>
              <text:p text:style-name="Normal"><text:a xlink:type="simple" xlink:href="https://shs.hal.science/halshs-03610270v1">halshs-03610270v1</text:a></text:p>
            </table:table-cell>
          </table:table-row>
          <table:table-row>
            <table:table-cell office:value-type="string">
              <text:p text:style-name="Normal"><text:a xlink:type="simple" xlink:href="https://shs.hal.science/halshs-03587249v1">Le témoignage de François-Jérôme Riffard Saint-Martin, député à la Convention</text:a></text:p>
              <text:p text:style-name="Normal"><text:a xlink:type="simple" xlink:href="https://hal.science/search/index/?q=*&amp;authFullName_s=Jacques Olivier Boudon">Jacques Olivier Boudon</text:a></text:p>
              <text:p text:style-name="Normal"><text:span>Annales historiques de la Révolution française</text:span><text:span>, 2014, 1, p. 1-27</text:span></text:p>
              <text:p text:style-name="Normal"><text:span>Article dans une revue</text:span></text:p>
              <text:p text:style-name="Normal"><text:a xlink:type="simple" xlink:href="https://shs.hal.science/halshs-03587249v1">halshs-03587249v1</text:a></text:p>
            </table:table-cell>
          </table:table-row>
          <table:table-row>
            <table:table-cell office:value-type="string">
              <text:p text:style-name="Normal"><text:a xlink:type="simple" xlink:href="https://shs.hal.science/halshs-03587260v1">Napoléon et l'hellénisme</text:a></text:p>
              <text:p text:style-name="Normal"><text:a xlink:type="simple" xlink:href="https://hal.science/search/index/?q=*&amp;authFullName_s=Jacques Olivier Boudon">Jacques Olivier Boudon</text:a></text:p>
              <text:p text:style-name="Normal"><text:span>Anabases - Traditions et réceptions de l’Antiquité</text:span><text:span>, 2014, 20, p. 33-48</text:span></text:p>
              <text:p text:style-name="Normal"><text:span>Article dans une revue</text:span></text:p>
              <text:p text:style-name="Normal"><text:a xlink:type="simple" xlink:href="https://shs.hal.science/halshs-03587260v1">halshs-03587260v1</text:a></text:p>
            </table:table-cell>
          </table:table-row>
          <table:table-row>
            <table:table-cell office:value-type="string">
              <text:p text:style-name="Normal"><text:a xlink:type="simple" xlink:href="https://shs.hal.science/halshs-03610239v1">Le réconciliateur de l'Eglise et de l'Etat</text:a></text:p>
              <text:p text:style-name="Normal"><text:a xlink:type="simple" xlink:href="https://hal.science/search/index/?q=*&amp;authFullName_s=Jacques Olivier Boudon">Jacques Olivier Boudon</text:a></text:p>
              <text:p text:style-name="Normal"><text:span>Historia</text:span><text:span>, 2014, 11</text:span></text:p>
              <text:p text:style-name="Normal"><text:span>Article dans une revue</text:span></text:p>
              <text:p text:style-name="Normal"><text:a xlink:type="simple" xlink:href="https://shs.hal.science/halshs-03610239v1">halshs-03610239v1</text:a></text:p>
            </table:table-cell>
          </table:table-row>
          <table:table-row>
            <table:table-cell office:value-type="string">
              <text:p text:style-name="Normal"><text:a xlink:type="simple" xlink:href="https://shs.hal.science/halshs-03587307v1">Les civils face à l'invasion de 1814</text:a></text:p>
              <text:p text:style-name="Normal"><text:a xlink:type="simple" xlink:href="https://hal.science/search/index/?q=*&amp;authFullName_s=Jacques Olivier Boudon">Jacques Olivier Boudon</text:a></text:p>
              <text:p text:style-name="Normal"><text:span>Carnet de la Sabretache : revue militaire rétropective</text:span><text:span>, 2014, 201, p. 11-17</text:span></text:p>
              <text:p text:style-name="Normal"><text:span>Article dans une revue</text:span></text:p>
              <text:p text:style-name="Normal"><text:a xlink:type="simple" xlink:href="https://shs.hal.science/halshs-03587307v1">halshs-03587307v1</text:a></text:p>
            </table:table-cell>
          </table:table-row>
          <table:table-row>
            <table:table-cell office:value-type="string">
              <text:p text:style-name="Normal"><text:a xlink:type="simple" xlink:href="https://shs.hal.science/halshs-03610266v1">La Révolution et la religion : une tragique méprise ?</text:a></text:p>
              <text:p text:style-name="Normal"><text:a xlink:type="simple" xlink:href="https://hal.science/search/index/?q=*&amp;authFullName_s=Jacques Olivier Boudon">Jacques Olivier Boudon</text:a></text:p>
              <text:p text:style-name="Normal"><text:span>Les Grandes Affaires de l'Histoire</text:span><text:span>, 2014</text:span></text:p>
              <text:p text:style-name="Normal"><text:span>Article dans une revue</text:span></text:p>
              <text:p text:style-name="Normal"><text:a xlink:type="simple" xlink:href="https://shs.hal.science/halshs-03610266v1">halshs-03610266v1</text:a></text:p>
            </table:table-cell>
          </table:table-row>
          <table:table-row>
            <table:table-cell office:value-type="string">
              <text:p text:style-name="Normal"><text:a xlink:type="simple" xlink:href="https://shs.hal.science/halshs-03610258v1">La chute de Law (17 juillet 1720)</text:a></text:p>
              <text:p text:style-name="Normal"><text:a xlink:type="simple" xlink:href="https://hal.science/search/index/?q=*&amp;authFullName_s=Jacques Olivier Boudon">Jacques Olivier Boudon</text:a></text:p>
              <text:p text:style-name="Normal"><text:span>Le Château de Versailles Magazine</text:span><text:span>, 2014, 13</text:span></text:p>
              <text:p text:style-name="Normal"><text:span>Article dans une revue</text:span></text:p>
              <text:p text:style-name="Normal"><text:a xlink:type="simple" xlink:href="https://shs.hal.science/halshs-03610258v1">halshs-03610258v1</text:a></text:p>
            </table:table-cell>
          </table:table-row>
          <table:table-row>
            <table:table-cell office:value-type="string">
              <text:p text:style-name="Normal"><text:a xlink:type="simple" xlink:href="https://shs.hal.science/halshs-03587254v1">Le personnel de la Caisse d'amortissement sous le Consulat et l'Empire</text:a></text:p>
              <text:p text:style-name="Normal"><text:a xlink:type="simple" xlink:href="https://hal.science/search/index/?q=*&amp;authFullName_s=Jacques Olivier Boudon">Jacques Olivier Boudon</text:a></text:p>
              <text:p text:style-name="Normal"><text:span>Revue de l'Institut Napoléon<text:s/></text:span><text:span>, 2014, 208, p. 7-69</text:span></text:p>
              <text:p text:style-name="Normal"><text:span>Article dans une revue</text:span></text:p>
              <text:p text:style-name="Normal"><text:a xlink:type="simple" xlink:href="https://shs.hal.science/halshs-03587254v1">halshs-03587254v1</text:a></text:p>
            </table:table-cell>
          </table:table-row>
          <table:table-row>
            <table:table-cell office:value-type="string">
              <text:p text:style-name="Normal"><text:a xlink:type="simple" xlink:href="https://shs.hal.science/halshs-03587247v1">Sous les parquets du château de Picomtal. Les écrits posthumes d'un menuisier des Hautes-Alpes (1880-1881)</text:a></text:p>
              <text:p text:style-name="Normal"><text:a xlink:type="simple" xlink:href="https://hal.science/search/index/?q=*&amp;authFullName_s=Jacques Olivier Boudon">Jacques Olivier Boudon</text:a></text:p>
              <text:p text:style-name="Normal"><text:span>Histoire, économie et société</text:span><text:span>, 2014, 1, p. 72-86</text:span></text:p>
              <text:p text:style-name="Normal"><text:span>Article dans une revue</text:span></text:p>
              <text:p text:style-name="Normal"><text:a xlink:type="simple" xlink:href="https://shs.hal.science/halshs-03587247v1">halshs-03587247v1</text:a></text:p>
            </table:table-cell>
          </table:table-row>
          <table:table-row>
            <table:table-cell office:value-type="string">
              <text:p text:style-name="Normal"><text:a xlink:type="simple" xlink:href="https://shs.hal.science/halshs-03610246v1">Marengo, la victoire inespérée</text:a></text:p>
              <text:p text:style-name="Normal"><text:a xlink:type="simple" xlink:href="https://hal.science/search/index/?q=*&amp;authFullName_s=Jacques Olivier Boudon">Jacques Olivier Boudon</text:a></text:p>
              <text:p text:style-name="Normal"><text:span>Histoire. National Geographic</text:span><text:span>, 2014, 11</text:span></text:p>
              <text:p text:style-name="Normal"><text:span>Article dans une revue</text:span></text:p>
              <text:p text:style-name="Normal"><text:a xlink:type="simple" xlink:href="https://shs.hal.science/halshs-03610246v1">halshs-03610246v1</text:a></text:p>
            </table:table-cell>
          </table:table-row>
          <table:table-row>
            <table:table-cell office:value-type="string">
              <text:p text:style-name="Normal"><text:a xlink:type="simple" xlink:href="https://shs.hal.science/halshs-03587250v1">Jean-Marie Mayeur, historien du christianisme et de la laïcité</text:a></text:p>
              <text:p text:style-name="Normal"><text:a xlink:type="simple" xlink:href="https://hal.science/search/index/?q=*&amp;authFullName_s=Jacques Olivier Boudon">Jacques Olivier Boudon</text:a></text:p>
              <text:p text:style-name="Normal"><text:span>Revue d'histoire de l'Église de France</text:span><text:span>, 2014, 244, p. 219-234</text:span></text:p>
              <text:p text:style-name="Normal"><text:span>Article dans une revue</text:span></text:p>
              <text:p text:style-name="Normal"><text:a xlink:type="simple" xlink:href="https://shs.hal.science/halshs-03587250v1">halshs-03587250v1</text:a></text:p>
            </table:table-cell>
          </table:table-row>
          <table:table-row>
            <table:table-cell office:value-type="string">
              <text:p text:style-name="Normal"><text:a xlink:type="simple" xlink:href="https://shs.hal.science/halshs-03610229v1">Joséphine de Beauharnais, première dame de France</text:a></text:p>
              <text:p text:style-name="Normal"><text:a xlink:type="simple" xlink:href="https://hal.science/search/index/?q=*&amp;authFullName_s=Jacques Olivier Boudon">Jacques Olivier Boudon</text:a></text:p>
              <text:p text:style-name="Normal"><text:span>Histoire. National Geographic</text:span><text:span>, 2013, 5</text:span></text:p>
              <text:p text:style-name="Normal"><text:span>Article dans une revue</text:span></text:p>
              <text:p text:style-name="Normal"><text:a xlink:type="simple" xlink:href="https://shs.hal.science/halshs-03610229v1">halshs-03610229v1</text:a></text:p>
            </table:table-cell>
          </table:table-row>
          <table:table-row>
            <table:table-cell office:value-type="string">
              <text:p text:style-name="Normal"><text:a xlink:type="simple" xlink:href="https://shs.hal.science/halshs-03610205v1">Le consul se fait empereur</text:a></text:p>
              <text:p text:style-name="Normal"><text:a xlink:type="simple" xlink:href="https://hal.science/search/index/?q=*&amp;authFullName_s=Jacques Olivier Boudon">Jacques Olivier Boudon</text:a></text:p>
              <text:p text:style-name="Normal"><text:span>Histoire. National Geographic</text:span><text:span>, 2013, 1</text:span></text:p>
              <text:p text:style-name="Normal"><text:span>Article dans une revue</text:span></text:p>
              <text:p text:style-name="Normal"><text:a xlink:type="simple" xlink:href="https://shs.hal.science/halshs-03610205v1">halshs-03610205v1</text:a></text:p>
            </table:table-cell>
          </table:table-row>
          <table:table-row>
            <table:table-cell office:value-type="string">
              <text:p text:style-name="Normal"><text:a xlink:type="simple" xlink:href="https://shs.hal.science/halshs-03610198v1">La Garde meurt, mais ne se rend pas</text:a></text:p>
              <text:p text:style-name="Normal"><text:a xlink:type="simple" xlink:href="https://hal.science/search/index/?q=*&amp;authFullName_s=Jacques Olivier Boudon">Jacques Olivier Boudon</text:a></text:p>
              <text:p text:style-name="Normal"><text:span>Historia spécial, " Les citations célèbres "</text:span><text:span>, 2013, 9</text:span></text:p>
              <text:p text:style-name="Normal"><text:span>Article dans une revue</text:span></text:p>
              <text:p text:style-name="Normal"><text:a xlink:type="simple" xlink:href="https://shs.hal.science/halshs-03610198v1">halshs-03610198v1</text:a></text:p>
            </table:table-cell>
          </table:table-row>
          <table:table-row>
            <table:table-cell office:value-type="string">
              <text:p text:style-name="Normal"><text:a xlink:type="simple" xlink:href="https://shs.hal.science/halshs-03587245v1">Les évêques concordataires membres de l'ordre de la Légion d'honneur. Une nouvelle approche de l'histoire des relations entre l'Eglise et l'Etat au XIXe siècle</text:a></text:p>
              <text:p text:style-name="Normal"><text:a xlink:type="simple" xlink:href="https://hal.science/search/index/?q=*&amp;authFullName_s=Jacques Olivier Boudon">Jacques Olivier Boudon</text:a></text:p>
              <text:p text:style-name="Normal"><text:span>Revue d'histoire de l'Église de France</text:span><text:span>, 2013, 243, p. 293-315</text:span></text:p>
              <text:p text:style-name="Normal"><text:span>Article dans une revue</text:span></text:p>
              <text:p text:style-name="Normal"><text:a xlink:type="simple" xlink:href="https://shs.hal.science/halshs-03587245v1">halshs-03587245v1</text:a></text:p>
            </table:table-cell>
          </table:table-row>
          <table:table-row>
            <table:table-cell office:value-type="string">
              <text:p text:style-name="Normal"><text:a xlink:type="simple" xlink:href="https://shs.hal.science/halshs-03587085v1">Les prisonniers de guerre étrangers dans le département des Landes sous le Premier Empire</text:a></text:p>
              <text:p text:style-name="Normal"><text:a xlink:type="simple" xlink:href="https://hal.science/search/index/?q=*&amp;authFullName_s=Jacques Olivier Boudon">Jacques Olivier Boudon</text:a></text:p>
              <text:p text:style-name="Normal"><text:span>Bulletin de la Société de Borda</text:span><text:span>, 2013, 510, p. 175-190</text:span></text:p>
              <text:p text:style-name="Normal"><text:span>Article dans une revue</text:span></text:p>
              <text:p text:style-name="Normal"><text:a xlink:type="simple" xlink:href="https://shs.hal.science/halshs-03587085v1">halshs-03587085v1</text:a></text:p>
            </table:table-cell>
          </table:table-row>
          <table:table-row>
            <table:table-cell office:value-type="string">
              <text:p text:style-name="Normal"><text:a xlink:type="simple" xlink:href="https://shs.hal.science/halshs-03610236v1">L'échec du concordat de Fontainebleau</text:a></text:p>
              <text:p text:style-name="Normal"><text:a xlink:type="simple" xlink:href="https://hal.science/search/index/?q=*&amp;authFullName_s=Jacques Olivier Boudon">Jacques Olivier Boudon</text:a></text:p>
              <text:p text:style-name="Normal"><text:span>Revue du souvenir napoléonien</text:span><text:span>, 2013, 6</text:span></text:p>
              <text:p text:style-name="Normal"><text:span>Article dans une revue</text:span></text:p>
              <text:p text:style-name="Normal"><text:a xlink:type="simple" xlink:href="https://shs.hal.science/halshs-03610236v1">halshs-03610236v1</text:a></text:p>
            </table:table-cell>
          </table:table-row>
          <table:table-row>
            <table:table-cell office:value-type="string">
              <text:p text:style-name="Normal"><text:a xlink:type="simple" xlink:href="https://shs.hal.science/halshs-03610208v1">La publicité et Napoléon</text:a></text:p>
              <text:p text:style-name="Normal"><text:a xlink:type="simple" xlink:href="https://hal.science/search/index/?q=*&amp;authFullName_s=Jacques Olivier Boudon">Jacques Olivier Boudon</text:a></text:p>
              <text:p text:style-name="Normal"><text:span>Napoléon Ier. Le magazine du Consulat et de l'Empire</text:span><text:span>, 2013, 68</text:span></text:p>
              <text:p text:style-name="Normal"><text:span>Article dans une revue</text:span></text:p>
              <text:p text:style-name="Normal"><text:a xlink:type="simple" xlink:href="https://shs.hal.science/halshs-03610208v1">halshs-03610208v1</text:a></text:p>
            </table:table-cell>
          </table:table-row>
          <table:table-row>
            <table:table-cell office:value-type="string">
              <text:p text:style-name="Normal"><text:a xlink:type="simple" xlink:href="https://shs.hal.science/halshs-03610217v1">Les journées d'octobre 1789</text:a></text:p>
              <text:p text:style-name="Normal"><text:a xlink:type="simple" xlink:href="https://hal.science/search/index/?q=*&amp;authFullName_s=Jacques Boudon">Jacques Boudon</text:a></text:p>
              <text:p text:style-name="Normal"><text:span>Le Château de Versailles Magazine</text:span><text:span>, 2013, 10</text:span></text:p>
              <text:p text:style-name="Normal"><text:span>Article dans une revue</text:span></text:p>
              <text:p text:style-name="Normal"><text:a xlink:type="simple" xlink:href="https://shs.hal.science/halshs-03610217v1">halshs-03610217v1</text:a></text:p>
            </table:table-cell>
          </table:table-row>
          <table:table-row>
            <table:table-cell office:value-type="string">
              <text:p text:style-name="Normal"><text:a xlink:type="simple" xlink:href="https://shs.hal.science/halshs-03610212v1">13-15 juillet 1801. La signature du concordat</text:a></text:p>
              <text:p text:style-name="Normal"><text:a xlink:type="simple" xlink:href="https://hal.science/search/index/?q=*&amp;authFullName_s=Jacques Olivier Boudon">Jacques Olivier Boudon</text:a></text:p>
              <text:p text:style-name="Normal"><text:span>Historia</text:span><text:span>, 2013, 799</text:span></text:p>
              <text:p text:style-name="Normal"><text:span>Article dans une revue</text:span></text:p>
              <text:p text:style-name="Normal"><text:a xlink:type="simple" xlink:href="https://shs.hal.science/halshs-03610212v1">halshs-03610212v1</text:a></text:p>
            </table:table-cell>
          </table:table-row>
          <table:table-row>
            <table:table-cell office:value-type="string">
              <text:p text:style-name="Normal"><text:a xlink:type="simple" xlink:href="https://shs.hal.science/halshs-03610195v1">La fragilité du pouvoir napoléonien</text:a></text:p>
              <text:p text:style-name="Normal"><text:a xlink:type="simple" xlink:href="https://hal.science/search/index/?q=*&amp;authFullName_s=Jacques Olivier Boudon">Jacques Olivier Boudon</text:a></text:p>
              <text:p text:style-name="Normal"><text:span>Carnet de la Sabretache, 1812, la campagne de Russie</text:span><text:span>, 2012, 194</text:span></text:p>
              <text:p text:style-name="Normal"><text:span>Article dans une revue</text:span></text:p>
              <text:p text:style-name="Normal"><text:a xlink:type="simple" xlink:href="https://shs.hal.science/halshs-03610195v1">halshs-03610195v1</text:a></text:p>
            </table:table-cell>
          </table:table-row>
          <table:table-row>
            <table:table-cell office:value-type="string">
              <text:p text:style-name="Normal"><text:a xlink:type="simple" xlink:href="https://shs.hal.science/halshs-03610176v1">Les écrits de jeunesse de Napoléon Bonaparte</text:a></text:p>
              <text:p text:style-name="Normal"><text:a xlink:type="simple" xlink:href="https://hal.science/search/index/?q=*&amp;authFullName_s=Jacques Olivier Boudon">Jacques Olivier Boudon</text:a></text:p>
              <text:p text:style-name="Normal"><text:span>Napoléon Ier. Magazine du Consulat et de l'Empire</text:span><text:span>, 2012, 65</text:span></text:p>
              <text:p text:style-name="Normal"><text:span>Article dans une revue</text:span></text:p>
              <text:p text:style-name="Normal"><text:a xlink:type="simple" xlink:href="https://shs.hal.science/halshs-03610176v1">halshs-03610176v1</text:a></text:p>
            </table:table-cell>
          </table:table-row>
          <table:table-row>
            <table:table-cell office:value-type="string">
              <text:p text:style-name="Normal"><text:a xlink:type="simple" xlink:href="https://shs.hal.science/halshs-03610132v1">L'image de Jeanne d'Arc au XIXe siècle</text:a></text:p>
              <text:p text:style-name="Normal"><text:a xlink:type="simple" xlink:href="https://hal.science/search/index/?q=*&amp;authFullName_s=Jacques Olivier Boudon">Jacques Olivier Boudon</text:a></text:p>
              <text:p text:style-name="Normal"><text:span>Jeanne d'Arc et la guerre de cent ans</text:span><text:span>, 2012, 1</text:span></text:p>
              <text:p text:style-name="Normal"><text:span>Article dans une revue</text:span></text:p>
              <text:p text:style-name="Normal"><text:a xlink:type="simple" xlink:href="https://shs.hal.science/halshs-03610132v1">halshs-03610132v1</text:a></text:p>
            </table:table-cell>
          </table:table-row>
          <table:table-row>
            <table:table-cell office:value-type="string">
              <text:p text:style-name="Normal"><text:a xlink:type="simple" xlink:href="https://shs.hal.science/halshs-03610125v1">Adolphe Thiers</text:a></text:p>
              <text:p text:style-name="Normal"><text:a xlink:type="simple" xlink:href="https://hal.science/search/index/?q=*&amp;authFullName_s=Jacques Olivier Boudon">Jacques Olivier Boudon</text:a></text:p>
              <text:p text:style-name="Normal"><text:span>Le Château de Versailles Magazine</text:span><text:span>, 2012, 4</text:span></text:p>
              <text:p text:style-name="Normal"><text:span>Article dans une revue</text:span></text:p>
              <text:p text:style-name="Normal"><text:a xlink:type="simple" xlink:href="https://shs.hal.science/halshs-03610125v1">halshs-03610125v1</text:a></text:p>
            </table:table-cell>
          </table:table-row>
          <table:table-row>
            <table:table-cell office:value-type="string">
              <text:p text:style-name="Normal"><text:a xlink:type="simple" xlink:href="https://shs.hal.science/halshs-03587036v1">Le mythe de Napoléon à l'heure du bicentenaire du Consulat et de l'Empire</text:a></text:p>
              <text:p text:style-name="Normal"><text:a xlink:type="simple" xlink:href="https://hal.science/search/index/?q=*&amp;authFullName_s=Jacques Olivier Boudon">Jacques Olivier Boudon</text:a></text:p>
              <text:p text:style-name="Normal"><text:span>Revue de l'Institut Napoléon<text:s/></text:span><text:span>, 2012, 205, p. 75-89</text:span></text:p>
              <text:p text:style-name="Normal"><text:span>Article dans une revue</text:span></text:p>
              <text:p text:style-name="Normal"><text:a xlink:type="simple" xlink:href="https://shs.hal.science/halshs-03587036v1">halshs-03587036v1</text:a></text:p>
            </table:table-cell>
          </table:table-row>
          <table:table-row>
            <table:table-cell office:value-type="string">
              <text:p text:style-name="Normal"><text:a xlink:type="simple" xlink:href="https://shs.hal.science/halshs-03610182v1">La retraite de Russie</text:a></text:p>
              <text:p text:style-name="Normal"><text:a xlink:type="simple" xlink:href="https://hal.science/search/index/?q=*&amp;authFullName_s=Jacques Olivier Boudon">Jacques Olivier Boudon</text:a></text:p>
              <text:p text:style-name="Normal"><text:span>Napoléon Ier. Le magazine du Consulat et de l'Empire</text:span><text:span>, 2012, 66</text:span></text:p>
              <text:p text:style-name="Normal"><text:span>Article dans une revue</text:span></text:p>
              <text:p text:style-name="Normal"><text:a xlink:type="simple" xlink:href="https://shs.hal.science/halshs-03610182v1">halshs-03610182v1</text:a></text:p>
            </table:table-cell>
          </table:table-row>
          <table:table-row>
            <table:table-cell office:value-type="string">
              <text:p text:style-name="Normal"><text:a xlink:type="simple" xlink:href="https://shs.hal.science/halshs-03586868v1">L'histoire religieuse en France depuis le milieu des années 1970</text:a></text:p>
              <text:p text:style-name="Normal"><text:a xlink:type="simple" xlink:href="https://hal.science/search/index/?q=*&amp;authFullName_s=Jacques Olivier Boudon">Jacques Olivier Boudon</text:a></text:p>
              <text:p text:style-name="Normal"><text:span>Histoire, économie et société</text:span><text:span>, 2012, 2, p. 71-86</text:span></text:p>
              <text:p text:style-name="Normal"><text:span>Article dans une revue</text:span></text:p>
              <text:p text:style-name="Normal"><text:a xlink:type="simple" xlink:href="https://shs.hal.science/halshs-03586868v1">halshs-03586868v1</text:a></text:p>
            </table:table-cell>
          </table:table-row>
          <table:table-row>
            <table:table-cell office:value-type="string">
              <text:p text:style-name="Normal"><text:a xlink:type="simple" xlink:href="https://shs.hal.science/halshs-03610118v1">La justice aux ordres &amp;quot; - Dossier Robespierre</text:a></text:p>
              <text:p text:style-name="Normal"><text:a xlink:type="simple" xlink:href="https://hal.science/search/index/?q=*&amp;authFullName_s=Jacques Olivier Boudon">Jacques Olivier Boudon</text:a></text:p>
              <text:p text:style-name="Normal"><text:span>Historia</text:span><text:span>, 2011, 777</text:span></text:p>
              <text:p text:style-name="Normal"><text:span>Article dans une revue</text:span></text:p>
              <text:p text:style-name="Normal"><text:a xlink:type="simple" xlink:href="https://shs.hal.science/halshs-03610118v1">halshs-03610118v1</text:a></text:p>
            </table:table-cell>
          </table:table-row>
          <table:table-row>
            <table:table-cell office:value-type="string">
              <text:p text:style-name="Normal"><text:a xlink:type="simple" xlink:href="https://shs.hal.science/halshs-03610115v1">L'ouverture des Etats généraux</text:a></text:p>
              <text:p text:style-name="Normal"><text:a xlink:type="simple" xlink:href="https://hal.science/search/index/?q=*&amp;authFullName_s=Jacques Olivier Boudon">Jacques Olivier Boudon</text:a></text:p>
              <text:p text:style-name="Normal"><text:span>Le Château de Versailles Magazine</text:span><text:span>, 2011, 1</text:span></text:p>
              <text:p text:style-name="Normal"><text:span>Article dans une revue</text:span></text:p>
              <text:p text:style-name="Normal"><text:a xlink:type="simple" xlink:href="https://shs.hal.science/halshs-03610115v1">halshs-03610115v1</text:a></text:p>
            </table:table-cell>
          </table:table-row>
          <table:table-row>
            <table:table-cell office:value-type="string">
              <text:p text:style-name="Normal"><text:a xlink:type="simple" xlink:href="https://shs.hal.science/halshs-03610114v1">La peste de Marseille</text:a></text:p>
              <text:p text:style-name="Normal"><text:a xlink:type="simple" xlink:href="https://hal.science/search/index/?q=*&amp;authFullName_s=Jacques Olivier Boudon">Jacques Olivier Boudon</text:a></text:p>
              <text:p text:style-name="Normal"><text:span>Le Château de Versailles Magazine</text:span><text:span>, 2011, 1</text:span></text:p>
              <text:p text:style-name="Normal"><text:span>Article dans une revue</text:span></text:p>
              <text:p text:style-name="Normal"><text:a xlink:type="simple" xlink:href="https://shs.hal.science/halshs-03610114v1">halshs-03610114v1</text:a></text:p>
            </table:table-cell>
          </table:table-row>
          <table:table-row>
            <table:table-cell office:value-type="string">
              <text:p text:style-name="Normal"><text:a xlink:type="simple" xlink:href="https://shs.hal.science/halshs-03610104v1">Dieu, une affaire très politique &amp;quot; - Hors-Série Grandes Biographies. Napoléon Bonaparte</text:a></text:p>
              <text:p text:style-name="Normal"><text:a xlink:type="simple" xlink:href="https://hal.science/search/index/?q=*&amp;authFullName_s=Jacques Olivier Boudon">Jacques Olivier Boudon</text:a></text:p>
              <text:p text:style-name="Normal"><text:span>le-point.fr</text:span><text:span>, 2011, 8</text:span></text:p>
              <text:p text:style-name="Normal"><text:span>Article dans une revue</text:span></text:p>
              <text:p text:style-name="Normal"><text:a xlink:type="simple" xlink:href="https://shs.hal.science/halshs-03610104v1">halshs-03610104v1</text:a></text:p>
            </table:table-cell>
          </table:table-row>
          <table:table-row>
            <table:table-cell office:value-type="string">
              <text:p text:style-name="Normal"><text:a xlink:type="simple" xlink:href="https://shs.hal.science/halshs-03610101v1">La soirée cauchemardesque de Bonaparte</text:a></text:p>
              <text:p text:style-name="Normal"><text:a xlink:type="simple" xlink:href="https://hal.science/search/index/?q=*&amp;authFullName_s=Jacques Olivier Boudon">Jacques Olivier Boudon</text:a></text:p>
              <text:p text:style-name="Normal"><text:span>Historia</text:span><text:span>, 2011, 769</text:span></text:p>
              <text:p text:style-name="Normal"><text:span>Article dans une revue</text:span></text:p>
              <text:p text:style-name="Normal"><text:a xlink:type="simple" xlink:href="https://shs.hal.science/halshs-03610101v1">halshs-03610101v1</text:a></text:p>
            </table:table-cell>
          </table:table-row>
          <table:table-row>
            <table:table-cell office:value-type="string">
              <text:p text:style-name="Normal"><text:a xlink:type="simple" xlink:href="https://shs.hal.science/halshs-03610083v1">Le Louvre, vitrine des conquêtes</text:a></text:p>
              <text:p text:style-name="Normal"><text:a xlink:type="simple" xlink:href="https://hal.science/search/index/?q=*&amp;authFullName_s=Jacques Olivier Boudon">Jacques Olivier Boudon</text:a></text:p>
              <text:p text:style-name="Normal"><text:span>Historia</text:span><text:span>, 2010</text:span></text:p>
              <text:p text:style-name="Normal"><text:span>Article dans une revue</text:span></text:p>
              <text:p text:style-name="Normal"><text:a xlink:type="simple" xlink:href="https://shs.hal.science/halshs-03610083v1">halshs-03610083v1</text:a></text:p>
            </table:table-cell>
          </table:table-row>
          <table:table-row>
            <table:table-cell office:value-type="string">
              <text:p text:style-name="Normal"><text:a xlink:type="simple" xlink:href="https://shs.hal.science/halshs-03610044v1">L'affaire Mortara &amp;quot; - Hors-Série, 1857-1859</text:a></text:p>
              <text:p text:style-name="Normal"><text:a xlink:type="simple" xlink:href="https://hal.science/search/index/?q=*&amp;authFullName_s=Jacques Olivier Boudon">Jacques Olivier Boudon</text:a></text:p>
              <text:p text:style-name="Normal"><text:span><text:s/>Nouveaux cahiers du Second Empire</text:span><text:span>, 2010, 7</text:span></text:p>
              <text:p text:style-name="Normal"><text:span>Article dans une revue</text:span></text:p>
              <text:p text:style-name="Normal"><text:a xlink:type="simple" xlink:href="https://shs.hal.science/halshs-03610044v1">halshs-03610044v1</text:a></text:p>
            </table:table-cell>
          </table:table-row>
          <table:table-row>
            <table:table-cell office:value-type="string">
              <text:p text:style-name="Normal"><text:a xlink:type="simple" xlink:href="https://shs.hal.science/halshs-03610039v1">Napoléon à table</text:a></text:p>
              <text:p text:style-name="Normal"><text:a xlink:type="simple" xlink:href="https://hal.science/search/index/?q=*&amp;authFullName_s=Jacques Olivier Boudon">Jacques Olivier Boudon</text:a></text:p>
              <text:p text:style-name="Normal"><text:span>Napoléon Ier. Le magazine du Consulat et de l'Empire</text:span><text:span>, 2010</text:span></text:p>
              <text:p text:style-name="Normal"><text:span>Article dans une revue</text:span></text:p>
              <text:p text:style-name="Normal"><text:a xlink:type="simple" xlink:href="https://shs.hal.science/halshs-03610039v1">halshs-03610039v1</text:a></text:p>
            </table:table-cell>
          </table:table-row>
          <table:table-row>
            <table:table-cell office:value-type="string">
              <text:p text:style-name="Normal"><text:a xlink:type="simple" xlink:href="https://shs.hal.science/halshs-03610075v1">L'unique roi de Westphalie</text:a></text:p>
              <text:p text:style-name="Normal"><text:a xlink:type="simple" xlink:href="https://hal.science/search/index/?q=*&amp;authFullName_s=Jacques Olivier Boudon">Jacques Olivier Boudon</text:a></text:p>
              <text:p text:style-name="Normal"><text:span>Napoléon Ier. Magazine du Consulat et de l'Empire</text:span><text:span>, 2010, 55</text:span></text:p>
              <text:p text:style-name="Normal"><text:span>Article dans une revue</text:span></text:p>
              <text:p text:style-name="Normal"><text:a xlink:type="simple" xlink:href="https://shs.hal.science/halshs-03610075v1">halshs-03610075v1</text:a></text:p>
            </table:table-cell>
          </table:table-row>
          <table:table-row>
            <table:table-cell office:value-type="string">
              <text:p text:style-name="Normal"><text:a xlink:type="simple" xlink:href="https://shs.hal.science/halshs-03610080v1">Le choix d'une impératrice</text:a></text:p>
              <text:p text:style-name="Normal"><text:a xlink:type="simple" xlink:href="https://hal.science/search/index/?q=*&amp;authFullName_s=Jacques Boudon">Jacques Boudon</text:a></text:p>
              <text:p text:style-name="Normal"><text:span>Revue du souvenir napoléonien</text:span><text:span>, 2010, 483</text:span></text:p>
              <text:p text:style-name="Normal"><text:span>Article dans une revue</text:span></text:p>
              <text:p text:style-name="Normal"><text:a xlink:type="simple" xlink:href="https://shs.hal.science/halshs-03610080v1">halshs-03610080v1</text:a></text:p>
            </table:table-cell>
          </table:table-row>
          <table:table-row>
            <table:table-cell office:value-type="string">
              <text:p text:style-name="Normal"><text:a xlink:type="simple" xlink:href="https://shs.hal.science/halshs-03586756v1">Un témoin du 18 Brumaire et des premières années du Consulat : le député Riffard Saint-Martin</text:a></text:p>
              <text:p text:style-name="Normal"><text:a xlink:type="simple" xlink:href="https://hal.science/search/index/?q=*&amp;authFullName_s=Jacques Olivier Boudon">Jacques Olivier Boudon</text:a></text:p>
              <text:p text:style-name="Normal"><text:span>Revue de l'Institut Napoléon<text:s/></text:span><text:span>, 2010, 1 (200), p. 27-43</text:span></text:p>
              <text:p text:style-name="Normal"><text:span>Article dans une revue</text:span></text:p>
              <text:p text:style-name="Normal"><text:a xlink:type="simple" xlink:href="https://shs.hal.science/halshs-03586756v1">halshs-03586756v1</text:a></text:p>
            </table:table-cell>
          </table:table-row>
          <table:table-row>
            <table:table-cell office:value-type="string">
              <text:p text:style-name="Normal"><text:a xlink:type="simple" xlink:href="https://shs.hal.science/halshs-03610087v1">L'alimentation des Français</text:a></text:p>
              <text:p text:style-name="Normal"><text:a xlink:type="simple" xlink:href="https://hal.science/search/index/?q=*&amp;authFullName_s=Jacques Olivier Boudon">Jacques Olivier Boudon</text:a></text:p>
              <text:p text:style-name="Normal"><text:span>Napoléon III. Le Magazine du Second Empire</text:span><text:span>, 2010, 12</text:span></text:p>
              <text:p text:style-name="Normal"><text:span>Article dans une revue</text:span></text:p>
              <text:p text:style-name="Normal"><text:a xlink:type="simple" xlink:href="https://shs.hal.science/halshs-03610087v1">halshs-03610087v1</text:a></text:p>
            </table:table-cell>
          </table:table-row>
          <table:table-row>
            <table:table-cell office:value-type="string">
              <text:p text:style-name="Normal"><text:a xlink:type="simple" xlink:href="https://shs.hal.science/halshs-03610077v1">Fidèle jusqu'à la fin de l'Empire</text:a></text:p>
              <text:p text:style-name="Normal"><text:a xlink:type="simple" xlink:href="https://hal.science/search/index/?q=*&amp;authFullName_s=Jacques Olivier Boudon">Jacques Olivier Boudon</text:a></text:p>
              <text:p text:style-name="Normal"><text:span>Napoléon Ier. Magazine du Consulat et de l'Empire</text:span><text:span>, 2010, 55</text:span></text:p>
              <text:p text:style-name="Normal"><text:span>Article dans une revue</text:span></text:p>
              <text:p text:style-name="Normal"><text:a xlink:type="simple" xlink:href="https://shs.hal.science/halshs-03610077v1">halshs-03610077v1</text:a></text:p>
            </table:table-cell>
          </table:table-row>
          <table:table-row>
            <table:table-cell office:value-type="string">
              <text:p text:style-name="Normal"><text:a xlink:type="simple" xlink:href="https://shs.hal.science/halshs-03610071v1">Le frère rebelle de Napoléon</text:a></text:p>
              <text:p text:style-name="Normal"><text:a xlink:type="simple" xlink:href="https://hal.science/search/index/?q=*&amp;authFullName_s=Jacques Olivier Boudon">Jacques Olivier Boudon</text:a></text:p>
              <text:p text:style-name="Normal"><text:span>Napoléon Ier. Magazine du Consulat et de l'Empire</text:span><text:span>, 2010, 55</text:span></text:p>
              <text:p text:style-name="Normal"><text:span>Article dans une revue</text:span></text:p>
              <text:p text:style-name="Normal"><text:a xlink:type="simple" xlink:href="https://shs.hal.science/halshs-03610071v1">halshs-03610071v1</text:a></text:p>
            </table:table-cell>
          </table:table-row>
          <table:table-row>
            <table:table-cell office:value-type="string">
              <text:p text:style-name="Normal"><text:a xlink:type="simple" xlink:href="https://shs.hal.science/halshs-03610049v1">Le monde rural entre traditions et mutations</text:a></text:p>
              <text:p text:style-name="Normal"><text:a xlink:type="simple" xlink:href="https://hal.science/search/index/?q=*&amp;authFullName_s=Jacques Olivier Boudon">Jacques Olivier Boudon</text:a></text:p>
              <text:p text:style-name="Normal"><text:span>Napoléon III. Le Magazine du Second Empire</text:span><text:span>, 2010, 9</text:span></text:p>
              <text:p text:style-name="Normal"><text:span>Article dans une revue</text:span></text:p>
              <text:p text:style-name="Normal"><text:a xlink:type="simple" xlink:href="https://shs.hal.science/halshs-03610049v1">halshs-03610049v1</text:a></text:p>
            </table:table-cell>
          </table:table-row>
          <table:table-row>
            <table:table-cell office:value-type="string">
              <text:p text:style-name="Normal"><text:a xlink:type="simple" xlink:href="https://shs.hal.science/halshs-03586167v1">Le voyage de Napoléon dans le Sud-Ouest à l'occasion du rendez-vous de Bayonne</text:a></text:p>
              <text:p text:style-name="Normal"><text:a xlink:type="simple" xlink:href="https://hal.science/search/index/?q=*&amp;authFullName_s=Jacques Olivier Boudon">Jacques Olivier Boudon</text:a></text:p>
              <text:p text:style-name="Normal"><text:span>Revue de l'Institut Napoléon<text:s/></text:span><text:span>, 2009, 198, p. 7-16</text:span></text:p>
              <text:p text:style-name="Normal"><text:span>Article dans une revue</text:span></text:p>
              <text:p text:style-name="Normal"><text:a xlink:type="simple" xlink:href="https://shs.hal.science/halshs-03586167v1">halshs-03586167v1</text:a></text:p>
            </table:table-cell>
          </table:table-row>
          <table:table-row>
            <table:table-cell office:value-type="string">
              <text:p text:style-name="Normal"><text:a xlink:type="simple" xlink:href="https://shs.hal.science/halshs-03609972v1">Artisanats, métiers et boutiques &amp;quot; - Hors-série, La vie en France de Napoléon à Charles X</text:a></text:p>
              <text:p text:style-name="Normal"><text:a xlink:type="simple" xlink:href="https://hal.science/search/index/?q=*&amp;authFullName_s=Jacques Olivier Boudon">Jacques Olivier Boudon</text:a></text:p>
              <text:p text:style-name="Normal"><text:span>Signatures</text:span><text:span>, 2009</text:span></text:p>
              <text:p text:style-name="Normal"><text:span>Article dans une revue</text:span></text:p>
              <text:p text:style-name="Normal"><text:a xlink:type="simple" xlink:href="https://shs.hal.science/halshs-03609972v1">halshs-03609972v1</text:a></text:p>
            </table:table-cell>
          </table:table-row>
          <table:table-row>
            <table:table-cell office:value-type="string">
              <text:p text:style-name="Normal"><text:a xlink:type="simple" xlink:href="https://shs.hal.science/halshs-03610016v1">Murat, le roitelet qui en voulait trop</text:a></text:p>
              <text:p text:style-name="Normal"><text:a xlink:type="simple" xlink:href="https://hal.science/search/index/?q=*&amp;authFullName_s=Jacques Olivier Boudon">Jacques Olivier Boudon</text:a></text:p>
              <text:p text:style-name="Normal"><text:span>Historia Thématique Les grands traitres de l'histoire</text:span><text:span>, 2009, 122</text:span></text:p>
              <text:p text:style-name="Normal"><text:span>Article dans une revue</text:span></text:p>
              <text:p text:style-name="Normal"><text:a xlink:type="simple" xlink:href="https://shs.hal.science/halshs-03610016v1">halshs-03610016v1</text:a></text:p>
            </table:table-cell>
          </table:table-row>
          <table:table-row>
            <table:table-cell office:value-type="string">
              <text:p text:style-name="Normal"><text:a xlink:type="simple" xlink:href="https://shs.hal.science/halshs-03609964v1">L'exécution d'Armand de Chateaubriand</text:a></text:p>
              <text:p text:style-name="Normal"><text:a xlink:type="simple" xlink:href="https://hal.science/search/index/?q=*&amp;authFullName_s=Jacques Olivier Boudon">Jacques Olivier Boudon</text:a></text:p>
              <text:p text:style-name="Normal"><text:span>La revue Napoléon</text:span><text:span>, 2009, 37</text:span></text:p>
              <text:p text:style-name="Normal"><text:span>Article dans une revue</text:span></text:p>
              <text:p text:style-name="Normal"><text:a xlink:type="simple" xlink:href="https://shs.hal.science/halshs-03609964v1">halshs-03609964v1</text:a></text:p>
            </table:table-cell>
          </table:table-row>
          <table:table-row>
            <table:table-cell office:value-type="string">
              <text:p text:style-name="Normal"><text:a xlink:type="simple" xlink:href="https://shs.hal.science/halshs-03610022v1">La Grande Armée. D'une armée nationale à une armée européenne</text:a></text:p>
              <text:p text:style-name="Normal"><text:a xlink:type="simple" xlink:href="https://hal.science/search/index/?q=*&amp;authFullName_s=Jacques Olivier Boudon">Jacques Olivier Boudon</text:a></text:p>
              <text:p text:style-name="Normal"><text:span>Carnet de la Sabretache, La Grande Armée, aspects méconnus</text:span><text:span>, 2009, 182</text:span></text:p>
              <text:p text:style-name="Normal"><text:span>Article dans une revue</text:span></text:p>
              <text:p text:style-name="Normal"><text:a xlink:type="simple" xlink:href="https://shs.hal.science/halshs-03610022v1">halshs-03610022v1</text:a></text:p>
            </table:table-cell>
          </table:table-row>
          <table:table-row>
            <table:table-cell office:value-type="string">
              <text:p text:style-name="Normal"><text:a xlink:type="simple" xlink:href="https://shs.hal.science/halshs-03610012v1">La prostitution</text:a></text:p>
              <text:p text:style-name="Normal"><text:a xlink:type="simple" xlink:href="https://hal.science/search/index/?q=*&amp;authFullName_s=Jacques Olivier Boudon">Jacques Olivier Boudon</text:a></text:p>
              <text:p text:style-name="Normal"><text:span>Napoléon III. Le Magazine du Second Empire</text:span><text:span>, 2009, 8</text:span></text:p>
              <text:p text:style-name="Normal"><text:span>Article dans une revue</text:span></text:p>
              <text:p text:style-name="Normal"><text:a xlink:type="simple" xlink:href="https://shs.hal.science/halshs-03610012v1">halshs-03610012v1</text:a></text:p>
            </table:table-cell>
          </table:table-row>
          <table:table-row>
            <table:table-cell office:value-type="string">
              <text:p text:style-name="Normal"><text:a xlink:type="simple" xlink:href="https://shs.hal.science/halshs-03610007v1">La captivité de Pie VII à Savone</text:a></text:p>
              <text:p text:style-name="Normal"><text:a xlink:type="simple" xlink:href="https://hal.science/search/index/?q=*&amp;authFullName_s=Jacques Olivier Boudon">Jacques Olivier Boudon</text:a></text:p>
              <text:p text:style-name="Normal"><text:span>La revue Napoléon</text:span><text:span>, 2009, 39</text:span></text:p>
              <text:p text:style-name="Normal"><text:span>Article dans une revue</text:span></text:p>
              <text:p text:style-name="Normal"><text:a xlink:type="simple" xlink:href="https://shs.hal.science/halshs-03610007v1">halshs-03610007v1</text:a></text:p>
            </table:table-cell>
          </table:table-row>
          <table:table-row>
            <table:table-cell office:value-type="string">
              <text:p text:style-name="Normal"><text:a xlink:type="simple" xlink:href="https://shs.hal.science/halshs-03609988v1">La vie religieuse &amp;quot; - Hors-série, La vie en France de Napoléon à Charles X</text:a></text:p>
              <text:p text:style-name="Normal"><text:a xlink:type="simple" xlink:href="https://hal.science/search/index/?q=*&amp;authFullName_s=Jacques Olivier Boudon">Jacques Olivier Boudon</text:a></text:p>
              <text:p text:style-name="Normal"><text:span>Signatures</text:span><text:span>, 2009</text:span></text:p>
              <text:p text:style-name="Normal"><text:span>Article dans une revue</text:span></text:p>
              <text:p text:style-name="Normal"><text:a xlink:type="simple" xlink:href="https://shs.hal.science/halshs-03609988v1">halshs-03609988v1</text:a></text:p>
            </table:table-cell>
          </table:table-row>
          <table:table-row>
            <table:table-cell office:value-type="string">
              <text:p text:style-name="Normal"><text:a xlink:type="simple" xlink:href="https://shs.hal.science/halshs-03609962v1">Jérôme, maillon faible du régime impérial</text:a></text:p>
              <text:p text:style-name="Normal"><text:a xlink:type="simple" xlink:href="https://hal.science/search/index/?q=*&amp;authFullName_s=Jacques Olivier Boudon">Jacques Olivier Boudon</text:a></text:p>
              <text:p text:style-name="Normal"><text:span>Historia</text:span><text:span>, 2009, 745</text:span></text:p>
              <text:p text:style-name="Normal"><text:span>Article dans une revue</text:span></text:p>
              <text:p text:style-name="Normal"><text:a xlink:type="simple" xlink:href="https://shs.hal.science/halshs-03609962v1">halshs-03609962v1</text:a></text:p>
            </table:table-cell>
          </table:table-row>
          <table:table-row>
            <table:table-cell office:value-type="string">
              <text:p text:style-name="Normal"><text:a xlink:type="simple" xlink:href="https://shs.hal.science/halshs-03609541v1">Napoléon invente la cohabitation</text:a></text:p>
              <text:p text:style-name="Normal"><text:a xlink:type="simple" xlink:href="https://hal.science/search/index/?q=*&amp;authFullName_s=Jacques Boudon">Jacques Boudon</text:a></text:p>
              <text:p text:style-name="Normal"><text:span>Historia</text:span><text:span>, 2008, 111</text:span></text:p>
              <text:p text:style-name="Normal"><text:span>Article dans une revue</text:span></text:p>
              <text:p text:style-name="Normal"><text:a xlink:type="simple" xlink:href="https://shs.hal.science/halshs-03609541v1">halshs-03609541v1</text:a></text:p>
            </table:table-cell>
          </table:table-row>
          <table:table-row>
            <table:table-cell office:value-type="string">
              <text:p text:style-name="Normal"><text:a xlink:type="simple" xlink:href="https://shs.hal.science/halshs-03609623v1">Napoléon fait du neuf avec du vieux &amp;quot;, dossier Le Baccalauréat</text:a></text:p>
              <text:p text:style-name="Normal"><text:a xlink:type="simple" xlink:href="https://hal.science/search/index/?q=*&amp;authFullName_s=Jacques Olivier Boudon">Jacques Olivier Boudon</text:a></text:p>
              <text:p text:style-name="Normal"><text:span>Historia</text:span><text:span>, 2008, 2008</text:span></text:p>
              <text:p text:style-name="Normal"><text:span>Article dans une revue</text:span></text:p>
              <text:p text:style-name="Normal"><text:a xlink:type="simple" xlink:href="https://shs.hal.science/halshs-03609623v1">halshs-03609623v1</text:a></text:p>
            </table:table-cell>
          </table:table-row>
          <table:table-row>
            <table:table-cell office:value-type="string">
              <text:p text:style-name="Normal"><text:a xlink:type="simple" xlink:href="https://shs.hal.science/halshs-03609580v1">Le voyage de Napoléon dans le Sud-Ouest</text:a></text:p>
              <text:p text:style-name="Normal"><text:a xlink:type="simple" xlink:href="https://hal.science/search/index/?q=*&amp;authFullName_s=Jacques Olivier Boudon">Jacques Olivier Boudon</text:a></text:p>
              <text:p text:style-name="Normal"><text:span>La revue Napoléon</text:span><text:span>, 2008, 34</text:span></text:p>
              <text:p text:style-name="Normal"><text:span>Article dans une revue</text:span></text:p>
              <text:p text:style-name="Normal"><text:a xlink:type="simple" xlink:href="https://shs.hal.science/halshs-03609580v1">halshs-03609580v1</text:a></text:p>
            </table:table-cell>
          </table:table-row>
          <table:table-row>
            <table:table-cell office:value-type="string">
              <text:p text:style-name="Normal"><text:a xlink:type="simple" xlink:href="https://shs.hal.science/halshs-03609568v1">La nomination d'Alquier à l'ambassade de Rome</text:a></text:p>
              <text:p text:style-name="Normal"><text:a xlink:type="simple" xlink:href="https://hal.science/search/index/?q=*&amp;authFullName_s=Jacques Olivier Boudon">Jacques Olivier Boudon</text:a></text:p>
              <text:p text:style-name="Normal"><text:span>La revue Napoléon</text:span><text:span>, 2008, 33</text:span></text:p>
              <text:p text:style-name="Normal"><text:span>Article dans une revue</text:span></text:p>
              <text:p text:style-name="Normal"><text:a xlink:type="simple" xlink:href="https://shs.hal.science/halshs-03609568v1">halshs-03609568v1</text:a></text:p>
            </table:table-cell>
          </table:table-row>
          <table:table-row>
            <table:table-cell office:value-type="string">
              <text:p text:style-name="Normal"><text:a xlink:type="simple" xlink:href="https://shs.hal.science/halshs-03609958v1">L'Angleterre face à Napoléon</text:a></text:p>
              <text:p text:style-name="Normal"><text:a xlink:type="simple" xlink:href="https://hal.science/search/index/?q=*&amp;authFullName_s=Jacques Olivier Boudon">Jacques Olivier Boudon</text:a></text:p>
              <text:p text:style-name="Normal"><text:span>La revue Napoléon</text:span><text:span>, 2008, 36</text:span></text:p>
              <text:p text:style-name="Normal"><text:span>Article dans une revue</text:span></text:p>
              <text:p text:style-name="Normal"><text:a xlink:type="simple" xlink:href="https://shs.hal.science/halshs-03609958v1">halshs-03609958v1</text:a></text:p>
            </table:table-cell>
          </table:table-row>
          <table:table-row>
            <table:table-cell office:value-type="string">
              <text:p text:style-name="Normal"><text:a xlink:type="simple" xlink:href="https://shs.hal.science/halshs-03609956v1">Napoléon, la stratégie du terrain</text:a></text:p>
              <text:p text:style-name="Normal"><text:a xlink:type="simple" xlink:href="https://hal.science/search/index/?q=*&amp;authFullName_s=Jacques Olivier Boudon">Jacques Olivier Boudon</text:a></text:p>
              <text:p text:style-name="Normal"><text:span>La Géographie : terre des Hommes</text:span><text:span>, 2008</text:span></text:p>
              <text:p text:style-name="Normal"><text:span>Article dans une revue</text:span></text:p>
              <text:p text:style-name="Normal"><text:a xlink:type="simple" xlink:href="https://shs.hal.science/halshs-03609956v1">halshs-03609956v1</text:a></text:p>
            </table:table-cell>
          </table:table-row>
          <table:table-row>
            <table:table-cell office:value-type="string">
              <text:p text:style-name="Normal"><text:a xlink:type="simple" xlink:href="https://shs.hal.science/halshs-03609953v1">La cérémonie du Champ de Mai, 1er juin 1815</text:a></text:p>
              <text:p text:style-name="Normal"><text:a xlink:type="simple" xlink:href="https://hal.science/search/index/?q=*&amp;authFullName_s=Jacques Olivier Boudon">Jacques Olivier Boudon</text:a></text:p>
              <text:p text:style-name="Normal"><text:span>Napoléon Ier. Magazine du Consulat et de l'Empire</text:span><text:span>, 2008</text:span></text:p>
              <text:p text:style-name="Normal"><text:span>Article dans une revue</text:span></text:p>
              <text:p text:style-name="Normal"><text:a xlink:type="simple" xlink:href="https://shs.hal.science/halshs-03609953v1">halshs-03609953v1</text:a></text:p>
            </table:table-cell>
          </table:table-row>
          <table:table-row>
            <table:table-cell office:value-type="string">
              <text:p text:style-name="Normal"><text:a xlink:type="simple" xlink:href="https://shs.hal.science/halshs-03609575v1">Les origines de la guerre d'Espagne</text:a></text:p>
              <text:p text:style-name="Normal"><text:a xlink:type="simple" xlink:href="https://hal.science/search/index/?q=*&amp;authFullName_s=Jacques Olivier Boudon">Jacques Olivier Boudon</text:a></text:p>
              <text:p text:style-name="Normal"><text:span>Revue du souvenir napoléonien</text:span><text:span>, 2008, 475</text:span></text:p>
              <text:p text:style-name="Normal"><text:span>Article dans une revue</text:span></text:p>
              <text:p text:style-name="Normal"><text:a xlink:type="simple" xlink:href="https://shs.hal.science/halshs-03609575v1">halshs-03609575v1</text:a></text:p>
            </table:table-cell>
          </table:table-row>
          <table:table-row>
            <table:table-cell office:value-type="string">
              <text:p text:style-name="Normal"><text:a xlink:type="simple" xlink:href="https://shs.hal.science/halshs-03609565v1">Fontanes, grand maître de l'Université</text:a></text:p>
              <text:p text:style-name="Normal"><text:a xlink:type="simple" xlink:href="https://hal.science/search/index/?q=*&amp;authFullName_s=Jacques Olivier Boudon">Jacques Olivier Boudon</text:a></text:p>
              <text:p text:style-name="Normal"><text:span>La revue Napoléon</text:span><text:span>, 2008, 33</text:span></text:p>
              <text:p text:style-name="Normal"><text:span>Article dans une revue</text:span></text:p>
              <text:p text:style-name="Normal"><text:a xlink:type="simple" xlink:href="https://shs.hal.science/halshs-03609565v1">halshs-03609565v1</text:a></text:p>
            </table:table-cell>
          </table:table-row>
          <table:table-row>
            <table:table-cell office:value-type="string">
              <text:p text:style-name="Normal"><text:a xlink:type="simple" xlink:href="https://shs.hal.science/halshs-03609547v1">La crise avec la papauté</text:a></text:p>
              <text:p text:style-name="Normal"><text:a xlink:type="simple" xlink:href="https://hal.science/search/index/?q=*&amp;authFullName_s=Jacques Olivier Boudon">Jacques Olivier Boudon</text:a></text:p>
              <text:p text:style-name="Normal"><text:span>La revue Napoléon</text:span><text:span>, 2008, 33</text:span></text:p>
              <text:p text:style-name="Normal"><text:span>Article dans une revue</text:span></text:p>
              <text:p text:style-name="Normal"><text:a xlink:type="simple" xlink:href="https://shs.hal.science/halshs-03609547v1">halshs-03609547v1</text:a></text:p>
            </table:table-cell>
          </table:table-row>
          <table:table-row>
            <table:table-cell office:value-type="string">
              <text:p text:style-name="Normal"><text:a xlink:type="simple" xlink:href="https://shs.hal.science/halshs-03609945v1">Napoléon et la Vendée</text:a></text:p>
              <text:p text:style-name="Normal"><text:a xlink:type="simple" xlink:href="https://hal.science/search/index/?q=*&amp;authFullName_s=Jacques Olivier Boudon">Jacques Olivier Boudon</text:a></text:p>
              <text:p text:style-name="Normal"><text:span>La revue Napoléon</text:span><text:span>, 2008, 2008</text:span></text:p>
              <text:p text:style-name="Normal"><text:span>Article dans une revue</text:span></text:p>
              <text:p text:style-name="Normal"><text:a xlink:type="simple" xlink:href="https://shs.hal.science/halshs-03609945v1">halshs-03609945v1</text:a></text:p>
            </table:table-cell>
          </table:table-row>
          <table:table-row>
            <table:table-cell office:value-type="string">
              <text:p text:style-name="Normal"><text:a xlink:type="simple" xlink:href="https://shs.hal.science/halshs-03609637v1">Le Creusot et les frères Schneider</text:a></text:p>
              <text:p text:style-name="Normal"><text:a xlink:type="simple" xlink:href="https://hal.science/search/index/?q=*&amp;authFullName_s=Jacques Olivier Boudon">Jacques Olivier Boudon</text:a></text:p>
              <text:p text:style-name="Normal"><text:span>Napoléon III. Le Magazine du Second Empire</text:span><text:span>, 2008, 2</text:span></text:p>
              <text:p text:style-name="Normal"><text:span>Article dans une revue</text:span></text:p>
              <text:p text:style-name="Normal"><text:a xlink:type="simple" xlink:href="https://shs.hal.science/halshs-03609637v1">halshs-03609637v1</text:a></text:p>
            </table:table-cell>
          </table:table-row>
          <table:table-row>
            <table:table-cell office:value-type="string">
              <text:p text:style-name="Normal"><text:a xlink:type="simple" xlink:href="https://shs.hal.science/halshs-03609927v1">L'opinion française face à Baylen</text:a></text:p>
              <text:p text:style-name="Normal"><text:a xlink:type="simple" xlink:href="https://hal.science/search/index/?q=*&amp;authFullName_s=Jacques Olivier Boudon">Jacques Olivier Boudon</text:a></text:p>
              <text:p text:style-name="Normal"><text:span>La revue Napoléon</text:span><text:span>, 2008, 35</text:span></text:p>
              <text:p text:style-name="Normal"><text:span>Article dans une revue</text:span></text:p>
              <text:p text:style-name="Normal"><text:a xlink:type="simple" xlink:href="https://shs.hal.science/halshs-03609927v1">halshs-03609927v1</text:a></text:p>
            </table:table-cell>
          </table:table-row>
          <table:table-row>
            <table:table-cell office:value-type="string">
              <text:p text:style-name="Normal"><text:a xlink:type="simple" xlink:href="https://shs.hal.science/halshs-03609551v1">Bigot de Préameneu, ministre des cultes de Napoléon</text:a></text:p>
              <text:p text:style-name="Normal"><text:a xlink:type="simple" xlink:href="https://hal.science/search/index/?q=*&amp;authFullName_s=Jacques Olivier Boudon">Jacques Olivier Boudon</text:a></text:p>
              <text:p text:style-name="Normal"><text:span>La revue Napoléon</text:span><text:span>, 2008, 33</text:span></text:p>
              <text:p text:style-name="Normal"><text:span>Article dans une revue</text:span></text:p>
              <text:p text:style-name="Normal"><text:a xlink:type="simple" xlink:href="https://shs.hal.science/halshs-03609551v1">halshs-03609551v1</text:a></text:p>
            </table:table-cell>
          </table:table-row>
          <table:table-row>
            <table:table-cell office:value-type="string">
              <text:p text:style-name="Normal"><text:a xlink:type="simple" xlink:href="https://shs.hal.science/halshs-03609948v1">La constitution de Bayonne</text:a></text:p>
              <text:p text:style-name="Normal"><text:a xlink:type="simple" xlink:href="https://hal.science/search/index/?q=*&amp;authFullName_s=Jacques Olivier Boudon">Jacques Olivier Boudon</text:a></text:p>
              <text:p text:style-name="Normal"><text:span>La revue Napoléon</text:span><text:span>, 2008</text:span></text:p>
              <text:p text:style-name="Normal"><text:span>Article dans une revue</text:span></text:p>
              <text:p text:style-name="Normal"><text:a xlink:type="simple" xlink:href="https://shs.hal.science/halshs-03609948v1">halshs-03609948v1</text:a></text:p>
            </table:table-cell>
          </table:table-row>
          <table:table-row>
            <table:table-cell office:value-type="string">
              <text:p text:style-name="Normal"><text:a xlink:type="simple" xlink:href="https://shs.hal.science/halshs-03609950v1">La création des dépôts de mendicité</text:a></text:p>
              <text:p text:style-name="Normal"><text:a xlink:type="simple" xlink:href="https://hal.science/search/index/?q=*&amp;authFullName_s=Jacques Olivier Boudon">Jacques Olivier Boudon</text:a></text:p>
              <text:p text:style-name="Normal"><text:span>La revue Napoléon</text:span><text:span>, 2008, 35</text:span></text:p>
              <text:p text:style-name="Normal"><text:span>Article dans une revue</text:span></text:p>
              <text:p text:style-name="Normal"><text:a xlink:type="simple" xlink:href="https://shs.hal.science/halshs-03609950v1">halshs-03609950v1</text:a></text:p>
            </table:table-cell>
          </table:table-row>
          <table:table-row>
            <table:table-cell office:value-type="string">
              <text:p text:style-name="Normal"><text:a xlink:type="simple" xlink:href="https://shs.hal.science/halshs-03609526v1">La création du Royaume de Westphalie</text:a></text:p>
              <text:p text:style-name="Normal"><text:a xlink:type="simple" xlink:href="https://hal.science/search/index/?q=*&amp;authFullName_s=Jacques Olivier Boudon">Jacques Olivier Boudon</text:a></text:p>
              <text:p text:style-name="Normal"><text:span>La revue Napoléon</text:span><text:span>, 2007, 31</text:span></text:p>
              <text:p text:style-name="Normal"><text:span>Article dans une revue</text:span></text:p>
              <text:p text:style-name="Normal"><text:a xlink:type="simple" xlink:href="https://shs.hal.science/halshs-03609526v1">halshs-03609526v1</text:a></text:p>
            </table:table-cell>
          </table:table-row>
          <table:table-row>
            <table:table-cell office:value-type="string">
              <text:p text:style-name="Normal"><text:a xlink:type="simple" xlink:href="https://shs.hal.science/halshs-03609532v1">Le mariage de Jérôme Bonaparte</text:a></text:p>
              <text:p text:style-name="Normal"><text:a xlink:type="simple" xlink:href="https://hal.science/search/index/?q=*&amp;authFullName_s=Jacques Olivier Boudon">Jacques Olivier Boudon</text:a></text:p>
              <text:p text:style-name="Normal"><text:span>La revue Napoléon</text:span><text:span>, 2007, 31</text:span></text:p>
              <text:p text:style-name="Normal"><text:span>Article dans une revue</text:span></text:p>
              <text:p text:style-name="Normal"><text:a xlink:type="simple" xlink:href="https://shs.hal.science/halshs-03609532v1">halshs-03609532v1</text:a></text:p>
            </table:table-cell>
          </table:table-row>
          <table:table-row>
            <table:table-cell office:value-type="string">
              <text:p text:style-name="Normal"><text:a xlink:type="simple" xlink:href="https://shs.hal.science/halshs-03609480v1">La campagne de Silésie</text:a></text:p>
              <text:p text:style-name="Normal"><text:a xlink:type="simple" xlink:href="https://hal.science/search/index/?q=*&amp;authFullName_s=Jacques Olivier Boudon">Jacques Olivier Boudon</text:a></text:p>
              <text:p text:style-name="Normal"><text:span>La revue Napoléon</text:span><text:span>, 2007, 29</text:span></text:p>
              <text:p text:style-name="Normal"><text:span>Article dans une revue</text:span></text:p>
              <text:p text:style-name="Normal"><text:a xlink:type="simple" xlink:href="https://shs.hal.science/halshs-03609480v1">halshs-03609480v1</text:a></text:p>
            </table:table-cell>
          </table:table-row>
          <table:table-row>
            <table:table-cell office:value-type="string">
              <text:p text:style-name="Normal"><text:a xlink:type="simple" xlink:href="https://shs.hal.science/halshs-03609519v1">La paix de Tilsit</text:a></text:p>
              <text:p text:style-name="Normal"><text:a xlink:type="simple" xlink:href="https://hal.science/search/index/?q=*&amp;authFullName_s=Jacques Boudon">Jacques Boudon</text:a></text:p>
              <text:p text:style-name="Normal"><text:span>Revue du souvenir napoléonien</text:span><text:span>, 2007, 469</text:span></text:p>
              <text:p text:style-name="Normal"><text:span>Article dans une revue</text:span></text:p>
              <text:p text:style-name="Normal"><text:a xlink:type="simple" xlink:href="https://shs.hal.science/halshs-03609519v1">halshs-03609519v1</text:a></text:p>
            </table:table-cell>
          </table:table-row>
          <table:table-row>
            <table:table-cell office:value-type="string">
              <text:p text:style-name="Normal"><text:a xlink:type="simple" xlink:href="https://shs.hal.science/halshs-03585944v1">Napoléon et l'Université</text:a></text:p>
              <text:p text:style-name="Normal"><text:a xlink:type="simple" xlink:href="https://hal.science/search/index/?q=*&amp;authFullName_s=Jacques Olivier Boudon">Jacques Olivier Boudon</text:a></text:p>
              <text:p text:style-name="Normal"><text:span>Commentaire</text:span><text:span>, 2007, 117, p. 171-182</text:span></text:p>
              <text:p text:style-name="Normal"><text:span>Article dans une revue</text:span></text:p>
              <text:p text:style-name="Normal"><text:a xlink:type="simple" xlink:href="https://shs.hal.science/halshs-03585944v1">halshs-03585944v1</text:a></text:p>
            </table:table-cell>
          </table:table-row>
          <table:table-row>
            <table:table-cell office:value-type="string">
              <text:p text:style-name="Normal"><text:a xlink:type="simple" xlink:href="https://shs.hal.science/halshs-03609534v1">Caulaincourt, ambassadeur en Russie</text:a></text:p>
              <text:p text:style-name="Normal"><text:a xlink:type="simple" xlink:href="https://hal.science/search/index/?q=*&amp;authFullName_s=Jacques Olivier Boudon">Jacques Olivier Boudon</text:a></text:p>
              <text:p text:style-name="Normal"><text:span>La revue Napoléon</text:span><text:span>, 2007, 32</text:span></text:p>
              <text:p text:style-name="Normal"><text:span>Article dans une revue</text:span></text:p>
              <text:p text:style-name="Normal"><text:a xlink:type="simple" xlink:href="https://shs.hal.science/halshs-03609534v1">halshs-03609534v1</text:a></text:p>
            </table:table-cell>
          </table:table-row>
          <table:table-row>
            <table:table-cell office:value-type="string">
              <text:p text:style-name="Normal"><text:a xlink:type="simple" xlink:href="https://shs.hal.science/halshs-03609473v1">L'assassinat du maréchal Brune (2 août 1815)</text:a></text:p>
              <text:p text:style-name="Normal"><text:a xlink:type="simple" xlink:href="https://hal.science/search/index/?q=*&amp;authFullName_s=Jacques Olivier Boudon">Jacques Olivier Boudon</text:a></text:p>
              <text:p text:style-name="Normal"><text:span>Napoléon Ier. Magazine du Consulat et de l'Empire</text:span><text:span>, 2007, 42</text:span></text:p>
              <text:p text:style-name="Normal"><text:span>Article dans une revue</text:span></text:p>
              <text:p text:style-name="Normal"><text:a xlink:type="simple" xlink:href="https://shs.hal.science/halshs-03609473v1">halshs-03609473v1</text:a></text:p>
            </table:table-cell>
          </table:table-row>
          <table:table-row>
            <table:table-cell office:value-type="string">
              <text:p text:style-name="Normal"><text:a xlink:type="simple" xlink:href="https://shs.hal.science/halshs-03609515v1">L'opinion publique en France au lendemain d'Eylau</text:a></text:p>
              <text:p text:style-name="Normal"><text:a xlink:type="simple" xlink:href="https://hal.science/search/index/?q=*&amp;authFullName_s=Jacques Olivier Boudon">Jacques Olivier Boudon</text:a></text:p>
              <text:p text:style-name="Normal"><text:span>La revue Napoléon</text:span><text:span>, 2007, 29</text:span></text:p>
              <text:p text:style-name="Normal"><text:span>Article dans une revue</text:span></text:p>
              <text:p text:style-name="Normal"><text:a xlink:type="simple" xlink:href="https://shs.hal.science/halshs-03609515v1">halshs-03609515v1</text:a></text:p>
            </table:table-cell>
          </table:table-row>
          <table:table-row>
            <table:table-cell office:value-type="string">
              <text:p text:style-name="Normal"><text:a xlink:type="simple" xlink:href="https://shs.hal.science/halshs-03609498v1">Le marché noir</text:a></text:p>
              <text:p text:style-name="Normal"><text:a xlink:type="simple" xlink:href="https://hal.science/search/index/?q=*&amp;authFullName_s=Jacques Olivier Boudon">Jacques Olivier Boudon</text:a></text:p>
              <text:p text:style-name="Normal"><text:span><text:s/>Les dossiers de la Seconde Guerre mondiale</text:span><text:span>, 2007, 7</text:span></text:p>
              <text:p text:style-name="Normal"><text:span>Article dans une revue</text:span></text:p>
              <text:p text:style-name="Normal"><text:a xlink:type="simple" xlink:href="https://shs.hal.science/halshs-03609498v1">halshs-03609498v1</text:a></text:p>
            </table:table-cell>
          </table:table-row>
          <table:table-row>
            <table:table-cell office:value-type="string">
              <text:p text:style-name="Normal"><text:a xlink:type="simple" xlink:href="https://shs.hal.science/halshs-03609386v1">Les tensions avec le pape</text:a></text:p>
              <text:p text:style-name="Normal"><text:a xlink:type="simple" xlink:href="https://hal.science/search/index/?q=*&amp;authFullName_s=Jacques Olivier Boudon">Jacques Olivier Boudon</text:a></text:p>
              <text:p text:style-name="Normal"><text:span>La revue Napoléon</text:span><text:span>, 2006</text:span></text:p>
              <text:p text:style-name="Normal"><text:span>Article dans une revue</text:span></text:p>
              <text:p text:style-name="Normal"><text:a xlink:type="simple" xlink:href="https://shs.hal.science/halshs-03609386v1">halshs-03609386v1</text:a></text:p>
            </table:table-cell>
          </table:table-row>
          <table:table-row>
            <table:table-cell office:value-type="string">
              <text:p text:style-name="Normal"><text:a xlink:type="simple" xlink:href="https://shs.hal.science/halshs-03609462v1">Metternich, ambassadeur à Paris</text:a></text:p>
              <text:p text:style-name="Normal"><text:a xlink:type="simple" xlink:href="https://hal.science/search/index/?q=*&amp;authFullName_s=Jacques Olivier Boudon">Jacques Olivier Boudon</text:a></text:p>
              <text:p text:style-name="Normal"><text:span>La revue Napoléon</text:span><text:span>, 2006, 27</text:span></text:p>
              <text:p text:style-name="Normal"><text:span>Article dans une revue</text:span></text:p>
              <text:p text:style-name="Normal"><text:a xlink:type="simple" xlink:href="https://shs.hal.science/halshs-03609462v1">halshs-03609462v1</text:a></text:p>
            </table:table-cell>
          </table:table-row>
          <table:table-row>
            <table:table-cell office:value-type="string">
              <text:p text:style-name="Normal"><text:a xlink:type="simple" xlink:href="https://shs.hal.science/halshs-03609459v1">La volonté de Napoléon : bluff ou réalité ? &amp;quot;, dossier La descente en Angleterre</text:a></text:p>
              <text:p text:style-name="Normal"><text:a xlink:type="simple" xlink:href="https://hal.science/search/index/?q=*&amp;authFullName_s=Jacques Olivier Boudon">Jacques Olivier Boudon</text:a></text:p>
              <text:p text:style-name="Normal"><text:span>Napoléon Ier. Magazine du Consulat et de l'Empire</text:span><text:span>, 2006, 39</text:span></text:p>
              <text:p text:style-name="Normal"><text:span>Article dans une revue</text:span></text:p>
              <text:p text:style-name="Normal"><text:a xlink:type="simple" xlink:href="https://shs.hal.science/halshs-03609459v1">halshs-03609459v1</text:a></text:p>
            </table:table-cell>
          </table:table-row>
          <table:table-row>
            <table:table-cell office:value-type="string">
              <text:p text:style-name="Normal"><text:a xlink:type="simple" xlink:href="https://shs.hal.science/halshs-03609438v1">La journée du 22 juin ou la seconde abdication &amp;quot;, dossier Abdication 1815</text:a></text:p>
              <text:p text:style-name="Normal"><text:a xlink:type="simple" xlink:href="https://hal.science/search/index/?q=*&amp;authFullName_s=Jacques Olivier Boudon">Jacques Olivier Boudon</text:a></text:p>
              <text:p text:style-name="Normal"><text:span>Napoléon Ier. Magazine du Consulat et de l'Empire</text:span><text:span>, 2006, 37</text:span></text:p>
              <text:p text:style-name="Normal"><text:span>Article dans une revue</text:span></text:p>
              <text:p text:style-name="Normal"><text:a xlink:type="simple" xlink:href="https://shs.hal.science/halshs-03609438v1">halshs-03609438v1</text:a></text:p>
            </table:table-cell>
          </table:table-row>
          <table:table-row>
            <table:table-cell office:value-type="string">
              <text:p text:style-name="Normal"><text:a xlink:type="simple" xlink:href="https://shs.hal.science/halshs-03609441v1">Napoléon organisateur de l'Université</text:a></text:p>
              <text:p text:style-name="Normal"><text:a xlink:type="simple" xlink:href="https://hal.science/search/index/?q=*&amp;authFullName_s=Jacques Olivier Boudon">Jacques Olivier Boudon</text:a></text:p>
              <text:p text:style-name="Normal"><text:span>Revue du souvenir napoléonien</text:span><text:span>, 2006, 464</text:span></text:p>
              <text:p text:style-name="Normal"><text:span>Article dans une revue</text:span></text:p>
              <text:p text:style-name="Normal"><text:a xlink:type="simple" xlink:href="https://shs.hal.science/halshs-03609441v1">halshs-03609441v1</text:a></text:p>
            </table:table-cell>
          </table:table-row>
          <table:table-row>
            <table:table-cell office:value-type="string">
              <text:p text:style-name="Normal"><text:a xlink:type="simple" xlink:href="https://shs.hal.science/halshs-03609464v1">La Saint Napoléon</text:a></text:p>
              <text:p text:style-name="Normal"><text:a xlink:type="simple" xlink:href="https://hal.science/search/index/?q=*&amp;authFullName_s=Jacques Olivier Boudon">Jacques Olivier Boudon</text:a></text:p>
              <text:p text:style-name="Normal"><text:span>La revue Napoléon</text:span><text:span>, 2006, 27</text:span></text:p>
              <text:p text:style-name="Normal"><text:span>Article dans une revue</text:span></text:p>
              <text:p text:style-name="Normal"><text:a xlink:type="simple" xlink:href="https://shs.hal.science/halshs-03609464v1">halshs-03609464v1</text:a></text:p>
            </table:table-cell>
          </table:table-row>
          <table:table-row>
            <table:table-cell office:value-type="string">
              <text:p text:style-name="Normal"><text:a xlink:type="simple" xlink:href="https://shs.hal.science/halshs-03609436v1">Les conseils de prud'hommes</text:a></text:p>
              <text:p text:style-name="Normal"><text:a xlink:type="simple" xlink:href="https://hal.science/search/index/?q=*&amp;authFullName_s=Jacques Olivier Boudon">Jacques Olivier Boudon</text:a></text:p>
              <text:p text:style-name="Normal"><text:span>La revue Napoléon</text:span><text:span>, 2006, 25</text:span></text:p>
              <text:p text:style-name="Normal"><text:span>Article dans une revue</text:span></text:p>
              <text:p text:style-name="Normal"><text:a xlink:type="simple" xlink:href="https://shs.hal.science/halshs-03609436v1">halshs-03609436v1</text:a></text:p>
            </table:table-cell>
          </table:table-row>
          <table:table-row>
            <table:table-cell office:value-type="string">
              <text:p text:style-name="Normal"><text:a xlink:type="simple" xlink:href="https://shs.hal.science/halshs-03609381v1">L'écho d'Austerlitz en France</text:a></text:p>
              <text:p text:style-name="Normal"><text:a xlink:type="simple" xlink:href="https://hal.science/search/index/?q=*&amp;authFullName_s=Jacques Olivier Boudon">Jacques Olivier Boudon</text:a></text:p>
              <text:p text:style-name="Normal"><text:span>Revue du souvenir napoléonien</text:span><text:span>, 2006, 462</text:span></text:p>
              <text:p text:style-name="Normal"><text:span>Article dans une revue</text:span></text:p>
              <text:p text:style-name="Normal"><text:a xlink:type="simple" xlink:href="https://shs.hal.science/halshs-03609381v1">halshs-03609381v1</text:a></text:p>
            </table:table-cell>
          </table:table-row>
          <table:table-row>
            <table:table-cell office:value-type="string">
              <text:p text:style-name="Normal"><text:a xlink:type="simple" xlink:href="https://shs.hal.science/halshs-03585890v1">Les héritages républicains sous le Consulat et l'Empire &amp;quot;, (avec Philippe Bourdin), Introduction au colloque organisé par la Société des Etudes Robespierristes et l'Institut Napoléon</text:a></text:p>
              <text:p text:style-name="Normal"><text:a xlink:type="simple" xlink:href="https://hal.science/search/index/?q=*&amp;authFullName_s=Jacques Olivier Boudon">Jacques Olivier Boudon</text:a></text:p>
              <text:p text:style-name="Normal"><text:span>Annales historiques de la Révolution française</text:span><text:span>, 2006, 4, p. 3-15</text:span></text:p>
              <text:p text:style-name="Normal"><text:span>Article dans une revue</text:span></text:p>
              <text:p text:style-name="Normal"><text:a xlink:type="simple" xlink:href="https://shs.hal.science/halshs-03585890v1">halshs-03585890v1</text:a></text:p>
            </table:table-cell>
          </table:table-row>
          <table:table-row>
            <table:table-cell office:value-type="string">
              <text:p text:style-name="Normal"><text:a xlink:type="simple" xlink:href="https://shs.hal.science/halshs-03609359v1">Le retour de Jérôme, le frère prodigue</text:a></text:p>
              <text:p text:style-name="Normal"><text:a xlink:type="simple" xlink:href="https://hal.science/search/index/?q=*&amp;authFullName_s=Jacques Olivier Boudon">Jacques Olivier Boudon</text:a></text:p>
              <text:p text:style-name="Normal"><text:span>La revue Napoléon</text:span><text:span>, 2005, 22, 728 p</text:span></text:p>
              <text:p text:style-name="Normal"><text:span>Article dans une revue</text:span></text:p>
              <text:p text:style-name="Normal"><text:a xlink:type="simple" xlink:href="https://shs.hal.science/halshs-03609359v1">halshs-03609359v1</text:a></text:p>
            </table:table-cell>
          </table:table-row>
          <table:table-row>
            <table:table-cell office:value-type="string">
              <text:p text:style-name="Normal"><text:a xlink:type="simple" xlink:href="https://shs.hal.science/halshs-03584575v1">Les nouvelles paroisses parisiennes au lendemain de la Séparation</text:a></text:p>
              <text:p text:style-name="Normal"><text:a xlink:type="simple" xlink:href="https://hal.science/search/index/?q=*&amp;authFullName_s=Jacques Olivier Boudon">Jacques Olivier Boudon</text:a></text:p>
              <text:p text:style-name="Normal"><text:span>Revue d'histoire de l'Église de France</text:span><text:span>, 2005, 91, p. 341-352</text:span></text:p>
              <text:p text:style-name="Normal"><text:span>Article dans une revue</text:span></text:p>
              <text:p text:style-name="Normal"><text:a xlink:type="simple" xlink:href="https://shs.hal.science/halshs-03584575v1">halshs-03584575v1</text:a></text:p>
            </table:table-cell>
          </table:table-row>
          <table:table-row>
            <table:table-cell office:value-type="string">
              <text:p text:style-name="Normal"><text:a xlink:type="simple" xlink:href="https://shs.hal.science/halshs-03609378v1">Bonaparte et le comte d'Antraigues &amp;quot; - Hors-Série n° 2, Bonaparte de 1796 au printemps de 1798</text:a></text:p>
              <text:p text:style-name="Normal"><text:a xlink:type="simple" xlink:href="https://hal.science/search/index/?q=*&amp;authFullName_s=Jacques Olivier Boudon">Jacques Olivier Boudon</text:a></text:p>
              <text:p text:style-name="Normal"><text:span>La revue Napoléon</text:span><text:span>, 2005</text:span></text:p>
              <text:p text:style-name="Normal"><text:span>Article dans une revue</text:span></text:p>
              <text:p text:style-name="Normal"><text:a xlink:type="simple" xlink:href="https://shs.hal.science/halshs-03609378v1">halshs-03609378v1</text:a></text:p>
            </table:table-cell>
          </table:table-row>
          <table:table-row>
            <table:table-cell office:value-type="string">
              <text:p text:style-name="Normal"><text:a xlink:type="simple" xlink:href="https://shs.hal.science/halshs-03609355v1">Comment l'île d'Elbe est-elle devenue française ? &amp;quot;, dossier Retour de l'île d'Elbe</text:a></text:p>
              <text:p text:style-name="Normal"><text:a xlink:type="simple" xlink:href="https://hal.science/search/index/?q=*&amp;authFullName_s=Jacques Olivier Boudon">Jacques Olivier Boudon</text:a></text:p>
              <text:p text:style-name="Normal"><text:span>Napoléon Ier. Magazine du Consulat et de l'Empire</text:span><text:span>, 2005, 32</text:span></text:p>
              <text:p text:style-name="Normal"><text:span>Article dans une revue</text:span></text:p>
              <text:p text:style-name="Normal"><text:a xlink:type="simple" xlink:href="https://shs.hal.science/halshs-03609355v1">halshs-03609355v1</text:a></text:p>
            </table:table-cell>
          </table:table-row>
          <table:table-row>
            <table:table-cell office:value-type="string">
              <text:p text:style-name="Normal"><text:a xlink:type="simple" xlink:href="https://shs.hal.science/halshs-03609364v1">Le coup d'état de fructidor &amp;quot; - Hors-Série n° 2, Bonaparte de 1796 au printemps de 1798</text:a></text:p>
              <text:p text:style-name="Normal"><text:a xlink:type="simple" xlink:href="https://hal.science/search/index/?q=*&amp;authFullName_s=Jacques Olivier Boudon">Jacques Olivier Boudon</text:a></text:p>
              <text:p text:style-name="Normal"><text:span>La revue Napoléon</text:span><text:span>, 2005</text:span></text:p>
              <text:p text:style-name="Normal"><text:span>Article dans une revue</text:span></text:p>
              <text:p text:style-name="Normal"><text:a xlink:type="simple" xlink:href="https://shs.hal.science/halshs-03609364v1">halshs-03609364v1</text:a></text:p>
            </table:table-cell>
          </table:table-row>
          <table:table-row>
            <table:table-cell office:value-type="string">
              <text:p text:style-name="Normal"><text:a xlink:type="simple" xlink:href="https://shs.hal.science/halshs-03609354v1">Napoléon et la science</text:a></text:p>
              <text:p text:style-name="Normal"><text:a xlink:type="simple" xlink:href="https://hal.science/search/index/?q=*&amp;authFullName_s=Jacques Olivier Boudon">Jacques Olivier Boudon</text:a></text:p>
              <text:p text:style-name="Normal"><text:span>La Cohorte. Revue de la Société d'Entraide des Membres de la Légion d'Honneur</text:span><text:span>, 2005</text:span></text:p>
              <text:p text:style-name="Normal"><text:span>Article dans une revue</text:span></text:p>
              <text:p text:style-name="Normal"><text:a xlink:type="simple" xlink:href="https://shs.hal.science/halshs-03609354v1">halshs-03609354v1</text:a></text:p>
            </table:table-cell>
          </table:table-row>
          <table:table-row>
            <table:table-cell office:value-type="string">
              <text:p text:style-name="Normal"><text:a xlink:type="simple" xlink:href="https://shs.hal.science/halshs-03609369v1">Bonaparte et le pape Pie VI &amp;quot; - Hors-Série n° 2, Bonaparte de 1796 au printemps de 1798</text:a></text:p>
              <text:p text:style-name="Normal"><text:a xlink:type="simple" xlink:href="https://hal.science/search/index/?q=*&amp;authFullName_s=Jacques Olivier Boudon">Jacques Olivier Boudon</text:a></text:p>
              <text:p text:style-name="Normal"><text:span>La revue Napoléon</text:span><text:span>, 2005</text:span></text:p>
              <text:p text:style-name="Normal"><text:span>Article dans une revue</text:span></text:p>
              <text:p text:style-name="Normal"><text:a xlink:type="simple" xlink:href="https://shs.hal.science/halshs-03609369v1">halshs-03609369v1</text:a></text:p>
            </table:table-cell>
          </table:table-row>
          <table:table-row>
            <table:table-cell office:value-type="string">
              <text:p text:style-name="Normal"><text:a xlink:type="simple" xlink:href="https://shs.hal.science/halshs-03609340v1">Un clergé très présent &amp;quot; - dossier Sacre de Napoléon, Napoléon Ier</text:a></text:p>
              <text:p text:style-name="Normal"><text:a xlink:type="simple" xlink:href="https://hal.science/search/index/?q=*&amp;authFullName_s=Jacques Boudon">Jacques Boudon</text:a></text:p>
              <text:p text:style-name="Normal"><text:span>Napoléon Ier Magazine du Consulat et de l'Empire</text:span><text:span>, 2004, 29</text:span></text:p>
              <text:p text:style-name="Normal"><text:span>Article dans une revue</text:span></text:p>
              <text:p text:style-name="Normal"><text:a xlink:type="simple" xlink:href="https://shs.hal.science/halshs-03609340v1">halshs-03609340v1</text:a></text:p>
            </table:table-cell>
          </table:table-row>
          <table:table-row>
            <table:table-cell office:value-type="string">
              <text:p text:style-name="Normal"><text:a xlink:type="simple" xlink:href="https://shs.hal.science/halshs-03609251v1">La première campagne d'Italie, 1 : L'entrée en scène de Bonaparte (11 mars- 28 avril 1796)</text:a></text:p>
              <text:p text:style-name="Normal"><text:a xlink:type="simple" xlink:href="https://hal.science/search/index/?q=*&amp;authFullName_s=Jacques Olivier Boudon">Jacques Olivier Boudon</text:a></text:p>
              <text:p text:style-name="Normal"><text:span>Napoléon Ier. Magazine du Consulat et de l'Empire</text:span><text:span>, 2004, 24</text:span></text:p>
              <text:p text:style-name="Normal"><text:span>Article dans une revue</text:span></text:p>
              <text:p text:style-name="Normal"><text:a xlink:type="simple" xlink:href="https://shs.hal.science/halshs-03609251v1">halshs-03609251v1</text:a></text:p>
            </table:table-cell>
          </table:table-row>
          <table:table-row>
            <table:table-cell office:value-type="string">
              <text:p text:style-name="Normal"><text:a xlink:type="simple" xlink:href="https://shs.hal.science/halshs-03609305v1">Napoleon und seine Zeit</text:a></text:p>
              <text:p text:style-name="Normal"><text:a xlink:type="simple" xlink:href="https://hal.science/search/index/?q=*&amp;authFullName_s=Jacques Olivier Boudon">Jacques Olivier Boudon</text:a></text:p>
              <text:p text:style-name="Normal"><text:span>Praxis Geschischte</text:span><text:span>, 2004</text:span></text:p>
              <text:p text:style-name="Normal"><text:span>Article dans une revue</text:span></text:p>
              <text:p text:style-name="Normal"><text:a xlink:type="simple" xlink:href="https://shs.hal.science/halshs-03609305v1">halshs-03609305v1</text:a></text:p>
            </table:table-cell>
          </table:table-row>
          <table:table-row>
            <table:table-cell office:value-type="string">
              <text:p text:style-name="Normal"><text:a xlink:type="simple" xlink:href="https://shs.hal.science/halshs-03609290v1">Napoléon homme de lettres</text:a></text:p>
              <text:p text:style-name="Normal"><text:a xlink:type="simple" xlink:href="https://hal.science/search/index/?q=*&amp;authFullName_s=Jacques Boudon">Jacques Boudon</text:a></text:p>
              <text:p text:style-name="Normal"><text:span>Napoléon Ier. Magazine du Consulat et de l'Empire</text:span><text:span>, 2004, 28</text:span></text:p>
              <text:p text:style-name="Normal"><text:span>Article dans une revue</text:span></text:p>
              <text:p text:style-name="Normal"><text:a xlink:type="simple" xlink:href="https://shs.hal.science/halshs-03609290v1">halshs-03609290v1</text:a></text:p>
            </table:table-cell>
          </table:table-row>
          <table:table-row>
            <table:table-cell office:value-type="string">
              <text:p text:style-name="Normal"><text:a xlink:type="simple" xlink:href="https://shs.hal.science/halshs-03609272v1">18 mai 1804. La proclamation de l'Empire</text:a></text:p>
              <text:p text:style-name="Normal"><text:a xlink:type="simple" xlink:href="https://hal.science/search/index/?q=*&amp;authFullName_s=Jacques Olivier Boudon">Jacques Olivier Boudon</text:a></text:p>
              <text:p text:style-name="Normal"><text:span>Revue du souvenir napoléonien</text:span><text:span>, 2004, 452</text:span></text:p>
              <text:p text:style-name="Normal"><text:span>Article dans une revue</text:span></text:p>
              <text:p text:style-name="Normal"><text:a xlink:type="simple" xlink:href="https://shs.hal.science/halshs-03609272v1">halshs-03609272v1</text:a></text:p>
            </table:table-cell>
          </table:table-row>
          <table:table-row>
            <table:table-cell office:value-type="string">
              <text:p text:style-name="Normal"><text:a xlink:type="simple" xlink:href="https://shs.hal.science/halshs-03609328v1">La perte du pouvoir temporel</text:a></text:p>
              <text:p text:style-name="Normal"><text:a xlink:type="simple" xlink:href="https://hal.science/search/index/?q=*&amp;authFullName_s=Jacques Olivier Boudon">Jacques Olivier Boudon</text:a></text:p>
              <text:p text:style-name="Normal"><text:span>Notre Histoire</text:span><text:span>, 2004, 226-227</text:span></text:p>
              <text:p text:style-name="Normal"><text:span>Article dans une revue</text:span></text:p>
              <text:p text:style-name="Normal"><text:a xlink:type="simple" xlink:href="https://shs.hal.science/halshs-03609328v1">halshs-03609328v1</text:a></text:p>
            </table:table-cell>
          </table:table-row>
          <table:table-row>
            <table:table-cell office:value-type="string">
              <text:p text:style-name="Normal"><text:a xlink:type="simple" xlink:href="https://shs.hal.science/halshs-03609283v1">L'Europe à la veille de l'affrontement &amp;quot; - dossier Waterloo, Napoléon Ier.</text:a></text:p>
              <text:p text:style-name="Normal"><text:a xlink:type="simple" xlink:href="https://hal.science/search/index/?q=*&amp;authFullName_s=Jacques Olivier Boudon">Jacques Olivier Boudon</text:a></text:p>
              <text:p text:style-name="Normal"><text:span>Napoléon Ier Magazine du Consulat et de l'Empire</text:span><text:span>, 2004, 27</text:span></text:p>
              <text:p text:style-name="Normal"><text:span>Article dans une revue</text:span></text:p>
              <text:p text:style-name="Normal"><text:a xlink:type="simple" xlink:href="https://shs.hal.science/halshs-03609283v1">halshs-03609283v1</text:a></text:p>
            </table:table-cell>
          </table:table-row>
          <table:table-row>
            <table:table-cell office:value-type="string">
              <text:p text:style-name="Normal"><text:a xlink:type="simple" xlink:href="https://shs.hal.science/halshs-03609276v1">La première campagne d'Italie, 3 : Vers la paix de Campoformio (6 août- 18 octobre 1797)</text:a></text:p>
              <text:p text:style-name="Normal"><text:a xlink:type="simple" xlink:href="https://hal.science/search/index/?q=*&amp;authFullName_s=Jacques Olivier Boudon">Jacques Olivier Boudon</text:a></text:p>
              <text:p text:style-name="Normal"><text:span>Napoléon Ier. Magazine du Consulat et de l'Empire</text:span><text:span>, 2004, 26</text:span></text:p>
              <text:p text:style-name="Normal"><text:span>Article dans une revue</text:span></text:p>
              <text:p text:style-name="Normal"><text:a xlink:type="simple" xlink:href="https://shs.hal.science/halshs-03609276v1">halshs-03609276v1</text:a></text:p>
            </table:table-cell>
          </table:table-row>
          <table:table-row>
            <table:table-cell office:value-type="string">
              <text:p text:style-name="Normal"><text:a xlink:type="simple" xlink:href="https://shs.hal.science/halshs-03609345v1">Napoléon et les arts</text:a></text:p>
              <text:p text:style-name="Normal"><text:a xlink:type="simple" xlink:href="https://hal.science/search/index/?q=*&amp;authFullName_s=Jacques Olivier Boudon">Jacques Olivier Boudon</text:a></text:p>
              <text:p text:style-name="Normal"><text:span>L'Oeil</text:span><text:span>, 2004</text:span></text:p>
              <text:p text:style-name="Normal"><text:span>Article dans une revue</text:span></text:p>
              <text:p text:style-name="Normal"><text:a xlink:type="simple" xlink:href="https://shs.hal.science/halshs-03609345v1">halshs-03609345v1</text:a></text:p>
            </table:table-cell>
          </table:table-row>
          <table:table-row>
            <table:table-cell office:value-type="string">
              <text:p text:style-name="Normal"><text:a xlink:type="simple" xlink:href="https://shs.hal.science/halshs-03609333v1">L'Europe sous l'occupation</text:a></text:p>
              <text:p text:style-name="Normal"><text:a xlink:type="simple" xlink:href="https://hal.science/search/index/?q=*&amp;authFullName_s=Jacques Olivier Boudon">Jacques Olivier Boudon</text:a></text:p>
              <text:p text:style-name="Normal"><text:span>Historia Thématique. Napoléon empereur ou dictateur ?</text:span><text:span>, 2004, 92</text:span></text:p>
              <text:p text:style-name="Normal"><text:span>Article dans une revue</text:span></text:p>
              <text:p text:style-name="Normal"><text:a xlink:type="simple" xlink:href="https://shs.hal.science/halshs-03609333v1">halshs-03609333v1</text:a></text:p>
            </table:table-cell>
          </table:table-row>
          <table:table-row>
            <table:table-cell office:value-type="string">
              <text:p text:style-name="Normal"><text:a xlink:type="simple" xlink:href="https://shs.hal.science/halshs-03609299v1">Napoléon mérite-t-il sa gloire ?</text:a></text:p>
              <text:p text:style-name="Normal"><text:a xlink:type="simple" xlink:href="https://hal.science/search/index/?q=*&amp;authFullName_s=Jacques Olivier Boudon">Jacques Olivier Boudon</text:a></text:p>
              <text:p text:style-name="Normal"><text:span>Questions pour l'Histoire</text:span><text:span>, 2004, 1</text:span></text:p>
              <text:p text:style-name="Normal"><text:span>Article dans une revue</text:span></text:p>
              <text:p text:style-name="Normal"><text:a xlink:type="simple" xlink:href="https://shs.hal.science/halshs-03609299v1">halshs-03609299v1</text:a></text:p>
            </table:table-cell>
          </table:table-row>
          <table:table-row>
            <table:table-cell office:value-type="string">
              <text:p text:style-name="Normal"><text:a xlink:type="simple" xlink:href="https://shs.hal.science/halshs-03609264v1">La première campagne d'Italie, 2 : De Lodi à Castiglione (10 mai- 5 août 1796)</text:a></text:p>
              <text:p text:style-name="Normal"><text:a xlink:type="simple" xlink:href="https://hal.science/search/index/?q=*&amp;authFullName_s=Jacques Olivier Boudon">Jacques Olivier Boudon</text:a></text:p>
              <text:p text:style-name="Normal"><text:span>Napoléon Ier. Magazine du Consulat et de l'Empire</text:span><text:span>, 2004, 204</text:span></text:p>
              <text:p text:style-name="Normal"><text:span>Article dans une revue</text:span></text:p>
              <text:p text:style-name="Normal"><text:a xlink:type="simple" xlink:href="https://shs.hal.science/halshs-03609264v1">halshs-03609264v1</text:a></text:p>
            </table:table-cell>
          </table:table-row>
          <table:table-row>
            <table:table-cell office:value-type="string">
              <text:p text:style-name="Normal"><text:a xlink:type="simple" xlink:href="https://shs.hal.science/halshs-03609255v1">Que la plume remplace l'épée &amp;quot; - Dossier Napoléon et son mythe</text:a></text:p>
              <text:p text:style-name="Normal"><text:a xlink:type="simple" xlink:href="https://hal.science/search/index/?q=*&amp;authFullName_s=Jacques Olivier Boudon">Jacques Olivier Boudon</text:a></text:p>
              <text:p text:style-name="Normal"><text:span>Notre Histoire</text:span><text:span>, 2004, 218</text:span></text:p>
              <text:p text:style-name="Normal"><text:span>Article dans une revue</text:span></text:p>
              <text:p text:style-name="Normal"><text:a xlink:type="simple" xlink:href="https://shs.hal.science/halshs-03609255v1">halshs-03609255v1</text:a></text:p>
            </table:table-cell>
          </table:table-row>
          <table:table-row>
            <table:table-cell office:value-type="string">
              <text:p text:style-name="Normal"><text:a xlink:type="simple" xlink:href="https://shs.hal.science/halshs-03609320v1">Les papes de Napoléon</text:a></text:p>
              <text:p text:style-name="Normal"><text:a xlink:type="simple" xlink:href="https://hal.science/search/index/?q=*&amp;authFullName_s=Jacques Olivier Boudon">Jacques Olivier Boudon</text:a></text:p>
              <text:p text:style-name="Normal"><text:span>Notre Histoire</text:span><text:span>, 2004, 226-227</text:span></text:p>
              <text:p text:style-name="Normal"><text:span>Article dans une revue</text:span></text:p>
              <text:p text:style-name="Normal"><text:a xlink:type="simple" xlink:href="https://shs.hal.science/halshs-03609320v1">halshs-03609320v1</text:a></text:p>
            </table:table-cell>
          </table:table-row>
          <table:table-row>
            <table:table-cell office:value-type="string">
              <text:p text:style-name="Normal"><text:a xlink:type="simple" xlink:href="https://shs.hal.science/halshs-03609292v1">La création du ministère des cultes</text:a></text:p>
              <text:p text:style-name="Normal"><text:a xlink:type="simple" xlink:href="https://hal.science/search/index/?q=*&amp;authFullName_s=Jacques Olivier Boudon">Jacques Olivier Boudon</text:a></text:p>
              <text:p text:style-name="Normal"><text:span>La revue Napoléon</text:span><text:span>, 2004, 19</text:span></text:p>
              <text:p text:style-name="Normal"><text:span>Article dans une revue</text:span></text:p>
              <text:p text:style-name="Normal"><text:a xlink:type="simple" xlink:href="https://shs.hal.science/halshs-03609292v1">halshs-03609292v1</text:a></text:p>
            </table:table-cell>
          </table:table-row>
          <table:table-row>
            <table:table-cell office:value-type="string">
              <text:p text:style-name="Normal"><text:a xlink:type="simple" xlink:href="https://shs.hal.science/halshs-03609258v1">Napoléon Ier et l'Europe</text:a></text:p>
              <text:p text:style-name="Normal"><text:a xlink:type="simple" xlink:href="https://hal.science/search/index/?q=*&amp;authFullName_s=Jacques Olivier Boudon">Jacques Olivier Boudon</text:a></text:p>
              <text:p text:style-name="Normal"><text:span>Revue du souvenir napoléonien</text:span><text:span>, 2004, 451</text:span></text:p>
              <text:p text:style-name="Normal"><text:span>Article dans une revue</text:span></text:p>
              <text:p text:style-name="Normal"><text:a xlink:type="simple" xlink:href="https://shs.hal.science/halshs-03609258v1">halshs-03609258v1</text:a></text:p>
            </table:table-cell>
          </table:table-row>
          <table:table-row>
            <table:table-cell office:value-type="string">
              <text:p text:style-name="Normal"><text:a xlink:type="simple" xlink:href="https://shs.hal.science/halshs-03608853v1">Napoléon, empereur des francs-maçons</text:a></text:p>
              <text:p text:style-name="Normal"><text:a xlink:type="simple" xlink:href="https://hal.science/search/index/?q=*&amp;authFullName_s=Jacques Olivier Boudon">Jacques Olivier Boudon</text:a></text:p>
              <text:p text:style-name="Normal"><text:span>Historia</text:span><text:span>, 2003, 676</text:span></text:p>
              <text:p text:style-name="Normal"><text:span>Article dans une revue</text:span></text:p>
              <text:p text:style-name="Normal"><text:a xlink:type="simple" xlink:href="https://shs.hal.science/halshs-03608853v1">halshs-03608853v1</text:a></text:p>
            </table:table-cell>
          </table:table-row>
          <table:table-row>
            <table:table-cell office:value-type="string">
              <text:p text:style-name="Normal"><text:a xlink:type="simple" xlink:href="https://shs.hal.science/halshs-03609209v1">Napoléon, empereur des francs-maçons</text:a></text:p>
              <text:p text:style-name="Normal"><text:a xlink:type="simple" xlink:href="https://hal.science/search/index/?q=*&amp;authFullName_s=Jacques Olivier Boudon">Jacques Olivier Boudon</text:a></text:p>
              <text:p text:style-name="Normal"><text:span>Historia</text:span><text:span>, 2003, 673</text:span></text:p>
              <text:p text:style-name="Normal"><text:span>Article dans une revue</text:span></text:p>
              <text:p text:style-name="Normal"><text:a xlink:type="simple" xlink:href="https://shs.hal.science/halshs-03609209v1">halshs-03609209v1</text:a></text:p>
            </table:table-cell>
          </table:table-row>
          <table:table-row>
            <table:table-cell office:value-type="string">
              <text:p text:style-name="Normal"><text:a xlink:type="simple" xlink:href="https://shs.hal.science/halshs-03608848v1">Les Français de l'après-guerre. 2. Le logement</text:a></text:p>
              <text:p text:style-name="Normal"><text:a xlink:type="simple" xlink:href="https://hal.science/search/index/?q=*&amp;authFullName_s=Jacques Olivier Boudon">Jacques Olivier Boudon</text:a></text:p>
              <text:p text:style-name="Normal"><text:span>Le Magazine du XXe siècle. Les grands moments de notre histoire</text:span><text:span>, 2003, 2</text:span></text:p>
              <text:p text:style-name="Normal"><text:span>Article dans une revue</text:span></text:p>
              <text:p text:style-name="Normal"><text:a xlink:type="simple" xlink:href="https://shs.hal.science/halshs-03608848v1">halshs-03608848v1</text:a></text:p>
            </table:table-cell>
          </table:table-row>
          <table:table-row>
            <table:table-cell office:value-type="string">
              <text:p text:style-name="Normal"><text:a xlink:type="simple" xlink:href="https://shs.hal.science/halshs-03608859v1">Les Français de l'après-guerre. 3. Les loisirs</text:a></text:p>
              <text:p text:style-name="Normal"><text:a xlink:type="simple" xlink:href="https://hal.science/search/index/?q=*&amp;authFullName_s=Jacques Olivier Boudon">Jacques Olivier Boudon</text:a></text:p>
              <text:p text:style-name="Normal"><text:span>Le Magazine du XXe siècle. Les grands moments de notre histoire</text:span><text:span>, 2003, 3</text:span></text:p>
              <text:p text:style-name="Normal"><text:span>Article dans une revue</text:span></text:p>
              <text:p text:style-name="Normal"><text:a xlink:type="simple" xlink:href="https://shs.hal.science/halshs-03608859v1">halshs-03608859v1</text:a></text:p>
            </table:table-cell>
          </table:table-row>
          <table:table-row>
            <table:table-cell office:value-type="string">
              <text:p text:style-name="Normal"><text:a xlink:type="simple" xlink:href="https://shs.hal.science/halshs-03609247v1">La campagne de France (14 mars-6 avril 1814), 4 : Vers l'abdication</text:a></text:p>
              <text:p text:style-name="Normal"><text:a xlink:type="simple" xlink:href="https://hal.science/search/index/?q=*&amp;authFullName_s=Jacques Olivier Boudon">Jacques Olivier Boudon</text:a></text:p>
              <text:p text:style-name="Normal"><text:span>Napoléon Ier. Magazine du Consulat et de l'Empire</text:span><text:span>, 2003, 21</text:span></text:p>
              <text:p text:style-name="Normal"><text:span>Article dans une revue</text:span></text:p>
              <text:p text:style-name="Normal"><text:a xlink:type="simple" xlink:href="https://shs.hal.science/halshs-03609247v1">halshs-03609247v1</text:a></text:p>
            </table:table-cell>
          </table:table-row>
          <table:table-row>
            <table:table-cell office:value-type="string">
              <text:p text:style-name="Normal"><text:a xlink:type="simple" xlink:href="https://shs.hal.science/halshs-03609200v1">La campagne de France (déc. 1813-février 1814), 1. A la reconquête de l'Europe</text:a></text:p>
              <text:p text:style-name="Normal"><text:a xlink:type="simple" xlink:href="https://hal.science/search/index/?q=*&amp;authFullName_s=Jacques Olivier Boudon">Jacques Olivier Boudon</text:a></text:p>
              <text:p text:style-name="Normal"><text:span>Napoléon Ier. Magazine du Consulat et de l'Empire</text:span><text:span>, 2003, 18</text:span></text:p>
              <text:p text:style-name="Normal"><text:span>Article dans une revue</text:span></text:p>
              <text:p text:style-name="Normal"><text:a xlink:type="simple" xlink:href="https://shs.hal.science/halshs-03609200v1">halshs-03609200v1</text:a></text:p>
            </table:table-cell>
          </table:table-row>
          <table:table-row>
            <table:table-cell office:value-type="string">
              <text:p text:style-name="Normal"><text:a xlink:type="simple" xlink:href="https://shs.hal.science/halshs-03608865v1">Biuletyny wielkiej armii. Narzedzie propagandy &amp;quot;, [Les Bulletins de la Grande Armée, un outil de propagande]</text:a></text:p>
              <text:p text:style-name="Normal"><text:a xlink:type="simple" xlink:href="https://hal.science/search/index/?q=*&amp;authFullName_s=Jacques Olivier Boudon">Jacques Olivier Boudon</text:a></text:p>
              <text:p text:style-name="Normal"><text:span>Mowia Wieki. Magazyn Historyczny,</text:span><text:span>, 2003</text:span></text:p>
              <text:p text:style-name="Normal"><text:span>Article dans une revue</text:span></text:p>
              <text:p text:style-name="Normal"><text:a xlink:type="simple" xlink:href="https://shs.hal.science/halshs-03608865v1">halshs-03608865v1</text:a></text:p>
            </table:table-cell>
          </table:table-row>
          <table:table-row>
            <table:table-cell office:value-type="string">
              <text:p text:style-name="Normal"><text:a xlink:type="simple" xlink:href="https://shs.hal.science/halshs-03608842v1">Les Français de l'après-guerre. 1. L'alimentation</text:a></text:p>
              <text:p text:style-name="Normal"><text:a xlink:type="simple" xlink:href="https://hal.science/search/index/?q=*&amp;authFullName_s=Jacques Olivier Boudon">Jacques Olivier Boudon</text:a></text:p>
              <text:p text:style-name="Normal"><text:span>Le Magazine du XXe siècle. Les grands moments de notre histoire</text:span><text:span>, 2003, 1</text:span></text:p>
              <text:p text:style-name="Normal"><text:span>Article dans une revue</text:span></text:p>
              <text:p text:style-name="Normal"><text:a xlink:type="simple" xlink:href="https://shs.hal.science/halshs-03608842v1">halshs-03608842v1</text:a></text:p>
            </table:table-cell>
          </table:table-row>
          <table:table-row>
            <table:table-cell office:value-type="string">
              <text:p text:style-name="Normal"><text:a xlink:type="simple" xlink:href="https://shs.hal.science/halshs-03609250v1">De Sarajevo à la guerre, un mois de négociations diplomatiques</text:a></text:p>
              <text:p text:style-name="Normal"><text:a xlink:type="simple" xlink:href="https://hal.science/search/index/?q=*&amp;authFullName_s=Jacques Olivier Boudon">Jacques Olivier Boudon</text:a></text:p>
              <text:p text:style-name="Normal"><text:span>14-18. Le magazine de la Grande Guerre</text:span><text:span>, 2003, 16</text:span></text:p>
              <text:p text:style-name="Normal"><text:span>Article dans une revue</text:span></text:p>
              <text:p text:style-name="Normal"><text:a xlink:type="simple" xlink:href="https://shs.hal.science/halshs-03609250v1">halshs-03609250v1</text:a></text:p>
            </table:table-cell>
          </table:table-row>
          <table:table-row>
            <table:table-cell office:value-type="string">
              <text:p text:style-name="Normal"><text:a xlink:type="simple" xlink:href="https://shs.hal.science/halshs-03609202v1">La campagne de France (3-14 février 1814), 2. Napoléon contre Blücher</text:a></text:p>
              <text:p text:style-name="Normal"><text:a xlink:type="simple" xlink:href="https://hal.science/search/index/?q=*&amp;authFullName_s=Jacques Olivier Boudon">Jacques Olivier Boudon</text:a></text:p>
              <text:p text:style-name="Normal"><text:span>Napoléon Ier. Magazine du Consulat et de l'Empire</text:span><text:span>, 2003, 19</text:span></text:p>
              <text:p text:style-name="Normal"><text:span>Article dans une revue</text:span></text:p>
              <text:p text:style-name="Normal"><text:a xlink:type="simple" xlink:href="https://shs.hal.science/halshs-03609202v1">halshs-03609202v1</text:a></text:p>
            </table:table-cell>
          </table:table-row>
          <table:table-row>
            <table:table-cell office:value-type="string">
              <text:p text:style-name="Normal"><text:a xlink:type="simple" xlink:href="https://shs.hal.science/halshs-03609235v1">La campagne de France (14 mars-6 avril 1814), 3 : De Montereau à Reims</text:a></text:p>
              <text:p text:style-name="Normal"><text:a xlink:type="simple" xlink:href="https://hal.science/search/index/?q=*&amp;authFullName_s=Jacques Olivier Boudon">Jacques Olivier Boudon</text:a></text:p>
              <text:p text:style-name="Normal"><text:span>Napoléon Ier. Magazine du Consulat et de l'Empire</text:span><text:span>, 2003, 20</text:span></text:p>
              <text:p text:style-name="Normal"><text:span>Article dans une revue</text:span></text:p>
              <text:p text:style-name="Normal"><text:a xlink:type="simple" xlink:href="https://shs.hal.science/halshs-03609235v1">halshs-03609235v1</text:a></text:p>
            </table:table-cell>
          </table:table-row>
          <table:table-row>
            <table:table-cell office:value-type="string">
              <text:p text:style-name="Normal"><text:a xlink:type="simple" xlink:href="https://shs.hal.science/halshs-03609242v1">Les Français de l'après-guerre. 4. Les vacances</text:a></text:p>
              <text:p text:style-name="Normal"><text:a xlink:type="simple" xlink:href="https://hal.science/search/index/?q=*&amp;authFullName_s=Jacques Olivier Boudon">Jacques Olivier Boudon</text:a></text:p>
              <text:p text:style-name="Normal"><text:span>Le Magazine du XXe siècle. Les grands moments de notre histoire</text:span><text:span>, 2003, 4</text:span></text:p>
              <text:p text:style-name="Normal"><text:span>Article dans une revue</text:span></text:p>
              <text:p text:style-name="Normal"><text:a xlink:type="simple" xlink:href="https://shs.hal.science/halshs-03609242v1">halshs-03609242v1</text:a></text:p>
            </table:table-cell>
          </table:table-row>
          <table:table-row>
            <table:table-cell office:value-type="string">
              <text:p text:style-name="Normal"><text:a xlink:type="simple" xlink:href="https://shs.hal.science/halshs-03583145v1">Le chapitre et les chanoines de Paris face à la reconstruction concordataire (1802-1840)</text:a></text:p>
              <text:p text:style-name="Normal"><text:a xlink:type="simple" xlink:href="https://hal.science/search/index/?q=*&amp;authFullName_s=Jacques Olivier Boudon">Jacques Olivier Boudon</text:a></text:p>
              <text:p text:style-name="Normal"><text:span>Revue d'histoire de l'Église de France</text:span><text:span>, 2002, 88, p. 415-428</text:span></text:p>
              <text:p text:style-name="Normal"><text:span>Article dans une revue</text:span></text:p>
              <text:p text:style-name="Normal"><text:a xlink:type="simple" xlink:href="https://shs.hal.science/halshs-03583145v1">halshs-03583145v1</text:a></text:p>
            </table:table-cell>
          </table:table-row>
          <table:table-row>
            <table:table-cell office:value-type="string">
              <text:p text:style-name="Normal"><text:a xlink:type="simple" xlink:href="https://shs.hal.science/halshs-03591295v1">L'intervention de Napoléon en Espagne</text:a></text:p>
              <text:p text:style-name="Normal"><text:a xlink:type="simple" xlink:href="https://hal.science/search/index/?q=*&amp;authFullName_s=Jacques Olivier Boudon">Jacques Olivier Boudon</text:a></text:p>
              <text:p text:style-name="Normal"><text:span>Napoléon Ier Magazine du Consulat et de l'Empire</text:span><text:span>, 2002</text:span></text:p>
              <text:p text:style-name="Normal"><text:span>Article dans une revue</text:span></text:p>
              <text:p text:style-name="Normal"><text:a xlink:type="simple" xlink:href="https://shs.hal.science/halshs-03591295v1">halshs-03591295v1</text:a></text:p>
            </table:table-cell>
          </table:table-row>
          <table:table-row>
            <table:table-cell office:value-type="string">
              <text:p text:style-name="Normal"><text:a xlink:type="simple" xlink:href="https://shs.hal.science/halshs-03608787v1">La campagne d'Egypte (1799-1801), 2 : Sur les traces d'Alexandre</text:a></text:p>
              <text:p text:style-name="Normal"><text:a xlink:type="simple" xlink:href="https://hal.science/search/index/?q=*&amp;authFullName_s=Jacques Olivier Boudon">Jacques Olivier Boudon</text:a></text:p>
              <text:p text:style-name="Normal"><text:span>Napoléon Ier. Magazine du Consulat et de l'Empire</text:span><text:span>, 2002, 15</text:span></text:p>
              <text:p text:style-name="Normal"><text:span>Article dans une revue</text:span></text:p>
              <text:p text:style-name="Normal"><text:a xlink:type="simple" xlink:href="https://shs.hal.science/halshs-03608787v1">halshs-03608787v1</text:a></text:p>
            </table:table-cell>
          </table:table-row>
          <table:table-row>
            <table:table-cell office:value-type="string">
              <text:p text:style-name="Normal"><text:a xlink:type="simple" xlink:href="https://shs.hal.science/halshs-03608831v1">Une visite officielle du Premier Consul en province</text:a></text:p>
              <text:p text:style-name="Normal"><text:a xlink:type="simple" xlink:href="https://hal.science/search/index/?q=*&amp;authFullName_s=Jacques Olivier Boudon">Jacques Olivier Boudon</text:a></text:p>
              <text:p text:style-name="Normal"><text:span>La revue Napoléon</text:span><text:span>, 2002, 12</text:span></text:p>
              <text:p text:style-name="Normal"><text:span>Article dans une revue</text:span></text:p>
              <text:p text:style-name="Normal"><text:a xlink:type="simple" xlink:href="https://shs.hal.science/halshs-03608831v1">halshs-03608831v1</text:a></text:p>
            </table:table-cell>
          </table:table-row>
          <table:table-row>
            <table:table-cell office:value-type="string">
              <text:p text:style-name="Normal"><text:a xlink:type="simple" xlink:href="https://shs.hal.science/halshs-03608783v1">La campagne d'Egypte (1799-1801), 1 : De Toulon à la révolte du Caire</text:a></text:p>
              <text:p text:style-name="Normal"><text:a xlink:type="simple" xlink:href="https://hal.science/search/index/?q=*&amp;authFullName_s=Jacques Olivier Boudon">Jacques Olivier Boudon</text:a></text:p>
              <text:p text:style-name="Normal"><text:span>Napoléon Ier. Magazine du Consulat et de l'Empire</text:span><text:span>, 2002, 14</text:span></text:p>
              <text:p text:style-name="Normal"><text:span>Article dans une revue</text:span></text:p>
              <text:p text:style-name="Normal"><text:a xlink:type="simple" xlink:href="https://shs.hal.science/halshs-03608783v1">halshs-03608783v1</text:a></text:p>
            </table:table-cell>
          </table:table-row>
          <table:table-row>
            <table:table-cell office:value-type="string">
              <text:p text:style-name="Normal"><text:a xlink:type="simple" xlink:href="https://shs.hal.science/halshs-03608791v1">Le caporal fait ses classes à l'étranger</text:a></text:p>
              <text:p text:style-name="Normal"><text:a xlink:type="simple" xlink:href="https://hal.science/search/index/?q=*&amp;authFullName_s=Jacques Olivier Boudon">Jacques Olivier Boudon</text:a></text:p>
              <text:p text:style-name="Normal"><text:span>Historia Thématique. Napoléon le vrai père de l'Europe</text:span><text:span>, 2002, 78</text:span></text:p>
              <text:p text:style-name="Normal"><text:span>Article dans une revue</text:span></text:p>
              <text:p text:style-name="Normal"><text:a xlink:type="simple" xlink:href="https://shs.hal.science/halshs-03608791v1">halshs-03608791v1</text:a></text:p>
            </table:table-cell>
          </table:table-row>
          <table:table-row>
            <table:table-cell office:value-type="string">
              <text:p text:style-name="Normal"><text:a xlink:type="simple" xlink:href="https://shs.hal.science/halshs-03608761v1">La reprise économique</text:a></text:p>
              <text:p text:style-name="Normal"><text:a xlink:type="simple" xlink:href="https://hal.science/search/index/?q=*&amp;authFullName_s=Jacques Olivier Boudon">Jacques Olivier Boudon</text:a></text:p>
              <text:p text:style-name="Normal"><text:span>La revue Napoléon</text:span><text:span>, 2002, 9</text:span></text:p>
              <text:p text:style-name="Normal"><text:span>Article dans une revue</text:span></text:p>
              <text:p text:style-name="Normal"><text:a xlink:type="simple" xlink:href="https://shs.hal.science/halshs-03608761v1">halshs-03608761v1</text:a></text:p>
            </table:table-cell>
          </table:table-row>
          <table:table-row>
            <table:table-cell office:value-type="string">
              <text:p text:style-name="Normal"><text:a xlink:type="simple" xlink:href="https://shs.hal.science/halshs-03608395v1">Les paysans sous l'Empire</text:a></text:p>
              <text:p text:style-name="Normal"><text:a xlink:type="simple" xlink:href="https://hal.science/search/index/?q=*&amp;authFullName_s=Jacques Olivier Boudon">Jacques Olivier Boudon</text:a></text:p>
              <text:p text:style-name="Normal"><text:span>Napoléon Ier. Magazine du Consulat et de l'Empire</text:span><text:span>, 2002, 12</text:span></text:p>
              <text:p text:style-name="Normal"><text:span>Article dans une revue</text:span></text:p>
              <text:p text:style-name="Normal"><text:a xlink:type="simple" xlink:href="https://shs.hal.science/halshs-03608395v1">halshs-03608395v1</text:a></text:p>
            </table:table-cell>
          </table:table-row>
          <table:table-row>
            <table:table-cell office:value-type="string">
              <text:p text:style-name="Normal"><text:a xlink:type="simple" xlink:href="https://shs.hal.science/halshs-03584111v1">La vie des diocèses en France au XIXe siècle</text:a></text:p>
              <text:p text:style-name="Normal"><text:a xlink:type="simple" xlink:href="https://hal.science/search/index/?q=*&amp;authFullName_s=Jacques Olivier Boudon">Jacques Olivier Boudon</text:a></text:p>
              <text:p text:style-name="Normal"><text:span>Revue de l'histoire de Versailles et des Yvelines</text:span><text:span>, 2002, 86, p. 183-191</text:span></text:p>
              <text:p text:style-name="Normal"><text:span>Article dans une revue</text:span></text:p>
              <text:p text:style-name="Normal"><text:a xlink:type="simple" xlink:href="https://shs.hal.science/halshs-03584111v1">halshs-03584111v1</text:a></text:p>
            </table:table-cell>
          </table:table-row>
          <table:table-row>
            <table:table-cell office:value-type="string">
              <text:p text:style-name="Normal"><text:a xlink:type="simple" xlink:href="https://shs.hal.science/halshs-03583114v1">La Normandie sous le Consulat et l'Empire. Réflexions autour de quelques ouvrages</text:a></text:p>
              <text:p text:style-name="Normal"><text:a xlink:type="simple" xlink:href="https://hal.science/search/index/?q=*&amp;authFullName_s=Jacques Olivier Boudon">Jacques Olivier Boudon</text:a></text:p>
              <text:p text:style-name="Normal"><text:span>Études normandes</text:span><text:span>, 2002, 2, p. 108-120</text:span></text:p>
              <text:p text:style-name="Normal"><text:span>Article dans une revue</text:span></text:p>
              <text:p text:style-name="Normal"><text:a xlink:type="simple" xlink:href="https://shs.hal.science/halshs-03583114v1">halshs-03583114v1</text:a></text:p>
            </table:table-cell>
          </table:table-row>
          <table:table-row>
            <table:table-cell office:value-type="string">
              <text:p text:style-name="Normal"><text:a xlink:type="simple" xlink:href="https://shs.hal.science/halshs-03608821v1">La campagne d'Egypte (1799-1801), 3 : La fin du rêve oriental</text:a></text:p>
              <text:p text:style-name="Normal"><text:a xlink:type="simple" xlink:href="https://hal.science/search/index/?q=*&amp;authFullName_s=Jacques Olivier Boudon">Jacques Olivier Boudon</text:a></text:p>
              <text:p text:style-name="Normal"><text:span>Napoléon Ier. Magazine du Consulat et de l'Empire</text:span><text:span>, 2002, 16</text:span></text:p>
              <text:p text:style-name="Normal"><text:span>Article dans une revue</text:span></text:p>
              <text:p text:style-name="Normal"><text:a xlink:type="simple" xlink:href="https://shs.hal.science/halshs-03608821v1">halshs-03608821v1</text:a></text:p>
            </table:table-cell>
          </table:table-row>
          <table:table-row>
            <table:table-cell office:value-type="string">
              <text:p text:style-name="Normal"><text:a xlink:type="simple" xlink:href="https://shs.hal.science/halshs-03608793v1">Les évêques de Napoléon et la légion d'honneur</text:a></text:p>
              <text:p text:style-name="Normal"><text:a xlink:type="simple" xlink:href="https://hal.science/search/index/?q=*&amp;authFullName_s=Jacques Olivier Boudon">Jacques Olivier Boudon</text:a></text:p>
              <text:p text:style-name="Normal"><text:span>Revue du souvenir napoléonien</text:span><text:span>, 2002, 442</text:span></text:p>
              <text:p text:style-name="Normal"><text:span>Article dans une revue</text:span></text:p>
              <text:p text:style-name="Normal"><text:a xlink:type="simple" xlink:href="https://shs.hal.science/halshs-03608793v1">halshs-03608793v1</text:a></text:p>
            </table:table-cell>
          </table:table-row>
          <table:table-row>
            <table:table-cell office:value-type="string">
              <text:p text:style-name="Normal"><text:a xlink:type="simple" xlink:href="https://shs.hal.science/halshs-03608778v1">Joseph Fesch, primat des Gaules</text:a></text:p>
              <text:p text:style-name="Normal"><text:a xlink:type="simple" xlink:href="https://hal.science/search/index/?q=*&amp;authFullName_s=Jacques Olivier Boudon">Jacques Olivier Boudon</text:a></text:p>
              <text:p text:style-name="Normal"><text:span>La revue Napoléon</text:span><text:span>, 2002, 11</text:span></text:p>
              <text:p text:style-name="Normal"><text:span>Article dans une revue</text:span></text:p>
              <text:p text:style-name="Normal"><text:a xlink:type="simple" xlink:href="https://shs.hal.science/halshs-03608778v1">halshs-03608778v1</text:a></text:p>
            </table:table-cell>
          </table:table-row>
          <table:table-row>
            <table:table-cell office:value-type="string">
              <text:p text:style-name="Normal"><text:a xlink:type="simple" xlink:href="https://shs.hal.science/halshs-03608772v1">La visite de Bonaparte en Normandie</text:a></text:p>
              <text:p text:style-name="Normal"><text:a xlink:type="simple" xlink:href="https://hal.science/search/index/?q=*&amp;authFullName_s=Jacques Olivier Boudon">Jacques Olivier Boudon</text:a></text:p>
              <text:p text:style-name="Normal"><text:span>Napoléon Ier. Magazine du Consulat et de l'Empire</text:span><text:span>, 2002, 13</text:span></text:p>
              <text:p text:style-name="Normal"><text:span>Article dans une revue</text:span></text:p>
              <text:p text:style-name="Normal"><text:a xlink:type="simple" xlink:href="https://shs.hal.science/halshs-03608772v1">halshs-03608772v1</text:a></text:p>
            </table:table-cell>
          </table:table-row>
          <table:table-row>
            <table:table-cell office:value-type="string">
              <text:p text:style-name="Normal"><text:a xlink:type="simple" xlink:href="https://shs.hal.science/halshs-03608762v1">Le siècle qui voulait croire</text:a></text:p>
              <text:p text:style-name="Normal"><text:a xlink:type="simple" xlink:href="https://hal.science/search/index/?q=*&amp;authFullName_s=Jacques Olivier Boudon">Jacques Olivier Boudon</text:a></text:p>
              <text:p text:style-name="Normal"><text:span>Notre Histoire</text:span><text:span>, 2002, 196</text:span></text:p>
              <text:p text:style-name="Normal"><text:span>Article dans une revue</text:span></text:p>
              <text:p text:style-name="Normal"><text:a xlink:type="simple" xlink:href="https://shs.hal.science/halshs-03608762v1">halshs-03608762v1</text:a></text:p>
            </table:table-cell>
          </table:table-row>
          <table:table-row>
            <table:table-cell office:value-type="string">
              <text:p text:style-name="Normal"><text:a xlink:type="simple" xlink:href="https://shs.hal.science/halshs-03608391v1">Les notables à la veille de la guerre &amp;quot;,</text:a></text:p>
              <text:p text:style-name="Normal"><text:a xlink:type="simple" xlink:href="https://hal.science/search/index/?q=*&amp;authFullName_s=Jacques Olivier Boudon">Jacques Olivier Boudon</text:a></text:p>
              <text:p text:style-name="Normal"><text:span>14-18. Le magazine de la Grande Guerre</text:span><text:span>, 2002, 5</text:span></text:p>
              <text:p text:style-name="Normal"><text:span>Article dans une revue</text:span></text:p>
              <text:p text:style-name="Normal"><text:a xlink:type="simple" xlink:href="https://shs.hal.science/halshs-03608391v1">halshs-03608391v1</text:a></text:p>
            </table:table-cell>
          </table:table-row>
          <table:table-row>
            <table:table-cell office:value-type="string">
              <text:p text:style-name="Normal"><text:a xlink:type="simple" xlink:href="https://shs.hal.science/halshs-03583119v1">Une ébauche de haut enseignement ecclésiastique au XIXe siècle : la faculté de théologie de Rouen (1809-1885)</text:a></text:p>
              <text:p text:style-name="Normal"><text:a xlink:type="simple" xlink:href="https://hal.science/search/index/?q=*&amp;authFullName_s=Jacques Olivier Boudon">Jacques Olivier Boudon</text:a></text:p>
              <text:p text:style-name="Normal"><text:span>Revue d'histoire de l'Église de France</text:span><text:span>, 2002, 88, p. 151-173</text:span></text:p>
              <text:p text:style-name="Normal"><text:span>Article dans une revue</text:span></text:p>
              <text:p text:style-name="Normal"><text:a xlink:type="simple" xlink:href="https://shs.hal.science/halshs-03583119v1">halshs-03583119v1</text:a></text:p>
            </table:table-cell>
          </table:table-row>
          <table:table-row>
            <table:table-cell office:value-type="string">
              <text:p text:style-name="Normal"><text:a xlink:type="simple" xlink:href="https://shs.hal.science/halshs-03608776v1">Les catholiques ralliés au régime impérial</text:a></text:p>
              <text:p text:style-name="Normal"><text:a xlink:type="simple" xlink:href="https://hal.science/search/index/?q=*&amp;authFullName_s=Jacques Olivier Boudon">Jacques Olivier Boudon</text:a></text:p>
              <text:p text:style-name="Normal"><text:span>Histoire du Christianisme magazine</text:span><text:span>, 2002, 10</text:span></text:p>
              <text:p text:style-name="Normal"><text:span>Article dans une revue</text:span></text:p>
              <text:p text:style-name="Normal"><text:a xlink:type="simple" xlink:href="https://shs.hal.science/halshs-03608776v1">halshs-03608776v1</text:a></text:p>
            </table:table-cell>
          </table:table-row>
          <table:table-row>
            <table:table-cell office:value-type="string">
              <text:p text:style-name="Normal"><text:a xlink:type="simple" xlink:href="https://shs.hal.science/halshs-03579989v1">Le voyage du Premier consul en Normandie</text:a></text:p>
              <text:p text:style-name="Normal"><text:a xlink:type="simple" xlink:href="https://hal.science/search/index/?q=*&amp;authFullName_s=Jacques Olivier Boudon">Jacques Olivier Boudon</text:a></text:p>
              <text:p text:style-name="Normal"><text:span>Études normandes</text:span><text:span>, 2002, 2, p. 7-22</text:span></text:p>
              <text:p text:style-name="Normal"><text:span>Article dans une revue</text:span></text:p>
              <text:p text:style-name="Normal"><text:a xlink:type="simple" xlink:href="https://shs.hal.science/halshs-03579989v1">halshs-03579989v1</text:a></text:p>
            </table:table-cell>
          </table:table-row>
          <table:table-row>
            <table:table-cell office:value-type="string">
              <text:p text:style-name="Normal"><text:a xlink:type="simple" xlink:href="https://shs.hal.science/halshs-03608838v1">Les ports et arsenaux</text:a></text:p>
              <text:p text:style-name="Normal"><text:a xlink:type="simple" xlink:href="https://hal.science/search/index/?q=*&amp;authFullName_s=Jacques Olivier Boudon">Jacques Olivier Boudon</text:a></text:p>
              <text:p text:style-name="Normal"><text:span>Napoléon Ier. Magazine du Consulat et de l'Empire</text:span><text:span>, 2002, 17</text:span></text:p>
              <text:p text:style-name="Normal"><text:span>Article dans une revue</text:span></text:p>
              <text:p text:style-name="Normal"><text:a xlink:type="simple" xlink:href="https://shs.hal.science/halshs-03608838v1">halshs-03608838v1</text:a></text:p>
            </table:table-cell>
          </table:table-row>
          <table:table-row>
            <table:table-cell office:value-type="string">
              <text:p text:style-name="Normal"><text:a xlink:type="simple" xlink:href="https://hal.science/hal-03578746v1">Religion et culture dans les sociétés et les États européens de 1800 à 1914 (Allemagne, France, Italie, Royaume-Uni dans leurs limites de 1914). Bibliographie&amp;quot;&amp;quot;, (en collaboration avec Christophe Charle)</text:a></text:p>
              <text:p text:style-name="Normal"><text:a xlink:type="simple" xlink:href="https://hal.science/search/index/?q=*&amp;authFullName_s=Jacques Olivier Boudon">Jacques Olivier Boudon</text:a></text:p>
              <text:p text:style-name="Normal"><text:span>Historiens et géographes</text:span><text:span>, 2001, 375, p. 243-289</text:span></text:p>
              <text:p text:style-name="Normal"><text:span>Article dans une revue</text:span></text:p>
              <text:p text:style-name="Normal"><text:a xlink:type="simple" xlink:href="https://hal.science/hal-03578746v1">hal-03578746v1</text:a></text:p>
            </table:table-cell>
          </table:table-row>
          <table:table-row>
            <table:table-cell office:value-type="string">
              <text:p text:style-name="Normal"><text:a xlink:type="simple" xlink:href="https://shs.hal.science/halshs-03591475v1">Adolphe Thiers</text:a></text:p>
              <text:p text:style-name="Normal"><text:a xlink:type="simple" xlink:href="https://hal.science/search/index/?q=*&amp;authFullName_s=Jacques Olivier Boudon">Jacques Olivier Boudon</text:a></text:p>
              <text:p text:style-name="Normal"><text:span>Napoléon Ier. Magazine du Consulat et de l'Empire</text:span><text:span>, 2001, 9</text:span></text:p>
              <text:p text:style-name="Normal"><text:span>Article dans une revue</text:span></text:p>
              <text:p text:style-name="Normal"><text:a xlink:type="simple" xlink:href="https://shs.hal.science/halshs-03591475v1">halshs-03591475v1</text:a></text:p>
            </table:table-cell>
          </table:table-row>
          <table:table-row>
            <table:table-cell office:value-type="string">
              <text:p text:style-name="Normal"><text:a xlink:type="simple" xlink:href="https://shs.hal.science/halshs-03604984v1">Le monde ouvrier à la veille de la guerre</text:a></text:p>
              <text:p text:style-name="Normal"><text:a xlink:type="simple" xlink:href="https://hal.science/search/index/?q=*&amp;authFullName_s=Jacques Olivier Boudon">Jacques Olivier Boudon</text:a></text:p>
              <text:p text:style-name="Normal"><text:span>14-18. Le magazine de la Grande Guerre</text:span><text:span>, 2001, 4</text:span></text:p>
              <text:p text:style-name="Normal"><text:span>Article dans une revue</text:span></text:p>
              <text:p text:style-name="Normal"><text:a xlink:type="simple" xlink:href="https://shs.hal.science/halshs-03604984v1">halshs-03604984v1</text:a></text:p>
            </table:table-cell>
          </table:table-row>
          <table:table-row>
            <table:table-cell office:value-type="string">
              <text:p text:style-name="Normal"><text:a xlink:type="simple" xlink:href="https://shs.hal.science/halshs-03591472v1">L'état religieux de la France à la veille de la signature du Concordat</text:a></text:p>
              <text:p text:style-name="Normal"><text:a xlink:type="simple" xlink:href="https://hal.science/search/index/?q=*&amp;authFullName_s=Jacques Olivier Boudon">Jacques Olivier Boudon</text:a></text:p>
              <text:p text:style-name="Normal"><text:span>Revue du souvenir napoléonien</text:span><text:span>, 2001, 432</text:span></text:p>
              <text:p text:style-name="Normal"><text:span>Article dans une revue</text:span></text:p>
              <text:p text:style-name="Normal"><text:a xlink:type="simple" xlink:href="https://shs.hal.science/halshs-03591472v1">halshs-03591472v1</text:a></text:p>
            </table:table-cell>
          </table:table-row>
          <table:table-row>
            <table:table-cell office:value-type="string">
              <text:p text:style-name="Normal"><text:a xlink:type="simple" xlink:href="https://shs.hal.science/halshs-03608325v1">A Paris, les inventaires basculent dans la violence</text:a></text:p>
              <text:p text:style-name="Normal"><text:a xlink:type="simple" xlink:href="https://hal.science/search/index/?q=*&amp;authFullName_s=Jacques Olivier Boudon">Jacques Olivier Boudon</text:a></text:p>
              <text:p text:style-name="Normal"><text:span>Histoire du Christianisme magazine</text:span><text:span>, 2001, 8</text:span></text:p>
              <text:p text:style-name="Normal"><text:span>Article dans une revue</text:span></text:p>
              <text:p text:style-name="Normal"><text:a xlink:type="simple" xlink:href="https://shs.hal.science/halshs-03608325v1">halshs-03608325v1</text:a></text:p>
            </table:table-cell>
          </table:table-row>
          <table:table-row>
            <table:table-cell office:value-type="string">
              <text:p text:style-name="Normal"><text:a xlink:type="simple" xlink:href="https://shs.hal.science/halshs-03591609v1">Le monde rural à la veille de la guerre</text:a></text:p>
              <text:p text:style-name="Normal"><text:a xlink:type="simple" xlink:href="https://hal.science/search/index/?q=*&amp;authFullName_s=Jacques Olivier Boudon">Jacques Olivier Boudon</text:a></text:p>
              <text:p text:style-name="Normal"><text:span>4-18. Le magazine de la Grande Guerre</text:span><text:span>, 2001, 3</text:span></text:p>
              <text:p text:style-name="Normal"><text:span>Article dans une revue</text:span></text:p>
              <text:p text:style-name="Normal"><text:a xlink:type="simple" xlink:href="https://shs.hal.science/halshs-03591609v1">halshs-03591609v1</text:a></text:p>
            </table:table-cell>
          </table:table-row>
          <table:table-row>
            <table:table-cell office:value-type="string">
              <text:p text:style-name="Normal"><text:a xlink:type="simple" xlink:href="https://shs.hal.science/halshs-03591455v1">1801, la paix religieuse en France ?</text:a></text:p>
              <text:p text:style-name="Normal"><text:a xlink:type="simple" xlink:href="https://hal.science/search/index/?q=*&amp;authFullName_s=Jacques Olivier Boudon">Jacques Olivier Boudon</text:a></text:p>
              <text:p text:style-name="Normal"><text:span>Notre Histoire</text:span><text:span>, 2001, 189</text:span></text:p>
              <text:p text:style-name="Normal"><text:span>Article dans une revue</text:span></text:p>
              <text:p text:style-name="Normal"><text:a xlink:type="simple" xlink:href="https://shs.hal.science/halshs-03591455v1">halshs-03591455v1</text:a></text:p>
            </table:table-cell>
          </table:table-row>
          <table:table-row>
            <table:table-cell office:value-type="string">
              <text:p text:style-name="Normal"><text:a xlink:type="simple" xlink:href="https://shs.hal.science/halshs-03591408v1">Napoléon et l'Europe</text:a></text:p>
              <text:p text:style-name="Normal"><text:a xlink:type="simple" xlink:href="https://hal.science/search/index/?q=*&amp;authFullName_s=Jacques Olivier Boudon">Jacques Olivier Boudon</text:a></text:p>
              <text:p text:style-name="Normal"><text:span>Napoléon Ier. Magazine du Consulat et de l'Empire</text:span><text:span>, 2001, 7</text:span></text:p>
              <text:p text:style-name="Normal"><text:span>Article dans une revue</text:span></text:p>
              <text:p text:style-name="Normal"><text:a xlink:type="simple" xlink:href="https://shs.hal.science/halshs-03591408v1">halshs-03591408v1</text:a></text:p>
            </table:table-cell>
          </table:table-row>
          <table:table-row>
            <table:table-cell office:value-type="string">
              <text:p text:style-name="Normal"><text:a xlink:type="simple" xlink:href="https://shs.hal.science/halshs-03591449v1">Lucien, le frère rebelle de Napoléon</text:a></text:p>
              <text:p text:style-name="Normal"><text:a xlink:type="simple" xlink:href="https://hal.science/search/index/?q=*&amp;authFullName_s=Jacques Olivier Boudon">Jacques Olivier Boudon</text:a></text:p>
              <text:p text:style-name="Normal"><text:span>Napoléon Ier. Magazine du Consulat et de l'Empire</text:span><text:span>, 2001, 8</text:span></text:p>
              <text:p text:style-name="Normal"><text:span>Article dans une revue</text:span></text:p>
              <text:p text:style-name="Normal"><text:a xlink:type="simple" xlink:href="https://shs.hal.science/halshs-03591449v1">halshs-03591449v1</text:a></text:p>
            </table:table-cell>
          </table:table-row>
          <table:table-row>
            <table:table-cell office:value-type="string">
              <text:p text:style-name="Normal"><text:a xlink:type="simple" xlink:href="https://shs.hal.science/halshs-03591612v1">Bonaparte et le concordat</text:a></text:p>
              <text:p text:style-name="Normal"><text:a xlink:type="simple" xlink:href="https://hal.science/search/index/?q=*&amp;authFullName_s=Jacques Olivier Boudon">Jacques Olivier Boudon</text:a></text:p>
              <text:p text:style-name="Normal"><text:span>Napoléon Ier. Magazine du Consulat et de l'Empire</text:span><text:span>, 2001, 10</text:span></text:p>
              <text:p text:style-name="Normal"><text:span>Article dans une revue</text:span></text:p>
              <text:p text:style-name="Normal"><text:a xlink:type="simple" xlink:href="https://shs.hal.science/halshs-03591612v1">halshs-03591612v1</text:a></text:p>
            </table:table-cell>
          </table:table-row>
          <table:table-row>
            <table:table-cell office:value-type="string">
              <text:p text:style-name="Normal"><text:a xlink:type="simple" xlink:href="https://shs.hal.science/halshs-03591289v1">La création du corps préfectoral en l'an VIII</text:a></text:p>
              <text:p text:style-name="Normal"><text:a xlink:type="simple" xlink:href="https://hal.science/search/index/?q=*&amp;authFullName_s=Jacques Olivier Boudon">Jacques Olivier Boudon</text:a></text:p>
              <text:p text:style-name="Normal"><text:span>Revue du souvenir napoléonien</text:span><text:span>, 2000, 428</text:span></text:p>
              <text:p text:style-name="Normal"><text:span>Article dans une revue</text:span></text:p>
              <text:p text:style-name="Normal"><text:a xlink:type="simple" xlink:href="https://shs.hal.science/halshs-03591289v1">halshs-03591289v1</text:a></text:p>
            </table:table-cell>
          </table:table-row>
          <table:table-row>
            <table:table-cell office:value-type="string">
              <text:p text:style-name="Normal"><text:a xlink:type="simple" xlink:href="https://shs.hal.science/halshs-03591380v1">L'enlisement de la guerre d'Espagne</text:a></text:p>
              <text:p text:style-name="Normal"><text:a xlink:type="simple" xlink:href="https://hal.science/search/index/?q=*&amp;authFullName_s=Jacques Olivier Boudon">Jacques Olivier Boudon</text:a></text:p>
              <text:p text:style-name="Normal"><text:span>Napoléon Ier. Magazine du Consulat et de l'Empire</text:span><text:span>, 2000, 3</text:span></text:p>
              <text:p text:style-name="Normal"><text:span>Article dans une revue</text:span></text:p>
              <text:p text:style-name="Normal"><text:a xlink:type="simple" xlink:href="https://shs.hal.science/halshs-03591380v1">halshs-03591380v1</text:a></text:p>
            </table:table-cell>
          </table:table-row>
          <table:table-row>
            <table:table-cell office:value-type="string">
              <text:p text:style-name="Normal"><text:a xlink:type="simple" xlink:href="https://shs.hal.science/halshs-03591372v1">Le christianisme peut-il se réconcilier avec l'héritage révolutionnaire ?</text:a></text:p>
              <text:p text:style-name="Normal"><text:a xlink:type="simple" xlink:href="https://hal.science/search/index/?q=*&amp;authFullName_s=Jacques Olivier Boudon">Jacques Olivier Boudon</text:a></text:p>
              <text:p text:style-name="Normal"><text:span>Histoire du Christianisme magazine</text:span><text:span>, 2000, 4</text:span></text:p>
              <text:p text:style-name="Normal"><text:span>Article dans une revue</text:span></text:p>
              <text:p text:style-name="Normal"><text:a xlink:type="simple" xlink:href="https://shs.hal.science/halshs-03591372v1">halshs-03591372v1</text:a></text:p>
            </table:table-cell>
          </table:table-row>
          <table:table-row>
            <table:table-cell office:value-type="string">
              <text:p text:style-name="Normal"><text:a xlink:type="simple" xlink:href="https://shs.hal.science/halshs-03591393v1">Pie IX pape infaillible ?</text:a></text:p>
              <text:p text:style-name="Normal"><text:a xlink:type="simple" xlink:href="https://hal.science/search/index/?q=*&amp;authFullName_s=Jacques Olivier Boudon">Jacques Olivier Boudon</text:a></text:p>
              <text:p text:style-name="Normal"><text:span>Notre Histoire</text:span><text:span>, 2000, 180</text:span></text:p>
              <text:p text:style-name="Normal"><text:span>Article dans une revue</text:span></text:p>
              <text:p text:style-name="Normal"><text:a xlink:type="simple" xlink:href="https://shs.hal.science/halshs-03591393v1">halshs-03591393v1</text:a></text:p>
            </table:table-cell>
          </table:table-row>
          <table:table-row>
            <table:table-cell office:value-type="string">
              <text:p text:style-name="Normal"><text:a xlink:type="simple" xlink:href="https://shs.hal.science/halshs-03591255v1">'Mon code'. Fondements de civilisation/Foundations of Civilisation/Grundlagen der Kultur</text:a></text:p>
              <text:p text:style-name="Normal"><text:a xlink:type="simple" xlink:href="https://hal.science/search/index/?q=*&amp;authFullName_s=Jacques Olivier Boudon">Jacques Olivier Boudon</text:a></text:p>
              <text:p text:style-name="Normal"><text:span>Grand tour. Rail art, dossier " Napoléon today "</text:span><text:span>, 2000, 14</text:span></text:p>
              <text:p text:style-name="Normal"><text:span>Article dans une revue</text:span></text:p>
              <text:p text:style-name="Normal"><text:a xlink:type="simple" xlink:href="https://shs.hal.science/halshs-03591255v1">halshs-03591255v1</text:a></text:p>
            </table:table-cell>
          </table:table-row>
          <table:table-row>
            <table:table-cell office:value-type="string">
              <text:p text:style-name="Normal"><text:a xlink:type="simple" xlink:href="https://shs.hal.science/halshs-03591367v1">Le concordat et la pacification religieuse</text:a></text:p>
              <text:p text:style-name="Normal"><text:a xlink:type="simple" xlink:href="https://hal.science/search/index/?q=*&amp;authFullName_s=Jacques Olivier Boudon">Jacques Olivier Boudon</text:a></text:p>
              <text:p text:style-name="Normal"><text:span>Histoire du Christianisme magazine</text:span><text:span>, 2000, 4</text:span></text:p>
              <text:p text:style-name="Normal"><text:span>Article dans une revue</text:span></text:p>
              <text:p text:style-name="Normal"><text:a xlink:type="simple" xlink:href="https://shs.hal.science/halshs-03591367v1">halshs-03591367v1</text:a></text:p>
            </table:table-cell>
          </table:table-row>
          <table:table-row>
            <table:table-cell office:value-type="string">
              <text:p text:style-name="Normal"><text:a xlink:type="simple" xlink:href="https://shs.hal.science/halshs-03591400v1">L'exécution du duc d'Enghien</text:a></text:p>
              <text:p text:style-name="Normal"><text:a xlink:type="simple" xlink:href="https://hal.science/search/index/?q=*&amp;authFullName_s=Jacques Olivier Boudon">Jacques Olivier Boudon</text:a></text:p>
              <text:p text:style-name="Normal"><text:span>Napoléon Ier. Magazine du Consulat et de l'Empire</text:span><text:span>, 2000, 5</text:span></text:p>
              <text:p text:style-name="Normal"><text:span>Article dans une revue</text:span></text:p>
              <text:p text:style-name="Normal"><text:a xlink:type="simple" xlink:href="https://shs.hal.science/halshs-03591400v1">halshs-03591400v1</text:a></text:p>
            </table:table-cell>
          </table:table-row>
          <table:table-row>
            <table:table-cell office:value-type="string">
              <text:p text:style-name="Normal"><text:a xlink:type="simple" xlink:href="https://shs.hal.science/halshs-03577154v1">Les catholiques sociaux à Paris au milieu du XIXe siècle</text:a></text:p>
              <text:p text:style-name="Normal"><text:a xlink:type="simple" xlink:href="https://hal.science/search/index/?q=*&amp;authFullName_s=Jacques Olivier Boudon">Jacques Olivier Boudon</text:a></text:p>
              <text:p text:style-name="Normal"><text:span>Revue d'histoire de l'Église de France</text:span><text:span>, 1999, 85 (214), p. 55-73</text:span></text:p>
              <text:p text:style-name="Normal"><text:span>Article dans une revue</text:span></text:p>
              <text:p text:style-name="Normal"><text:a xlink:type="simple" xlink:href="https://shs.hal.science/halshs-03577154v1">halshs-03577154v1</text:a></text:p>
            </table:table-cell>
          </table:table-row>
          <table:table-row>
            <table:table-cell office:value-type="string">
              <text:p text:style-name="Normal"><text:a xlink:type="simple" xlink:href="https://shs.hal.science/halshs-03577050v1">Grand homme ou demi-dieu ? La mise en place d'une religion napoléonienne</text:a></text:p>
              <text:p text:style-name="Normal"><text:a xlink:type="simple" xlink:href="https://hal.science/search/index/?q=*&amp;authFullName_s=Jacques Olivier Boudon">Jacques Olivier Boudon</text:a></text:p>
              <text:p text:style-name="Normal"><text:span>Romantisme : la revue du dix-neuvième siècle</text:span><text:span>, 1998, 2 (100), p. 131-141</text:span></text:p>
              <text:p text:style-name="Normal"><text:span>Article dans une revue</text:span></text:p>
              <text:p text:style-name="Normal"><text:a xlink:type="simple" xlink:href="https://shs.hal.science/halshs-03577050v1">halshs-03577050v1</text:a></text:p>
            </table:table-cell>
          </table:table-row>
          <table:table-row>
            <table:table-cell office:value-type="string">
              <text:p text:style-name="Normal"><text:a xlink:type="simple" xlink:href="https://shs.hal.science/halshs-03577101v1">L'état religieux du diocèse de Paris au milieu du XIXe siècle. Réflexions du vicaire général Meignan</text:a></text:p>
              <text:p text:style-name="Normal"><text:a xlink:type="simple" xlink:href="https://hal.science/search/index/?q=*&amp;authFullName_s=Jacques Olivier Boudon">Jacques Olivier Boudon</text:a></text:p>
              <text:p text:style-name="Normal"><text:span>Histoire, économie et société</text:span><text:span>, 1998, 2, p. 725-744</text:span></text:p>
              <text:p text:style-name="Normal"><text:span>Article dans une revue</text:span></text:p>
              <text:p text:style-name="Normal"><text:a xlink:type="simple" xlink:href="https://shs.hal.science/halshs-03577101v1">halshs-03577101v1</text:a></text:p>
            </table:table-cell>
          </table:table-row>
          <table:table-row>
            <table:table-cell office:value-type="string">
              <text:p text:style-name="Normal"><text:a xlink:type="simple" xlink:href="https://shs.hal.science/halshs-03576985v1">Les aumôniers du Lycée Henri IV au XIXe siècle</text:a></text:p>
              <text:p text:style-name="Normal"><text:a xlink:type="simple" xlink:href="https://hal.science/search/index/?q=*&amp;authFullName_s=Jacques Olivier Boudon">Jacques Olivier Boudon</text:a></text:p>
              <text:p text:style-name="Normal"><text:span>Bulletin de l'Association des anciens élèves du Lycée Henri IV</text:span><text:span>, 1996, p. 5-6</text:span></text:p>
              <text:p text:style-name="Normal"><text:span>Article dans une revue</text:span></text:p>
              <text:p text:style-name="Normal"><text:a xlink:type="simple" xlink:href="https://shs.hal.science/halshs-03576985v1">halshs-03576985v1</text:a></text:p>
            </table:table-cell>
          </table:table-row>
          <table:table-row>
            <table:table-cell office:value-type="string">
              <text:p text:style-name="Normal"><text:a xlink:type="simple" xlink:href="https://shs.hal.science/halshs-03576788v1">L'épiscopat français et le développement des hautes études ecclésiastiques au XIXe siècle</text:a></text:p>
              <text:p text:style-name="Normal"><text:a xlink:type="simple" xlink:href="https://hal.science/search/index/?q=*&amp;authFullName_s=Jacques Olivier Boudon">Jacques Olivier Boudon</text:a></text:p>
              <text:p text:style-name="Normal"><text:span>Revue d'histoire de l'Église de France</text:span><text:span>, 1995, 81, p. 219-235</text:span></text:p>
              <text:p text:style-name="Normal"><text:span>Article dans une revue</text:span></text:p>
              <text:p text:style-name="Normal"><text:a xlink:type="simple" xlink:href="https://shs.hal.science/halshs-03576788v1">halshs-03576788v1</text:a></text:p>
            </table:table-cell>
          </table:table-row>
          <table:table-row>
            <table:table-cell office:value-type="string">
              <text:p text:style-name="Normal"><text:a xlink:type="simple" xlink:href="https://shs.hal.science/halshs-03576794v1">Le Saint-Siège et le recrutement des évêques français au lendemain de la Séparation : une enquête de 1908 sur les candidats à l'épiscopat</text:a></text:p>
              <text:p text:style-name="Normal"><text:a xlink:type="simple" xlink:href="https://hal.science/search/index/?q=*&amp;authFullName_s=Jacques Olivier Boudon">Jacques Olivier Boudon</text:a></text:p>
              <text:p text:style-name="Normal"><text:span>Revue d'Histoire Ecclésiastique</text:span><text:span>, 1995, XC (3-4)</text:span></text:p>
              <text:p text:style-name="Normal"><text:span>Article dans une revue</text:span></text:p>
              <text:p text:style-name="Normal"><text:a xlink:type="simple" xlink:href="https://shs.hal.science/halshs-03576794v1">halshs-03576794v1</text:a></text:p>
            </table:table-cell>
          </table:table-row>
          <table:table-row>
            <table:table-cell office:value-type="string">
              <text:p text:style-name="Normal"><text:a xlink:type="simple" xlink:href="https://shs.hal.science/halshs-03576771v1">Mgr Lavigerie et l'Etat de la Seconde République au Ralliement</text:a></text:p>
              <text:p text:style-name="Normal"><text:a xlink:type="simple" xlink:href="https://hal.science/search/index/?q=*&amp;authFullName_s=Jacques Olivier Boudon">Jacques Olivier Boudon</text:a></text:p>
              <text:p text:style-name="Normal"><text:span>Bulletin de Littérature ecclésiastique</text:span><text:span>, 1994, 95, p. 107-134</text:span></text:p>
              <text:p text:style-name="Normal"><text:span>Article dans une revue</text:span></text:p>
              <text:p text:style-name="Normal"><text:a xlink:type="simple" xlink:href="https://shs.hal.science/halshs-03576771v1">halshs-03576771v1</text:a></text:p>
            </table:table-cell>
          </table:table-row>
          <table:table-row>
            <table:table-cell office:value-type="string">
              <text:p text:style-name="Normal"><text:a xlink:type="simple" xlink:href="https://shs.hal.science/halshs-03576783v1">Les élites ecclésiastiques à la fin du Premier Empire : les vicaires généraux de 1813</text:a></text:p>
              <text:p text:style-name="Normal"><text:a xlink:type="simple" xlink:href="https://hal.science/search/index/?q=*&amp;authFullName_s=Jacques Olivier Boudon">Jacques Olivier Boudon</text:a></text:p>
              <text:p text:style-name="Normal"><text:span>Revue historique</text:span><text:span>, 1994, 265 (2), p. 265-297</text:span></text:p>
              <text:p text:style-name="Normal"><text:span>Article dans une revue</text:span></text:p>
              <text:p text:style-name="Normal"><text:a xlink:type="simple" xlink:href="https://shs.hal.science/halshs-03576783v1">halshs-03576783v1</text:a></text:p>
            </table:table-cell>
          </table:table-row>
          <table:table-row>
            <table:table-cell office:value-type="string">
              <text:p text:style-name="Normal"><text:a xlink:type="simple" xlink:href="https://shs.hal.science/halshs-03576773v1">Le rôle de la formation dans le recrutement des évêques du XIXe siècle</text:a></text:p>
              <text:p text:style-name="Normal"><text:a xlink:type="simple" xlink:href="https://hal.science/search/index/?q=*&amp;authFullName_s=Jacques Olivier Boudon">Jacques Olivier Boudon</text:a></text:p>
              <text:p text:style-name="Normal"><text:span>Paedagogica Historica, International Journal of the History of Education<text:s/></text:span><text:span>, 1994, 1 (30), p. 83-98</text:span></text:p>
              <text:p text:style-name="Normal"><text:span>Article dans une revue</text:span></text:p>
              <text:p text:style-name="Normal"><text:a xlink:type="simple" xlink:href="https://shs.hal.science/halshs-03576773v1">halshs-03576773v1</text:a></text:p>
            </table:table-cell>
          </table:table-row>
          <table:table-row>
            <table:table-cell office:value-type="string">
              <text:p text:style-name="Normal"><text:a xlink:type="simple" xlink:href="https://shs.hal.science/halshs-03576751v1">Le clergé dans la société française au XIXe siècle</text:a></text:p>
              <text:p text:style-name="Normal"><text:a xlink:type="simple" xlink:href="https://hal.science/search/index/?q=*&amp;authFullName_s=Jacques Olivier Boudon">Jacques Olivier Boudon</text:a></text:p>
              <text:p text:style-name="Normal"><text:span>Historiens et géographes</text:span><text:span>, 1993, 341</text:span></text:p>
              <text:p text:style-name="Normal"><text:span>Article dans une revue</text:span></text:p>
              <text:p text:style-name="Normal"><text:a xlink:type="simple" xlink:href="https://shs.hal.science/halshs-03576751v1">halshs-03576751v1</text:a></text:p>
            </table:table-cell>
          </table:table-row>
          <table:table-row>
            <table:table-cell office:value-type="string">
              <text:p text:style-name="Normal"><text:a xlink:type="simple" xlink:href="https://shs.hal.science/halshs-03576747v1">L'influence de la Congrégation sur les nominations épiscopales dans la première moitié du XIXe siècle</text:a></text:p>
              <text:p text:style-name="Normal"><text:a xlink:type="simple" xlink:href="https://hal.science/search/index/?q=*&amp;authFullName_s=Jacques Olivier Boudon">Jacques Olivier Boudon</text:a></text:p>
              <text:p text:style-name="Normal"><text:span>Revue d'histoire de l'Église de France</text:span><text:span>, 1992, 78, p. 21-34</text:span></text:p>
              <text:p text:style-name="Normal"><text:span>Article dans une revue</text:span></text:p>
              <text:p text:style-name="Normal"><text:a xlink:type="simple" xlink:href="https://shs.hal.science/halshs-03576747v1">halshs-03576747v1</text:a></text:p>
            </table:table-cell>
          </table:table-row>
          <table:table-row>
            <table:table-cell office:value-type="string">
              <text:p text:style-name="Normal"><text:a xlink:type="simple" xlink:href="https://shs.hal.science/halshs-03576740v1">Une promotion épiscopale sous le Second Empire : l'abbé Darboy à l'assaut de Paris</text:a></text:p>
              <text:p text:style-name="Normal"><text:a xlink:type="simple" xlink:href="https://hal.science/search/index/?q=*&amp;authFullName_s=Jacques Olivier Boudon">Jacques Olivier Boudon</text:a></text:p>
              <text:p text:style-name="Normal"><text:span>Revue d'Histoire Moderne et Contemporaine</text:span><text:span>, 1992, 3 (39), p. 465-482</text:span></text:p>
              <text:p text:style-name="Normal"><text:span>Article dans une revue</text:span></text:p>
              <text:p text:style-name="Normal"><text:a xlink:type="simple" xlink:href="https://shs.hal.science/halshs-03576740v1">halshs-03576740v1</text:a></text:p>
            </table:table-cell>
          </table:table-row>
          <table:table-row>
            <table:table-cell office:value-type="string">
              <text:p text:style-name="Normal"><text:a xlink:type="simple" xlink:href="https://shs.hal.science/halshs-03576696v1">Catholicisme et libéralisme au XIXe siècle</text:a></text:p>
              <text:p text:style-name="Normal"><text:a xlink:type="simple" xlink:href="https://hal.science/search/index/?q=*&amp;authFullName_s=Jacques Olivier Boudon">Jacques Olivier Boudon</text:a></text:p>
              <text:p text:style-name="Normal"><text:span>Masses ouvrières</text:span><text:span>, 1990, 433, p. 65-76</text:span></text:p>
              <text:p text:style-name="Normal"><text:span>Article dans une revue</text:span></text:p>
              <text:p text:style-name="Normal"><text:a xlink:type="simple" xlink:href="https://shs.hal.science/halshs-03576696v1">halshs-03576696v1</text:a></text:p>
            </table:table-cell>
          </table:table-row>
        </table:table>
        <text:p text:style-name="P13"/>
        <text:p text:style-name="Heading2"><text:span text:style-name="T5">Notice d’encyclopédie ou de dictionnaire (8)</text:span></text:p>
        <text:p text:style-name="P15"/>
        <table:table table:name="46cf73" table:style-name="46cf73">
          <table:table-column table:style-name="46cf73.0"/>
          <table:table-row>
            <table:table-cell office:value-type="string">
              <text:p text:style-name="Normal"><text:a xlink:type="simple" xlink:href="https://hal.science/hal-05036348v1">Bonaparte, Napoléon</text:a></text:p>
              <text:p text:style-name="Normal"><text:a xlink:type="simple" xlink:href="https://hal.science/search/index/?q=*&amp;authFullName_s=Jacques-Olivier Boudon">Jacques-Olivier Boudon</text:a></text:p>
              <text:p text:style-name="Normal"><text:span>Le dictionnaire Pompidou</text:span><text:span>, 2024, pp. 109-111</text:span></text:p>
              <text:p text:style-name="Normal"><text:span>Notice d’encyclopédie ou de dictionnaire</text:span></text:p>
              <text:p text:style-name="Normal"><text:a xlink:type="simple" xlink:href="https://hal.science/hal-05036348v1">hal-05036348v1</text:a></text:p>
            </table:table-cell>
          </table:table-row>
          <table:table-row>
            <table:table-cell office:value-type="string">
              <text:p text:style-name="Normal"><text:a xlink:type="simple" xlink:href="https://shs.hal.science/halshs-03586179v1">Notices dans Dominique-Marie Dauzet et Frédéric Le Moigne (dir.), &amp;quot;Dictionnaire des évêques de France au XXe siècle</text:a></text:p>
              <text:p text:style-name="Normal"><text:a xlink:type="simple" xlink:href="https://hal.science/search/index/?q=*&amp;authFullName_s=Jacques Olivier Boudon">Jacques Olivier Boudon</text:a></text:p>
              <text:p text:style-name="Normal"><text:span>2010, 843 p</text:span></text:p>
              <text:p text:style-name="Normal"><text:span>Notice d’encyclopédie ou de dictionnaire</text:span></text:p>
              <text:p text:style-name="Normal"><text:a xlink:type="simple" xlink:href="https://shs.hal.science/halshs-03586179v1">halshs-03586179v1</text:a></text:p>
            </table:table-cell>
          </table:table-row>
          <table:table-row>
            <table:table-cell office:value-type="string">
              <text:p text:style-name="Normal"><text:a xlink:type="simple" xlink:href="https://shs.hal.science/halshs-03584637v1">Bonaparte, Jérôme &amp;quot;, &amp;quot;Bonaparte, Joseph &amp;quot;, &amp;quot; Bonaparte, Louis &amp;quot;, &amp;quot; Bonaparte, Lucien &amp;quot;, &amp;quot; Eugénie &amp;quot;, &amp;quot; Fesch, Joseph &amp;quot;, &amp;quot; Napoléon III</text:a></text:p>
              <text:p text:style-name="Normal"><text:a xlink:type="simple" xlink:href="https://hal.science/search/index/?q=*&amp;authFullName_s=Jacques Olivier Boudon">Jacques Olivier Boudon</text:a></text:p>
              <text:p text:style-name="Normal"><text:span>dans Antoine-Laurent Serpentini (dir.), Dictionnaire historique de la Corse</text:span><text:span>, 2006, p. 137-9, 141-4, 351-2, 370-1 et 671-3</text:span></text:p>
              <text:p text:style-name="Normal"><text:span>Notice d’encyclopédie ou de dictionnaire</text:span></text:p>
              <text:p text:style-name="Normal"><text:a xlink:type="simple" xlink:href="https://shs.hal.science/halshs-03584637v1">halshs-03584637v1</text:a></text:p>
            </table:table-cell>
          </table:table-row>
          <table:table-row>
            <table:table-cell office:value-type="string">
              <text:p text:style-name="Normal"><text:a xlink:type="simple" xlink:href="https://shs.hal.science/halshs-03584380v1">Madelin &amp;quot; et &amp;quot; Thiers &amp;quot;, dans Christian AMALVI (dir.), Dictionnaire biographique des historiens français et francophones, Paris, Boutique de l'Histoire</text:a></text:p>
              <text:p text:style-name="Normal"><text:a xlink:type="simple" xlink:href="https://hal.science/search/index/?q=*&amp;authFullName_s=Jacques Olivier Boudon">Jacques Olivier Boudon</text:a></text:p>
              <text:p text:style-name="Normal"><text:span>2004, p. 203 et 304</text:span></text:p>
              <text:p text:style-name="Normal"><text:span>Notice d’encyclopédie ou de dictionnaire</text:span></text:p>
              <text:p text:style-name="Normal"><text:a xlink:type="simple" xlink:href="https://shs.hal.science/halshs-03584380v1">halshs-03584380v1</text:a></text:p>
            </table:table-cell>
          </table:table-row>
          <table:table-row>
            <table:table-cell office:value-type="string">
              <text:p text:style-name="Normal"><text:a xlink:type="simple" xlink:href="https://shs.hal.science/halshs-03591246v1">Contributions : &amp;quot; Arts martiaux &amp;quot;, p. 43 ; .&amp;quot; Athlétisme &amp;quot;, p. 53 ; &amp;quot; Basket &amp;quot;, p. 63 ; &amp;quot; Boxe anglaise &amp;quot;, p. 71 ; &amp;quot; Cyclisme &amp;quot;, p. 101 ; &amp;quot; Equestres (sports) &amp;quot;, p. 121 ; &amp;quot; Escrime &amp;quot;, p. 122; &amp;quot; Football &amp;quot;, p. 140 ; &amp;quot; Gymnastique &amp;quot;, p. 167 ; &amp;quot; Jeux Olympiques &amp;quot;, p. 198-199 ; &amp;quot; Natation &amp;quot;, p. 239 ; &amp;quot; Rugby &amp;quot;, p. 290 ; &amp;quot; Ski &amp;quot;, p. 297 ; &amp;quot; Sports &amp;quot;, p. 304 ; &amp;quot; Tennis &amp;quot;, p. 308 ; &amp;quot; Théâtre &amp;quot;, p. 314-315 ; &amp;quot; Voile &amp;quot;, p. 330.</text:a></text:p>
              <text:p text:style-name="Normal"><text:a xlink:type="simple" xlink:href="https://hal.science/search/index/?q=*&amp;authFullName_s=Jacques Olivier Boudon">Jacques Olivier Boudon</text:a></text:p>
              <text:p text:style-name="Normal"><text:span>Dictionnaire Encyclopédique Visuel,</text:span><text:span>, 1999</text:span></text:p>
              <text:p text:style-name="Normal"><text:span>Notice d’encyclopédie ou de dictionnaire</text:span></text:p>
              <text:p text:style-name="Normal"><text:a xlink:type="simple" xlink:href="https://shs.hal.science/halshs-03591246v1">halshs-03591246v1</text:a></text:p>
            </table:table-cell>
          </table:table-row>
          <table:table-row>
            <table:table-cell office:value-type="string">
              <text:p text:style-name="Normal"><text:a xlink:type="simple" xlink:href="https://shs.hal.science/halshs-03577218v1">Articles : &amp;quot;Bailly, évêque de Poitiers&amp;quot;, t. 1, p. 160 ; &amp;quot;Congrégation&amp;quot;, t. 1, p. 487 ; &amp;quot;Ecole Normale&amp;quot;, t. 1, p. 698 ; &amp;quot;Imprimerie impériale&amp;quot;, t. 2, p. 16 ; &amp;quot;Simon, évêque de Grenoble&amp;quot;, t. 2, p. 772 ; &amp;quot;Vicaires généraux&amp;quot;, t. 2, p. 933-936.</text:a></text:p>
              <text:p text:style-name="Normal"><text:a xlink:type="simple" xlink:href="https://hal.science/search/index/?q=*&amp;authFullName_s=Jacques Olivier Boudon">Jacques Olivier Boudon</text:a></text:p>
              <text:p text:style-name="Normal"><text:span>Dictionnaire Napoléon</text:span><text:span>, 1999</text:span></text:p>
              <text:p text:style-name="Normal"><text:span>Notice d’encyclopédie ou de dictionnaire</text:span></text:p>
              <text:p text:style-name="Normal"><text:a xlink:type="simple" xlink:href="https://shs.hal.science/halshs-03577218v1">halshs-03577218v1</text:a></text:p>
            </table:table-cell>
          </table:table-row>
          <table:table-row>
            <table:table-cell office:value-type="string">
              <text:p text:style-name="Normal"><text:a xlink:type="simple" xlink:href="https://shs.hal.science/halshs-03576996v1">Articles : Anarchisme, p. 40-41 ; Boulangisme, p. 167-8 ; Catholicisme, p. 209-213 ; Commune de Paris, p. 271-2 ; Concordat, p. 273-4 ; Grégoire XVI, p. 511 ; Libéralisme, p. 675-7 ; Ordres religieux, 849-852 ; Pie IX, p. 915 ; Syllabus, p. 1152 ; Traditionalisme, p. 1195-6 ; Vatican I (Concile), p. 1217.</text:a></text:p>
              <text:p text:style-name="Normal"><text:a xlink:type="simple" xlink:href="https://hal.science/search/index/?q=*&amp;authFullName_s=Jacques Olivier Boudon">Jacques Olivier Boudon</text:a></text:p>
              <text:p text:style-name="Normal"><text:span>Dictionnaire du XIXe siècle européen</text:span><text:span>, 1997, 1375 p</text:span></text:p>
              <text:p text:style-name="Normal"><text:span>Notice d’encyclopédie ou de dictionnaire</text:span></text:p>
              <text:p text:style-name="Normal"><text:a xlink:type="simple" xlink:href="https://shs.hal.science/halshs-03576996v1">halshs-03576996v1</text:a></text:p>
            </table:table-cell>
          </table:table-row>
          <table:table-row>
            <table:table-cell office:value-type="string">
              <text:p text:style-name="Normal"><text:a xlink:type="simple" xlink:href="https://shs.hal.science/halshs-03576925v1">Carmes (Ecole)&amp;quot;, p. 232, &amp;quot;Clergé&amp;quot;, p. 300-304, &amp;quot;Conciles provinciaux&amp;quot;, p. 328-329, &amp;quot;Concile Vatican I&amp;quot;, p. 329-330, &amp;quot;Congrégations&amp;quot;, p. 330-333, &amp;quot;Correspondant&amp;quot;, p. 362-363, &amp;quot;Épiscopat&amp;quot;, p. 493-496, &amp;quot;Faculté de théologie&amp;quot;, p. 518, &amp;quot;Grande Aumônerie&amp;quot;, p. 586, &amp;quot;Libéralisme catholique&amp;quot;, p. 732-733, &amp;quot;Ultramontanisme et gallicanisme&amp;quot;, p. 1281-1282, &amp;quot;L'Univers&amp;quot;, p. 1293 ; et rédaction d'un article pour chacun des 160 évêques du Second Empire.</text:a></text:p>
              <text:p text:style-name="Normal"><text:a xlink:type="simple" xlink:href="https://hal.science/search/index/?q=*&amp;authFullName_s=Jacques Olivier Boudon">Jacques Olivier Boudon</text:a></text:p>
              <text:p text:style-name="Normal"><text:span>Dictionnaire du Second Empire</text:span><text:span>, 1995, 1370 p</text:span></text:p>
              <text:p text:style-name="Normal"><text:span>Notice d’encyclopédie ou de dictionnaire</text:span></text:p>
              <text:p text:style-name="Normal"><text:a xlink:type="simple" xlink:href="https://shs.hal.science/halshs-03576925v1">halshs-03576925v1</text:a></text:p>
            </table:table-cell>
          </table:table-row>
        </table:table>
        <text:p text:style-name="P16"/>
        <text:p text:style-name="Heading2"><text:span text:style-name="T6">Ouvrages (69)</text:span></text:p>
        <text:p text:style-name="P18"/>
        <table:table table:name="bb4ec5" table:style-name="bb4ec5">
          <table:table-column table:style-name="bb4ec5.0"/>
          <table:table-row>
            <table:table-cell office:value-type="string">
              <text:p text:style-name="Normal"><text:a xlink:type="simple" xlink:href="https://hal.science/hal-05035152v1">Louis-Napoléon Bonaparte, d'un empire à l'autre</text:a></text:p>
              <text:p text:style-name="Normal"><text:a xlink:type="simple" xlink:href="https://hal.science/search/index/?q=*&amp;authFullName_s=Jacques-Olivier Boudon">Jacques-Olivier Boudon</text:a></text:p>
              <text:p text:style-name="Normal"><text:span>SPM, 1 vol., 158 p., 2024, Collection de l'Institut Napoléon, 978-2-3799-9121-9</text:span></text:p>
              <text:p text:style-name="Normal"><text:span>Ouvrages</text:span></text:p>
              <text:p text:style-name="Normal"><text:a xlink:type="simple" xlink:href="https://hal.science/hal-05035152v1">hal-05035152v1</text:a></text:p>
            </table:table-cell>
          </table:table-row>
          <table:table-row>
            <table:table-cell office:value-type="string">
              <text:p text:style-name="Normal"><text:a xlink:type="simple" xlink:href="https://hal.science/hal-04845746v1">André Darrigade</text:a></text:p>
              <text:p text:style-name="Normal"><text:a xlink:type="simple" xlink:href="https://hal.science/search/index/?q=*&amp;authFullName_s=Jacques-Olivier Boudon">Jacques-Olivier Boudon</text:a><text:span>,</text:span><text:a xlink:type="simple" xlink:href="https://hal.science/search/index/?q=*&amp;authFullName_s=Christian Amalvi">Christian Amalvi</text:a></text:p>
              <text:p text:style-name="Normal"><text:span>Editions Mémoring. Editions Mémoring, 169 p., 2023, Figures, Christian Amalvi</text:span></text:p>
              <text:p text:style-name="Normal"><text:span>Ouvrages</text:span></text:p>
              <text:p text:style-name="Normal"><text:a xlink:type="simple" xlink:href="https://hal.science/hal-04845746v1">hal-04845746v1</text:a></text:p>
            </table:table-cell>
          </table:table-row>
          <table:table-row>
            <table:table-cell office:value-type="string">
              <text:p text:style-name="Normal"><text:a xlink:type="simple" xlink:href="https://hal.science/hal-05035119v1">Eugène de Beauharnais : guerre, art et politique dans l'Europe napoléonienne</text:a></text:p>
              <text:p text:style-name="Normal"><text:a xlink:type="simple" xlink:href="https://hal.science/search/index/?q=*&amp;authFullName_s=Jacques-Olivier Boudon">Jacques-Olivier Boudon</text:a><text:span>,</text:span><text:a xlink:type="simple" xlink:href="https://hal.science/search/index/?q=*&amp;authFullName_s=Élisabeth Caude">Élisabeth Caude</text:a></text:p>
              <text:p text:style-name="Normal"><text:span>SPM, 1 vol., 2023, Collection de l'Institut Napoléon, 978-2-37999-107-3</text:span></text:p>
              <text:p text:style-name="Normal"><text:span>Ouvrages</text:span></text:p>
              <text:p text:style-name="Normal"><text:a xlink:type="simple" xlink:href="https://hal.science/hal-05035119v1">hal-05035119v1</text:a></text:p>
            </table:table-cell>
          </table:table-row>
          <table:table-row>
            <table:table-cell office:value-type="string">
              <text:p text:style-name="Normal"><text:a xlink:type="simple" xlink:href="https://hal.science/hal-04845660v1">Napoléon III et l'Aquitaine</text:a></text:p>
              <text:p text:style-name="Normal"><text:a xlink:type="simple" xlink:href="https://hal.science/search/index/?q=*&amp;authFullName_s=Jacques-Olivier Boudon">Jacques-Olivier Boudon</text:a><text:span>,</text:span><text:a xlink:type="simple" xlink:href="https://hal.science/search/index/?q=*&amp;authFullName_s=Christian Amalvi">Christian Amalvi</text:a></text:p>
              <text:p text:style-name="Normal"><text:span>Editions Mémoring. Editions Mémoring, 109 p., 2023, Figures, Christian Amalvi</text:span></text:p>
              <text:p text:style-name="Normal"><text:span>Ouvrages</text:span></text:p>
              <text:p text:style-name="Normal"><text:a xlink:type="simple" xlink:href="https://hal.science/hal-04845660v1">hal-04845660v1</text:a></text:p>
            </table:table-cell>
          </table:table-row>
          <table:table-row>
            <table:table-cell office:value-type="string">
              <text:p text:style-name="Normal"><text:a xlink:type="simple" xlink:href="https://hal.science/hal-04845610v1">Napoléon Ier et l'Aquitaine</text:a></text:p>
              <text:p text:style-name="Normal"><text:a xlink:type="simple" xlink:href="https://hal.science/search/index/?q=*&amp;authFullName_s=Jacques-Olivier Boudon">Jacques-Olivier Boudon</text:a><text:span>,</text:span><text:a xlink:type="simple" xlink:href="https://hal.science/search/index/?q=*&amp;authFullName_s=Christian Amalvi">Christian Amalvi</text:a></text:p>
              <text:p text:style-name="Normal"><text:span>Editions Mémoring. Editions Mémoring, 155 p., 2022, Figures, Christian Amalvi</text:span></text:p>
              <text:p text:style-name="Normal"><text:span>Ouvrages</text:span></text:p>
              <text:p text:style-name="Normal"><text:a xlink:type="simple" xlink:href="https://hal.science/hal-04845610v1">hal-04845610v1</text:a></text:p>
            </table:table-cell>
          </table:table-row>
          <table:table-row>
            <table:table-cell office:value-type="string">
              <text:p text:style-name="Normal"><text:a xlink:type="simple" xlink:href="https://hal.science/hal-05035081v1">La légende napoléonienne</text:a></text:p>
              <text:p text:style-name="Normal"><text:a xlink:type="simple" xlink:href="https://hal.science/search/index/?q=*&amp;authFullName_s=Jacques-Olivier Boudon">Jacques-Olivier Boudon</text:a><text:span>,</text:span><text:a xlink:type="simple" xlink:href="https://hal.science/search/index/?q=*&amp;authFullName_s=Stéphane Calvet">Stéphane Calvet</text:a><text:span>,</text:span><text:a xlink:type="simple" xlink:href="https://hal.science/search/index/?q=*&amp;authFullName_s=David Chanteranne">David Chanteranne</text:a><text:span>,</text:span><text:a xlink:type="simple" xlink:href="https://hal.science/search/index/?q=*&amp;authFullName_s=Alain-Jacques Czouz-Tornare">Alain-Jacques Czouz-Tornare</text:a><text:span>,</text:span><text:a xlink:type="simple" xlink:href="https://hal.science/search/index/?q=*&amp;authFullName_s=Gilles Malandain">Gilles Malandain</text:a><text:span>et al.</text:span></text:p>
              <text:p text:style-name="Normal"><text:span>SPM, 1 vol., 183 p., 2022, 978-2-37999-043-4</text:span></text:p>
              <text:p text:style-name="Normal"><text:span>Ouvrages</text:span></text:p>
              <text:p text:style-name="Normal"><text:a xlink:type="simple" xlink:href="https://hal.science/hal-05035081v1">hal-05035081v1</text:a></text:p>
            </table:table-cell>
          </table:table-row>
          <table:table-row>
            <table:table-cell office:value-type="string">
              <text:p text:style-name="Normal"><text:a xlink:type="simple" xlink:href="https://hal.science/hal-05035043v1">Ils voulaient tuer Napoléon : attentats, conspirations et complots</text:a></text:p>
              <text:p text:style-name="Normal"><text:a xlink:type="simple" xlink:href="https://hal.science/search/index/?q=*&amp;authFullName_s=Jacques-Olivier Boudon">Jacques-Olivier Boudon</text:a></text:p>
              <text:p text:style-name="Normal"><text:span>Tallandier, 1 vol., 288 p., 2022, 979-10-210-4808-9</text:span></text:p>
              <text:p text:style-name="Normal"><text:span>Ouvrages</text:span></text:p>
              <text:p text:style-name="Normal"><text:a xlink:type="simple" xlink:href="https://hal.science/hal-05035043v1">hal-05035043v1</text:a></text:p>
            </table:table-cell>
          </table:table-row>
          <table:table-row>
            <table:table-cell office:value-type="string">
              <text:p text:style-name="Normal"><text:a xlink:type="simple" xlink:href="https://shs.hal.science/halshs-03576678v1">Le maréchal Marmont, d'un empire à l'autre, 1774-1852</text:a></text:p>
              <text:p text:style-name="Normal"><text:a xlink:type="simple" xlink:href="https://hal.science/search/index/?q=*&amp;authFullName_s=Jacques Olivier Boudon">Jacques Olivier Boudon</text:a></text:p>
              <text:p text:style-name="Normal"><text:span>Editions SPM, 22, 215 p, 2021, 978-2-37999-073-1</text:span></text:p>
              <text:p text:style-name="Normal"><text:span>Ouvrages</text:span></text:p>
              <text:p text:style-name="Normal"><text:a xlink:type="simple" xlink:href="https://shs.hal.science/halshs-03576678v1">halshs-03576678v1</text:a></text:p>
            </table:table-cell>
          </table:table-row>
          <table:table-row>
            <table:table-cell office:value-type="string">
              <text:p text:style-name="Normal"><text:a xlink:type="simple" xlink:href="https://shs.hal.science/halshs-03573131v1">Dictionnaire des évêques français du XIXe siècle</text:a></text:p>
              <text:p text:style-name="Normal"><text:a xlink:type="simple" xlink:href="https://hal.science/search/index/?q=*&amp;authFullName_s=Jacques Olivier Boudon">Jacques Olivier Boudon</text:a></text:p>
              <text:p text:style-name="Normal"><text:span>Les Éditions du Cerf, 892 p, 2021, 978-2-204-14109-3</text:span></text:p>
              <text:p text:style-name="Normal"><text:span>Ouvrages</text:span></text:p>
              <text:p text:style-name="Normal"><text:a xlink:type="simple" xlink:href="https://shs.hal.science/halshs-03573131v1">halshs-03573131v1</text:a></text:p>
            </table:table-cell>
          </table:table-row>
          <table:table-row>
            <table:table-cell office:value-type="string">
              <text:p text:style-name="Normal"><text:a xlink:type="simple" xlink:href="https://shs.hal.science/halshs-03573164v1">Napoléon en cartes</text:a></text:p>
              <text:p text:style-name="Normal"><text:a xlink:type="simple" xlink:href="https://hal.science/search/index/?q=*&amp;authFullName_s=Jacques Olivier Boudon">Jacques Olivier Boudon</text:a><text:span>,</text:span><text:a xlink:type="simple" xlink:href="https://hal.science/search/index/?q=*&amp;authFullName_s=Bricout, Grégory">Bricout, Grégory</text:a></text:p>
              <text:p text:style-name="Normal"><text:span>Éditions de La Martinière, 187 p, 2021, 978-2-7324-9749-5</text:span></text:p>
              <text:p text:style-name="Normal"><text:span>Ouvrages</text:span></text:p>
              <text:p text:style-name="Normal"><text:a xlink:type="simple" xlink:href="https://shs.hal.science/halshs-03573164v1">halshs-03573164v1</text:a></text:p>
            </table:table-cell>
          </table:table-row>
          <table:table-row>
            <table:table-cell office:value-type="string">
              <text:p text:style-name="Normal"><text:a xlink:type="simple" xlink:href="https://shs.hal.science/halshs-03573113v1">Napoléon, le dernier Romain</text:a></text:p>
              <text:p text:style-name="Normal"><text:a xlink:type="simple" xlink:href="https://hal.science/search/index/?q=*&amp;authFullName_s=Jacques Olivier Boudon">Jacques Olivier Boudon</text:a></text:p>
              <text:p text:style-name="Normal"><text:span>Les Belles Lettres, 167 p, 2021, 978-2-251-45177-0</text:span></text:p>
              <text:p text:style-name="Normal"><text:span>Ouvrages</text:span></text:p>
              <text:p text:style-name="Normal"><text:a xlink:type="simple" xlink:href="https://shs.hal.science/halshs-03573113v1">halshs-03573113v1</text:a></text:p>
            </table:table-cell>
          </table:table-row>
          <table:table-row>
            <table:table-cell office:value-type="string">
              <text:p text:style-name="Normal"><text:a xlink:type="simple" xlink:href="https://shs.hal.science/halshs-03576670v1">Artistes et écrivains sous le Premier et le Second Empire</text:a></text:p>
              <text:p text:style-name="Normal"><text:a xlink:type="simple" xlink:href="https://hal.science/search/index/?q=*&amp;authFullName_s=Jacques Olivier Boudon">Jacques Olivier Boudon</text:a></text:p>
              <text:p text:style-name="Normal"><text:span>Éditions SPM, 21, 151 p, 2020, 978-2-37999-062-5</text:span></text:p>
              <text:p text:style-name="Normal"><text:span>Ouvrages</text:span></text:p>
              <text:p text:style-name="Normal"><text:a xlink:type="simple" xlink:href="https://shs.hal.science/halshs-03576670v1">halshs-03576670v1</text:a></text:p>
            </table:table-cell>
          </table:table-row>
          <table:table-row>
            <table:table-cell office:value-type="string">
              <text:p text:style-name="Normal"><text:a xlink:type="simple" xlink:href="https://shs.hal.science/halshs-03573103v1">Les Quatre Sergents de La Rochelle. Le dernier crime de la monarchie</text:a></text:p>
              <text:p text:style-name="Normal"><text:a xlink:type="simple" xlink:href="https://hal.science/search/index/?q=*&amp;authFullName_s=Jacques Olivier Boudon">Jacques Olivier Boudon</text:a></text:p>
              <text:p text:style-name="Normal"><text:span>Passés composés, 284 p, 2019, 978-2-3793-3256-2</text:span></text:p>
              <text:p text:style-name="Normal"><text:span>Ouvrages</text:span></text:p>
              <text:p text:style-name="Normal"><text:a xlink:type="simple" xlink:href="https://shs.hal.science/halshs-03573103v1">halshs-03573103v1</text:a></text:p>
            </table:table-cell>
          </table:table-row>
          <table:table-row>
            <table:table-cell office:value-type="string">
              <text:p text:style-name="Normal"><text:a xlink:type="simple" xlink:href="https://shs.hal.science/halshs-03576664v1">Bonaparte et l'Orient : l'expédition d'Égypte, 1798-1799</text:a></text:p>
              <text:p text:style-name="Normal"><text:a xlink:type="simple" xlink:href="https://hal.science/search/index/?q=*&amp;authFullName_s=Jacques Olivier Boudon">Jacques Olivier Boudon</text:a></text:p>
              <text:p text:style-name="Normal"><text:span>Éditions SPM, 20, 172 p, 2019, 978-2-37999-010-6</text:span></text:p>
              <text:p text:style-name="Normal"><text:span>Ouvrages</text:span></text:p>
              <text:p text:style-name="Normal"><text:a xlink:type="simple" xlink:href="https://shs.hal.science/halshs-03576664v1">halshs-03576664v1</text:a></text:p>
            </table:table-cell>
          </table:table-row>
          <table:table-row>
            <table:table-cell office:value-type="string">
              <text:p text:style-name="Normal"><text:a xlink:type="simple" xlink:href="https://shs.hal.science/halshs-03573070v1">Le sexe sous l’Empire</text:a></text:p>
              <text:p text:style-name="Normal"><text:a xlink:type="simple" xlink:href="https://hal.science/search/index/?q=*&amp;authFullName_s=Jacques Olivier Boudon">Jacques Olivier Boudon</text:a></text:p>
              <text:p text:style-name="Normal"><text:span>La Librarie Vuibert, 358 p, 2019, 978-2-311-10254-3</text:span></text:p>
              <text:p text:style-name="Normal"><text:span>Ouvrages</text:span></text:p>
              <text:p text:style-name="Normal"><text:a xlink:type="simple" xlink:href="https://shs.hal.science/halshs-03573070v1">halshs-03573070v1</text:a></text:p>
            </table:table-cell>
          </table:table-row>
          <table:table-row>
            <table:table-cell office:value-type="string">
              <text:p text:style-name="Normal"><text:a xlink:type="simple" xlink:href="https://shs.hal.science/halshs-03573061v1">La campagne d'Égypte</text:a></text:p>
              <text:p text:style-name="Normal"><text:a xlink:type="simple" xlink:href="https://hal.science/search/index/?q=*&amp;authFullName_s=Jacques Olivier Boudon">Jacques Olivier Boudon</text:a></text:p>
              <text:p text:style-name="Normal"><text:span>Belin, 316 p, 2018, 978-2-410-01527-0</text:span></text:p>
              <text:p text:style-name="Normal"><text:span>Ouvrages</text:span></text:p>
              <text:p text:style-name="Normal"><text:a xlink:type="simple" xlink:href="https://shs.hal.science/halshs-03573061v1">halshs-03573061v1</text:a></text:p>
            </table:table-cell>
          </table:table-row>
          <table:table-row>
            <table:table-cell office:value-type="string">
              <text:p text:style-name="Normal"><text:a xlink:type="simple" xlink:href="https://shs.hal.science/halshs-03574815v1">Le choc des empires France et Russie : 1798-1870</text:a></text:p>
              <text:p text:style-name="Normal"><text:a xlink:type="simple" xlink:href="https://hal.science/search/index/?q=*&amp;authFullName_s=Jacques Olivier Boudon">Jacques Olivier Boudon</text:a></text:p>
              <text:p text:style-name="Normal"><text:span>Éditions SPM, 18, 189 p, 2018, 978-2-917232-92-7</text:span></text:p>
              <text:p text:style-name="Normal"><text:span>Ouvrages</text:span></text:p>
              <text:p text:style-name="Normal"><text:a xlink:type="simple" xlink:href="https://shs.hal.science/halshs-03574815v1">halshs-03574815v1</text:a></text:p>
            </table:table-cell>
          </table:table-row>
          <table:table-row>
            <table:table-cell office:value-type="string">
              <text:p text:style-name="Normal"><text:a xlink:type="simple" xlink:href="https://shs.hal.science/halshs-03648998v1">Aux origines de la République, 1789-1914</text:a></text:p>
              <text:p text:style-name="Normal"><text:a xlink:type="simple" xlink:href="https://hal.science/search/index/?q=*&amp;authFullName_s=Arnaud-Dominique Houte">Arnaud-Dominique Houte</text:a><text:span>,</text:span><text:a xlink:type="simple" xlink:href="https://hal.science/search/index/?q=*&amp;authFullName_s=Jacques Olivier Boudon">Jacques Olivier Boudon</text:a><text:span>,</text:span><text:a xlink:type="simple" xlink:href="https://hal.science/search/index/?q=*&amp;authFullName_s=Jean-Clément Martin">Jean-Clément Martin</text:a></text:p>
              <text:p text:style-name="Normal"><text:span>la documentation Française, 148p., 2018, 978-2-11-145583-2</text:span></text:p>
              <text:p text:style-name="Normal"><text:span>Ouvrages</text:span></text:p>
              <text:p text:style-name="Normal"><text:a xlink:type="simple" xlink:href="https://shs.hal.science/halshs-03648998v1">halshs-03648998v1</text:a></text:p>
            </table:table-cell>
          </table:table-row>
          <table:table-row>
            <table:table-cell office:value-type="string">
              <text:p text:style-name="Normal"><text:a xlink:type="simple" xlink:href="https://hal.science/hal-03909918v1">Histoire des internationales. Europe, XIXe-XXe siècles</text:a></text:p>
              <text:p text:style-name="Normal"><text:a xlink:type="simple" xlink:href="https://hal.science/search/index/?q=*&amp;authFullName_s=Eric Anceau">Eric Anceau</text:a><text:span>,</text:span><text:a xlink:type="simple" xlink:href="https://hal.science/search/index/?q=*&amp;authFullName_s=Olivier Dard">Olivier Dard</text:a><text:span>,</text:span><text:a xlink:type="simple" xlink:href="https://hal.science/search/index/?q=*&amp;authFullName_s=Jacques Boudon">Jacques Boudon</text:a></text:p>
              <text:p text:style-name="Normal"><text:span>Nouveau Monde Ed., 304p., 2017</text:span></text:p>
              <text:p text:style-name="Normal"><text:span>Ouvrages</text:span></text:p>
              <text:p text:style-name="Normal"><text:a xlink:type="simple" xlink:href="https://hal.science/hal-03909918v1">hal-03909918v1</text:a></text:p>
            </table:table-cell>
          </table:table-row>
          <table:table-row>
            <table:table-cell office:value-type="string">
              <text:p text:style-name="Normal"><text:a xlink:type="simple" xlink:href="https://shs.hal.science/halshs-03574807v1">La marine sous le Premier et le Second Empire</text:a></text:p>
              <text:p text:style-name="Normal"><text:a xlink:type="simple" xlink:href="https://hal.science/search/index/?q=*&amp;authFullName_s=Jacques Olivier Boudon">Jacques Olivier Boudon</text:a></text:p>
              <text:p text:style-name="Normal"><text:span>Éditions SPM, 17, 153 p, 2017, 978-2-917232-75-0</text:span></text:p>
              <text:p text:style-name="Normal"><text:span>Ouvrages</text:span></text:p>
              <text:p text:style-name="Normal"><text:a xlink:type="simple" xlink:href="https://shs.hal.science/halshs-03574807v1">halshs-03574807v1</text:a></text:p>
            </table:table-cell>
          </table:table-row>
          <table:table-row>
            <table:table-cell office:value-type="string">
              <text:p text:style-name="Normal"><text:a xlink:type="simple" xlink:href="https://shs.hal.science/halshs-03572998v1">L'Empire des polices : comment Napoléon faisait régner l'ordre</text:a></text:p>
              <text:p text:style-name="Normal"><text:a xlink:type="simple" xlink:href="https://hal.science/search/index/?q=*&amp;authFullName_s=Jacques Olivier Boudon">Jacques Olivier Boudon</text:a></text:p>
              <text:p text:style-name="Normal"><text:span>La librairie Vuibert, 331 p, 2017, 978-2-311-10119-5</text:span></text:p>
              <text:p text:style-name="Normal"><text:span>Ouvrages</text:span></text:p>
              <text:p text:style-name="Normal"><text:a xlink:type="simple" xlink:href="https://shs.hal.science/halshs-03572998v1">halshs-03572998v1</text:a></text:p>
            </table:table-cell>
          </table:table-row>
          <table:table-row>
            <table:table-cell office:value-type="string">
              <text:p text:style-name="Normal"><text:a xlink:type="simple" xlink:href="https://shs.hal.science/halshs-03573012v1">Le plancher de Joachim. Histoire retrouvée d'un village français</text:a></text:p>
              <text:p text:style-name="Normal"><text:a xlink:type="simple" xlink:href="https://hal.science/search/index/?q=*&amp;authFullName_s=Jacques Olivier Boudon">Jacques Olivier Boudon</text:a></text:p>
              <text:p text:style-name="Normal"><text:span>Belin, 246 p, 2017, 978-2-410-00603-2</text:span></text:p>
              <text:p text:style-name="Normal"><text:span>Ouvrages</text:span></text:p>
              <text:p text:style-name="Normal"><text:a xlink:type="simple" xlink:href="https://shs.hal.science/halshs-03573012v1">halshs-03573012v1</text:a></text:p>
            </table:table-cell>
          </table:table-row>
          <table:table-row>
            <table:table-cell office:value-type="string">
              <text:p text:style-name="Normal"><text:a xlink:type="simple" xlink:href="https://shs.hal.science/halshs-03574786v1">Histoire des internationales : Europe, XIXe-XXe siècles</text:a></text:p>
              <text:p text:style-name="Normal"><text:a xlink:type="simple" xlink:href="https://hal.science/search/index/?q=*&amp;authFullName_s=Jacques Olivier Boudon">Jacques Olivier Boudon</text:a><text:span>,</text:span><text:a xlink:type="simple" xlink:href="https://hal.science/search/index/?q=*&amp;authFullName_s=Eric Anceau">Eric Anceau</text:a><text:span>,</text:span><text:a xlink:type="simple" xlink:href="https://hal.science/search/index/?q=*&amp;authFullName_s=Olivier Dard">Olivier Dard</text:a></text:p>
              <text:p text:style-name="Normal"><text:span>Nouveau monde éditions, 304 p, 2017, 978-2-36942-553-3</text:span></text:p>
              <text:p text:style-name="Normal"><text:span>Ouvrages</text:span></text:p>
              <text:p text:style-name="Normal"><text:a xlink:type="simple" xlink:href="https://shs.hal.science/halshs-03574786v1">halshs-03574786v1</text:a></text:p>
            </table:table-cell>
          </table:table-row>
          <table:table-row>
            <table:table-cell office:value-type="string">
              <text:p text:style-name="Normal"><text:a xlink:type="simple" xlink:href="https://shs.hal.science/halshs-03574799v1">La Jeune République : 1912 - à nos jours : histoire et influence</text:a></text:p>
              <text:p text:style-name="Normal"><text:a xlink:type="simple" xlink:href="https://hal.science/search/index/?q=*&amp;authFullName_s=Jacques Olivier Boudon">Jacques Olivier Boudon</text:a></text:p>
              <text:p text:style-name="Normal"><text:span>Honoré Champion, 366 p, 2017, 978-2-7453-3551-7</text:span></text:p>
              <text:p text:style-name="Normal"><text:span>Ouvrages</text:span></text:p>
              <text:p text:style-name="Normal"><text:a xlink:type="simple" xlink:href="https://shs.hal.science/halshs-03574799v1">halshs-03574799v1</text:a></text:p>
            </table:table-cell>
          </table:table-row>
          <table:table-row>
            <table:table-cell office:value-type="string">
              <text:p text:style-name="Normal"><text:a xlink:type="simple" xlink:href="https://shs.hal.science/halshs-04305864v1">La crise concordataire. Catholiques français et italiens entre Pie VII et Napoléon (1808-1814)</text:a></text:p>
              <text:p text:style-name="Normal"><text:a xlink:type="simple" xlink:href="https://hal.science/search/index/?q=*&amp;authFullName_s=Jacques-Olivier Boudon">Jacques-Olivier Boudon</text:a><text:span>,</text:span><text:a xlink:type="simple" xlink:href="https://hal.science/search/index/?q=*&amp;authFullName_s=Rémy Hême de Lacotte">Rémy Hême de Lacotte</text:a></text:p>
              <text:p text:style-name="Normal"><text:span>SPM, 2016</text:span></text:p>
              <text:p text:style-name="Normal"><text:span>Ouvrages</text:span></text:p>
              <text:p text:style-name="Normal"><text:a xlink:type="simple" xlink:href="https://shs.hal.science/halshs-04305864v1">halshs-04305864v1</text:a></text:p>
            </table:table-cell>
          </table:table-row>
          <table:table-row>
            <table:table-cell office:value-type="string">
              <text:p text:style-name="Normal"><text:a xlink:type="simple" xlink:href="https://shs.hal.science/halshs-03566761v1">Les naufragés de la Méduse</text:a></text:p>
              <text:p text:style-name="Normal"><text:a xlink:type="simple" xlink:href="https://hal.science/search/index/?q=*&amp;authFullName_s=Jacques Olivier Boudon">Jacques Olivier Boudon</text:a></text:p>
              <text:p text:style-name="Normal"><text:span>Belin, 334 p, 2016, 978-2-7011-9668-8</text:span></text:p>
              <text:p text:style-name="Normal"><text:span>Ouvrages</text:span></text:p>
              <text:p text:style-name="Normal"><text:a xlink:type="simple" xlink:href="https://shs.hal.science/halshs-03566761v1">halshs-03566761v1</text:a></text:p>
            </table:table-cell>
          </table:table-row>
          <table:table-row>
            <table:table-cell office:value-type="string">
              <text:p text:style-name="Normal"><text:a xlink:type="simple" xlink:href="https://shs.hal.science/halshs-03574764v1">La cour impériale sous le Premier et le Second empire</text:a></text:p>
              <text:p text:style-name="Normal"><text:a xlink:type="simple" xlink:href="https://hal.science/search/index/?q=*&amp;authFullName_s=Jacques Olivier Boudon">Jacques Olivier Boudon</text:a></text:p>
              <text:p text:style-name="Normal"><text:span>Éditions SPM, 17, 176 p, 2016, 978-2-917232-63-7</text:span></text:p>
              <text:p text:style-name="Normal"><text:span>Ouvrages</text:span></text:p>
              <text:p text:style-name="Normal"><text:a xlink:type="simple" xlink:href="https://shs.hal.science/halshs-03574764v1">halshs-03574764v1</text:a></text:p>
            </table:table-cell>
          </table:table-row>
          <table:table-row>
            <table:table-cell office:value-type="string">
              <text:p text:style-name="Normal"><text:a xlink:type="simple" xlink:href="https://shs.hal.science/halshs-03574756v1">Erbfeinde im Empire ? : Franzosen und Deutsche im Zeitalter Napoleons</text:a></text:p>
              <text:p text:style-name="Normal"><text:a xlink:type="simple" xlink:href="https://hal.science/search/index/?q=*&amp;authFullName_s=Jacques Olivier Boudon">Jacques Olivier Boudon</text:a><text:span>,</text:span><text:a xlink:type="simple" xlink:href="https://hal.science/search/index/?q=*&amp;authFullName_s=Gabriele Clemens">Gabriele Clemens</text:a></text:p>
              <text:p text:style-name="Normal"><text:span>Jan Thorbecke Verlag, 280 p, 2016, 978-3-7995-7470-9</text:span></text:p>
              <text:p text:style-name="Normal"><text:span>Ouvrages</text:span></text:p>
              <text:p text:style-name="Normal"><text:a xlink:type="simple" xlink:href="https://shs.hal.science/halshs-03574756v1">halshs-03574756v1</text:a></text:p>
            </table:table-cell>
          </table:table-row>
          <table:table-row>
            <table:table-cell office:value-type="string">
              <text:p text:style-name="Normal"><text:a xlink:type="simple" xlink:href="https://shs.hal.science/halshs-03574707v1">La crise concordataire : catholiques français et italiens entre Pie VII et Napoléon, 1808-1814</text:a></text:p>
              <text:p text:style-name="Normal"><text:a xlink:type="simple" xlink:href="https://hal.science/search/index/?q=*&amp;authFullName_s=Jacques Olivier Boudon">Jacques Olivier Boudon</text:a><text:span>,</text:span><text:a xlink:type="simple" xlink:href="https://hal.science/search/index/?q=*&amp;authFullName_s=Rémy Hême">Rémy Hême</text:a></text:p>
              <text:p text:style-name="Normal"><text:span>Éditions SPM, 16, 222 p, 2016, 978-2-917232-45-3</text:span></text:p>
              <text:p text:style-name="Normal"><text:span>Ouvrages</text:span></text:p>
              <text:p text:style-name="Normal"><text:a xlink:type="simple" xlink:href="https://shs.hal.science/halshs-03574707v1">halshs-03574707v1</text:a></text:p>
            </table:table-cell>
          </table:table-row>
          <table:table-row>
            <table:table-cell office:value-type="string">
              <text:p text:style-name="Normal"><text:a xlink:type="simple" xlink:href="https://shs.hal.science/halshs-03574684v1">Les Provinces illyriennes dans l'Europe napoléonienne (1809-1813)</text:a></text:p>
              <text:p text:style-name="Normal"><text:a xlink:type="simple" xlink:href="https://hal.science/search/index/?q=*&amp;authFullName_s=Jacques Olivier Boudon">Jacques Olivier Boudon</text:a></text:p>
              <text:p text:style-name="Normal"><text:span>Éditions SPM, 14, 352 p, 2015</text:span></text:p>
              <text:p text:style-name="Normal"><text:span>Ouvrages</text:span></text:p>
              <text:p text:style-name="Normal"><text:a xlink:type="simple" xlink:href="https://shs.hal.science/halshs-03574684v1">halshs-03574684v1</text:a></text:p>
            </table:table-cell>
          </table:table-row>
          <table:table-row>
            <table:table-cell office:value-type="string">
              <text:p text:style-name="Normal"><text:a xlink:type="simple" xlink:href="https://shs.hal.science/halshs-03566668v1">De Vercingétorix à Villepin : les plus grands discours de guerre de l'histoire de France (présentation)</text:a></text:p>
              <text:p text:style-name="Normal"><text:a xlink:type="simple" xlink:href="https://hal.science/search/index/?q=*&amp;authFullName_s=Jacques Olivier Boudon">Jacques Olivier Boudon</text:a></text:p>
              <text:p text:style-name="Normal"><text:span>Éditions Pierre de Taillac, 238 p, 2015, 978-2-364-45024-0</text:span></text:p>
              <text:p text:style-name="Normal"><text:span>Ouvrages</text:span></text:p>
              <text:p text:style-name="Normal"><text:a xlink:type="simple" xlink:href="https://shs.hal.science/halshs-03566668v1">halshs-03566668v1</text:a></text:p>
            </table:table-cell>
          </table:table-row>
          <table:table-row>
            <table:table-cell office:value-type="string">
              <text:p text:style-name="Normal"><text:a xlink:type="simple" xlink:href="https://shs.hal.science/halshs-03566658v1">Napoléon et la dernière campagne : les Cent-Jours, 1815</text:a></text:p>
              <text:p text:style-name="Normal"><text:a xlink:type="simple" xlink:href="https://hal.science/search/index/?q=*&amp;authFullName_s=Jacques Olivier Boudon">Jacques Olivier Boudon</text:a></text:p>
              <text:p text:style-name="Normal"><text:span>Armand Colin, 365 p, 2015, 978-2-200-60007-5</text:span></text:p>
              <text:p text:style-name="Normal"><text:span>Ouvrages</text:span></text:p>
              <text:p text:style-name="Normal"><text:a xlink:type="simple" xlink:href="https://shs.hal.science/halshs-03566658v1">halshs-03566658v1</text:a></text:p>
            </table:table-cell>
          </table:table-row>
          <table:table-row>
            <table:table-cell office:value-type="string">
              <text:p text:style-name="Normal"><text:a xlink:type="simple" xlink:href="https://shs.hal.science/halshs-03574697v1">Sous l'empire de Joséphine, 1763-1814</text:a></text:p>
              <text:p text:style-name="Normal"><text:a xlink:type="simple" xlink:href="https://hal.science/search/index/?q=*&amp;authFullName_s=Jacques Olivier Boudon">Jacques Olivier Boudon</text:a></text:p>
              <text:p text:style-name="Normal"><text:span>Éditions SPM, 15, 133 p, 2015, 978-2-917232-42-2</text:span></text:p>
              <text:p text:style-name="Normal"><text:span>Ouvrages</text:span></text:p>
              <text:p text:style-name="Normal"><text:a xlink:type="simple" xlink:href="https://shs.hal.science/halshs-03574697v1">halshs-03574697v1</text:a></text:p>
            </table:table-cell>
          </table:table-row>
          <table:table-row>
            <table:table-cell office:value-type="string">
              <text:p text:style-name="Normal"><text:a xlink:type="simple" xlink:href="https://shs.hal.science/halshs-03573400v1">De l'École française de Rome au journal La Croix : Jean Guiraud, polémiste chrétien</text:a></text:p>
              <text:p text:style-name="Normal"><text:a xlink:type="simple" xlink:href="https://hal.science/search/index/?q=*&amp;authFullName_s=Jacques Olivier Boudon">Jacques Olivier Boudon</text:a></text:p>
              <text:p text:style-name="Normal"><text:span>École française de Rome, 421 p, 2014, 978-2-7283-0890-3</text:span></text:p>
              <text:p text:style-name="Normal"><text:span>Ouvrages</text:span></text:p>
              <text:p text:style-name="Normal"><text:a xlink:type="simple" xlink:href="https://shs.hal.science/halshs-03573400v1">halshs-03573400v1</text:a></text:p>
            </table:table-cell>
          </table:table-row>
          <table:table-row>
            <table:table-cell office:value-type="string">
              <text:p text:style-name="Normal"><text:a xlink:type="simple" xlink:href="https://shs.hal.science/halshs-03566633v1">Citoyenneté, République et démocratie en France, 1789-1899</text:a></text:p>
              <text:p text:style-name="Normal"><text:a xlink:type="simple" xlink:href="https://hal.science/search/index/?q=*&amp;authFullName_s=Jacques Olivier Boudon">Jacques Olivier Boudon</text:a></text:p>
              <text:p text:style-name="Normal"><text:span>Armand Colin, 320 p, 2014, 978-2-200-29404-5</text:span></text:p>
              <text:p text:style-name="Normal"><text:span>Ouvrages</text:span></text:p>
              <text:p text:style-name="Normal"><text:a xlink:type="simple" xlink:href="https://shs.hal.science/halshs-03566633v1">halshs-03566633v1</text:a></text:p>
            </table:table-cell>
          </table:table-row>
          <table:table-row>
            <table:table-cell office:value-type="string">
              <text:p text:style-name="Normal"><text:a xlink:type="simple" xlink:href="https://shs.hal.science/halshs-03573445v1">Napoléon 1er-Napoléon III bâtisseurs</text:a></text:p>
              <text:p text:style-name="Normal"><text:a xlink:type="simple" xlink:href="https://hal.science/search/index/?q=*&amp;authFullName_s=Jacques Olivier Boudon">Jacques Olivier Boudon</text:a></text:p>
              <text:p text:style-name="Normal"><text:span>Éd. SPM, 12, 132 p, 2014, 978-2-917232-30-9</text:span></text:p>
              <text:p text:style-name="Normal"><text:span>Ouvrages</text:span></text:p>
              <text:p text:style-name="Normal"><text:a xlink:type="simple" xlink:href="https://shs.hal.science/halshs-03573445v1">halshs-03573445v1</text:a></text:p>
            </table:table-cell>
          </table:table-row>
          <table:table-row>
            <table:table-cell office:value-type="string">
              <text:p text:style-name="Normal"><text:a xlink:type="simple" xlink:href="https://shs.hal.science/halshs-03591001v1">Un député à travers la Révolution et l'Empire. Journal de François-Jérôme Riffard Saint-Martin (1744-1814), introduction, édition et notes</text:a></text:p>
              <text:p text:style-name="Normal"><text:a xlink:type="simple" xlink:href="https://hal.science/search/index/?q=*&amp;authFullName_s=Jacques Olivier Boudon">Jacques Olivier Boudon</text:a></text:p>
              <text:p text:style-name="Normal"><text:span>SPM, 186 p, 2013</text:span></text:p>
              <text:p text:style-name="Normal"><text:span>Ouvrages</text:span></text:p>
              <text:p text:style-name="Normal"><text:a xlink:type="simple" xlink:href="https://shs.hal.science/halshs-03591001v1">halshs-03591001v1</text:a></text:p>
            </table:table-cell>
          </table:table-row>
          <table:table-row>
            <table:table-cell office:value-type="string">
              <text:p text:style-name="Normal"><text:a xlink:type="simple" xlink:href="https://shs.hal.science/halshs-03566614v1">Napoléon et la campagne de France, 1814</text:a></text:p>
              <text:p text:style-name="Normal"><text:a xlink:type="simple" xlink:href="https://hal.science/search/index/?q=*&amp;authFullName_s=Jacques Olivier Boudon">Jacques Olivier Boudon</text:a></text:p>
              <text:p text:style-name="Normal"><text:span>Armand Colin, 2013, 978-2-200-28740-5</text:span></text:p>
              <text:p text:style-name="Normal"><text:span>Ouvrages</text:span></text:p>
              <text:p text:style-name="Normal"><text:a xlink:type="simple" xlink:href="https://shs.hal.science/halshs-03566614v1">halshs-03566614v1</text:a></text:p>
            </table:table-cell>
          </table:table-row>
          <table:table-row>
            <table:table-cell office:value-type="string">
              <text:p text:style-name="Normal"><text:a xlink:type="simple" xlink:href="https://shs.hal.science/halshs-03712859v1">Police et gendarmerie dans l'Empire napoléonien, actes du colloque organisé par l'Institut Napoléon et le Centre d'histoire du XIXe siècle le 10 octobre 2010</text:a></text:p>
              <text:p text:style-name="Normal"><text:a xlink:type="simple" xlink:href="https://hal.science/search/index/?q=*&amp;authFullName_s=Jacques Olivier Boudon">Jacques Olivier Boudon</text:a></text:p>
              <text:p text:style-name="Normal"><text:span>SPM, 9, 242 p., 2013</text:span></text:p>
              <text:p text:style-name="Normal"><text:span>Ouvrages</text:span></text:p>
              <text:p text:style-name="Normal"><text:a xlink:type="simple" xlink:href="https://shs.hal.science/halshs-03712859v1">halshs-03712859v1</text:a></text:p>
            </table:table-cell>
          </table:table-row>
          <table:table-row>
            <table:table-cell office:value-type="string">
              <text:p text:style-name="Normal"><text:a xlink:type="simple" xlink:href="https://shs.hal.science/halshs-03573420v1">Napoléon et les femmes</text:a></text:p>
              <text:p text:style-name="Normal"><text:a xlink:type="simple" xlink:href="https://hal.science/search/index/?q=*&amp;authFullName_s=Jacques Olivier Boudon">Jacques Olivier Boudon</text:a></text:p>
              <text:p text:style-name="Normal"><text:span>Éd. SPM, 11, 143 p, 2013, 978-2-917232-17-0</text:span></text:p>
              <text:p text:style-name="Normal"><text:span>Ouvrages</text:span></text:p>
              <text:p text:style-name="Normal"><text:a xlink:type="simple" xlink:href="https://shs.hal.science/halshs-03573420v1">halshs-03573420v1</text:a></text:p>
            </table:table-cell>
          </table:table-row>
          <table:table-row>
            <table:table-cell office:value-type="string">
              <text:p text:style-name="Normal"><text:a xlink:type="simple" xlink:href="https://shs.hal.science/halshs-03566571v1">Napoléon et la campagne de Russie. 1812</text:a></text:p>
              <text:p text:style-name="Normal"><text:a xlink:type="simple" xlink:href="https://hal.science/search/index/?q=*&amp;authFullName_s=Jacques Olivier Boudon">Jacques Olivier Boudon</text:a></text:p>
              <text:p text:style-name="Normal"><text:span>Armand Colin, 333 p, 2012</text:span></text:p>
              <text:p text:style-name="Normal"><text:span>Ouvrages</text:span></text:p>
              <text:p text:style-name="Normal"><text:a xlink:type="simple" xlink:href="https://shs.hal.science/halshs-03566571v1">halshs-03566571v1</text:a></text:p>
            </table:table-cell>
          </table:table-row>
          <table:table-row>
            <table:table-cell office:value-type="string">
              <text:p text:style-name="Normal"><text:a xlink:type="simple" xlink:href="https://shs.hal.science/halshs-03566555v1">Discours de guerre de Napoléon (présentation)</text:a></text:p>
              <text:p text:style-name="Normal"><text:a xlink:type="simple" xlink:href="https://hal.science/search/index/?q=*&amp;authFullName_s=Jacques Olivier Boudon">Jacques Olivier Boudon</text:a></text:p>
              <text:p text:style-name="Normal"><text:span>Pierre de Taillac Editions, 175 p, 2011</text:span></text:p>
              <text:p text:style-name="Normal"><text:span>Ouvrages</text:span></text:p>
              <text:p text:style-name="Normal"><text:a xlink:type="simple" xlink:href="https://shs.hal.science/halshs-03566555v1">halshs-03566555v1</text:a></text:p>
            </table:table-cell>
          </table:table-row>
          <table:table-row>
            <table:table-cell office:value-type="string">
              <text:p text:style-name="Normal"><text:a xlink:type="simple" xlink:href="https://shs.hal.science/halshs-03566545v1">Napoléon Bonaparte. Le 1er Empire</text:a></text:p>
              <text:p text:style-name="Normal"><text:a xlink:type="simple" xlink:href="https://hal.science/search/index/?q=*&amp;authFullName_s=Jacques Olivier Boudon">Jacques Olivier Boudon</text:a></text:p>
              <text:p text:style-name="Normal"><text:span>J.-P. Gisserot, 84 p, 2011, 978-2-7558-0181-1</text:span></text:p>
              <text:p text:style-name="Normal"><text:span>Ouvrages</text:span></text:p>
              <text:p text:style-name="Normal"><text:a xlink:type="simple" xlink:href="https://shs.hal.science/halshs-03566545v1">halshs-03566545v1</text:a></text:p>
            </table:table-cell>
          </table:table-row>
          <table:table-row>
            <table:table-cell office:value-type="string">
              <text:p text:style-name="Normal"><text:a xlink:type="simple" xlink:href="https://shs.hal.science/halshs-03566558v1">Monseigneur Darboy (1813-1871) : archevêque de Paris entre Pie IX et Napoléon III</text:a></text:p>
              <text:p text:style-name="Normal"><text:a xlink:type="simple" xlink:href="https://hal.science/search/index/?q=*&amp;authFullName_s=Jacques Olivier Boudon">Jacques Olivier Boudon</text:a></text:p>
              <text:p text:style-name="Normal"><text:span>Les Éditions du Cerf, 192 p, 2011, 978-2-204-09200-5</text:span></text:p>
              <text:p text:style-name="Normal"><text:span>Ouvrages</text:span></text:p>
              <text:p text:style-name="Normal"><text:a xlink:type="simple" xlink:href="https://shs.hal.science/halshs-03566558v1">halshs-03566558v1</text:a></text:p>
            </table:table-cell>
          </table:table-row>
          <table:table-row>
            <table:table-cell office:value-type="string">
              <text:p text:style-name="Normal"><text:a xlink:type="simple" xlink:href="https://shs.hal.science/halshs-03566538v1">Les Bonaparte : regards sur la France impériale</text:a></text:p>
              <text:p text:style-name="Normal"><text:a xlink:type="simple" xlink:href="https://hal.science/search/index/?q=*&amp;authFullName_s=Jacques Olivier Boudon">Jacques Olivier Boudon</text:a></text:p>
              <text:p text:style-name="Normal"><text:span>La Documentation française, 60 p, 2010</text:span></text:p>
              <text:p text:style-name="Normal"><text:span>Ouvrages</text:span></text:p>
              <text:p text:style-name="Normal"><text:a xlink:type="simple" xlink:href="https://shs.hal.science/halshs-03566538v1">halshs-03566538v1</text:a></text:p>
            </table:table-cell>
          </table:table-row>
          <table:table-row>
            <table:table-cell office:value-type="string">
              <text:p text:style-name="Normal"><text:a xlink:type="simple" xlink:href="https://shs.hal.science/halshs-03566527v1">Napoléon expliqué à mes enfants</text:a></text:p>
              <text:p text:style-name="Normal"><text:a xlink:type="simple" xlink:href="https://hal.science/search/index/?q=*&amp;authFullName_s=Jacques Olivier Boudon">Jacques Olivier Boudon</text:a></text:p>
              <text:p text:style-name="Normal"><text:span>Éd. du Seuil, 92 p, 2009, 978-2-02-093231-8</text:span></text:p>
              <text:p text:style-name="Normal"><text:span>Ouvrages</text:span></text:p>
              <text:p text:style-name="Normal"><text:a xlink:type="simple" xlink:href="https://shs.hal.science/halshs-03566527v1">halshs-03566527v1</text:a></text:p>
            </table:table-cell>
          </table:table-row>
          <table:table-row>
            <table:table-cell office:value-type="string">
              <text:p text:style-name="Normal"><text:a xlink:type="simple" xlink:href="https://shs.hal.science/halshs-03566515v1">L'époque de Bonaparte</text:a></text:p>
              <text:p text:style-name="Normal"><text:a xlink:type="simple" xlink:href="https://hal.science/search/index/?q=*&amp;authFullName_s=Jacques Olivier Boudon">Jacques Olivier Boudon</text:a></text:p>
              <text:p text:style-name="Normal"><text:span>Presses universitaires de France, 270 p, 2009</text:span></text:p>
              <text:p text:style-name="Normal"><text:span>Ouvrages</text:span></text:p>
              <text:p text:style-name="Normal"><text:a xlink:type="simple" xlink:href="https://shs.hal.science/halshs-03566515v1">halshs-03566515v1</text:a></text:p>
            </table:table-cell>
          </table:table-row>
          <table:table-row>
            <table:table-cell office:value-type="string">
              <text:p text:style-name="Normal"><text:a xlink:type="simple" xlink:href="https://shs.hal.science/halshs-03566503v1">Les habits neufs de Napoléon</text:a></text:p>
              <text:p text:style-name="Normal"><text:a xlink:type="simple" xlink:href="https://hal.science/search/index/?q=*&amp;authFullName_s=Jacques Olivier Boudon">Jacques Olivier Boudon</text:a></text:p>
              <text:p text:style-name="Normal"><text:span>Bourin éditeur, 170 p, 2009, 978-2-84941-130-8</text:span></text:p>
              <text:p text:style-name="Normal"><text:span>Ouvrages</text:span></text:p>
              <text:p text:style-name="Normal"><text:a xlink:type="simple" xlink:href="https://shs.hal.science/halshs-03566503v1">halshs-03566503v1</text:a></text:p>
            </table:table-cell>
          </table:table-row>
          <table:table-row>
            <table:table-cell office:value-type="string">
              <text:p text:style-name="Normal"><text:a xlink:type="simple" xlink:href="https://shs.hal.science/halshs-03566451v1">Ordre et désordre dans la France napoléonienne</text:a></text:p>
              <text:p text:style-name="Normal"><text:a xlink:type="simple" xlink:href="https://hal.science/search/index/?q=*&amp;authFullName_s=Jacques Olivier Boudon">Jacques Olivier Boudon</text:a></text:p>
              <text:p text:style-name="Normal"><text:span>Napoléon 1er éditions, 265 p, 2008, 978-2-916385-05-1</text:span></text:p>
              <text:p text:style-name="Normal"><text:span>Ouvrages</text:span></text:p>
              <text:p text:style-name="Normal"><text:a xlink:type="simple" xlink:href="https://shs.hal.science/halshs-03566451v1">halshs-03566451v1</text:a></text:p>
            </table:table-cell>
          </table:table-row>
          <table:table-row>
            <table:table-cell office:value-type="string">
              <text:p text:style-name="Normal"><text:a xlink:type="simple" xlink:href="https://shs.hal.science/halshs-03566498v1">Le roi Jérôme : frère prodigue de Napoléon (1784-1860)</text:a></text:p>
              <text:p text:style-name="Normal"><text:a xlink:type="simple" xlink:href="https://hal.science/search/index/?q=*&amp;authFullName_s=Jacques Olivier Boudon">Jacques Olivier Boudon</text:a></text:p>
              <text:p text:style-name="Normal"><text:span>Fayard, 2008, 978-2-213-61223-2</text:span></text:p>
              <text:p text:style-name="Normal"><text:span>Ouvrages</text:span></text:p>
              <text:p text:style-name="Normal"><text:a xlink:type="simple" xlink:href="https://shs.hal.science/halshs-03566498v1">halshs-03566498v1</text:a></text:p>
            </table:table-cell>
          </table:table-row>
          <table:table-row>
            <table:table-cell office:value-type="string">
              <text:p text:style-name="Normal"><text:a xlink:type="simple" xlink:href="https://shs.hal.science/halshs-03712854v1">Le Concordat et le retour de la paix religieuse, actes du colloque organisé par l'Institut Napoléon et la Bibliothèque Marmottan en octobre 2001</text:a></text:p>
              <text:p text:style-name="Normal"><text:a xlink:type="simple" xlink:href="https://hal.science/search/index/?q=*&amp;authFullName_s=Jacques Olivier Boudon">Jacques Olivier Boudon</text:a></text:p>
              <text:p text:style-name="Normal"><text:span>SPM, 220 p., 2008</text:span></text:p>
              <text:p text:style-name="Normal"><text:span>Ouvrages</text:span></text:p>
              <text:p text:style-name="Normal"><text:a xlink:type="simple" xlink:href="https://shs.hal.science/halshs-03712854v1">halshs-03712854v1</text:a></text:p>
            </table:table-cell>
          </table:table-row>
          <table:table-row>
            <table:table-cell office:value-type="string">
              <text:p text:style-name="Normal"><text:a xlink:type="simple" xlink:href="https://shs.hal.science/halshs-03566442v1">Religion et politique en France depuis 1789</text:a></text:p>
              <text:p text:style-name="Normal"><text:a xlink:type="simple" xlink:href="https://hal.science/search/index/?q=*&amp;authFullName_s=Jacques Olivier Boudon">Jacques Olivier Boudon</text:a></text:p>
              <text:p text:style-name="Normal"><text:span>Armand Colin, 254 p, 2007, 978-2-200-34757-4</text:span></text:p>
              <text:p text:style-name="Normal"><text:span>Ouvrages</text:span></text:p>
              <text:p text:style-name="Normal"><text:a xlink:type="simple" xlink:href="https://shs.hal.science/halshs-03566442v1">halshs-03566442v1</text:a></text:p>
            </table:table-cell>
          </table:table-row>
          <table:table-row>
            <table:table-cell office:value-type="string">
              <text:p text:style-name="Normal"><text:a xlink:type="simple" xlink:href="https://shs.hal.science/halshs-03573330v1">Les chrétiens dans la ville</text:a></text:p>
              <text:p text:style-name="Normal"><text:a xlink:type="simple" xlink:href="https://hal.science/search/index/?q=*&amp;authFullName_s=Jacques Olivier Boudon">Jacques Olivier Boudon</text:a><text:span>,</text:span><text:a xlink:type="simple" xlink:href="https://hal.science/search/index/?q=*&amp;authFullName_s=Françoise Thelamon">Françoise Thelamon</text:a></text:p>
              <text:p text:style-name="Normal"><text:span>Publications des Universités de Rouen et du Havre, 354 p, 2006, 978-2-87775-366-1</text:span></text:p>
              <text:p text:style-name="Normal"><text:span>Ouvrages</text:span></text:p>
              <text:p text:style-name="Normal"><text:a xlink:type="simple" xlink:href="https://shs.hal.science/halshs-03573330v1">halshs-03573330v1</text:a></text:p>
            </table:table-cell>
          </table:table-row>
          <table:table-row>
            <table:table-cell office:value-type="string">
              <text:p text:style-name="Normal"><text:a xlink:type="simple" xlink:href="https://shs.hal.science/halshs-03566416v1">La France et l'Europe de Napoléon</text:a></text:p>
              <text:p text:style-name="Normal"><text:a xlink:type="simple" xlink:href="https://hal.science/search/index/?q=*&amp;authFullName_s=Jacques Olivier Boudon">Jacques Olivier Boudon</text:a></text:p>
              <text:p text:style-name="Normal"><text:span>Armand Colin, 380 p, 2006, 978-2-200-26533-5</text:span></text:p>
              <text:p text:style-name="Normal"><text:span>Ouvrages</text:span></text:p>
              <text:p text:style-name="Normal"><text:a xlink:type="simple" xlink:href="https://shs.hal.science/halshs-03566416v1">halshs-03566416v1</text:a></text:p>
            </table:table-cell>
          </table:table-row>
          <table:table-row>
            <table:table-cell office:value-type="string">
              <text:p text:style-name="Normal"><text:a xlink:type="simple" xlink:href="https://shs.hal.science/halshs-03573229v1">Les troupes de la marine et les colonies sous le Premier Empire, avec Antoine Champeaux, actes du colloque organisé les 28 et 29 mai 2002 à Fréjus</text:a></text:p>
              <text:p text:style-name="Normal"><text:a xlink:type="simple" xlink:href="https://hal.science/search/index/?q=*&amp;authFullName_s=Jacques Olivier Boudon">Jacques Olivier Boudon</text:a></text:p>
              <text:p text:style-name="Normal"><text:span>Lavauzelle, 274 p, 2005, 2-7025-1275-3</text:span></text:p>
              <text:p text:style-name="Normal"><text:span>Ouvrages</text:span></text:p>
              <text:p text:style-name="Normal"><text:a xlink:type="simple" xlink:href="https://shs.hal.science/halshs-03573229v1">halshs-03573229v1</text:a></text:p>
            </table:table-cell>
          </table:table-row>
          <table:table-row>
            <table:table-cell office:value-type="string">
              <text:p text:style-name="Normal"><text:a xlink:type="simple" xlink:href="https://shs.hal.science/halshs-03566201v1">Napoléon Ier et son temps</text:a></text:p>
              <text:p text:style-name="Normal"><text:a xlink:type="simple" xlink:href="https://hal.science/search/index/?q=*&amp;authFullName_s=Jacques Olivier Boudon">Jacques Olivier Boudon</text:a></text:p>
              <text:p text:style-name="Normal"><text:span>Vuibert, 280 p, 2004, 2-7117-4432-9</text:span></text:p>
              <text:p text:style-name="Normal"><text:span>Ouvrages</text:span></text:p>
              <text:p text:style-name="Normal"><text:a xlink:type="simple" xlink:href="https://shs.hal.science/halshs-03566201v1">halshs-03566201v1</text:a></text:p>
            </table:table-cell>
          </table:table-row>
          <table:table-row>
            <table:table-cell office:value-type="string">
              <text:p text:style-name="Normal"><text:a xlink:type="simple" xlink:href="https://shs.hal.science/halshs-03566209v1">Passion Napoléon : par l'épée et par la plume</text:a></text:p>
              <text:p text:style-name="Normal"><text:a xlink:type="simple" xlink:href="https://hal.science/search/index/?q=*&amp;authFullName_s=Jacques Olivier Boudon">Jacques Olivier Boudon</text:a></text:p>
              <text:p text:style-name="Normal"><text:span>192 p, 2004, 2-84597-111-7</text:span></text:p>
              <text:p text:style-name="Normal"><text:span>Ouvrages</text:span></text:p>
              <text:p text:style-name="Normal"><text:a xlink:type="simple" xlink:href="https://shs.hal.science/halshs-03566209v1">halshs-03566209v1</text:a></text:p>
            </table:table-cell>
          </table:table-row>
          <table:table-row>
            <table:table-cell office:value-type="string">
              <text:p text:style-name="Normal"><text:a xlink:type="simple" xlink:href="https://shs.hal.science/halshs-03573191v1">Napoléon et les lycées : enseignement et société en Europe au début du XIXe siècle</text:a></text:p>
              <text:p text:style-name="Normal"><text:a xlink:type="simple" xlink:href="https://hal.science/search/index/?q=*&amp;authFullName_s=Jacques Olivier Boudon">Jacques Olivier Boudon</text:a></text:p>
              <text:p text:style-name="Normal"><text:span>Nouveau monde éditions/ Fondation Napoléon, 2004, 2-84736-043-3</text:span></text:p>
              <text:p text:style-name="Normal"><text:span>Ouvrages</text:span></text:p>
              <text:p text:style-name="Normal"><text:a xlink:type="simple" xlink:href="https://shs.hal.science/halshs-03573191v1">halshs-03573191v1</text:a></text:p>
            </table:table-cell>
          </table:table-row>
          <table:table-row>
            <table:table-cell office:value-type="string">
              <text:p text:style-name="Normal"><text:a xlink:type="simple" xlink:href="https://shs.hal.science/halshs-03573218v1">Armée, guerre et société à l'époque napoléonienne</text:a></text:p>
              <text:p text:style-name="Normal"><text:a xlink:type="simple" xlink:href="https://hal.science/search/index/?q=*&amp;authFullName_s=Jacques Olivier Boudon">Jacques Olivier Boudon</text:a></text:p>
              <text:p text:style-name="Normal"><text:span>SPM, 3, 260 p, 2004, 2-901952-46-1</text:span></text:p>
              <text:p text:style-name="Normal"><text:span>Ouvrages</text:span></text:p>
              <text:p text:style-name="Normal"><text:a xlink:type="simple" xlink:href="https://shs.hal.science/halshs-03573218v1">halshs-03573218v1</text:a></text:p>
            </table:table-cell>
          </table:table-row>
          <table:table-row>
            <table:table-cell office:value-type="string">
              <text:p text:style-name="Normal"><text:a xlink:type="simple" xlink:href="https://shs.hal.science/halshs-03566008v1">Les élites religieuses à l'époque de Napoléon : dictionnaire des évêques et vicaires généraux du Premier Empire</text:a></text:p>
              <text:p text:style-name="Normal"><text:a xlink:type="simple" xlink:href="https://hal.science/search/index/?q=*&amp;authFullName_s=Jacques Olivier Boudon">Jacques Olivier Boudon</text:a></text:p>
              <text:p text:style-name="Normal"><text:span>Nouveau monde, 314 p, 2002, 2-8473-6008-5</text:span></text:p>
              <text:p text:style-name="Normal"><text:span>Ouvrages</text:span></text:p>
              <text:p text:style-name="Normal"><text:a xlink:type="simple" xlink:href="https://shs.hal.science/halshs-03566008v1">halshs-03566008v1</text:a></text:p>
            </table:table-cell>
          </table:table-row>
          <table:table-row>
            <table:table-cell office:value-type="string">
              <text:p text:style-name="Normal"><text:a xlink:type="simple" xlink:href="https://shs.hal.science/halshs-03566194v1">Napoléon et les cultes : les religions en Europe à l'aube du XIXe siècle, 1800-1815</text:a></text:p>
              <text:p text:style-name="Normal"><text:a xlink:type="simple" xlink:href="https://hal.science/search/index/?q=*&amp;authFullName_s=Jacques Olivier Boudon">Jacques Olivier Boudon</text:a></text:p>
              <text:p text:style-name="Normal"><text:span>Fayard, 370 p, 2002, 2-213-61414-8</text:span></text:p>
              <text:p text:style-name="Normal"><text:span>Ouvrages</text:span></text:p>
              <text:p text:style-name="Normal"><text:a xlink:type="simple" xlink:href="https://shs.hal.science/halshs-03566194v1">halshs-03566194v1</text:a></text:p>
            </table:table-cell>
          </table:table-row>
          <table:table-row>
            <table:table-cell office:value-type="string">
              <text:p text:style-name="Normal"><text:a xlink:type="simple" xlink:href="https://shs.hal.science/halshs-03573184v1">Brumaire : la prise de pouvoir de Bonaparte</text:a></text:p>
              <text:p text:style-name="Normal"><text:a xlink:type="simple" xlink:href="https://hal.science/search/index/?q=*&amp;authFullName_s=Jacques Olivier Boudon">Jacques Olivier Boudon</text:a></text:p>
              <text:p text:style-name="Normal"><text:span>Editions SPM, 2001, 2-901952-35-6</text:span></text:p>
              <text:p text:style-name="Normal"><text:span>Ouvrages</text:span></text:p>
              <text:p text:style-name="Normal"><text:a xlink:type="simple" xlink:href="https://shs.hal.science/halshs-03573184v1">halshs-03573184v1</text:a></text:p>
            </table:table-cell>
          </table:table-row>
          <table:table-row>
            <table:table-cell office:value-type="string">
              <text:p text:style-name="Normal"><text:a xlink:type="simple" xlink:href="https://shs.hal.science/halshs-03565912v1">Paris capitale religieuse sous le Second Empire</text:a></text:p>
              <text:p text:style-name="Normal"><text:a xlink:type="simple" xlink:href="https://hal.science/search/index/?q=*&amp;authFullName_s=Jacques Olivier Boudon">Jacques Olivier Boudon</text:a></text:p>
              <text:p text:style-name="Normal"><text:span>Editions du Cerf, 558 p, 2001, 2-204-06662-1</text:span></text:p>
              <text:p text:style-name="Normal"><text:span>Ouvrages</text:span></text:p>
              <text:p text:style-name="Normal"><text:a xlink:type="simple" xlink:href="https://shs.hal.science/halshs-03565912v1">halshs-03565912v1</text:a></text:p>
            </table:table-cell>
          </table:table-row>
          <table:table-row>
            <table:table-cell office:value-type="string">
              <text:p text:style-name="Normal"><text:a xlink:type="simple" xlink:href="https://shs.hal.science/halshs-03566000v1">Religion et culture en Europe au 19e siècle : 1800-1914</text:a></text:p>
              <text:p text:style-name="Normal"><text:a xlink:type="simple" xlink:href="https://hal.science/search/index/?q=*&amp;authFullName_s=Jacques Olivier Boudon">Jacques Olivier Boudon</text:a></text:p>
              <text:p text:style-name="Normal"><text:span>Armand Colin, 288 p, 2001, 978-2-200-26167-2</text:span></text:p>
              <text:p text:style-name="Normal"><text:span>Ouvrages</text:span></text:p>
              <text:p text:style-name="Normal"><text:a xlink:type="simple" xlink:href="https://shs.hal.science/halshs-03566000v1">halshs-03566000v1</text:a></text:p>
            </table:table-cell>
          </table:table-row>
          <table:table-row>
            <table:table-cell office:value-type="string">
              <text:p text:style-name="Normal"><text:a xlink:type="simple" xlink:href="https://shs.hal.science/halshs-03565850v1">Napoléon à Sainte-Hélène. De l'exil à la légende</text:a></text:p>
              <text:p text:style-name="Normal"><text:a xlink:type="simple" xlink:href="https://hal.science/search/index/?q=*&amp;authFullName_s=Jacques Olivier Boudon">Jacques Olivier Boudon</text:a></text:p>
              <text:p text:style-name="Normal"><text:span>Fides, 57 p, 2000</text:span></text:p>
              <text:p text:style-name="Normal"><text:span>Ouvrages</text:span></text:p>
              <text:p text:style-name="Normal"><text:a xlink:type="simple" xlink:href="https://shs.hal.science/halshs-03565850v1">halshs-03565850v1</text:a></text:p>
            </table:table-cell>
          </table:table-row>
          <table:table-row>
            <table:table-cell office:value-type="string">
              <text:p text:style-name="Normal"><text:a xlink:type="simple" xlink:href="https://shs.hal.science/halshs-03565896v1">Histoire du Consulat et de l'Empire (1799-1815)</text:a></text:p>
              <text:p text:style-name="Normal"><text:a xlink:type="simple" xlink:href="https://hal.science/search/index/?q=*&amp;authFullName_s=Jacques Olivier Boudon">Jacques Olivier Boudon</text:a></text:p>
              <text:p text:style-name="Normal"><text:span>Perrin, 512 p, 2000, 2-262-01254-7</text:span></text:p>
              <text:p text:style-name="Normal"><text:span>Ouvrages</text:span></text:p>
              <text:p text:style-name="Normal"><text:a xlink:type="simple" xlink:href="https://shs.hal.science/halshs-03565896v1">halshs-03565896v1</text:a></text:p>
            </table:table-cell>
          </table:table-row>
          <table:table-row>
            <table:table-cell office:value-type="string">
              <text:p text:style-name="Normal"><text:a xlink:type="simple" xlink:href="https://shs.hal.science/halshs-03565841v1">Le Consulat et l'Empire</text:a></text:p>
              <text:p text:style-name="Normal"><text:a xlink:type="simple" xlink:href="https://hal.science/search/index/?q=*&amp;authFullName_s=Jacques Olivier Boudon">Jacques Olivier Boudon</text:a></text:p>
              <text:p text:style-name="Normal"><text:span>Montchrestien, 160 p, 1997, 2-7076-1003-8</text:span></text:p>
              <text:p text:style-name="Normal"><text:span>Ouvrages</text:span></text:p>
              <text:p text:style-name="Normal"><text:a xlink:type="simple" xlink:href="https://shs.hal.science/halshs-03565841v1">halshs-03565841v1</text:a></text:p>
            </table:table-cell>
          </table:table-row>
          <table:table-row>
            <table:table-cell office:value-type="string">
              <text:p text:style-name="Normal"><text:a xlink:type="simple" xlink:href="https://shs.hal.science/halshs-03565825v1">L'épiscopat français à l'époque concordataire (1802-1905) : origines, formation, nomination</text:a></text:p>
              <text:p text:style-name="Normal"><text:a xlink:type="simple" xlink:href="https://hal.science/search/index/?q=*&amp;authFullName_s=Jacques Olivier Boudon">Jacques Olivier Boudon</text:a></text:p>
              <text:p text:style-name="Normal"><text:span>Editions du Cerf, 1996, 2-204-05301-5</text:span></text:p>
              <text:p text:style-name="Normal"><text:span>Ouvrages</text:span></text:p>
              <text:p text:style-name="Normal"><text:a xlink:type="simple" xlink:href="https://shs.hal.science/halshs-03565825v1">halshs-03565825v1</text:a></text:p>
            </table:table-cell>
          </table:table-row>
          <table:table-row>
            <table:table-cell office:value-type="string">
              <text:p text:style-name="Normal"><text:a xlink:type="simple" xlink:href="https://shs.hal.science/halshs-03565811v1">Les catholiques en France aux XIXe et XXe siècles</text:a></text:p>
              <text:p text:style-name="Normal"><text:a xlink:type="simple" xlink:href="https://hal.science/search/index/?q=*&amp;authFullName_s=Jacques Olivier Boudon">Jacques Olivier Boudon</text:a><text:span>,</text:span><text:a xlink:type="simple" xlink:href="https://hal.science/search/index/?q=*&amp;authFullName_s=Jean-Marie Mayeur">Jean-Marie Mayeur</text:a></text:p>
              <text:p text:style-name="Normal"><text:span>La Documentation française. 1994, 3303331270218</text:span></text:p>
              <text:p text:style-name="Normal"><text:span>Ouvrages</text:span></text:p>
              <text:p text:style-name="Normal"><text:a xlink:type="simple" xlink:href="https://shs.hal.science/halshs-03565811v1">halshs-03565811v1</text:a></text:p>
            </table:table-cell>
          </table:table-row>
        </table:table>
        <text:p text:style-name="P19"/>
        <text:p text:style-name="Heading2"><text:span text:style-name="T7">Autre publication scientifique (31)</text:span></text:p>
        <text:p text:style-name="P21"/>
        <table:table table:name="923d43" table:style-name="923d43">
          <table:table-column table:style-name="923d43.0"/>
          <table:table-row>
            <table:table-cell office:value-type="string">
              <text:p text:style-name="Normal"><text:a xlink:type="simple" xlink:href="https://shs.hal.science/halshs-03590984v1">Préface&amp;quot; à Gonzague ESPINOSA-DASSONNEVILLE</text:a></text:p>
              <text:p text:style-name="Normal"><text:a xlink:type="simple" xlink:href="https://hal.science/search/index/?q=*&amp;authFullName_s=Jacques Olivier Boudon">Jacques Olivier Boudon</text:a></text:p>
              <text:p text:style-name="Normal"><text:span>Le général Lamarque</text:span><text:span>, 2021</text:span></text:p>
              <text:p text:style-name="Normal"><text:span>Autre publication scientifique</text:span></text:p>
              <text:p text:style-name="Normal"><text:a xlink:type="simple" xlink:href="https://shs.hal.science/halshs-03590984v1">halshs-03590984v1</text:a></text:p>
            </table:table-cell>
          </table:table-row>
          <table:table-row>
            <table:table-cell office:value-type="string">
              <text:p text:style-name="Normal"><text:a xlink:type="simple" xlink:href="https://shs.hal.science/halshs-03590982v1">Préface&amp;quot;, à Olivier VARLAN</text:a></text:p>
              <text:p text:style-name="Normal"><text:a xlink:type="simple" xlink:href="https://hal.science/search/index/?q=*&amp;authFullName_s=Jacques Olivier Boudon">Jacques Olivier Boudon</text:a></text:p>
              <text:p text:style-name="Normal"><text:span>Caulaincourt, diplomate de Napoléon</text:span><text:span>, 2018, p. 11-14</text:span></text:p>
              <text:p text:style-name="Normal"><text:span>Autre publication scientifique</text:span></text:p>
              <text:p text:style-name="Normal"><text:a xlink:type="simple" xlink:href="https://shs.hal.science/halshs-03590982v1">halshs-03590982v1</text:a></text:p>
            </table:table-cell>
          </table:table-row>
          <table:table-row>
            <table:table-cell office:value-type="string">
              <text:p text:style-name="Normal"><text:a xlink:type="simple" xlink:href="https://shs.hal.science/halshs-03590958v1">Conclusion &amp;quot; à Eric ANCEAU, Jacques-Olivier BOUDON et Olivier DARD (dir.)</text:a></text:p>
              <text:p text:style-name="Normal"><text:a xlink:type="simple" xlink:href="https://hal.science/search/index/?q=*&amp;authFullName_s=Jacques Olivier Boudon">Jacques Olivier Boudon</text:a></text:p>
              <text:p text:style-name="Normal"><text:span>Histoire des internationales. Europe, XIXe-XXe siècles</text:span><text:span>, 2017, p. 291-298</text:span></text:p>
              <text:p text:style-name="Normal"><text:span>Autre publication scientifique</text:span></text:p>
              <text:p text:style-name="Normal"><text:a xlink:type="simple" xlink:href="https://shs.hal.science/halshs-03590958v1">halshs-03590958v1</text:a></text:p>
            </table:table-cell>
          </table:table-row>
          <table:table-row>
            <table:table-cell office:value-type="string">
              <text:p text:style-name="Normal"><text:a xlink:type="simple" xlink:href="https://shs.hal.science/halshs-03590977v1">Préface &amp;quot; à Régis de CREPY</text:a></text:p>
              <text:p text:style-name="Normal"><text:a xlink:type="simple" xlink:href="https://hal.science/search/index/?q=*&amp;authFullName_s=Jacques Olivier Boudon">Jacques Olivier Boudon</text:a></text:p>
              <text:p text:style-name="Normal"><text:span>Louis Lannes duchesse de Montebello. L'épopée napoléonienne côté femme</text:span><text:span>, 2017, p. 11-14</text:span></text:p>
              <text:p text:style-name="Normal"><text:span>Autre publication scientifique</text:span></text:p>
              <text:p text:style-name="Normal"><text:a xlink:type="simple" xlink:href="https://shs.hal.science/halshs-03590977v1">halshs-03590977v1</text:a></text:p>
            </table:table-cell>
          </table:table-row>
          <table:table-row>
            <table:table-cell office:value-type="string">
              <text:p text:style-name="Normal"><text:a xlink:type="simple" xlink:href="https://shs.hal.science/halshs-03590950v1">Conclusion &amp;quot;, à Jacques-Olivier BOUDON, Gabriele CLEMENS et Pierre HORN (Hg.)</text:a></text:p>
              <text:p text:style-name="Normal"><text:a xlink:type="simple" xlink:href="https://hal.science/search/index/?q=*&amp;authFullName_s=Jacques Olivier Boudon">Jacques Olivier Boudon</text:a></text:p>
              <text:p text:style-name="Normal"><text:span>Erbfeinde im Empire? Franzosen und Deutsche im Zeitalter Napoleons</text:span><text:span>, 2016, p. 263-268</text:span></text:p>
              <text:p text:style-name="Normal"><text:span>Autre publication scientifique</text:span></text:p>
              <text:p text:style-name="Normal"><text:a xlink:type="simple" xlink:href="https://shs.hal.science/halshs-03590950v1">halshs-03590950v1</text:a></text:p>
            </table:table-cell>
          </table:table-row>
          <table:table-row>
            <table:table-cell office:value-type="string">
              <text:p text:style-name="Normal"><text:a xlink:type="simple" xlink:href="https://shs.hal.science/halshs-03590946v1">Préface &amp;quot;, à Nathalie GRIFFON DE PLEINEVILLE</text:a></text:p>
              <text:p text:style-name="Normal"><text:a xlink:type="simple" xlink:href="https://hal.science/search/index/?q=*&amp;authFullName_s=Jacques Olivier Boudon">Jacques Olivier Boudon</text:a></text:p>
              <text:p text:style-name="Normal"><text:span>Le général comte Gazan (1765-1845)</text:span><text:span>, 2015</text:span></text:p>
              <text:p text:style-name="Normal"><text:span>Autre publication scientifique</text:span></text:p>
              <text:p text:style-name="Normal"><text:a xlink:type="simple" xlink:href="https://shs.hal.science/halshs-03590946v1">halshs-03590946v1</text:a></text:p>
            </table:table-cell>
          </table:table-row>
          <table:table-row>
            <table:table-cell office:value-type="string">
              <text:p text:style-name="Normal"><text:a xlink:type="simple" xlink:href="https://shs.hal.science/halshs-03590944v1">Conclusion &amp;quot;, à François ANTOINE, Jean-Pierre JESSENNE, Annie JOURDAN et Hervé LEUWERS (dir.)</text:a></text:p>
              <text:p text:style-name="Normal"><text:a xlink:type="simple" xlink:href="https://hal.science/search/index/?q=*&amp;authFullName_s=Jacques Olivier Boudon">Jacques Olivier Boudon</text:a></text:p>
              <text:p text:style-name="Normal"><text:span>L'Empire napoléonien, une expérience européenne ?</text:span><text:span>, 2014</text:span></text:p>
              <text:p text:style-name="Normal"><text:span>Autre publication scientifique</text:span></text:p>
              <text:p text:style-name="Normal"><text:a xlink:type="simple" xlink:href="https://shs.hal.science/halshs-03590944v1">halshs-03590944v1</text:a></text:p>
            </table:table-cell>
          </table:table-row>
          <table:table-row>
            <table:table-cell office:value-type="string">
              <text:p text:style-name="Normal"><text:a xlink:type="simple" xlink:href="https://shs.hal.science/halshs-03590942v1">Préface &amp;quot;, à Stéphane CALVET</text:a></text:p>
              <text:p text:style-name="Normal"><text:a xlink:type="simple" xlink:href="https://hal.science/search/index/?q=*&amp;authFullName_s=Jacques Olivier Boudon">Jacques Olivier Boudon</text:a></text:p>
              <text:p text:style-name="Normal"><text:span>Leipzig, 1813. La guerre des peuples</text:span><text:span>, 2013, p. 9-12</text:span></text:p>
              <text:p text:style-name="Normal"><text:span>Autre publication scientifique</text:span></text:p>
              <text:p text:style-name="Normal"><text:a xlink:type="simple" xlink:href="https://shs.hal.science/halshs-03590942v1">halshs-03590942v1</text:a></text:p>
            </table:table-cell>
          </table:table-row>
          <table:table-row>
            <table:table-cell office:value-type="string">
              <text:p text:style-name="Normal"><text:a xlink:type="simple" xlink:href="https://shs.hal.science/halshs-03590918v1">Préface &amp;quot;, à Jean-Marc TICCHI</text:a></text:p>
              <text:p text:style-name="Normal"><text:a xlink:type="simple" xlink:href="https://hal.science/search/index/?q=*&amp;authFullName_s=Jacques Olivier Boudon">Jacques Olivier Boudon</text:a></text:p>
              <text:p text:style-name="Normal"><text:span>Le Voyage de Pie VII à Paris pour le sacre de Napoléon (1804-1805). Religion, politique et diplomatie</text:span><text:span>, 2013, p. 13-16</text:span></text:p>
              <text:p text:style-name="Normal"><text:span>Autre publication scientifique</text:span></text:p>
              <text:p text:style-name="Normal"><text:a xlink:type="simple" xlink:href="https://shs.hal.science/halshs-03590918v1">halshs-03590918v1</text:a></text:p>
            </table:table-cell>
          </table:table-row>
          <table:table-row>
            <table:table-cell office:value-type="string">
              <text:p text:style-name="Normal"><text:a xlink:type="simple" xlink:href="https://shs.hal.science/halshs-03590914v1">Préface &amp;quot;, à Olivier SIBRE</text:a></text:p>
              <text:p text:style-name="Normal"><text:a xlink:type="simple" xlink:href="https://hal.science/search/index/?q=*&amp;authFullName_s=Jacques Olivier Boudon">Jacques Olivier Boudon</text:a></text:p>
              <text:p text:style-name="Normal"><text:span>Le Saint-Siège et l'Extrême-Orient (Chine, Corée, Japon) : de Léon XIII à Pie XII (1880-1952)</text:span><text:span>, 2012, p. XV-XVII</text:span></text:p>
              <text:p text:style-name="Normal"><text:span>Autre publication scientifique</text:span></text:p>
              <text:p text:style-name="Normal"><text:a xlink:type="simple" xlink:href="https://shs.hal.science/halshs-03590914v1">halshs-03590914v1</text:a></text:p>
            </table:table-cell>
          </table:table-row>
          <table:table-row>
            <table:table-cell office:value-type="string">
              <text:p text:style-name="Normal"><text:a xlink:type="simple" xlink:href="https://shs.hal.science/halshs-03590908v1">Préface &amp;quot; à Thierry GALLICE</text:a></text:p>
              <text:p text:style-name="Normal"><text:a xlink:type="simple" xlink:href="https://hal.science/search/index/?q=*&amp;authFullName_s=Jacques Olivier Boudon">Jacques Olivier Boudon</text:a></text:p>
              <text:p text:style-name="Normal"><text:span>Guérilla et contre-guérilla en Catalogne (1808-1813)</text:span><text:span>, 2012, p. 9-12</text:span></text:p>
              <text:p text:style-name="Normal"><text:span>Autre publication scientifique</text:span></text:p>
              <text:p text:style-name="Normal"><text:a xlink:type="simple" xlink:href="https://shs.hal.science/halshs-03590908v1">halshs-03590908v1</text:a></text:p>
            </table:table-cell>
          </table:table-row>
          <table:table-row>
            <table:table-cell office:value-type="string">
              <text:p text:style-name="Normal"><text:a xlink:type="simple" xlink:href="https://shs.hal.science/halshs-03590907v1">Préface</text:a></text:p>
              <text:p text:style-name="Normal"><text:a xlink:type="simple" xlink:href="https://hal.science/search/index/?q=*&amp;authFullName_s=Jacques Olivier Boudon">Jacques Olivier Boudon</text:a></text:p>
              <text:p text:style-name="Normal"><text:span>Peut-on prouver l'existence de Napoléon ? Richard Whately, édition critique, notes, préface et traductions nécessaires de Jean-Clément MARTIN</text:span><text:span>, 2012, p. 9-14</text:span></text:p>
              <text:p text:style-name="Normal"><text:span>Autre publication scientifique</text:span></text:p>
              <text:p text:style-name="Normal"><text:a xlink:type="simple" xlink:href="https://shs.hal.science/halshs-03590907v1">halshs-03590907v1</text:a></text:p>
            </table:table-cell>
          </table:table-row>
          <table:table-row>
            <table:table-cell office:value-type="string">
              <text:p text:style-name="Normal"><text:a xlink:type="simple" xlink:href="https://shs.hal.science/halshs-03566603v1">Un député à travers la Révolution et l'Empire. Journal de François-Jérôme Riffard Saint-Martin</text:a></text:p>
              <text:p text:style-name="Normal"><text:a xlink:type="simple" xlink:href="https://hal.science/search/index/?q=*&amp;authFullName_s=Jacques Olivier Boudon">Jacques Olivier Boudon</text:a><text:span>,</text:span><text:a xlink:type="simple" xlink:href="https://hal.science/search/index/?q=*&amp;authFullName_s=Riffard-Saint-Martin, François-Jérôme">Riffard-Saint-Martin, François-Jérôme</text:a></text:p>
              <text:p text:style-name="Normal"><text:span>2012</text:span></text:p>
              <text:p text:style-name="Normal"><text:span>Autre publication scientifique</text:span></text:p>
              <text:p text:style-name="Normal"><text:a xlink:type="simple" xlink:href="https://shs.hal.science/halshs-03566603v1">halshs-03566603v1</text:a></text:p>
            </table:table-cell>
          </table:table-row>
          <table:table-row>
            <table:table-cell office:value-type="string">
              <text:p text:style-name="Normal"><text:a xlink:type="simple" xlink:href="https://shs.hal.science/halshs-03566586v1">Lettres de la campagne de Russie 1812</text:a></text:p>
              <text:p text:style-name="Normal"><text:a xlink:type="simple" xlink:href="https://hal.science/search/index/?q=*&amp;authFullName_s=Jacques Olivier Boudon">Jacques Olivier Boudon</text:a></text:p>
              <text:p text:style-name="Normal"><text:span>2012, 352 p</text:span></text:p>
              <text:p text:style-name="Normal"><text:span>Autre publication scientifique</text:span></text:p>
              <text:p text:style-name="Normal"><text:a xlink:type="simple" xlink:href="https://shs.hal.science/halshs-03566586v1">halshs-03566586v1</text:a></text:p>
            </table:table-cell>
          </table:table-row>
          <table:table-row>
            <table:table-cell office:value-type="string">
              <text:p text:style-name="Normal"><text:a xlink:type="simple" xlink:href="https://shs.hal.science/halshs-03590880v1">Avant-propos &amp;quot;, à Laurent ACHARIAN, Philippe DEGONZAGUE, Marc GERRETSEN</text:a></text:p>
              <text:p text:style-name="Normal"><text:a xlink:type="simple" xlink:href="https://hal.science/search/index/?q=*&amp;authFullName_s=Jacques Olivier Boudon">Jacques Olivier Boudon</text:a></text:p>
              <text:p text:style-name="Normal"><text:span>Les cent jours des dirigeants. L'état de grâce existe-t-il dans l'entreprise ?</text:span><text:span>, 2011</text:span></text:p>
              <text:p text:style-name="Normal"><text:span>Autre publication scientifique</text:span></text:p>
              <text:p text:style-name="Normal"><text:a xlink:type="simple" xlink:href="https://shs.hal.science/halshs-03590880v1">halshs-03590880v1</text:a></text:p>
            </table:table-cell>
          </table:table-row>
          <table:table-row>
            <table:table-cell office:value-type="string">
              <text:p text:style-name="Normal"><text:a xlink:type="simple" xlink:href="https://shs.hal.science/halshs-03590877v1">Préface &amp;quot;, à Walter BRUYERE-OSTELLS</text:a></text:p>
              <text:p text:style-name="Normal"><text:a xlink:type="simple" xlink:href="https://hal.science/search/index/?q=*&amp;authFullName_s=Jacques Olivier Boudon">Jacques Olivier Boudon</text:a></text:p>
              <text:p text:style-name="Normal"><text:span>La Grande Armée de la liberté</text:span><text:span>, 2009, p. 9-13</text:span></text:p>
              <text:p text:style-name="Normal"><text:span>Autre publication scientifique</text:span></text:p>
              <text:p text:style-name="Normal"><text:a xlink:type="simple" xlink:href="https://shs.hal.science/halshs-03590877v1">halshs-03590877v1</text:a></text:p>
            </table:table-cell>
          </table:table-row>
          <table:table-row>
            <table:table-cell office:value-type="string">
              <text:p text:style-name="Normal"><text:a xlink:type="simple" xlink:href="https://shs.hal.science/halshs-03590871v1">Préface &amp;quot;, à Matthieu BREJON DE LAVERGNEE</text:a></text:p>
              <text:p text:style-name="Normal"><text:a xlink:type="simple" xlink:href="https://hal.science/search/index/?q=*&amp;authFullName_s=Jacques Olivier Boudon">Jacques Olivier Boudon</text:a></text:p>
              <text:p text:style-name="Normal"><text:span>La Société de Saint-Vincent-de-Paul au XIXe siècle. Un fleuron du catholicisme social</text:span><text:span>, 2008, p. I-IV</text:span></text:p>
              <text:p text:style-name="Normal"><text:span>Autre publication scientifique</text:span></text:p>
              <text:p text:style-name="Normal"><text:a xlink:type="simple" xlink:href="https://shs.hal.science/halshs-03590871v1">halshs-03590871v1</text:a></text:p>
            </table:table-cell>
          </table:table-row>
          <table:table-row>
            <table:table-cell office:value-type="string">
              <text:p text:style-name="Normal"><text:a xlink:type="simple" xlink:href="https://shs.hal.science/halshs-03590836v1">Préface &amp;quot;, à Joana BARRETO, Jérémie CERMAN, Gilles SOUBIGOU (dir.)</text:a></text:p>
              <text:p text:style-name="Normal"><text:a xlink:type="simple" xlink:href="https://hal.science/search/index/?q=*&amp;authFullName_s=Jacques Olivier Boudon">Jacques Olivier Boudon</text:a></text:p>
              <text:p text:style-name="Normal"><text:span>Visible et lisible. Confrontations et articulations du texte et de l'image : actes du colloque organisé à Paris, Institut national d'histoire de l'art, les 29 et 30 juin 2006</text:span><text:span>, 2007</text:span></text:p>
              <text:p text:style-name="Normal"><text:span>Autre publication scientifique</text:span></text:p>
              <text:p text:style-name="Normal"><text:a xlink:type="simple" xlink:href="https://shs.hal.science/halshs-03590836v1">halshs-03590836v1</text:a></text:p>
            </table:table-cell>
          </table:table-row>
          <table:table-row>
            <table:table-cell office:value-type="string">
              <text:p text:style-name="Normal"><text:a xlink:type="simple" xlink:href="https://shs.hal.science/halshs-03590833v1">Conclusions &amp;quot; à Bernard BARBICHE et Christine FRANCONNET (dir.)</text:a></text:p>
              <text:p text:style-name="Normal"><text:a xlink:type="simple" xlink:href="https://hal.science/search/index/?q=*&amp;authFullName_s=Jacques Olivier Boudon">Jacques Olivier Boudon</text:a></text:p>
              <text:p text:style-name="Normal"><text:span>Frédéric Ozanam (1813-1853). Un universitaire chrétien face à la modernité</text:span><text:span>, 2006, p. 187-193</text:span></text:p>
              <text:p text:style-name="Normal"><text:span>Autre publication scientifique</text:span></text:p>
              <text:p text:style-name="Normal"><text:a xlink:type="simple" xlink:href="https://shs.hal.science/halshs-03590833v1">halshs-03590833v1</text:a></text:p>
            </table:table-cell>
          </table:table-row>
          <table:table-row>
            <table:table-cell office:value-type="string">
              <text:p text:style-name="Normal"><text:a xlink:type="simple" xlink:href="https://shs.hal.science/halshs-03590823v1">Introduction &amp;quot; à Jacques-Olivier BOUDON et Françoise THELAMON (dir.)</text:a></text:p>
              <text:p text:style-name="Normal"><text:a xlink:type="simple" xlink:href="https://hal.science/search/index/?q=*&amp;authFullName_s=Jacques Olivier Boudon">Jacques Olivier Boudon</text:a></text:p>
              <text:p text:style-name="Normal"><text:span>Les Chrétiens dans la ville</text:span><text:span>, 2006, p. 7-12</text:span></text:p>
              <text:p text:style-name="Normal"><text:span>Autre publication scientifique</text:span></text:p>
              <text:p text:style-name="Normal"><text:a xlink:type="simple" xlink:href="https://shs.hal.science/halshs-03590823v1">halshs-03590823v1</text:a></text:p>
            </table:table-cell>
          </table:table-row>
          <table:table-row>
            <table:table-cell office:value-type="string">
              <text:p text:style-name="Normal"><text:a xlink:type="simple" xlink:href="https://shs.hal.science/halshs-03590781v1">Georges Lefebvre, historien de Napoléon &amp;quot; préface à Georges LEFEBVRE, Napoléon</text:a></text:p>
              <text:p text:style-name="Normal"><text:a xlink:type="simple" xlink:href="https://hal.science/search/index/?q=*&amp;authFullName_s=Jacques Olivier Boudon">Jacques Olivier Boudon</text:a></text:p>
              <text:p text:style-name="Normal"><text:span>Napoléon</text:span><text:span>, 2005, p. 7-22</text:span></text:p>
              <text:p text:style-name="Normal"><text:span>Autre publication scientifique</text:span></text:p>
              <text:p text:style-name="Normal"><text:a xlink:type="simple" xlink:href="https://shs.hal.science/halshs-03590781v1">halshs-03590781v1</text:a></text:p>
            </table:table-cell>
          </table:table-row>
          <table:table-row>
            <table:table-cell office:value-type="string">
              <text:p text:style-name="Normal"><text:a xlink:type="simple" xlink:href="https://shs.hal.science/halshs-03590819v1">Postface &amp;quot;, à Denis SMITH</text:a></text:p>
              <text:p text:style-name="Normal"><text:a xlink:type="simple" xlink:href="https://hal.science/search/index/?q=*&amp;authFullName_s=Jacques Olivier Boudon">Jacques Olivier Boudon</text:a></text:p>
              <text:p text:style-name="Normal"><text:span>Les soldats oubliés de Napoléon. Prisonniers sur l'île de Cabrera, 1809-1814</text:span><text:span>, 2005, p. 182-185</text:span></text:p>
              <text:p text:style-name="Normal"><text:span>Autre publication scientifique</text:span></text:p>
              <text:p text:style-name="Normal"><text:a xlink:type="simple" xlink:href="https://shs.hal.science/halshs-03590819v1">halshs-03590819v1</text:a></text:p>
            </table:table-cell>
          </table:table-row>
          <table:table-row>
            <table:table-cell office:value-type="string">
              <text:p text:style-name="Normal"><text:a xlink:type="simple" xlink:href="https://shs.hal.science/halshs-03590814v1">Préface &amp;quot;, à Christian AUDEBAUD</text:a></text:p>
              <text:p text:style-name="Normal"><text:a xlink:type="simple" xlink:href="https://hal.science/search/index/?q=*&amp;authFullName_s=Jacques Olivier Boudon">Jacques Olivier Boudon</text:a></text:p>
              <text:p text:style-name="Normal"><text:span>Le lieutenant général vicomte Poitevin de Maureillan 1772-1829. Une des gloires de l'arme du Génie</text:span><text:span>, 2004, p. 1-3</text:span></text:p>
              <text:p text:style-name="Normal"><text:span>Autre publication scientifique</text:span></text:p>
              <text:p text:style-name="Normal"><text:a xlink:type="simple" xlink:href="https://shs.hal.science/halshs-03590814v1">halshs-03590814v1</text:a></text:p>
            </table:table-cell>
          </table:table-row>
          <table:table-row>
            <table:table-cell office:value-type="string">
              <text:p text:style-name="Normal"><text:a xlink:type="simple" xlink:href="https://shs.hal.science/halshs-03590785v1">Préface &amp;quot;, à Danielle et Bernard QUINTIN</text:a></text:p>
              <text:p text:style-name="Normal"><text:a xlink:type="simple" xlink:href="https://hal.science/search/index/?q=*&amp;authFullName_s=Jacques Olivier Boudon">Jacques Olivier Boudon</text:a></text:p>
              <text:p text:style-name="Normal"><text:span>Dictionnaire des capitaines de vaisseau de Napoléon</text:span><text:span>, 2003, p. 7-8</text:span></text:p>
              <text:p text:style-name="Normal"><text:span>Autre publication scientifique</text:span></text:p>
              <text:p text:style-name="Normal"><text:a xlink:type="simple" xlink:href="https://shs.hal.science/halshs-03590785v1">halshs-03590785v1</text:a></text:p>
            </table:table-cell>
          </table:table-row>
          <table:table-row>
            <table:table-cell office:value-type="string">
              <text:p text:style-name="Normal"><text:a xlink:type="simple" xlink:href="https://shs.hal.science/halshs-03590807v1">Préface &amp;quot;à Jacques FAUGERAS</text:a></text:p>
              <text:p text:style-name="Normal"><text:a xlink:type="simple" xlink:href="https://hal.science/search/index/?q=*&amp;authFullName_s=Jacques Olivier Boudon">Jacques Olivier Boudon</text:a></text:p>
              <text:p text:style-name="Normal"><text:span>Hide de Neuville. Irréductible adversaire de Napoléon</text:span><text:span>, 2003, p. 9-11</text:span></text:p>
              <text:p text:style-name="Normal"><text:span>Autre publication scientifique</text:span></text:p>
              <text:p text:style-name="Normal"><text:a xlink:type="simple" xlink:href="https://shs.hal.science/halshs-03590807v1">halshs-03590807v1</text:a></text:p>
            </table:table-cell>
          </table:table-row>
          <table:table-row>
            <table:table-cell office:value-type="string">
              <text:p text:style-name="Normal"><text:a xlink:type="simple" xlink:href="https://shs.hal.science/halshs-03590774v1">Préface&amp;quot; à Louis MADELIN,</text:a></text:p>
              <text:p text:style-name="Normal"><text:a xlink:type="simple" xlink:href="https://hal.science/search/index/?q=*&amp;authFullName_s=Jacques Olivier Boudon">Jacques Olivier Boudon</text:a></text:p>
              <text:p text:style-name="Normal"><text:span>Fouché 1759-1820</text:span><text:span>, 2002, p. 9-11</text:span></text:p>
              <text:p text:style-name="Normal"><text:span>Autre publication scientifique</text:span></text:p>
              <text:p text:style-name="Normal"><text:a xlink:type="simple" xlink:href="https://shs.hal.science/halshs-03590774v1">halshs-03590774v1</text:a></text:p>
            </table:table-cell>
          </table:table-row>
          <table:table-row>
            <table:table-cell office:value-type="string">
              <text:p text:style-name="Normal"><text:a xlink:type="simple" xlink:href="https://shs.hal.science/halshs-03590764v1">Préface</text:a></text:p>
              <text:p text:style-name="Normal"><text:a xlink:type="simple" xlink:href="https://hal.science/search/index/?q=*&amp;authFullName_s=Jacques Olivier Boudon">Jacques Olivier Boudon</text:a></text:p>
              <text:p text:style-name="Normal"><text:span>à Alain PIGEARD, Dictionnaire de la Grande Armée</text:span><text:span>, 2002, p. 5-6</text:span></text:p>
              <text:p text:style-name="Normal"><text:span>Autre publication scientifique</text:span></text:p>
              <text:p text:style-name="Normal"><text:a xlink:type="simple" xlink:href="https://shs.hal.science/halshs-03590764v1">halshs-03590764v1</text:a></text:p>
            </table:table-cell>
          </table:table-row>
          <table:table-row>
            <table:table-cell office:value-type="string">
              <text:p text:style-name="Normal"><text:a xlink:type="simple" xlink:href="https://shs.hal.science/halshs-03590755v1">Préface</text:a></text:p>
              <text:p text:style-name="Normal"><text:a xlink:type="simple" xlink:href="https://hal.science/search/index/?q=*&amp;authFullName_s=Jacques Olivier Boudon">Jacques Olivier Boudon</text:a></text:p>
              <text:p text:style-name="Normal"><text:span>à Jean-Pierre MIR, La garde impériale et la campagne de 1814. Dictionnaire des morts et blessés au combat</text:span><text:span>, 2001, p. 1</text:span></text:p>
              <text:p text:style-name="Normal"><text:span>Autre publication scientifique</text:span></text:p>
              <text:p text:style-name="Normal"><text:a xlink:type="simple" xlink:href="https://shs.hal.science/halshs-03590755v1">halshs-03590755v1</text:a></text:p>
            </table:table-cell>
          </table:table-row>
          <table:table-row>
            <table:table-cell office:value-type="string">
              <text:p text:style-name="Normal"><text:a xlink:type="simple" xlink:href="https://shs.hal.science/halshs-03591022v1">Contributions Chapitre 1, 1900-1913. A l'aube du XXe siècle : &amp;quot; La Belle Epoque &amp;quot;, p. 14-15 ; &amp;quot; L'Europe domine le monde &amp;quot;, p. 16-17 ; &amp;quot; De nouvelles puissances émergent &amp;quot;, p. 18-19 ; &amp;quot; La France sort de son isolement &amp;quot;, p. 20-21 ; &amp;quot; L'affaire des inventaires &amp;quot;, p. 22-23 ; &amp;quot; Militer à la Belle Epoque &amp;quot;, p. 24-25 ; &amp;quot; Les classes laborieuses &amp;quot;, p. 26-27 ; &amp;quot; Les privilégiés &amp;quot;, p. 28-29 ; &amp;quot; Le monde paysan &amp;quot;, p. 30-31 ; &amp;quot; La contestation sociale &amp;quot;, p. 32-33 ; &amp;quot; La vie dans les villes &amp;quot;, p. 34-35 ; &amp;quot; La France en musique &amp;quot;, p. 42-43 ; &amp;quot; La médecine en 1900 &amp;quot;, p. 44-45 ; &amp;quot; Les sports avant 1914 &amp;quot;, p. 50-51. Chapitre 2, 1914-1918. La 1ere Guerre mondiale : &amp;quot; Le champ de la mort &amp;quot;, p. 66-67 ; &amp;quot; La vie à l'arrière &amp;quot;, p. 72-73. Chapitre 3. 1919-1929. Les années folles : &amp;quot; La crise sociale de 1920 &amp;quot;, p. 98-99 ; &amp;quot; Les rois du stade &amp;quot;, p. 126-127. Chapitre 4. La montée des périls : &amp;quot; L'idéologie s'empare des stades &amp;quot;, p. 158-159. Chapitre 6. La IVe République : &amp;quot; 1947, l'année terrible &amp;quot;, p. 238-239 ; &amp;quot; La République des partis &amp;quot;, p. 240-241 ; &amp;quot; Dien Biên Phu &amp;quot;, p. 246-247 ; &amp;quot; Le Baby Boom &amp;quot;, p. 248-249 ; &amp;quot; Le sport dans les années 1950 &amp;quot;, p. 260-261 ; &amp;quot; Le traité de Rome &amp;quot;, p. 278-279 ; &amp;quot; Les opérations militaires en Algérie &amp;quot;, p. 280-281. Chapitre 7, 1960-1969. Les années De Gaulle : &amp;quot; L'Algérie algérienne &amp;quot;, p. 290-291 ; &amp;quot; Election au suffrage universel du Président de la République &amp;quot;, p. 292-293 ; &amp;quot; Les événements de mai 68 &amp;quot;, p. 304-305 ; &amp;quot; Le renouveau du sport français &amp;quot;, p. 326-327. Chapitre 8. 1970-1979. Le temps des désillusions : &amp;quot; De Pompidou à Giscard &amp;quot;, p. 340-341 ; &amp;quot; Préserver la terre &amp;quot;, p. 356-357 ; &amp;quot; Lorsque l'enfant paraît &amp;quot;, p. 358-359 ; &amp;quot; De Larqué à Merckx &amp;quot;, p. 370-371. Chapitre 9, 1980-1999. La fin d'un siècle : &amp;quot; Sous le signe de la rose &amp;quot;, p. 376-379 ; &amp;quot; L'argent et le sport &amp;quot;, p. 418-419 ; &amp;quot; La victoire de tout un peuple &amp;quot;, p. 420-421 ; &amp;quot; L'Amérique domine le monde &amp;quot;, p. 422-423</text:a></text:p>
              <text:p text:style-name="Normal"><text:a xlink:type="simple" xlink:href="https://hal.science/search/index/?q=*&amp;authFullName_s=Jacques Olivier Boudon">Jacques Olivier Boudon</text:a></text:p>
              <text:p text:style-name="Normal"><text:span>1900-2000. Cent ans de souvenirs et d'événements</text:span><text:span>, 1999</text:span></text:p>
              <text:p text:style-name="Normal"><text:span>Autre publication scientifique</text:span></text:p>
              <text:p text:style-name="Normal"><text:a xlink:type="simple" xlink:href="https://shs.hal.science/halshs-03591022v1">halshs-03591022v1</text:a></text:p>
            </table:table-cell>
          </table:table-row>
          <table:table-row>
            <table:table-cell office:value-type="string">
              <text:p text:style-name="Normal"><text:a xlink:type="simple" xlink:href="https://shs.hal.science/halshs-03576967v1">45 notices</text:a></text:p>
              <text:p text:style-name="Normal"><text:a xlink:type="simple" xlink:href="https://hal.science/search/index/?q=*&amp;authFullName_s=Jacques Olivier Boudon">Jacques Olivier Boudon</text:a></text:p>
              <text:p text:style-name="Normal"><text:span>Dictionnaire du monde religieux dans la France contemporaine</text:span><text:span>, 1997</text:span></text:p>
              <text:p text:style-name="Normal"><text:span>Autre publication scientifique</text:span></text:p>
              <text:p text:style-name="Normal"><text:a xlink:type="simple" xlink:href="https://shs.hal.science/halshs-03576967v1">halshs-03576967v1</text:a></text:p>
            </table:table-cell>
          </table:table-row>
          <table:table-row>
            <table:table-cell office:value-type="string">
              <text:p text:style-name="Normal"><text:a xlink:type="simple" xlink:href="https://shs.hal.science/halshs-03576951v1">t. 3 (notices Darboy et Fesch), 1996, t. 4 (Hetsch, d'Hulst), t. 5, (Lefebvre de Cheverus, Lemire), t. 6 (Napoléon Ier, Napoléon III, Parisis), t. 7 (Salamon).</text:a></text:p>
              <text:p text:style-name="Normal"><text:a xlink:type="simple" xlink:href="https://hal.science/search/index/?q=*&amp;authFullName_s=Jacques Olivier Boudon">Jacques Olivier Boudon</text:a></text:p>
              <text:p text:style-name="Normal"><text:span>Lexikon für Theologie und Kirche</text:span><text:span>, 1995</text:span></text:p>
              <text:p text:style-name="Normal"><text:span>Autre publication scientifique</text:span></text:p>
              <text:p text:style-name="Normal"><text:a xlink:type="simple" xlink:href="https://shs.hal.science/halshs-03576951v1">halshs-03576951v1</text:a></text:p>
            </table:table-cell>
          </table:table-row>
        </table:table>
        <text:p text:style-name="P22"/>
        <text:p text:style-name="Heading2"><text:span text:style-name="T8">Vidéo (1)</text:span></text:p>
        <text:p text:style-name="P24"/>
        <table:table table:name="305aa2" table:style-name="305aa2">
          <table:table-column table:style-name="305aa2.0"/>
          <table:table-row>
            <table:table-cell office:value-type="string">
              <text:p text:style-name="Normal"><text:a xlink:type="simple" xlink:href="https://hal.campus-aar.fr/medihal-01525296v1">Les aumôniers français au Mexique durant l'intervention.</text:a></text:p>
              <text:p text:style-name="Normal"><text:a xlink:type="simple" xlink:href="https://hal.science/search/index/?q=*&amp;authFullName_s=Jacques Olivier Boudon">Jacques Olivier Boudon</text:a><text:span>,</text:span><text:a xlink:type="simple" xlink:href="https://hal.science/search/index/?q=*&amp;authFullName_s=Elisabeth de Pablo">Elisabeth de Pablo</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525296v1">medihal-01525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Olivier BOUDON</dc:title>
    <dc:subject/>
    <dc:description>CV</dc:description>
    <dc:creator/>
    <dc:date>2026-05-11T20:27:59.000</dc:date>
    <meta:generator>PHPWord</meta:generator>
    <meta:initial-creator>CCSD</meta:initial-creator>
    <meta:creation-date>2026-05-11T20:27:59.000</meta:creation-date>
    <meta:keyword/>
    <meta:user-defined meta:name="Category"/>
    <meta:user-defined meta:name="Company"/>
    <meta:user-defined meta:name="Manager"/>
  </office:meta>
</office:document-meta>
</file>