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6109" style:family="table">
      <style:table-properties style:rel-width="100" table:align="center"/>
    </style:style>
    <style:style style:name="6d61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cenilson RIBEIRO<text:s/></text:span><text:span text:style-name="T2">Je suis coordinateur adjoint du programme de troisième cycle en lettres à l'Université fédérale de Sergipe, au Brésil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I'm linguist.I'm Adjunct Professor in the Department of Letters at the Federal University of Sergipe, Brazil. I hold a PhD in Linguistics from the Federal University of São Carlos (UFSCar), Brazil, with a research internship at Université Sorbonne Nouvelle, with studies in Discourse Analysis and History of Ideas and Linguistic Representations. I'm a Portuguese Teacher as a foreign language and mother language. Link your CV<text:s/></text:span><text:a xlink:type="simple" xlink:href="http://lattes.cnpq.br/8985943014913431">http://lattes.cnpq.br/8985943014913431</text:a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6d6109" table:style-name="6d6109">
          <table:table-column table:style-name="6d6109.0"/>
          <table:table-row>
            <table:table-cell office:value-type="string">
              <text:p text:style-name="Normal"><text:a xlink:type="simple" xlink:href="https://hal.science/hal-05291264v1">Da xenofobia à glotofobia: a estrangeiridade como um problema discursivo</text:a></text:p>
              <text:p text:style-name="Normal"><text:a xlink:type="simple" xlink:href="https://hal.science/search/index/?q=*&amp;authFullName_s=Jocenilson Ribeiro">Jocenilson Ribeiro</text:a></text:p>
              <text:p text:style-name="Normal"><text:span>Revista da Abralin</text:span><text:span>, 2021, 20 (03), pp.331-356.<text:s/></text:span><text:a xlink:type="simple" xlink:href="https://dx.doi.org/10.25189/rabralin.v20i3.1991">⟨10.25189/rabralin.v20i3.1991⟩</text:a></text:p>
              <text:p text:style-name="Normal"><text:span>Article dans une revue</text:span></text:p>
              <text:p text:style-name="Normal"><text:a xlink:type="simple" xlink:href="https://hal.science/hal-05291264v1">hal-0529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280v1">L’imagerie scolaire dans les manuels de langue portugaise au Brésil (1967-2007) : un panorama historico-descriptif</text:a></text:p>
              <text:p text:style-name="Normal"><text:a xlink:type="simple" xlink:href="https://hal.science/search/index/?q=*&amp;authFullName_s=Jocenilson Ribeiro">Jocenilson Ribeiro</text:a><text:span>,</text:span><text:a xlink:type="simple" xlink:href="https://hal.science/search/index/?q=*&amp;authFullName_s=Vanice Sargentini">Vanice Sargentini</text:a></text:p>
              <text:p text:style-name="Normal"><text:span>ReCHERches</text:span><text:span>, 2015, 14 (01), pp.195 - 214.<text:s/></text:span><text:a xlink:type="simple" xlink:href="https://dx.doi.org/10.4000/cher.5174">⟨10.4000/cher.5174⟩</text:a></text:p>
              <text:p text:style-name="Normal"><text:span>Article dans une revue</text:span></text:p>
              <text:p text:style-name="Normal"><text:a xlink:type="simple" xlink:href="https://hal.science/hal-05291280v1">hal-05291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cenilson RIBEIRO</dc:title>
    <dc:subject/>
    <dc:description>CV</dc:description>
    <dc:creator/>
    <dc:date>2026-04-17T17:37:09.000</dc:date>
    <meta:generator>PHPWord</meta:generator>
    <meta:initial-creator>CCSD</meta:initial-creator>
    <meta:creation-date>2026-04-17T17:37:09.000</meta:creation-date>
    <meta:keyword/>
    <meta:user-defined meta:name="Category"/>
    <meta:user-defined meta:name="Company"/>
    <meta:user-defined meta:name="Manager"/>
  </office:meta>
</office:document-meta>
</file>