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6c5" style:family="table">
      <style:table-properties style:rel-width="100" table:align="center"/>
    </style:style>
    <style:style style:name="1016c5.0" style:family="table-column">
      <style:table-column-properties style:column-width="0.00cm"/>
    </style:style>
    <style:style style:name="2bbaf5" style:family="table">
      <style:table-properties style:rel-width="100" table:align="center"/>
    </style:style>
    <style:style style:name="2bbaf5.0" style:family="table-column">
      <style:table-column-properties style:column-width="0.00cm"/>
    </style:style>
    <style:style style:name="70ad19" style:family="table">
      <style:table-properties style:rel-width="100" table:align="center"/>
    </style:style>
    <style:style style:name="70ad19.0" style:family="table-column">
      <style:table-column-properties style:column-width="0.00cm"/>
    </style:style>
    <style:style style:name="1a8072" style:family="table">
      <style:table-properties style:rel-width="100" table:align="center"/>
    </style:style>
    <style:style style:name="1a8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 Ra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016c5" table:style-name="1016c5">
          <table:table-column table:style-name="1016c5.0"/>
          <table:table-row>
            <table:table-cell office:value-type="string">
              <text:p text:style-name="Normal"><text:a xlink:type="simple" xlink:href="https://hal.science/hal-05383687v1">An overview study on the use of Semantics in Immersive Environments</text:a></text:p>
              <text:p text:style-name="Normal"><text:a xlink:type="simple" xlink:href="https://hal.science/search/index/?q=*&amp;authFullName_s=Nicolas Saint-Léger">Nicolas Saint-Léger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Joe Raad">Joe Raad</text:a><text:span>,</text:span><text:a xlink:type="simple" xlink:href="https://hal.science/search/index/?q=*&amp;authFullName_s=Patrick Bourdot">Patrick Bourdot</text:a></text:p>
              <text:p text:style-name="Normal"><text:span>Journal on Multimodal User Interfaces</text:span><text:span>, 2025, 19, pp.305-322.<text:s/></text:span><text:a xlink:type="simple" xlink:href="https://dx.doi.org/10.1007/s12193-025-00465-0">⟨10.1007/s12193-025-00465-0⟩</text:a></text:p>
              <text:p text:style-name="Normal"><text:span>Article dans une revue</text:span></text:p>
              <text:p text:style-name="Normal"><text:a xlink:type="simple" xlink:href="https://hal.science/hal-05383687v1">hal-053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87v1">Constructing and Cleaning Identity Graphs in the LOD Cloud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ek">Wouter Beek</text:a><text:span>,</text:span><text:a xlink:type="simple" xlink:href="https://hal.science/search/index/?q=*&amp;authFullName_s=Frank van Harmelen">Frank van Harmelen</text:a><text:span>,</text:span><text:a xlink:type="simple" xlink:href="https://hal.science/search/index/?q=*&amp;authFullName_s=Jan Wielemaker">Jan Wielemaker</text:a><text:span>,</text:span><text:a xlink:type="simple" xlink:href="https://hal.science/search/index/?q=*&amp;authFullName_s=Nathalie Pernelle">Nathalie Pernelle</text:a><text:span>et al.</text:span></text:p>
              <text:p text:style-name="Normal"><text:span>International Journal of Big Data Intelligence</text:span><text:span>, 2020, 2 (3), pp.323-352.<text:s/></text:span><text:a xlink:type="simple" xlink:href="https://dx.doi.org/10.1162/dint_a_00057">⟨10.1162/dint_a_00057⟩</text:a></text:p>
              <text:p text:style-name="Normal"><text:span>Article dans une revue</text:span></text:p>
              <text:p text:style-name="Normal"><text:a xlink:type="simple" xlink:href="https://hal.science/hal-03211687v1">hal-032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96v1">Détection de liens d’identité erronés en utilisant la détection de communautés dans les graphes d’identité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ck">Wouter Beck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ranck van Harmelen">Franck van Harmelen</text:a></text:p>
              <text:p text:style-name="Normal"><text:span>Revue ouverte d'ingénierie des systèmes d'information</text:span><text:span>, 2019, 23, pp.61 - 88.<text:s/></text:span><text:a xlink:type="simple" xlink:href="https://dx.doi.org/10.3166/isi.23.3-4.61-88">⟨10.3166/isi.23.3-4.61-88⟩</text:a></text:p>
              <text:p text:style-name="Normal"><text:span>Article dans une revue</text:span></text:p>
              <text:p text:style-name="Normal"><text:a xlink:type="simple" xlink:href="https://hal.science/hal-04420896v1">hal-044208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62007v1">Comment représenter et découvrir des liens d’identité contextuelle dans une base de connaissances : Application à des données expérimentales en sciences du vivant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Revue des Sciences et Technologies de l'Information - Série RIA : Revue d'Intelligence Artificielle</text:span><text:span>, 2018, 32 (3), pp.345-372.<text:s/></text:span><text:a xlink:type="simple" xlink:href="https://dx.doi.org/10.3166/ria.32.345-372">⟨10.3166/ria.32.345-372⟩</text:a></text:p>
              <text:p text:style-name="Normal"><text:span>Article dans une revue</text:span></text:p>
              <text:p text:style-name="Normal"><text:a xlink:type="simple" xlink:href="https://agroparistech.hal.science/hal-01962007v1">hal-0196200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bbaf5" table:style-name="2bbaf5">
          <table:table-column table:style-name="2bbaf5.0"/>
          <table:table-row>
            <table:table-cell office:value-type="string">
              <text:p text:style-name="Normal"><text:a xlink:type="simple" xlink:href="https://hal.science/hal-05609694v1">BEAM: A First Benchmark for Microdata Entity Alignment with Knowledge Graphs</text:a></text:p>
              <text:p text:style-name="Normal"><text:a xlink:type="simple" xlink:href="https://hal.science/search/index/?q=*&amp;authFullName_s=Hanane Kteich">Hanane Kteich</text:a><text:span>,</text:span><text:a xlink:type="simple" xlink:href="https://hal.science/search/index/?q=*&amp;authFullName_s=Gianluca Quercini">Gianluca Quercini</text:a><text:span>,</text:span><text:a xlink:type="simple" xlink:href="https://hal.science/search/index/?q=*&amp;authFullName_s=Joe Raad">Joe Raad</text:a><text:span>,</text:span><text:a xlink:type="simple" xlink:href="https://hal.science/search/index/?q=*&amp;authFullName_s=Fatiha Saïs">Fatiha Saïs</text:a></text:p>
              <text:p text:style-name="Normal"><text:span>The 41st ACM/SIGAPP Symposium On Applied Computing, Thessaloniki,</text:span><text:span>, Mar 2026, Thessaloniki, Greece, Greece.<text:s/></text:span><text:a xlink:type="simple" xlink:href="https://dx.doi.org/10.1145/3748522.3779966">⟨10.1145/3748522.3779966⟩</text:a></text:p>
              <text:p text:style-name="Normal"><text:span>Communication dans un congrès</text:span></text:p>
              <text:p text:style-name="Normal"><text:a xlink:type="simple" xlink:href="https://hal.science/hal-05609694v1">hal-056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75v1">Abstracting Entity Matching for Analysing and Explaining Identity and Difference Decision and Indecision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Joe Raad">Joe Raad</text:a><text:span>,</text:span><text:a xlink:type="simple" xlink:href="https://hal.science/search/index/?q=*&amp;authFullName_s=Danai Symeonidou">Danai Symeonidou</text:a></text:p>
              <text:p text:style-name="Normal"><text:span>KES</text:span><text:span>, Sep 2025, Osaka, Japan.<text:s/></text:span><text:a xlink:type="simple" xlink:href="https://dx.doi.org/10.1016/j.procs.2025.09.333">⟨10.1016/j.procs.2025.09.333⟩</text:a></text:p>
              <text:p text:style-name="Normal"><text:span>Communication dans un congrès</text:span></text:p>
              <text:p text:style-name="Normal"><text:a xlink:type="simple" xlink:href="https://hal.science/hal-05324375v1">hal-053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39v1">Validation temporelle explicable de faits par la découverte de contraintes temporelles complexes dans les graphes de connaissances</text:a></text:p>
              <text:p text:style-name="Normal"><text:a xlink:type="simple" xlink:href="https://hal.science/search/index/?q=*&amp;authFullName_s=Thibaut Soulard">Thibaut Soulard</text:a><text:span>,</text:span><text:a xlink:type="simple" xlink:href="https://hal.science/search/index/?q=*&amp;authFullName_s=Joe Raad">Joe Raad</text:a><text:span>,</text:span><text:a xlink:type="simple" xlink:href="https://hal.science/search/index/?q=*&amp;authFullName_s=Fatiha Saïs">Fatiha Saïs</text:a></text:p>
              <text:p text:style-name="Normal"><text:span>35es Journées francophones d'Ingénierie des Connaissances (IC 2024) @ Plate-Forme Intelligence Artificielle (PFIA 2024)</text:span><text:span>, Jul 2024, La Rochelle, France. pp.62-71</text:span></text:p>
              <text:p text:style-name="Normal"><text:span>Communication dans un congrès</text:span></text:p>
              <text:p text:style-name="Normal"><text:a xlink:type="simple" xlink:href="https://hal.science/hal-04650739v1">hal-046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91v1">Étude de transférabilité des clés pour le liage de données entre graphes de connaissances</text:a></text:p>
              <text:p text:style-name="Normal"><text:a xlink:type="simple" xlink:href="https://hal.science/search/index/?q=*&amp;authFullName_s=Thibaut Soulard">Thibaut Soulard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oe Raad">Joe Raad</text:a><text:span>,</text:span><text:a xlink:type="simple" xlink:href="https://hal.science/search/index/?q=*&amp;authFullName_s=Gianluca Quercini">Gianluca Quercini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2691v1">hal-041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90v1">Refining Large Integrated Identity Graphs Using the Unique Name Assumption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The Semantic Web - 20th International Conference (ESWC) 2023</text:span><text:span>, May 2023, Hersonisos, Greece. pp.55-71,<text:s/></text:span><text:a xlink:type="simple" xlink:href="https://dx.doi.org/10.1007/978-3-031-33455-9_4">⟨10.1007/978-3-031-33455-9_4⟩</text:a></text:p>
              <text:p text:style-name="Normal"><text:span>Communication dans un congrès</text:span></text:p>
              <text:p text:style-name="Normal"><text:a xlink:type="simple" xlink:href="https://hal.science/hal-04247390v1">hal-042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96v1">Les anti-motifs pour l'analyse de grands graphes de connaissances incohérents</text:a></text:p>
              <text:p text:style-name="Normal"><text:a xlink:type="simple" xlink:href="https://hal.science/search/index/?q=*&amp;authFullName_s=Thomas de Groot">Thomas de Groot</text:a><text:span>,</text:span><text:a xlink:type="simple" xlink:href="https://hal.science/search/index/?q=*&amp;authFullName_s=Joe Raad">Joe Raad</text:a><text:span>,</text:span><text:a xlink:type="simple" xlink:href="https://hal.science/search/index/?q=*&amp;authFullName_s=Stefan Schlobach">Stefan Schlobach</text:a></text:p>
              <text:p text:style-name="Normal"><text:span>33es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0096v1">hal-0394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88v1">What does it mean when your URIs are redirected? Examining identity and redirection in the LOD cloud</text:a></text:p>
              <text:p text:style-name="Normal"><text:a xlink:type="simple" xlink:href="https://hal.science/search/index/?q=*&amp;authFullName_s=Idries Nasim">Idries Nasim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8th Workshop on Managing the Evolution and Preservation of the Data Web (MEPDaW at ISWC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953088v1">hal-039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58v1">Analysing Large Inconsistent Knowledge Graphs Using Anti-patterns</text:a></text:p>
              <text:p text:style-name="Normal"><text:a xlink:type="simple" xlink:href="https://hal.science/search/index/?q=*&amp;authFullName_s=Thomas de Groot">Thomas de Groot</text:a><text:span>,</text:span><text:a xlink:type="simple" xlink:href="https://hal.science/search/index/?q=*&amp;authFullName_s=Joe Raad">Joe Raad</text:a><text:span>,</text:span><text:a xlink:type="simple" xlink:href="https://hal.science/search/index/?q=*&amp;authFullName_s=Stefan Schlobach">Stefan Schlobach</text:a></text:p>
              <text:p text:style-name="Normal"><text:span>European Semantic Web Conference (ESWC)</text:span><text:span>, May 2021, Hersonissos (Crete), Greece. pp.40-56,<text:s/></text:span><text:a xlink:type="simple" xlink:href="https://dx.doi.org/10.1007/978-3-030-77385-4_3">⟨10.1007/978-3-030-77385-4_3⟩</text:a></text:p>
              <text:p text:style-name="Normal"><text:span>Communication dans un congrès</text:span></text:p>
              <text:p text:style-name="Normal"><text:a xlink:type="simple" xlink:href="https://hal.science/hal-03953058v1">hal-039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64v1">Refining Transitive and Pseudo-Transitive Relations at Web Scale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European Semantic Web Conference (ESWC)</text:span><text:span>, May 2021, Hersonissos (Crete), Greece. pp.249-264,<text:s/></text:span><text:a xlink:type="simple" xlink:href="https://dx.doi.org/10.1007/978-3-030-77385-4_15">⟨10.1007/978-3-030-77385-4_15⟩</text:a></text:p>
              <text:p text:style-name="Normal"><text:span>Communication dans un congrès</text:span></text:p>
              <text:p text:style-name="Normal"><text:a xlink:type="simple" xlink:href="https://hal.science/hal-03953064v1">hal-0395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06v1">Linking Dutch Civil Certificate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Rick Mourits">Rick Mourits</text:a><text:span>,</text:span><text:a xlink:type="simple" xlink:href="https://hal.science/search/index/?q=*&amp;authFullName_s=Auke Rijpma">Auke Rijpma</text:a><text:span>,</text:span><text:a xlink:type="simple" xlink:href="https://hal.science/search/index/?q=*&amp;authFullName_s=Ruben Schalk">Ruben Schalk</text:a><text:span>,</text:span><text:a xlink:type="simple" xlink:href="https://hal.science/search/index/?q=*&amp;authFullName_s=Richard Zijdeman">Richard Zijdeman</text:a><text:span>et al.</text:span></text:p>
              <text:p text:style-name="Normal"><text:span>Workshop on Humanities in the Semantic Web (WHiSe at ESWC).</text:span><text:span>, Jun 2020, Hersonissos (Crete), Greece</text:span></text:p>
              <text:p text:style-name="Normal"><text:span>Communication dans un congrès</text:span></text:p>
              <text:p text:style-name="Normal"><text:a xlink:type="simple" xlink:href="https://hal.science/hal-03953106v1">hal-039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71v1">MetaLink: A Travel Guide to the LOD Cloud</text:a></text:p>
              <text:p text:style-name="Normal"><text:a xlink:type="simple" xlink:href="https://hal.science/search/index/?q=*&amp;authFullName_s=Wouter Beek">Wouter Beek</text:a><text:span>,</text:span><text:a xlink:type="simple" xlink:href="https://hal.science/search/index/?q=*&amp;authFullName_s=Joe Raad">Joe Raad</text:a><text:span>,</text:span><text:a xlink:type="simple" xlink:href="https://hal.science/search/index/?q=*&amp;authFullName_s=Erman Acar">Erman Acar</text:a><text:span>,</text:span><text:a xlink:type="simple" xlink:href="https://hal.science/search/index/?q=*&amp;authFullName_s=Frank van Harmelen">Frank van Harmelen</text:a></text:p>
              <text:p text:style-name="Normal"><text:span>European Semantic Web Conference (ESWC)</text:span><text:span>, May 2020, Hersonissos (Crete), Greece. pp.481-496,<text:s/></text:span><text:a xlink:type="simple" xlink:href="https://dx.doi.org/10.1007/978-3-030-49461-2_28">⟨10.1007/978-3-030-49461-2_28⟩</text:a></text:p>
              <text:p text:style-name="Normal"><text:span>Communication dans un congrès</text:span></text:p>
              <text:p text:style-name="Normal"><text:a xlink:type="simple" xlink:href="https://hal.science/hal-03953071v1">hal-039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32v1">On the Impact of sameAs on Schema Matching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Erman Acar">Erman Acar</text:a><text:span>,</text:span><text:a xlink:type="simple" xlink:href="https://hal.science/search/index/?q=*&amp;authFullName_s=Stefan Schlobach">Stefan Schlobach</text:a></text:p>
              <text:p text:style-name="Normal"><text:span>K-CAP '19: Knowledge Capture Conference</text:span><text:span>, Nov 2019, Marina Del Rey CA USA, France. pp.77-84,<text:s/></text:span><text:a xlink:type="simple" xlink:href="https://dx.doi.org/10.1145/3360901.3364442">⟨10.1145/3360901.3364442⟩</text:a></text:p>
              <text:p text:style-name="Normal"><text:span>Communication dans un congrès</text:span></text:p>
              <text:p text:style-name="Normal"><text:a xlink:type="simple" xlink:href="https://hal.science/hal-03416932v1">hal-0341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66v1">sameAs.cc: The Closure of 500M owl:sameAs Statements</text:a></text:p>
              <text:p text:style-name="Normal"><text:a xlink:type="simple" xlink:href="https://hal.science/search/index/?q=*&amp;authFullName_s=Wouter Beek">Wouter Beek</text:a><text:span>,</text:span><text:a xlink:type="simple" xlink:href="https://hal.science/search/index/?q=*&amp;authFullName_s=Joe Raad">Joe Raad</text:a><text:span>,</text:span><text:a xlink:type="simple" xlink:href="https://hal.science/search/index/?q=*&amp;authFullName_s=Jan Wielemaker">Jan Wielemaker</text:a><text:span>,</text:span><text:a xlink:type="simple" xlink:href="https://hal.science/search/index/?q=*&amp;authFullName_s=Frank van Harmelen">Frank van Harmelen</text:a></text:p>
              <text:p text:style-name="Normal"><text:span>European Semantic Web Conference - 15th ESWC 2018</text:span><text:span>, Jun 2018, Heraklion, Greece. pp.65-80,<text:s/></text:span><text:a xlink:type="simple" xlink:href="https://dx.doi.org/10.1007/978-3-319-93417-4_5">⟨10.1007/978-3-319-93417-4_5⟩</text:a></text:p>
              <text:p text:style-name="Normal"><text:span>Communication dans un congrès</text:span></text:p>
              <text:p text:style-name="Normal"><text:a xlink:type="simple" xlink:href="https://hal.science/hal-01808266v1">hal-018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07v1">Detecting Erroneous Identity Links on the Web using Network Metric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Wouter Beek">Wouter Beek</text:a><text:span>,</text:span><text:a xlink:type="simple" xlink:href="https://hal.science/search/index/?q=*&amp;authFullName_s=Frank van Harmelen">Frank van Harmelen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17th Interantional Semantic Web Conference (ISWC)</text:span><text:span>, Oct 2018, Monterey (CA), United States. pp.17,<text:s/></text:span><text:a xlink:type="simple" xlink:href="https://dx.doi.org/10.1007/978-3-030-00671-6_23">⟨10.1007/978-3-030-00671-6_23⟩</text:a></text:p>
              <text:p text:style-name="Normal"><text:span>Communication dans un congrès</text:span></text:p>
              <text:p text:style-name="Normal"><text:a xlink:type="simple" xlink:href="https://hal.science/hal-01899407v1">hal-0189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53v1">Détection de liens d'identité contextuels dans une base de connaissances.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C 2017 - 28es Journées francophones d'Ingénierie des Connaissances</text:span><text:span>, Jul 2017, Caen, France. pp.56-67</text:span></text:p>
              <text:p text:style-name="Normal"><text:span>Communication dans un congrès</text:span></text:p>
              <text:p text:style-name="Normal"><text:a xlink:type="simple" xlink:href="https://hal.science/hal-01570053v1">hal-015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62v1">Detection of Contextual Identity Links in a Knowledge Base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Proceedings of the 9th International Conference on Knowledge Capture</text:span><text:span>, Dec 2017, Austin, United States</text:span></text:p>
              <text:p text:style-name="Normal"><text:span>Communication dans un congrès</text:span></text:p>
              <text:p text:style-name="Normal"><text:a xlink:type="simple" xlink:href="https://hal.science/hal-01665062v1">hal-016650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18097v1">PO² - A Process and Observation Ontology in Food Science. Application to Dairy Gels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e Raad">Joe Raad</text:a></text:p>
              <text:p text:style-name="Normal"><text:span>Metadata and Semantics Research - 10th International Conference</text:span><text:span>, Nov 2016, Gottingen, Germany. pp.155-165,<text:s/></text:span><text:a xlink:type="simple" xlink:href="https://dx.doi.org/10.1007/978-3-319-49157-8_13">⟨10.1007/978-3-319-49157-8_13⟩</text:a></text:p>
              <text:p text:style-name="Normal"><text:span>Communication dans un congrès</text:span></text:p>
              <text:p text:style-name="Normal"><text:a xlink:type="simple" xlink:href="https://agroparistech.hal.science/hal-01418097v1">hal-014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0v1">A Survey on how to Cross-Reference Web Information Source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Cruz">Christophe Cruz</text:a></text:p>
              <text:p text:style-name="Normal"><text:span>Science and Information Conference</text:span><text:span>, Jul 2015, Londres, United Kingdom. pp.609 - 618,<text:s/></text:span><text:a xlink:type="simple" xlink:href="https://dx.doi.org/10.1109/SAI.2015.7237206">⟨10.1109/SAI.2015.7237206⟩</text:a></text:p>
              <text:p text:style-name="Normal"><text:span>Communication dans un congrès</text:span></text:p>
              <text:p text:style-name="Normal"><text:a xlink:type="simple" xlink:href="https://hal.science/hal-01199440v1">hal-011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99v1">A Survey on Ontology Evaluation Method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Christophe Cruz">Christophe Cruz</text:a></text:p>
              <text:p text:style-name="Normal"><text:span>Proceedings of the International Conference on Knowledge Engineering and Ontology Development, part of the 7th International Joint Conference on Knowledge Discovery, Knowledge Engineering and Knowledge Management<text:s/></text:span><text:span>, Nov 2015, Lisbonne, Portugal.<text:s/></text:span><text:a xlink:type="simple" xlink:href="https://dx.doi.org/10.5220/0005591001790186">⟨10.5220/0005591001790186⟩</text:a></text:p>
              <text:p text:style-name="Normal"><text:span>Communication dans un congrès</text:span></text:p>
              <text:p text:style-name="Normal"><text:a xlink:type="simple" xlink:href="https://hal.science/hal-01274199v1">hal-012741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0ad19" table:style-name="70ad19">
          <table:table-column table:style-name="70ad19.0"/>
          <table:table-row>
            <table:table-cell office:value-type="string">
              <text:p text:style-name="Normal"><text:a xlink:type="simple" xlink:href="https://agroparistech.hal.science/hal-01924171v1">A Use Case of Data Integration in Food Production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lisabeth Guichard">Elisabeth Guichard</text:a><text:span>et al.</text:span></text:p>
              <text:p text:style-name="Normal"><text:span>21st International Conference on Knowledge Engineering and Knowledge Management, EKAW</text:span><text:span>, Nov 2018, Nancy, France</text:span></text:p>
              <text:p text:style-name="Normal"><text:span>Poster de conférence</text:span></text:p>
              <text:p text:style-name="Normal"><text:a xlink:type="simple" xlink:href="https://agroparistech.hal.science/hal-01924171v1">hal-019241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8072" table:style-name="1a8072">
          <table:table-column table:style-name="1a8072.0"/>
          <table:table-row>
            <table:table-cell office:value-type="string">
              <text:p text:style-name="Normal"><text:a xlink:type="simple" xlink:href="https://hal.science/tel-02073961v2">Identity Management in Knowledge Graphs</text:a></text:p>
              <text:p text:style-name="Normal"><text:a xlink:type="simple" xlink:href="https://hal.science/search/index/?q=*&amp;authFullName_s=Joe Raad">Joe Raad</text:a></text:p>
              <text:p text:style-name="Normal"><text:span>Computation and Language [cs.CL]. Université Paris Saclay (COmUE), 2018. English.<text:s/></text:span><text:a xlink:type="simple" xlink:href="https://www.theses.fr/2018SACLA028">⟨NNT : 2018SACLA028⟩</text:a></text:p>
              <text:p text:style-name="Normal"><text:span>Thèse</text:span></text:p>
              <text:p text:style-name="Normal"><text:a xlink:type="simple" xlink:href="https://hal.science/tel-02073961v2">tel-020739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 Raad</dc:title>
    <dc:subject/>
    <dc:description>CV</dc:description>
    <dc:creator/>
    <dc:date>2026-05-25T18:41:07.000</dc:date>
    <meta:generator>PHPWord</meta:generator>
    <meta:initial-creator>CCSD</meta:initial-creator>
    <meta:creation-date>2026-05-25T18:41:07.000</meta:creation-date>
    <meta:keyword/>
    <meta:user-defined meta:name="Category"/>
    <meta:user-defined meta:name="Company"/>
    <meta:user-defined meta:name="Manager"/>
  </office:meta>
</office:document-meta>
</file>